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8A2624AE2A0C34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2pt" style:font-size-asian="12pt" style:font-size-complex="12pt"/>
    </style:style>
    <style:style style:name="P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writing-mode="lr-tb"/>
      <style:text-properties style:font-name="Times New Roman" fo:font-size="12pt" style:font-size-asian="12pt" style:font-size-complex="12pt"/>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vertical-align="baseline" style:writing-mode="lr-tb"/>
      <style:text-properties style:font-name="Times New Roman" fo:font-size="12pt" style:font-size-asian="12pt" style:font-size-complex="12pt"/>
    </style:style>
    <style:style style:name="P15"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style>
    <style:style style:name="P16"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576cm"/>
        </style:tab-stops>
      </style:paragraph-properties>
      <style:text-properties style:font-name="Times New Roman" fo:font-size="12pt" style:font-size-asian="12pt" style:font-size-complex="12pt"/>
    </style:style>
    <style:style style:name="P17"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6.024cm"/>
        </style:tab-stops>
      </style:paragraph-properties>
      <style:text-properties style:font-name="Times New Roman" fo:font-size="12pt" style:font-size-asian="12pt" style:font-size-complex="12pt"/>
    </style:style>
    <style:style style:name="P1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style>
    <style:style style:name="P19" style:family="paragraph" style:parent-style-name="msonormalcxspmiddle">
      <style:paragraph-properties fo:margin-left="0cm" fo:margin-right="0cm" fo:margin-top="0cm" fo:margin-bottom="0cm" style:contextual-spacing="false" fo:line-height="100%"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2pt" style:font-size-asian="12pt" style:font-size-complex="12pt" style:font-weight-complex="bold"/>
    </style:style>
    <style:style style:name="P21"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style:font-name="Times New Roman" fo:font-size="12pt" style:font-size-asian="12pt" style:font-size-complex="12pt" style:font-weight-complex="bold"/>
    </style:style>
    <style:style style:name="P22"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style:font-name="Times New Roman" fo:font-size="12pt" officeooo:paragraph-rsid="002b1ba0" style:font-size-asian="12pt" style:font-size-complex="12pt" style:font-weight-complex="bold"/>
    </style:style>
    <style:style style:name="P23"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officeooo:rsid="002f82cf" officeooo:paragraph-rsid="002f82cf"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style="italic" style:font-size-asian="12pt" style:font-style-asian="italic" style:font-size-complex="12pt"/>
    </style:style>
    <style:style style:name="P26"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2pt" fo:font-style="italic" style:font-size-asian="12pt" style:font-style-asian="italic" style:font-size-complex="12pt"/>
    </style:style>
    <style:style style:name="P27"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2pt" fo:font-style="italic" style:font-size-asian="12pt" style:font-style-asian="italic" style:font-size-complex="12pt"/>
    </style:style>
    <style:style style:name="P28" style:family="paragraph" style:parent-style-name="Standard">
      <style:paragraph-properties fo:line-height="100%"/>
      <style:text-properties style:font-name="Times New Roman" fo:font-size="12pt" fo:background-color="#ffffff" style:font-size-asian="12pt" style:font-size-complex="12pt"/>
    </style:style>
    <style:style style:name="P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writing-mode="lr-tb"/>
      <style:text-properties style:font-name="Times New Roman" fo:font-size="12pt" fo:font-style="normal" style:font-size-asian="12pt" style:font-style-asian="normal" style:font-size-complex="12pt" style:font-style-complex="normal"/>
    </style:style>
    <style:style style:name="P3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writing-mode="lr-tb"/>
      <style:text-properties style:font-name="Times New Roman" fo:font-size="12pt" fo:font-style="normal" officeooo:paragraph-rsid="0030413e" style:font-size-asian="12pt" style:font-style-asian="normal" style:font-size-complex="12pt" style:font-style-complex="normal"/>
    </style:style>
    <style:style style:name="P3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weight="bold" style:font-size-asian="12pt" style:font-weight-asian="bold" style:font-size-complex="12pt"/>
    </style:style>
    <style:style style:name="P3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34"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officeooo:paragraph-rsid="002b1ba0"/>
    </style:style>
    <style:style style:name="P3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style>
    <style:style style:name="P36"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officeooo:paragraph-rsid="002f82cf"/>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style:font-name="Times New Roman" fo:font-size="12pt" style:font-size-asian="12pt" style:font-size-complex="12pt"/>
    </style:style>
    <style:style style:name="P39"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fo:color="#000000" loext:opacity="100%" style:font-name="Times New Roman" fo:font-size="12pt" fo:font-weight="bold" officeooo:paragraph-rsid="002b1ba0" style:font-size-asian="12pt" style:font-weight-asian="bold" style:font-size-complex="12pt" style:font-weight-complex="bold"/>
    </style:style>
    <style:style style:name="P40" style:family="paragraph" style:parent-style-name="Standard">
      <style:paragraph-properties fo:text-align="center" style:justify-single-word="false"/>
    </style:style>
    <style:style style:name="P41"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44"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ru" fo:country="RU" officeooo:rsid="002d63ce" officeooo:paragraph-rsid="002d63ce"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46"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1pt" fo:background-color="transparent" loext:char-shading-value="0" style:font-size-complex="11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2f82cf" style:font-size-asian="12pt" style:font-size-complex="12pt"/>
    </style:style>
    <style:style style:name="T4" style:family="text">
      <style:text-properties style:font-name="Times New Roman" fo:font-size="12pt" officeooo:rsid="0030413e" style:font-size-asian="12pt"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officeooo:rsid="002d63ce" style:font-size-asian="12pt" style:font-weight-asian="normal" style:font-size-complex="12pt" style:font-weight-complex="normal"/>
    </style:style>
    <style:style style:name="T7" style:family="text">
      <style:text-properties style:font-weight-complex="bold"/>
    </style:style>
    <style:style style:name="T8" style:family="text">
      <style:text-properties fo:color="#ff0000" loext:opacity="100%" style:font-name="Times New Roman" fo:font-size="12pt" style:font-size-asian="12pt" style:font-size-complex="12pt"/>
    </style:style>
    <style:style style:name="T9" style:family="text">
      <style:text-properties fo:color="#ff0000" loext:opacity="100%" style:font-name="Times New Roman" fo:font-size="12pt" officeooo:rsid="002f82cf" style:font-size-asian="12pt" style:font-size-complex="12pt"/>
    </style:style>
    <style:style style:name="T10" style:family="text">
      <style:text-properties fo:color="#334059" loext:opacity="100%" style:font-name="Times New Roman" fo:font-size="12pt" fo:background-color="#ffffff" loext:char-shading-value="0" style:font-size-asian="12pt" style:font-size-complex="12pt"/>
    </style:style>
    <style:style style:name="T11" style:family="text">
      <style:text-properties fo:font-weight="bold" style:font-weight-asian="bold"/>
    </style:style>
    <style:style style:name="T12" style:family="text">
      <style:text-properties fo:font-weight="normal" style:font-weight-asian="normal" style:font-weight-complex="normal"/>
    </style:style>
    <style:style style:name="T13" style:family="text">
      <style:text-properties fo:font-weight="normal" officeooo:rsid="002d63ce" style:font-weight-asian="normal" style:font-weight-complex="normal"/>
    </style:style>
    <style:style style:name="T14" style:family="text">
      <style:text-properties fo:font-weight="normal" officeooo:rsid="002f82cf" style:font-weight-asian="normal" style:font-weight-complex="normal"/>
    </style:style>
    <style:style style:name="T15" style:family="text">
      <style:text-properties fo:color="#000000" loext:opacity="100%" style:font-name="Times New Roman" fo:font-size="12pt" fo:background-color="#ffffff" loext:char-shading-value="0" style:font-size-asian="12pt" style:font-size-complex="12pt"/>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officeooo:rsid="0034f441" style:font-size-asian="12pt" style:font-size-complex="12pt"/>
    </style:style>
    <style:style style:name="T18" style:family="text">
      <style:text-properties officeooo:rsid="002b1ba0"/>
    </style:style>
    <style:style style:name="T19" style:family="text">
      <style:text-properties fo:language="en" fo:country="US" officeooo:rsid="002d63ce"/>
    </style:style>
    <style:style style:name="T20" style:family="text">
      <style:text-properties fo:language="en" fo:country="US" officeooo:rsid="003214c1"/>
    </style:style>
    <style:style style:name="T21" style:family="text">
      <style:text-properties officeooo:rsid="002d63ce"/>
    </style:style>
    <style:style style:name="T22" style:family="text">
      <style:text-properties officeooo:rsid="002f82cf"/>
    </style:style>
    <style:style style:name="T23" style:family="text">
      <style:text-properties style:text-underline-style="none"/>
    </style:style>
    <style:style style:name="T24" style:family="text">
      <style:text-properties style:text-underline-style="none" style:font-weight-complex="bold"/>
    </style:style>
    <style:style style:name="T25" style:family="text">
      <style:text-properties officeooo:rsid="0030413e"/>
    </style:style>
    <style:style style:name="T26" style:family="text">
      <style:text-properties fo:language="ru" fo:country="RU" officeooo:rsid="0034f44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309" text:name="ProjectNumber"/>
        <text:user-field-decl office:value-type="string" office:string-value="решение 48-259" text:name="Annotation"/>
        <text:user-field-decl office:value-type="string" office:string-value="Д.В. Миронов"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ПАЙН ТРЕЙД&quot;&#10;119017, ГОРОД МОСКВА, УЛ. ПЯТНИЦКАЯ, Д. 37, Э 2 ПОМ I К 1 ОФ 12&#10;&#10;АО «Сбербанк - АСТ»&#10;119435, город Москва, Большой Саввинский пер, д. 12 стр. 9, эт/пом/ком 1/I/2&#10;&#10;Министерство имущественных и земельных отношений Владимирской области&#10;600000, г. Владимир, ул. Большая Московская, д. 68 &#10;mio@avo.ru&#10;&#10;ГБУЗ ВО &quot;Областная клиническая больница&quot;&#10;600023, г. Владимир, Судогодское шоссе, д.41&#10;vlad_okb2@vladokb.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877cm">
          <text:p text:style-name="P42"/>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P32">Р Е Ш Е Н И Е</text:p>
      <text:p text:style-name="P32">по делу о нарушении законодательства</text:p>
      <text:p text:style-name="P32">о контрактной системе в сфере закупок</text:p>
      <text:p text:style-name="P32">№ 033/06/48-25<text:span text:style-name="T19">7</text:span>/2024</text:p>
      <text:p text:style-name="P31"/>
      <text:p text:style-name="P25"><text:span text:style-name="T20">22</text:span> апреля 2024 года <text:s text:c="114"/>г. Владимир</text:p>
      <text:p text:style-name="P24">Резолютивная часть решения оглашена <text:span text:style-name="T20">22</text:span>.04.2024 </text:p>
      <text:p text:style-name="P24"/>
      <text:p text:style-name="P45"><text:span text:style-name="T2">Комиссия Владимирского УФАС России по контролю в сфере закупок (далее – Комиссия) </text:span><text:span text:style-name="T5">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ОО «Спайн Трейд» (</text:span><text:span text:style-name="T6">ИНН 9705107461, юридический адрес: </text:span><text:span text:style-name="T12">г. Москва, </text:span><text:span text:style-name="T13">ул. </text:span><text:span text:style-name="T12">Пятницкая, д. 37, э 2 пом I к 1 оф 12</text:span><text:span text:style-name="T5">) на действия комиссии при проведении электронного аукциона на поставку расходных материалов для нейрохирургии для нужд ГБУЗ ВО «Областная клиническая больница» (№ закупки 012820000012400165</text:span><text:span text:style-name="T6">9</text:span><text:span text:style-name="T5">), в открытом заседании, в присутствии представителя заказчика – ГБУЗ ВО «Областная клиническая больница» (доверенность от 01.09.2023 №29); представителя ООО «Спайн Трейд» (доверенность от 18.04.2024 №15); представителя уполномоченного органа – </text:span><text:span text:style-name="T6">М</text:span><text:span text:style-name="T5">инистерства имущественных и земельных отношений Владимирской области (доверенность от 06.02.2024 №11). </text:span></text:p>
      <text:p text:style-name="P10">В <text:s/>ходе рассмотрения дела о нарушении законодательства в сфере закупок № 033/06/48-25<text:span text:style-name="T21">7</text:span>/2024 Комиссия <text:s/>Владимирского УФАС России,</text:p>
      <text:p text:style-name="P18">УСТАНОВИЛА:</text:p>
      <text:p text:style-name="P15"><text:s text:c="11"/>15.04.2024 <text:s/>во Владимирское УФАС России поступила жалоба ООО «Спайн Трейд» (далее заявитель, Общество) на действия комиссии при проведении электронного аукциона на поставку расходных материалов для нейрохирургии для нужд ГБУЗ ВО «Областная клиническая больница» (№ закупки 012820000012400165<text:span text:style-name="T22">9</text:span>).</text:p>
      <text:p text:style-name="P7"><text:s text:c="8"/>В жалобе заявитель указал, что действия комиссии по отклонению заявки ООО «Спайн Трейд» являются неправомерными по следующим причинам.</text:p>
      <text:p text:style-name="P7"><text:tab/>Основанием к отклонению заявки Общества послужило отсутствие копии регистрационного удостоверения или номера реестровой записи из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в которых согласно информации, указанной в <text:soft-page-break/>структурированной заявке страной происхождения товара является Швейцария.</text:p>
      <text:p text:style-name="P7"><text:tab/>Заявитель указывает, что регистрационное удостоверение (РЗН 2018/6902 от 21.11.2019) было прикреплено в составе заявки участника и полностью соответствует товару и требованиям заказчика. Страна происхождения товара указана - Швейцар<text:span text:style-name="T26">ия</text:span>.</text:p>
      <text:p text:style-name="P20"><text:s text:c="6"/>На основании изложенного заявитель просит признать жалобу обоснованной, провести внеплановую проверку, выдать предписание об устранении допущенных нарушений.</text:p>
      <text:p text:style-name="P20"><text:tab/>Представитель аукционной комиссии возражал против указанных доводов жалобы, на заседании Комиссии пояснил следующее.</text:p>
      <text:p text:style-name="P20"><text:tab/>Участником закупки по позициям № 1 и № 2 (согласно приложению № 2 заказчика) предложен к поставке следующий товар:</text:p>
      <text:p text:style-name="P21">- Набор шприцев;</text:p>
      <text:p text:style-name="P21">- Цемент костный стандартная комплектация. </text:p>
      <text:p text:style-name="P21">Производитель: Швейцария.</text:p>
      <text:p text:style-name="P21">Также в составе заявки представлена копия регистрационного удостоверения от 21.11.2019 № РЗН 2018/6902.</text:p>
      <text:p text:style-name="P11"><text:span text:style-name="T7">Согласно информации из представленного регистрационного удостоверения следует, что производителем заявленных медицинских изделий является «Синтез ГмбХ», Швейцария, место производства товара </text:span><text:span text:style-name="T24">Франция, Германия</text:span><text:span text:style-name="T7">, что не соответствует заявленной участником закупки стране происхождения товара - Швейцария.</text:span></text:p>
      <text:p text:style-name="P21">Таким образом, страна происхождения товара в заявке ООО «Спайн Трейд» не соответствует месту производства в приложенном регистрационном удостоверении.</text:p>
      <text:p text:style-name="P21">Заявка участника закупки <text:span text:style-name="T25">№</text:span>0128200000124001659 с порядковым номером 179 (ООО «Спайн Трейд») не соответствует требованиям заказчика, установленным в извещении о проведении электронного аукциона и приложении № 3 к извещению об осуществлении электронного аукциона, что и послужило основанием для отказа.</text:p>
      <text:p text:style-name="P22">Представитель заказчика на заседании Комиссии указал, что рассмотрение заявок участников в рамках проведения рассматриваемого аукциона проводилось комиссией уполномоченного органа. Таким образом, нарушений со стороны заказчика не допущено.</text:p>
      <text:p text:style-name="P39">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34"><text:span text:style-name="T2"><text:s/>03.04.2024 на официальном сайте в единой информационной системы в сфере закупок было размещено извещение</text:span><text:span text:style-name="T8"> </text:span><text:span text:style-name="T2">№ 012820000012400165</text:span><text:span text:style-name="T3">9</text:span><text:span text:style-name="T9"> </text:span><text:span text:style-name="T2">о проведении электронного аукциона на поставку расходных материалов для нейрохирургии.</text:span></text:p>
      <text:p text:style-name="P36"><text:span text:style-name="T2"><text:s/>Начальная (максимальная) цена контракта: </text:span><text:span text:style-name="T15">1 448 212,00</text:span><text:span text:style-name="T10"> </text:span><text:span text:style-name="T2">рублей. </text:span></text:p>
      <text:p text:style-name="P12">При проведении электронного аукциона согласно подпункту «а» пункта 1 части 5 статьи 49 Закон<text:span text:style-name="T25">а</text:span>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text:span text:style-name="T25">а</text:span> о контрактной системе в сфере закупок.</text:p>
      <text:p text:style-name="P8"><text:tab/>В соответствии с частью 12 статьи 48 Закона о контрактной системе в сфере закупок заявка подлежит отклонению в случаях:</text:p>
      <text:p text:style-name="P33"><text:span text:style-name="T2">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text:span><text:span text:style-name="T16">предусмотренных </text:span><text:a xlink:type="simple" xlink:href="https://login.consultant.ru/link/?req=doc&amp;base=LAW&amp;n=469794&amp;dst=2359" text:style-name="Standard" text:visited-style-name="Standard"><text:span text:style-name="T16">пунктами 2</text:span></text:a><text:span text:style-name="T16"> и </text:span><text:a xlink:type="simple" xlink:href="https://login.consultant.ru/link/?req=doc&amp;base=LAW&amp;n=469794&amp;dst=2360" text:style-name="Standard" text:visited-style-name="Standard"><text:span text:style-name="T16">3 части 6 статьи 43</text:span></text:a><text:span text:style-name="T16">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33"><text:soft-page-break/><text:span text:style-name="T16">2) непредставления информации и документов, предусмотренных </text:span><text:a xlink:type="simple" xlink:href="https://login.consultant.ru/link/?req=doc&amp;base=LAW&amp;n=469794&amp;dst=2359" text:style-name="Standard" text:visited-style-name="Standard"><text:span text:style-name="T16">пунктами 2</text:span></text:a><text:span text:style-name="T16"> и </text:span><text:a xlink:type="simple" xlink:href="https://login.consultant.ru/link/?req=doc&amp;base=LAW&amp;n=469794&amp;dst=2360" text:style-name="Standard" text:visited-style-name="Standard"><text:span text:style-name="T16">3 части 6 статьи 43</text:span></text:a><text:span text:style-name="T16">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33"><text:span text:style-name="T16">3) несоответствия участника закупки требованиям, установленным в извещении об осуществлении закупки в соответствии с </text:span><text:a xlink:type="simple" xlink:href="https://login.consultant.ru/link/?req=doc&amp;base=LAW&amp;n=469794&amp;dst=2213" text:style-name="Standard" text:visited-style-name="Standard"><text:span text:style-name="T16">частью 1 статьи 31</text:span></text:a><text:span text:style-name="T16"> настоящего Федерального закона, требованиям, установленным в извещении об осуществлении закупки в соответствии с </text:span><text:a xlink:type="simple" xlink:href="https://login.consultant.ru/link/?req=doc&amp;base=LAW&amp;n=469794&amp;dst=2001" text:style-name="Standard" text:visited-style-name="Standard"><text:span text:style-name="T16">частями 1.1</text:span></text:a><text:span text:style-name="T16">, </text:span><text:a xlink:type="simple" xlink:href="https://login.consultant.ru/link/?req=doc&amp;base=LAW&amp;n=469794&amp;dst=2216" text:style-name="Standard" text:visited-style-name="Standard"><text:span text:style-name="T16">2</text:span></text:a><text:span text:style-name="T16"> и </text:span><text:a xlink:type="simple" xlink:href="https://login.consultant.ru/link/?req=doc&amp;base=LAW&amp;n=469794&amp;dst=2217" text:style-name="Standard" text:visited-style-name="Standard"><text:span text:style-name="T16">2.1</text:span></text:a><text:span text:style-name="T16"> (при наличии таких требований) статьи 31 настоящего Федерального закона;</text:span></text:p>
      <text:p text:style-name="P33"><text:span text:style-name="T16">4) предусмотренных нормативными правовыми актами, принятыми в соответствии со </text:span><text:a xlink:type="simple" xlink:href="https://login.consultant.ru/link/?req=doc&amp;base=LAW&amp;n=469794&amp;dst=100116" text:style-name="Standard" text:visited-style-name="Standard"><text:span text:style-name="T16">статьей 14</text:span></text:a><text:span text:style-name="T16"> настоящего Федерального закона (за исключением случаев непредставления информации и документов, предусмотренных </text:span><text:a xlink:type="simple" xlink:href="https://login.consultant.ru/link/?req=doc&amp;base=LAW&amp;n=469794&amp;dst=2350" text:style-name="Standard" text:visited-style-name="Standard"><text:span text:style-name="T16">пунктом 5 части 1 статьи 43</text:span></text:a><text:span text:style-name="T16"> настоящего Федерального закона);</text:span></text:p>
      <text:p text:style-name="P33"><text:span text:style-name="T16">5) непредставления информации и документов, предусмотренных </text:span><text:a xlink:type="simple" xlink:href="https://login.consultant.ru/link/?req=doc&amp;base=LAW&amp;n=469794&amp;dst=2350" text:style-name="Standard" text:visited-style-name="Standard"><text:span text:style-name="T16">пунктом 5 части 1 статьи 43</text:span></text:a><text:span text:style-name="T16"> настоящего Федерального закона, если такие документы предусмотрены нормативными правовыми актами, принятыми в соответствии с </text:span><text:a xlink:type="simple" xlink:href="https://login.consultant.ru/link/?req=doc&amp;base=LAW&amp;n=469794&amp;dst=1840" text:style-name="Standard" text:visited-style-name="Standard"><text:span text:style-name="T16">частью 3 статьи 14</text:span></text:a><text:span text:style-name="T16"> настоящего Федерального закона (в случае установления в соответствии со </text:span><text:a xlink:type="simple" xlink:href="https://login.consultant.ru/link/?req=doc&amp;base=LAW&amp;n=469794&amp;dst=100116" text:style-name="Standard" text:visited-style-name="Standard"><text:span text:style-name="T16">статьей 14</text:span></text:a><text:span text:style-name="T16">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33"><text:span text:style-name="T16">6) выявления отнесения участника закупки к организациям, предусмотренным </text:span><text:a xlink:type="simple" xlink:href="https://login.consultant.ru/link/?req=doc&amp;base=LAW&amp;n=464897&amp;dst=100018" text:style-name="Standard" text:visited-style-name="Standard"><text:span text:style-name="T16">пунктом 4 статьи 2</text:span></text:a><text:span text:style-name="T16"> Федерального закона от 4 июня 2018 года </text:span><text:span text:style-name="T17">№</text:span><text:span text:style-name="T16">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pan><text:a xlink:type="simple" xlink:href="https://login.consultant.ru/link/?req=doc&amp;base=LAW&amp;n=464897&amp;dst=100018" text:style-name="Standard" text:visited-style-name="Standard"><text:span text:style-name="T16">пунктом</text:span></text:a><text:span text:style-name="T16">;</text:span></text:p>
      <text:p text:style-name="P33"><text:span text:style-name="T16">7) предусмотренных </text:span><text:a xlink:type="simple" xlink:href="https://login.consultant.ru/link/?req=doc&amp;base=LAW&amp;n=469794&amp;dst=2460" text:style-name="Standard" text:visited-style-name="Standard"><text:span text:style-name="T16">частью 6 статьи 45</text:span></text:a><text:span text:style-name="T16"> настоящего Федерального закона;</text:span></text:p>
      <text:p text:style-name="P38">8) выявления недостоверной информации, содержащейся в заявке на участие в закупке;</text:p>
      <text:p text:style-name="P33"><text:span text:style-name="T16">9) указания информации о предложении участника закупки, предусмотренном </text:span><text:a xlink:type="simple" xlink:href="https://login.consultant.ru/link/?req=doc&amp;base=LAW&amp;n=469794&amp;dst=2348" text:style-name="Standard" text:visited-style-name="Standard"><text:span text:style-name="T16">пунктом 3</text:span></text:a><text:span text:style-name="T16"> или </text:span><text:a xlink:type="simple" xlink:href="https://login.consultant.ru/link/?req=doc&amp;base=LAW&amp;n=469794&amp;dst=2349" text:style-name="Standard" text:visited-style-name="Standard"><text:span text:style-name="T16">пунктом 4 части 1 статьи 43</text:span></text:a><text:span text:style-name="T16"> настоящего Федерального закона.</text:span></text:p>
      <text:p text:style-name="P13">Заказчиком в пункте 3.3 раздела 3 приложения № 3 к извещению «Требования к содержанию, составу заявки на участие в закупке и инструкция по ее заполнению» установлено требование о предоставлении в составе заявк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 документацией о закупке, если Федеральным законом № 44-ФЗ предусмотрена документация о закупке), а именно: </text:p>
      <text:p text:style-name="P13">«Предоставление копии регистрационного удостоверения или номера реестровой записи в государственном реестре медицинских изделий в соответствии с <text:span text:style-name="T25">п</text:span>остановление<text:span text:style-name="T25">м</text:span> Правительства РФ от 27.12.2012 № 1416 «Об утверждении Правил государственной регистрации медицинских изделий», Решение<text:span text:style-name="T25">м</text:span> Совета Евразийской экономической комиссии от 12.02.2016 № 46 «О Правилах регистрации и экспертизы безопасности качества и эффективности медицинских изделий».</text:p>
      <text:p text:style-name="P13">Участником закупки ООО «Спайн Трейд» по позициям № 1 и № 2 <text:s/>предложен к поставке следующий товар:</text:p>
      <text:p text:style-name="P13">- Набор шприцев; страна происхождения Швейцария.</text:p>
      <text:p text:style-name="P13">- Цемент костный стандартная комплектация; страна происхождения Швейцария.</text:p>
      <text:p text:style-name="P13">Также в составе заявки представлена копия регистрационного удостоверения от 21.11.2019 № РЗН 2018/6902.</text:p>
      <text:p text:style-name="P13">Согласно информации из представленного регистрационного удостоверения следует, что местом производства <text:span text:style-name="T25">предлагаемых к поставке</text:span> медицинских изделий является <text:span text:style-name="T23">Франция, Германия</text:span>, что не соответствует заявленной участником закупки стране происхождения товара - Швейцария.</text:p>
      <text:p text:style-name="P13">Таким образом, страна происхождения товара, указанная в заявке ООО «Спайн Трейд», не соответствует месту производства, указанно<text:span text:style-name="T25">му</text:span> в приложенном регистрационном удостоверении.</text:p>
      <text:p text:style-name="P13">Согласно протоколу подведения итогов электронного аукциона<text:line-break/>от 12.04.2024 № 012820000012400165<text:span text:style-name="T25">9</text:span> участнику закупки (ООО «Спайн Трейд») с порядковым <text:soft-page-break/>номером <text:span text:style-name="T25">179</text:span> отказано в допуске на участие в электронном аукционе на основании:</text:p>
      <text:p text:style-name="P30">- пункта 1 части 12 статьи 48 Закон<text:span text:style-name="T25">а</text:span> о контрактной системе в сфере закупок – непредставление информации и документов, предусмотренных извещением, несоответствия таких информации и документов.</text:p>
      <text:p text:style-name="P29">А именно,</text:p>
      <text:p text:style-name="P30">Приложение № 3 пункт 3.3 «Требований к содержанию, составу заявки на участие в закупке и инструкция по ее заполнению», п.1 ч. 12 ст. 48 Закон<text:span text:style-name="T25">а</text:span> о контрактной системе в сфере закупок – непредставление в заявке на участие в закупке информации и документов, подтверждающих соответствие товара требованиям, установленным в соответствии с законодательством Российской Федерации, (<text:span text:style-name="T11">отсутствуют: копия регистрационного удостоверения </text:span>или номер реестровой записи сайта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text:span text:style-name="T11">в которых согласно информации указанной в структурированной заявке страной происхождения товара является Швейцария</text:span>), предусмотренным в соответствии со п/п. «в» п. 2 ч. 1 ст. 43 Федерального закона № 44-ФЗ.</text:p>
      <text:p text:style-name="P14"><text:tab/>На основании вышеизложенного, Комиссия Владимирского УФАС России приходит к выводу об отсутствии нарушений законодательства при проведении электронного аукциона № 012820000012400165<text:span text:style-name="T22">9</text:span> со стороны уполномоченного органа.</text:p>
      <text:p text:style-name="P35"><text:span text:style-name="T2"><text:tab/>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2">част</text:span><text:span text:style-name="T4">ью</text:span><text:span text:style-name="T2"> 8 статьи 106</text:span></text:a><text:span text:style-name="T2">, </text:span><text:a xlink:type="simple" xlink:href="consultantplus://offline/ref=0565E2AE66B65E7C86324468E5C24CA628E48D8A8AE7F6272735752754396891D8586F86608D2E09481140B4F6FAC2318EE6A6F5AD5Cw3XFH" text:style-name="Standard" text:visited-style-name="Standard"><text:span text:style-name="T2">пунктом 3 част</text:span><text:span text:style-name="T4">и</text:span><text:span text:style-name="T2"> 15 статьи 99</text:span></text:a><text:span text:style-name="T2"> Закона о контрактной системе в сфере закупок, Комиссия Владимирского УФАС России</text:span></text:p>
      <text:p text:style-name="P19"><text:tab/>РЕШИЛА:<text:tab/></text:p>
      <text:p text:style-name="P15"><text:s text:c="10"/><text:span text:style-name="T12">Признать жалобу ООО «Спайн Трейд» на действия комиссии при проведении электронного аукциона на поставку расходных материалов для нейрохирургии для нужд ГБУЗ ВО «Областная клиническая больница» (№ закупки 012820000012400165</text:span><text:span text:style-name="T14">9</text:span><text:span text:style-name="T12">), по доводам изложенной в ней, необоснованной.</text:span></text:p>
      <text:p text:style-name="P26"><text:tab/></text:p>
      <text:p text:style-name="P27">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27"/>
      <text:p text:style-name="P9"/>
      <text:p text:style-name="P9"/>
      <text:p text:style-name="P28"/>
      <text:p text:style-name="P40"/>
      <text:p text:style-name="P5"/>
      <text:p text:style-name="P5"/>
      <text:p text:style-name="P3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309" text:name="ProjectNumber"/>
        </text:user-field-decls>
        <text:p text:style-name="MP1"><draw:frame draw:style-name="Mfr1" draw:name="SpdTextFrame" text:anchor-type="paragraph" svg:x="0cm" svg:y="0cm" svg:width="4.8cm" draw:z-index="6"><draw:text-box fo:min-height="0.6cm"><text:p text:style-name="MP2"><text:user-field-get text:name="ProjectNumber">2024-230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309" text:name="ProjectNumber"/>
        </text:user-field-decls>
        <text:p text:style-name="MP3"><draw:frame draw:style-name="Mfr2" draw:name="SpdBarcode" text:anchor-type="paragraph" svg:x="0cm" svg:width="4.2cm" svg:height="0.801cm" draw:z-index="7"><draw:image xlink:href="Pictures/10000000000000A10000002508A2624AE2A0C344.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230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Xz7HLTJYDJjEFLz5iGna8Q==</meta:user-define>
    <meta:creation-date>2019-12-05T18:13:26.01</meta:creation-date>
    <meta:editing-duration>PT2H15M51S</meta:editing-duration>
    <meta:editing-cycles>35</meta:editing-cycles>
    <meta:generator>LibreOffice/7.6.2.1$Windows_X86_64 LibreOffice_project/56f7684011345957bbf33a7ee678afaf4d2ba333</meta:generator>
    <dc:date>2024-04-25T16:45:41.932000000</dc:date>
    <meta:print-date>2019-12-05T19:08:40.18</meta:print-date>
    <meta:document-statistic meta:table-count="1" meta:image-count="2" meta:object-count="0" meta:page-count="4" meta:paragraph-count="58" meta:word-count="1485" meta:character-count="11862" meta:non-whitespace-character-count="10256"/>
    <meta:user-defined meta:name="OriginalContentHash">Xz7HLTJYDJjEFLz5iGna8Q==</meta:user-defined>
    <meta:user-defined meta:name="PreviousContentHash">Xz7HLTJYDJjEFLz5iGna8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