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10597A303BC78D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381cm" fo:margin-left="-0.383cm" fo:margin-top="0cm" fo:margin-bottom="0cm" table:align="left" style:writing-mode="lr-tb"/>
    </style:style>
    <style:style style:name="Таблица3.A" style:family="table-column">
      <style:table-column-properties style:column-width="1.69cm"/>
    </style:style>
    <style:style style:name="Таблица3.B" style:family="table-column">
      <style:table-column-properties style:column-width="5.253cm"/>
    </style:style>
    <style:style style:name="Таблица3.C" style:family="table-column">
      <style:table-column-properties style:column-width="11.439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4" style:family="table">
      <style:table-properties style:width="18.381cm" fo:margin-left="-0.383cm" fo:margin-top="0cm" fo:margin-bottom="0cm" table:align="left" style:writing-mode="lr-tb"/>
    </style:style>
    <style:style style:name="Таблица4.A" style:family="table-column">
      <style:table-column-properties style:column-width="1.69cm"/>
    </style:style>
    <style:style style:name="Таблица4.B" style:family="table-column">
      <style:table-column-properties style:column-width="5.253cm"/>
    </style:style>
    <style:style style:name="Таблица4.C" style:family="table-column">
      <style:table-column-properties style:column-width="11.439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fo:font-size="11pt" style:font-size-asian="11pt" style:font-size-complex="11pt"/>
    </style:style>
    <style:style style:name="P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1pt" style:font-size-asian="11pt" style:font-size-complex="11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10"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1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1pt" style:font-size-asian="11pt" style:font-size-complex="11pt"/>
    </style:style>
    <style:style style:name="P12"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fo:font-size="11pt" style:font-size-asian="11pt" style:font-size-complex="11pt"/>
    </style:style>
    <style:style style:name="P13" style:family="paragraph" style:parent-style-name="msonormalcxspmiddle">
      <style:paragraph-properties fo:margin-left="0cm" fo:margin-right="0cm" fo:margin-top="0cm" fo:margin-bottom="0cm" style:contextual-spacing="true" fo:text-align="justify" style:justify-single-word="false" fo:orphans="0" fo:widows="0" fo:text-indent="1cm" style:auto-text-indent="false" style:writing-mode="lr-tb"/>
      <style:text-properties fo:font-size="11pt" style:font-size-asian="11pt" style:font-size-complex="11pt"/>
    </style:style>
    <style:style style:name="P14"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margin-left="0cm" fo:margin-right="0cm" fo:margin-top="0.423cm" fo:margin-bottom="0cm" style:contextual-spacing="true" fo:text-align="justify" style:justify-single-word="false" fo:text-indent="0cm" style:auto-text-indent="false" style:writing-mode="lr-tb">
        <style:tab-stops>
          <style:tab-stop style:position="5.927cm"/>
        </style:tab-stops>
      </style:paragraph-properties>
      <style:text-properties fo:font-size="11pt" style:font-size-asian="11pt" style:font-size-complex="11pt"/>
    </style:style>
    <style:style style:name="P17"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fo:font-size="11pt" style:font-size-asian="11pt" style:font-size-complex="11pt"/>
    </style:style>
    <style:style style:name="P18"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fo:font-size="11pt" style:font-size-asian="11pt" style:font-size-complex="11pt"/>
    </style:style>
    <style:style style:name="P19"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fo:font-size="11pt" style:font-size-asian="11pt" style:font-size-complex="11pt"/>
    </style:style>
    <style:style style:name="P20"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fo:font-size="11pt" style:font-size-asian="11pt" style:font-size-complex="11pt"/>
    </style:style>
    <style:style style:name="P21"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fo:font-size="11pt" style:font-size-asian="11pt" style:font-size-complex="11pt"/>
    </style:style>
    <style:style style:name="P22" style:family="paragraph" style:parent-style-name="Standard">
      <style:paragraph-properties fo:text-align="justify" style:justify-single-word="false"/>
      <style:text-properties fo:font-size="11pt" officeooo:rsid="002c8f9d" officeooo:paragraph-rsid="002c8f9d" style:font-size-asian="11pt" style:font-size-complex="11pt"/>
    </style:style>
    <style:style style:name="P23" style:family="paragraph" style:parent-style-name="Standard">
      <style:text-properties fo:font-size="11pt" officeooo:paragraph-rsid="002ca028" style:font-size-asian="11pt" style:font-size-complex="11pt"/>
    </style:style>
    <style:style style:name="P24"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1pt" fo:font-style="italic" fo:font-weight="bold" style:font-size-asian="11pt" style:font-style-asian="italic" style:font-weight-asian="bold" style:font-size-complex="11pt"/>
    </style:style>
    <style:style style:name="P25"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6"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fo:font-style="italic" style:font-size-asian="11pt" style:font-style-asian="italic" style:font-size-complex="11pt"/>
    </style:style>
    <style:style style:name="P27"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2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style:font-size-asian="11pt" style:font-size-complex="11pt"/>
    </style:style>
    <style:style style:name="P30" style:family="paragraph" style:parent-style-name="List_20_Paragraph">
      <style:paragraph-properties fo:margin-left="1.27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3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32"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33" style:family="paragraph" style:parent-style-name="msonormalcxspmiddle">
      <style:paragraph-properties fo:margin-left="0cm" fo:margin-right="0cm" fo:margin-top="0cm" fo:margin-bottom="0.176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5"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6"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37"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38" style:family="paragraph" style:parent-style-name="Standard">
      <style:paragraph-properties fo:margin-left="0.635cm" fo:margin-right="0cm" fo:margin-top="0cm" fo:margin-bottom="0cm" style:contextual-spacing="false" fo:text-align="justify" style:justify-single-word="false" fo:text-indent="0cm" style:auto-text-indent="false" style:writing-mode="lr-tb">
        <style:tab-stops>
          <style:tab-stop style:position="9.626cm" style:type="center"/>
        </style:tab-stops>
      </style:paragraph-properties>
      <style:text-properties style:font-name="Times New Roman" fo:font-size="11pt" style:font-size-asian="11pt" style:font-size-complex="11pt"/>
    </style:style>
    <style:style style:name="P39" style:family="paragraph" style:parent-style-name="Standard">
      <style:paragraph-properties fo:margin-left="0.635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40"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size="11pt" style:font-size-asian="11pt" style:font-size-complex="11pt"/>
    </style:style>
    <style:style style:name="P41"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fo:font-size="11pt" style:font-size-asian="11pt" style:font-size-complex="11pt"/>
    </style:style>
    <style:style style:name="P42"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1pt" style:font-size-asian="11pt" style:font-size-complex="11pt"/>
    </style:style>
    <style:style style:name="P43"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officeooo:paragraph-rsid="002ca028" style:font-size-asian="11pt" style:font-size-complex="11pt"/>
    </style:style>
    <style:style style:name="P44"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text-properties style:font-name="Times New Roman" fo:font-size="11pt" style:font-size-asian="11pt" style:font-size-complex="11pt"/>
    </style:style>
    <style:style style:name="P45"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text-properties style:font-name="Times New Roman" fo:font-size="11pt" style:font-size-asian="11pt" style:font-size-complex="11pt"/>
    </style:style>
    <style:style style:name="P46" style:family="paragraph" style:parent-style-name="msonormalcxspmiddle">
      <style:paragraph-properties fo:margin-left="0cm" fo:margin-right="0cm" fo:margin-top="0cm" fo:margin-bottom="0cm" style:contextual-spacing="true" fo:text-align="center" style:justify-single-word="false" fo:text-indent="1.249cm" style:auto-text-indent="false" style:writing-mode="lr-tb"/>
      <style:text-properties style:font-name="Times New Roman" fo:font-size="11pt" style:font-size-asian="11pt" style:font-size-complex="11pt"/>
    </style:style>
    <style:style style:name="P47" style:family="paragraph" style:parent-style-name="msonormalcxspmiddle">
      <style:paragraph-properties fo:margin-left="0cm" fo:margin-right="0cm" fo:margin-top="0cm" fo:margin-bottom="0.176cm" style:contextual-spacing="true" fo:text-align="justify" style:justify-single-word="false" fo:text-indent="0cm" style:auto-text-indent="false" style:writing-mode="lr-tb"/>
      <style:text-properties style:font-name="Times New Roman" fo:font-size="11pt" style:font-size-asian="11pt" style:font-size-complex="11pt" style:font-weight-complex="bold"/>
    </style:style>
    <style:style style:name="P48"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49" style:family="paragraph" style:parent-style-name="Standard">
      <style:paragraph-properties fo:margin-left="0cm" fo:margin-right="0cm" fo:margin-top="0.423cm" fo:margin-bottom="0cm" style:contextual-spacing="true"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font-weight-complex="bold"/>
    </style:style>
    <style:style style:name="P50"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1pt" style:font-size-asian="11pt" style:font-size-complex="11pt"/>
    </style:style>
    <style:style style:name="P51"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text-properties style:font-name="Times New Roman" fo:font-size="11pt" officeooo:rsid="002c8f9d" officeooo:paragraph-rsid="002c8f9d" style:font-size-asian="11pt" style:font-size-complex="11pt"/>
    </style:style>
    <style:style style:name="P5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5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5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55"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style:style>
    <style:style style:name="P56"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weight="bold" style:font-weight-asian="bold"/>
    </style:style>
    <style:style style:name="P57"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tyle="italic" style:font-style-asian="italic"/>
    </style:style>
    <style:style style:name="P5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59"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6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1pt" fo:font-weight="bold" style:font-size-asian="11pt" style:font-weight-asian="bold" style:font-size-complex="11pt" style:font-weight-complex="bold"/>
    </style:style>
    <style:style style:name="P6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6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63"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style>
    <style:style style:name="P64"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style>
    <style:style style:name="P65"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style>
    <style:style style:name="P6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67"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style>
    <style:style style:name="P6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8pt" style:font-size-asian="8pt" style:font-size-complex="8pt"/>
    </style:style>
    <style:style style:name="P6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70" style:family="paragraph" style:parent-style-name="Standard" style:list-style-name="">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Times New Roman" fo:font-size="11pt" style:font-size-asian="11pt" style:font-size-complex="11pt"/>
    </style:style>
    <style:style style:name="P7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officeooo:paragraph-rsid="002ca028" style:font-size-asian="11pt" style:font-size-complex="11pt"/>
    </style:style>
    <style:style style:name="P72"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rsid="002c8f9d" officeooo:paragraph-rsid="002c8f9d" style:font-size-asian="11pt" style:font-size-complex="11pt" style:font-weight-complex="bold"/>
    </style:style>
    <style:style style:name="P73"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ext-properties fo:font-size="11pt" style:font-size-asian="11pt" style:font-size-complex="11pt"/>
    </style:style>
    <style:style style:name="P74" style:family="paragraph" style:parent-style-name="Standard">
      <style:text-properties fo:font-size="11pt" fo:background-color="transparent" style:font-size-asian="11pt" style:font-size-complex="11pt"/>
    </style:style>
    <style:style style:name="P75" style:family="paragraph" style:parent-style-name="Footer" style:master-page-name="First_20_Page">
      <style:paragraph-properties fo:text-align="end" style:justify-single-word="false" style:page-number="auto"/>
    </style:style>
    <style:style style:name="P76"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font-weight-complex="bold"/>
    </style:style>
    <style:style style:name="P77"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weight="bold" style:font-weight-asian="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officeooo:rsid="002c8f9d" style:font-weight-asian="bold"/>
    </style:style>
    <style:style style:name="T4" style:family="text">
      <style:text-properties style:font-name="Times New Roman" fo:font-style="italic" style:font-style-asian="italic"/>
    </style:style>
    <style:style style:name="T5" style:family="text">
      <style:text-properties style:font-name="Times New Roman" fo:font-style="italic" fo:font-weight="bold" style:font-style-asian="italic" style:font-weight-asian="bold"/>
    </style:style>
    <style:style style:name="T6" style:family="text">
      <style:text-properties style:font-name="Times New Roman" fo:font-style="italic" style:text-underline-style="solid" style:text-underline-width="auto" style:text-underline-color="font-color" fo:font-weight="bold" style:font-style-asian="italic" style:font-weight-asian="bold"/>
    </style:style>
    <style:style style:name="T7" style:family="text">
      <style:text-properties style:font-name="Times New Roman" fo:language="ru" fo:country="RU"/>
    </style:style>
    <style:style style:name="T8" style:family="text">
      <style:text-properties style:font-name="Times New Roman" fo:language="ru" fo:country="RU" style:font-weight-complex="bold"/>
    </style:style>
    <style:style style:name="T9" style:family="text">
      <style:text-properties style:font-name="Times New Roman" fo:language="ru" fo:country="RU" fo:font-weight="bold" style:font-weight-asian="bold" style:font-weight-complex="bold"/>
    </style:style>
    <style:style style:name="T10" style:family="text">
      <style:text-properties style:font-name="Times New Roman" fo:background-color="#ffff00" loext:char-shading-value="0"/>
    </style:style>
    <style:style style:name="T11" style:family="text">
      <style:text-properties style:font-name="Times New Roman" fo:font-size="12pt" fo:language="en" fo:country="US" style:font-size-asian="12pt" style:font-size-complex="12pt"/>
    </style:style>
    <style:style style:name="T12" style:family="text">
      <style:text-properties style:font-name="Times New Roman" fo:font-size="12pt" fo:language="en" fo:country="US" style:font-size-asian="12pt" style:language-asian="ru" style:country-asian="RU" style:font-size-complex="12pt" style:language-complex="ar" style:country-complex="SA"/>
    </style:style>
    <style:style style:name="T13" style:family="text">
      <style:text-properties style:font-name="Times New Roman"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size-complex="11pt" style:font-weight-complex="bold"/>
    </style:style>
    <style:style style:name="T16" style:family="text">
      <style:text-properties style:font-name="Times New Roman" fo:font-size="11pt" fo:background-color="#ffff00" loext:char-shading-value="0" style:font-size-asian="11pt" style:font-size-complex="11pt"/>
    </style:style>
    <style:style style:name="T17" style:family="text">
      <style:text-properties style:font-name="Times New Roman" fo:font-size="11pt" fo:language="ru" fo:country="RU" style:font-size-asian="11pt" style:language-asian="ru" style:country-asian="RU" style:font-size-complex="11pt" style:language-complex="ar" style:country-complex="SA"/>
    </style:style>
    <style:style style:name="T18" style:family="text">
      <style:text-properties style:font-name="Times New Roman" fo:font-size="11pt" fo:font-weight="bold" style:font-size-asian="11pt" style:font-weight-asian="bold" style:font-size-complex="11pt" style:font-weight-complex="bold"/>
    </style:style>
    <style:style style:name="T19" style:family="text">
      <style:text-properties style:font-name="Times New Roman" fo:background-color="transparent" loext:char-shading-value="0"/>
    </style:style>
    <style:style style:name="T20" style:family="text">
      <style:text-properties style:font-name="Times New Roman" officeooo:rsid="002c8f9d"/>
    </style:style>
    <style:style style:name="T21" style:family="text">
      <style:text-properties style:font-name="Times New Roman" officeooo:rsid="002ca028"/>
    </style:style>
    <style:style style:name="T22" style:family="text">
      <style:text-properties fo:color="#000000" loext:opacity="100%" style:font-name="Times New Roman"/>
    </style:style>
    <style:style style:name="T23" style:family="text">
      <style:text-properties fo:color="#000000" loext:opacity="100%" style:font-name="Times New Roman" fo:font-size="11pt" style:font-size-asian="11pt" style:font-size-complex="11pt"/>
    </style:style>
    <style:style style:name="T24" style:family="text">
      <style:text-properties fo:color="#0000ff" loext:opacity="100%" style:font-name="Times New Roman" fo:font-size="11pt" style:font-size-asian="11pt" style:font-size-complex="11pt"/>
    </style:style>
    <style:style style:name="T25" style:family="text">
      <style:text-properties style:font-name="Calibri" fo:font-size="11pt" style:font-size-asian="11pt" style:font-size-complex="11pt"/>
    </style:style>
    <style:style style:name="T26" style:family="text">
      <style:text-properties fo:font-style="italic" style:font-style-asian="italic"/>
    </style:style>
    <style:style style:name="T27" style:family="text">
      <style:text-properties fo:font-weight="bold" style:font-weight-asian="bold"/>
    </style:style>
    <style:style style:name="T28" style:family="text">
      <style:text-properties fo:font-size="8pt" fo:font-style="italic" style:font-size-asian="8pt" style:font-style-asian="italic" style:font-size-complex="8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965" text:name="ProjectNumber"/>
        <text:user-field-decl office:value-type="string" office:string-value="решение предписание №033/06/48-828/2022"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ФКУ &quot;ЦХиСО УМВД России по Владимирской области&quot;&#10;Большая Нижегородская ул., 88Д, Владимир, 600020&#10;&#10;Общество с ограниченной ответственностью «Группа Компаний МПФ»&#10;121467, г.Москва, ул.Рублевское шоссе, д.89, корп.3, кВ.21&#10;gkmpf@bk.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69"><text:user-field-get text:name="Annotation">решение предписание №033/06/48-828/2022</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Standard"/>
      <text:p text:style-name="P56"/>
      <text:p text:style-name="P56">Р Е Ш Е Н И Е</text:p>
      <text:p text:style-name="P56">по делу о нарушении законодательства <text:s text:c="106"/>о контрактной системе в сфере закупок</text:p>
      <text:p text:style-name="P56">№ 033/06/48-828/2022</text:p>
      <text:p text:style-name="P67"><text:span text:style-name="T2"><text:s/></text:span><text:span text:style-name="T4">02 <text:s/>декабря <text:s/>2022 <text:s/>года<text:tab/> <text:s text:c="92"/>г. Владимир</text:span></text:p>
      <text:p text:style-name="P57">Резолютивная часть решения оглашена <text:s/>02.12.2022 </text:p>
      <text:p text:style-name="P55"/>
      <text:p text:style-name="P32">Комиссия Владимирского УФАС России по контролю в сфере закупок (далее – Комиссия) </text:p>
      <text:p text:style-name="P33"/>
      <text:p text:style-name="P65"><text:span text:style-name="T14">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Группа Компаний МПФ» (г. Москва) на действия комиссии при проведении <text:s/>запроса котировок на право заключить контракт  на закупку расходных материалов для нужд типографии ФКУ "ЦХиСО УМВД России по Владимирской области" (№ закупки № </text:span><text:a xlink:type="simple" xlink:href="https://zakupki.gov.ru/epz/order/notice/zk20/view/common-info.html?regNumber=0828100000422000094" office:target-frame-name="_blank" xlink:show="new" text:style-name="Internet_20_link" text:visited-style-name="Visited_20_Internet_20_Link"><text:span text:style-name="Internet_20_link"><text:span text:style-name="T17">0828100000422000094</text:span></text:span></text:a><text:span text:style-name="T14">), </text:span></text:p>
      <text:p text:style-name="P10"><text:span text:style-name="T1"><text:s text:c="10"/>01.12.2022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02.12.2022.</text:span><text:span text:style-name="T10"> </text:span></text:p>
      <text:p text:style-name="P20"><text:span text:style-name="T1">В <text:s/>ходе рассмотрения дела о нарушении законодательства в сфере закупок <text:s/>№ 033/06/48-828/2022 Комиссия, </text:span><text:span text:style-name="T10"><text:s text:c="46"/></text:span></text:p>
      <text:p text:style-name="P35"><text:s text:c="65"/>УСТАНОВИЛА:</text:p>
      <text:p text:style-name="P65"><text:span text:style-name="T14"><text:tab/>Во Владимирское УФАС России поступила жалоба ООО «Группа Компаний МПФ» (далее Общество, заявитель) на действия комиссии при проведении запроса котировок в электронной форме на право заключить контракт на закупку расходных материалов для нужд типографии ФКУ "ЦХиСО УМВД России по Владимирской области" <text:s/>(№ закупки №</text:span><text:a xlink:type="simple" xlink:href="https://zakupki.gov.ru/epz/order/notice/zk20/view/common-info.html?regNumber=0828100000422000094" office:target-frame-name="_blank" xlink:show="new" text:style-name="Internet_20_link" text:visited-style-name="Visited_20_Internet_20_Link"><text:span text:style-name="Internet_20_link"><text:span text:style-name="T17">0828100000422000094</text:span></text:span></text:a><text:span text:style-name="T14">). </text:span></text:p>
      <text:p text:style-name="P9"><text:span text:style-name="T1"><text:s text:c="5"/></text:span><text:span text:style-name="T19"><text:s/>Заявитель считает, что комиссия неправомерно отклонила его заявку с обоснованием: «Непредставление</text:span><text:span text:style-name="T1"> </text:span><text:soft-page-break/><text:span text:style-name="T1">информации и документов, предусмотренных извещением об осуществлении закупки, несоответствие таких <text:s/>информации и документов требованиям», а именно: по позиции № 4 не указан конкретный показатель товара (прочность окраски покрытия к сухому трению). </text:span></text:p>
      <text:p text:style-name="P38">Представитель ООО «Группа компаний МПФ» не согласен с данным отклонением, так как считает, что им во второй части заявки указаны технические характеристики, которые полностью соответствуют характеристикам, установленным в «Техническом задании».</text:p>
      <text:p text:style-name="P39">Масса не менее 220 г/м2 и не более 240 г/м2;</text:p>
      <text:p text:style-name="P39">Устойчивость к многократному изгибу –(число двойных перегибов до обрыва), не менее 2000;</text:p>
      <text:p text:style-name="P39">Слипание не более 40 кПа;</text:p>
      <text:p text:style-name="P39">Жёсткость в продольном направлении не более 10-25 сН, в поперечном направлении не более 6-15 сН;</text:p>
      <text:p text:style-name="P39">Прочность окраски покрытия к сухому трению не менее 4 баллов и не более 5 баллов;</text:p>
      <text:p text:style-name="P38">Разрушающее усилие, даН, не менее 7.</text:p>
      <text:p text:style-name="P34"><text:s text:c="6"/>Также заявитель указал, что согласно информации производителя технические характеристики «Прочность окраски покрытия к сухому трению не менее 4 баллов и не более 5 баллов», являются ориентировочным показателем, и на момент заключения контракта точный показатель узнать невозможно.</text:p>
      <text:p text:style-name="P34"><text:s text:c="10"/>На основании изложенного, заявитель просит признать жалобу обоснованной, в действиях заказчика признать нарушение статьи 48 <text:s/>Закона о контрактной системе в сфере закупок, признать заявку ООО «Группа компаний МПФ» соответствующей требованиям, обязать заказчика признать заявку соответствующей техническому заданию и отменить протокол подведения итогов определения поставщика от 24 ноября 2022г.</text:p>
      <text:p text:style-name="P17"><text:span text:style-name="T1">Представитель уполномоченного органа выразила мнение о том, что нарушений при рассмотрении первых частей заявок на участие в рассматриваемом электронном аукционе не допущено и пояснила, что согласно пункту 15 Инструкции участникам закупки «Требования к описанию объекта закупки» в случае применения заказчиком в техническом задании</text:span><text:span text:style-name="T7"> союзов </text:span><text:span text:style-name="T8">«или»,</text:span><text:span text:style-name="T7"> </text:span><text:span text:style-name="T8">«либо»</text:span><text:span text:style-name="T13">,</text:span><text:span text:style-name="T8"> «/»</text:span><text:span text:style-name="T9"> <text:s/></text:span><text:span text:style-name="T7">участники должны выбирать</text:span><text:span text:style-name="T1"> одно из значен</text:span><text:span text:style-name="T7">ий.</text:span></text:p>
      <text:p text:style-name="P18"><text:span text:style-name="T1">Одним из разделов описания объекта закупки (материал переплетный-бумвинил) является –прочность окраски покрытия к сухому трению 4-5 баллов, где информация <text:s/></text:span><text:span text:style-name="T19">содержится в колонках «наименование объекта закупки» </text:span><text:span text:style-name="T1">и «функциональные, технические и качественные характеристики, эксплуатационные характеристики объекта закупки» с указанием значения показателя «прочность окраски покрытия к сухому трению не менее 4 баллов и не более 5 баллов». <text:s/>Однако, заявка заявителя содержала значение показателя «4-5».</text:span></text:p>
      <text:p text:style-name="P36">Таким образом, представитель ФКУ «ЦХиСО УМВД по Владимирской области» пояснила, что заявителем указаны оба значения показателя, что не соответствует требованиям, <text:s/>предусмотренным документацией, что и послужило причиной отклонения.</text:p>
      <text:p text:style-name="P17"><text:span text:style-name="T1"><text:s/></text:span><text:span text:style-name="T19">В письменном отзыве заказчик выразил мнение о том, что нарушений законодательства при подготовке и утверждении документации не допущено и жалоба ООО «Группа компаний МПФ» удовлетворению не подлежит.</text:span></text:p>
      <text:p text:style-name="P60">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и 15 статьи 99 <text:s/>Закона о контрактной системе в сфере закупок, Комиссия Владимирского УФАС России пришла к следующим выводам.</text:p>
      <text:p text:style-name="P61"><text:span text:style-name="T14">16.11.2022 года на официальном сайте Единой информационной системы (далее-ЕИС) в сфере закупок размещены извещение о проведении </text:span><text:span text:style-name="T15">запроса котировок в электронной</text:span><text:span text:style-name="T18"> </text:span><text:span text:style-name="T15">форме</text:span><text:span text:style-name="T18"> </text:span><text:span text:style-name="T14">№ </text:span><text:a xlink:type="simple" xlink:href="https://zakupki.gov.ru/epz/order/notice/zk20/view/common-info.html?regNumber=0828100000422000094" office:target-frame-name="_blank" xlink:show="new" text:style-name="Internet_20_link" text:visited-style-name="Visited_20_Internet_20_Link"><text:span text:style-name="Internet_20_link"><text:span text:style-name="T17">0828100000422000094</text:span></text:span></text:a><text:span text:style-name="T14"> и документация на приобретение расходных материалов для нужд типографии ФКУ "ЦХиСО УМВД России по Владимирской области".</text:span></text:p>
      <text:p text:style-name="P29">Начальная (максимальная) цена контракта составляет 707 193,00 рублей. </text:p>
      <text:p text:style-name="P62"><text:span text:style-name="T14">В соответствии с подпунктом а пункта 1 части 3статьи 50 Федерального </text:span><text:a xlink:type="simple" xlink:href="consultantplus://offline/ref=BF8E454D27C3E93DF618FAF1FDA147CD7BCB17A981C2ECE7B82A9CFDD8V1LBJ" text:style-name="Standard" text:visited-style-name="Standard"><text:span text:style-name="T23">закон</text:span></text:a><text:span text:style-name="T14">а от 05.04.2013 № 44-ФЗ «О контрактной системе в сфере закупок товаров, работ, услуг для обеспечения государственных и муниципальных нужд»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частью 2 статьи 50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28">В соответствии с частью 12 статьи 48 Закона о контрактной системе в сфере закупок заявка подлежит отклонению в случаях:</text:p>
      <text:p text:style-name="P28">1) непредставления (за исключением случаев, предусмотренных Закона о контрактной системе в <text:soft-page-break/>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28">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28">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28">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28">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28">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28">7) предусмотренных частью 6 статьи 45 Закона о контрактной системе в сфере закупок;</text:p>
      <text:p text:style-name="P28">8) выявления недостоверной информации, содержащейся в заявке на участие в закупке;</text:p>
      <text:p text:style-name="P28">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28">Приложением №2 к извещению заказчиком установлено описание объекта закупки.</text:p>
      <text:p text:style-name="P28">В соответствии с указанным приложением определены характеристики объекта закупки, в соответствии с которыми по позициям 4 заказчиком установлены требования, предъявляемые к закупаемому товару, а именно: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0">№ п/п</text:p>
          </table:table-cell>
          <table:table-cell table:style-name="Таблица3.A1" office:value-type="string">
            <text:p text:style-name="P40">Наименование товара</text:p>
          </table:table-cell>
          <table:table-cell table:style-name="Таблица3.A1" office:value-type="string">
            <text:p text:style-name="P40">Функциональные, технические и качественные характеристики, эксплуатационные характеристики объекта закупки </text:p>
          </table:table-cell>
        </table:table-row>
        <table:table-row table:style-name="Таблица3.1">
          <table:table-cell table:style-name="Таблица3.A1" office:value-type="string">
            <text:p text:style-name="P41">4</text:p>
          </table:table-cell>
          <table:table-cell table:style-name="Таблица3.A1" office:value-type="string">
            <text:p text:style-name="P41">Материал переплетный (бумвинил)</text:p>
          </table:table-cell>
          <table:table-cell table:style-name="Таблица3.A1" office:value-type="string">
            <text:p text:style-name="P50">Масса не менее 220 г/м2 и не более 240 г/м2;</text:p>
            <text:p text:style-name="P50">Устойчивость к многократному изгибу – (число двойных перегибов до обрыва), не менее 2000;</text:p>
            <text:p text:style-name="P50">Слипание не более 40 кПа;</text:p>
            <text:p text:style-name="P50">Жёсткость в продольном направлении не более 10-25 сН, в поперечном направлении не более 6-15 сН;</text:p>
            <text:p text:style-name="P50">Прочность окраски покрытия к сухому трению не менее 4 баллов и не более 5 баллов;</text:p>
            <text:p text:style-name="P41">Разрушающее усилие, даН, не менее 7.</text:p>
          </table:table-cell>
        </table:table-row>
      </table:table>
      <text:p text:style-name="P13"><text:span text:style-name="T1">Согласно Инструкции участникам закупки «Требования к описанию объекта закупки» в случае применения заказчиком в техническом задании</text:span><text:span text:style-name="T7"> союзов </text:span><text:span text:style-name="T8">«или»,</text:span><text:span text:style-name="T7"> </text:span><text:span text:style-name="T8">«либо»</text:span><text:span text:style-name="T13">,</text:span><text:span text:style-name="T8"> «/»</text:span><text:span text:style-name="T9"> <text:s/></text:span><text:span text:style-name="T7">участники должны выбирать</text:span><text:span text:style-name="T1"> одно из значен</text:span><text:span text:style-name="T7">ий.</text:span></text:p>
      <text:p text:style-name="P42">-слова «не менее» означают, что участнику следует предоставить в заявке конкретный показатель, более указанного значения или равный ему;</text:p>
      <text:p text:style-name="P37">- слова «не более» означают, что участнику следует предоставить в заявке конкретный показатель, менее указанного значения или равный ему.</text:p>
      <text:p text:style-name="P37">- союз «и» между значениями ознаает, что показателю будут соответствовать показатель, содержащий одновременно все значения, разделенные союзом.</text:p>
      <text:p text:style-name="P11"><text:s text:c="15"/>Заявка Общества с ограниченной ответственностью «Группа компаний МПФ» по указанной характеристики содержала следующие сведения:</text:p>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41">№ п/п</text:p>
          </table:table-cell>
          <table:table-cell table:style-name="Таблица4.A1" office:value-type="string">
            <text:p text:style-name="P41">Наименование товара</text:p>
          </table:table-cell>
          <table:table-cell table:style-name="Таблица4.A1" office:value-type="string">
            <text:p text:style-name="P41">Функциональные, технические и качественные характеристики, эксплуатационные характеристики объекта закупки </text:p>
          </table:table-cell>
        </table:table-row>
        <table:table-row table:style-name="Таблица4.1">
          <table:table-cell table:style-name="Таблица4.A1" office:value-type="string">
            <text:p text:style-name="P41">4</text:p>
          </table:table-cell>
          <table:table-cell table:style-name="Таблица4.A1" office:value-type="string">
            <text:p text:style-name="P41">Материал переплетный (бумвинил)</text:p>
          </table:table-cell>
          <table:table-cell table:style-name="Таблица4.A1" office:value-type="string">
            <text:p text:style-name="P50">Масса 230 г/м2;</text:p>
            <text:p text:style-name="P50">Устойчивость к многократному изгибу – (число двойных перегибов до обрыва) 2000;</text:p>
            <text:p text:style-name="P50">Слипание 40 кПа;</text:p>
            <text:p text:style-name="P50">Жёсткость в продольном направлении 10-25 сН, в поперечном направлении 6-15 сН;</text:p>
            <text:p text:style-name="P50">Прочность окраски покрытия к сухому трению 4-5 баллов;</text:p>
            <text:p text:style-name="P41">Разрушающее усилие, даН, 7.</text:p>
          </table:table-cell>
        </table:table-row>
      </table:table>
      <text:h text:style-name="P70" text:outline-level="2">Таким образом, заявка Общества содержала показатели предлагаемого к поставке товара (прочной окраски покрытия к сухому трению) несоответствующие требованиям технического задания заказчика.</text:h>
      <text:p text:style-name="P8"><text:span text:style-name="T1">На основании вышеизложенного, котировочная комиссии, действуя в пределах своих полномочий в рамках статьи 50 Закона о контрактной системе в сфере закупок, а именно, </text:span><text:span text:style-name="T2">рассматривая заявки на участие в закупке, информацию и документы, направленные оператором электронной площадки в соответствии с подпунктом а) пункта 1 части 3 статьи 50 Закона о контрактной системе,</text:span><text:span text:style-name="T1"> правомерно отклонила заявку ООО «Группа компаний МПФ».</text:span></text:p>
      <text:h text:style-name="P73" text:outline-level="2"><text:span text:style-name="T22"><text:tab/></text:span><text:span text:style-name="T27">Вместе с тем, по результатам проведения внеплановой проверки Комиссия Владимирского УФАС России установила следующее. </text:span></text:h>
      <text:p text:style-name="P12"><text:span text:style-name="T13">В соответствии с пунктами 1,2 части 1 статьи 33 Закона о контрактной системе в сфере закупок </text:span><text:span text:style-name="T1">заказчик в случаях, предусмотренных настоящим Федеральным законом, при описании объекта закупки должен руководствоваться следующими правилами:</text:span></text:p>
      <text:p text:style-name="P43">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43">2)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19"><text:span text:style-name="T1">Из </text:span><text:span text:style-name="T21">совокупности указанных</text:span><text:span text:style-name="T1"> норм Закона определено, что заказчику при формировании закупки предоставлены полномочия по самостоятельному определению параметров и характеристик товара, в наибольшей степени удовлетворяющих его потребности, но, при описании объекта закупки заказчик должен был таким образом прописать требования к закупаемому товару, чтобы, с одной стороны, повысить шансы на приобретение товара именно с такими характеристиками, которые ему необходимы, а с другой стороны, не ограничить количество участников закупки.</text:span></text:p>
      <text:p text:style-name="P44">По позиции 4 приложения №2 к извещению «Описание объекта закупки» <text:s/>требовался <text:s/>переплетный (бумвинил). Одним из показателей данного товара является прочность окраски покрытия к сухому трению не менее 4 баллов и не более 5 баллов..</text:p>
      <text:p text:style-name="P48">Комиссия Владимирского УФАС России проанализировав из открытых источников сети Интернет <text:soft-page-break/>указанную информацию пришла к выводу, что <text:s/>заказчиком данный показатель товара указан некорректно. Указанная величина показателя не является общеупотребимой. </text:p>
      <text:p text:style-name="P64"><text:span text:style-name="T15">Кроме того, в</text:span><text:span text:style-name="T14"> письме Федеральной антимонопольной службы № ИА/44536/16 от 01.07.2016 «Об установлении заказчиком требований к составу, инструкции по заполнению заявки на участие в закупке» установлено, что при установлении заказчиком в извещении о закупке требований к описанию участниками закупки товаров следует учесть, что </text:span><text:a xlink:type="simple" xlink:href="consultantplus://offline/ref=C42F49E928C5E1A6ADB788275E79E1D982D30B60F741F2D97930E0A03F842DB8F906FEA3D5F1BFF5F72FEB2FBAa1rBL" text:style-name="Standard" text:visited-style-name="Standard"><text:span text:style-name="T24">Закон</text:span></text:a><text:span text:style-name="T14">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span></text:p>
      <text:p text:style-name="P45">Заказчиком в рассматриваемой позиции приложения №2 к извещению «Описание объекта закупки» установлены показатели товара, значения которых определяются по результатам испытаний и не могут быть известны участникам закупок до приобретения товара.</text:p>
      <text:p text:style-name="P51">В своей заявке Обществом по рассматриваемой позиции «Описания объекта закупки» были указаны показатели товара которые фактически удовлетворяют потребности заказчика.</text:p>
      <text:h text:style-name="P72" text:outline-level="2">В связи с изложенным, совокупность имеющихся документов и информации позволяет признать заявку ООО «Группа компаний МПФ» соответствующей требованиям законодательства о контрактной системе в сфере закупок.</text:h>
      <text:p text:style-name="P14"><text:span text:style-name="T20">Вместе с тем, комиссия Владимирского УФАС России констатирует, в действиях заказчика, выразившихся в установлении некоректного значения показателя товара,</text:span><text:span text:style-name="T1"> наруш</text:span><text:span text:style-name="T20">ение</text:span><text:span text:style-name="T1"> положения статьи 33 Закона о контрактной системе в сфере закупок.</text:span></text:p>
      <text:p text:style-name="P34"><text:tab/>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46">РЕШИЛА:</text:p>
      <text:p text:style-name="P63"><text:span text:style-name="T14">1.Признать жалобу ООО «Группа компаний МПФ</text:span><text:span text:style-name="T25"> </text:span><text:span text:style-name="T14">на действия комиссии при проведении <text:s/>запроса котировок на право заключить контракт  на закупку расходных материалов для нужд типографии ФКУ "ЦХиСО УМВД России по Владимирской области" (№ закупки № </text:span><text:a xlink:type="simple" xlink:href="https://zakupki.gov.ru/epz/order/notice/zk20/view/common-info.html?regNumber=0828100000422000094" office:target-frame-name="_blank" xlink:show="new" text:style-name="Internet_20_link" text:visited-style-name="Visited_20_Internet_20_Link"><text:span text:style-name="Internet_20_link"><text:span text:style-name="T17">0828100000422000094</text:span></text:span></text:a><text:span text:style-name="T14">) необоснованной.</text:span><text:span text:style-name="T16"> </text:span></text:p>
      <text:p text:style-name="P29">2.Признать заказчика нарушившим требования частей 1,2 статьи 33 Закона о контрактной системе в сфере закупок.</text:p>
      <text:p text:style-name="P29">3.Вынести в отношении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29">4.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p>
      <text:p text:style-name="P23"><text:span text:style-name="T28">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9"/></text:span><text:span text:style-name="T26"><text:s text:c="2"/></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5"/>
      <text:p text:style-name="P15"/>
      <text:p text:style-name="P58"><text:s/>Ф Е Д Е Р А Л Ь Н А Я <text:s/>А Н Т И М О Н О П О Л Ь Н А Я <text:s/>С Л У Ж Б А</text:p>
      <text:p text:style-name="P58">УПРАВЛЕНИЕ </text:p>
      <text:p text:style-name="P58">по Владимирской области</text:p>
      <text:p text:style-name="P59">_________________________________________________________________________</text:p>
      <text:p text:style-name="P59"><text:soft-page-break/>ул. Большая <text:s/>Московская, <text:s/>1, г. Владимир, 600000 <text:s/>тел./ факс (4922) 53-14-53, 33-49-78</text:p>
      <text:p text:style-name="P66"><text:span text:style-name="T11">e-mail: </text:span><text:a xlink:type="simple" xlink:href="mailto:to33@fas.gov.ru" text:style-name="Internet_20_link" text:visited-style-name="Visited_20_Internet_20_Link"><text:span text:style-name="Internet_20_link"><text:span text:style-name="T12">to33@fas.gov.ru</text:span></text:span></text:a></text:p>
      <text:p text:style-name="P6"/>
      <text:p text:style-name="P21"><text:span text:style-name="T3">П</text:span><text:span text:style-name="T2">РЕДПИСАНИЕ</text:span></text:p>
      <text:p text:style-name="P53">об устранении нарушений законодательства о </text:p>
      <text:p text:style-name="P54">контрактной системе в сфере закупок <text:s/>о делу <text:s/></text:p>
      <text:p text:style-name="P52">№ 033/06/48-828/2022</text:p>
      <text:p text:style-name="P25"/>
      <text:p text:style-name="P25"><text:s/>02 декабря 2022 <text:s/>года<text:tab/> <text:s text:c="97"/>г. Владимир</text:p>
      <text:p text:style-name="P25">Резолютивная часть решения оглашена 02.12.2022г. </text:p>
      <text:p text:style-name="P31"/>
      <text:p text:style-name="P76">Комиссия Владимирского УФАС России по контролю в сфере закупок (далее – Комиссия) </text:p>
      <text:p text:style-name="P47">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48-828/2022 от 02.12.2022г.,</text:p>
      <text:p text:style-name="P49"><text:s text:c="64"/>ПРЕДПИСЫВАЕТ:</text:p>
      <text:p text:style-name="P49">1. Котировочной комиссии при проведении запроса котировок в электронной форме на прочую закупку товаров, работ и услуг (расходных материалов для нужд типографии ФКУ «ЦХиСО УМВД России по Владимирской области» (№ закупки 0828100000422000094) устранить нарушения законодательства в сфере закупок <text:s/>путем отмены результатов <text:s/>всех процедур по рассмотрению заявок <text:s/>запроса котировок в электронной форме <text:s/>и возвращения на стадию рассмотрения и оценки заявок.</text:p>
      <text:p text:style-name="P49">2. Оператору электронной торговой площадки – АО «ЕЭТП» устранить нарушения законодательства о контрактной системе в сфере закупок путем обеспечения возможности отмены результатов <text:s/>всех процедур по рассмотрению заявок <text:s/>запроса котировок в электронной форме <text:s/>и возвращения на стадию рассмотрения и оценки заявок.</text:p>
      <text:p text:style-name="P16"><text:span text:style-name="T5">Настоящее предписание необходимо исполнить в срок до </text:span><text:span text:style-name="T6">21 декабря <text:s/>2022 года</text:span><text:span text:style-name="T5">.</text:span></text:p>
      <text:p text:style-name="P7"><text:span text:style-name="T5">Доказательства надлежащего исполнения предписания необходимо представить во Владимирское УФАС России в срок до </text:span><text:span text:style-name="T6">22 декабря 2022 года</text:span><text:span text:style-name="T5">.</text:span></text:p>
      <text:p text:style-name="P24"/>
      <text:p text:style-name="P26">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27">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27"/>
      <text:p text:style-name="P30"/>
      <text:p text:style-name="P68"/>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2965" text:name="ProjectNumber"/>
        </text:user-field-decls>
        <text:p text:style-name="MP1"><draw:frame draw:style-name="Mfr1" draw:name="SpdTextFrame" text:anchor-type="paragraph" svg:x="0cm" svg:y="0cm" svg:width="4.8cm" draw:z-index="8"><draw:text-box fo:min-height="0.6cm"><text:p text:style-name="MP2"><text:user-field-get text:name="ProjectNumber">2022-296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2965" text:name="ProjectNumber"/>
        </text:user-field-decls>
        <text:p text:style-name="MP3"><draw:frame draw:style-name="Mfr2" draw:name="SpdBarcode" text:anchor-type="paragraph" svg:x="0cm" svg:width="4.2cm" svg:height="0.801cm" draw:z-index="9"><draw:image xlink:href="Pictures/10000000000000A100000025F10597A303BC78D5.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2-29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PbWAmq50MVO46gaTh6/YeA==</meta:user-define>
    <meta:creation-date>2019-12-05T18:13:26.01</meta:creation-date>
    <meta:editing-duration>PT56M26S</meta:editing-duration>
    <meta:editing-cycles>31</meta:editing-cycles>
    <meta:generator>LibreOffice/7.3.5.2$Windows_x86 LibreOffice_project/184fe81b8c8c30d8b5082578aee2fed2ea847c01</meta:generator>
    <dc:date>2022-12-29T14:58:23.369000000</dc:date>
    <meta:print-date>2019-12-05T19:08:40.18</meta:print-date>
    <meta:document-statistic meta:table-count="3" meta:image-count="2" meta:object-count="0" meta:page-count="6" meta:paragraph-count="113" meta:word-count="2797" meta:character-count="22135" meta:non-whitespace-character-count="18839"/>
    <meta:user-defined meta:name="OriginalContentHash">p2/rIOf2H8BkAX0LtAmMcg==</meta:user-defined>
    <meta:user-defined meta:name="PreviousContentHash">ssWsjHnXqkMQfOO44ala/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