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F82D49935B9C77DB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4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7" style:family="paragraph" style:parent-style-name="No_20_Spacing">
      <style:paragraph-properties fo:margin-left="0cm" fo:margin-right="0cm" fo:text-indent="1.501cm" style:auto-text-indent="false" style:writing-mode="lr-tb"/>
    </style:style>
    <style:style style:name="P18" style:family="paragraph" style:parent-style-name="No_20_Spacing">
      <style:paragraph-properties fo:margin-left="0cm" fo:margin-right="0cm" fo:text-indent="1.501cm" style:auto-text-indent="false" style:writing-mode="lr-tb"/>
      <style:text-properties officeooo:paragraph-rsid="0032fed9"/>
    </style:style>
    <style:style style:name="P19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style:writing-mode="lr-tb"/>
    </style:style>
    <style:style style:name="P21" style:family="paragraph" style:parent-style-name="Основной_20_текст1">
      <loext:graphic-properties draw:fill="solid" draw:fill-color="#ffffff"/>
      <style:paragraph-properties fo:margin-left="0.035cm" fo:margin-right="0.035cm" fo:line-height="100%" fo:text-align="justify" style:justify-single-word="false" fo:text-indent="1.27cm" style:auto-text-indent="false" fo:background-color="#ffffff" style:writing-mode="lr-tb"/>
    </style:style>
    <style:style style:name="P22" style:family="paragraph" style:parent-style-name="Table_20_Contents">
      <style:paragraph-properties fo:text-align="start" style:justify-single-word="false"/>
      <style:text-properties fo:font-size="12pt" fo:font-weight="bold" officeooo:rsid="0032fed9" officeooo:paragraph-rsid="0032fed9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2pt" officeooo:paragraph-rsid="0032fed9" style:font-size-asian="12pt" style:font-size-complex="12pt"/>
    </style:style>
    <style:style style:name="P24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25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weight="bold" style:font-weight-asian="bold"/>
    </style:style>
    <style:style style:name="P26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7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8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9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No_20_Spacing">
      <style:paragraph-properties fo:margin-left="0cm" fo:margin-right="0cm" fo:text-indent="1.501cm" style:auto-text-indent="false" style:writing-mode="lr-tb"/>
      <style:text-properties officeooo:paragraph-rsid="0032fed9"/>
    </style:style>
    <style:style style:name="P31" style:family="paragraph" style:parent-style-name="Основной_20_текст1">
      <loext:graphic-properties draw:fill="solid" draw:fill-color="#ffffff"/>
      <style:paragraph-properties fo:margin-left="0.035cm" fo:margin-right="0.035cm" fo:line-height="100%" fo:text-align="justify" style:justify-single-word="false" fo:text-indent="1.27cm" style:auto-text-indent="false" fo:background-color="#ffffff" style:writing-mode="lr-tb"/>
      <style:text-properties fo:font-size="12pt" style:font-size-asian="12pt" style:font-size-complex="12pt"/>
    </style:style>
    <style:style style:name="P3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3" style:family="paragraph" style:parent-style-name="Standard" style:master-page-name="First_20_Page">
      <style:paragraph-properties style:page-number="auto"/>
      <style:text-properties fo:font-size="12pt" officeooo:paragraph-rsid="00291ae7" fo:background-color="transparent" style:font-size-asian="12pt" style:font-size-complex="12pt"/>
    </style:style>
    <style:style style:name="P34" style:family="paragraph" style:parent-style-name="Standard" style:master-page-name="First_20_Page">
      <style:paragraph-properties fo:text-align="end" style:justify-single-word="false" style:page-number="auto"/>
      <style:text-properties fo:font-size="12pt" officeooo:rsid="00359cf4" officeooo:paragraph-rsid="00359cf4" fo:background-color="transparent" style:font-size-asian="12pt" style:font-size-complex="12pt"/>
    </style:style>
    <style:style style:name="P35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7" style:family="paragraph" style:parent-style-name="Standard">
      <style:text-properties fo:font-size="11pt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fo:font-size="12pt" officeooo:rsid="00359cf4" officeooo:paragraph-rsid="00359cf4" style:font-size-asian="12pt" style:font-size-complex="12pt"/>
    </style:style>
    <style:style style:name="P39" style:family="paragraph" style:parent-style-name="Footer" style:master-page-name="First_20_Page">
      <style:paragraph-properties fo:text-align="end" style:justify-single-word="false" style:page-number="auto"/>
    </style:style>
    <style:style style:name="P40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weight="bold" style:font-weight-asian="bold"/>
    </style:style>
    <style:style style:name="P41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-complex="Times New Roman1"/>
    </style:style>
    <style:style style:name="P42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T1" style:family="text">
      <style:text-properties fo:background-color="transparent" loext:char-shading-value="0"/>
    </style:style>
    <style:style style:name="T2" style:family="text">
      <style:text-properties fo:language="ru" fo:country="RU" style:text-underline-style="solid" style:text-underline-width="auto" style:text-underline-color="font-color" style:font-name-asian="SimSun" style:language-asian="ru" style:country-asian="RU" style:language-complex="ar" style:country-complex="SA"/>
    </style:style>
    <style:style style:name="T3" style:family="text">
      <style:text-properties fo:language="ru" fo:country="RU" style:text-underline-style="solid" style:text-underline-width="auto" style:text-underline-color="font-color" officeooo:rsid="0032fed9" style:font-name-asian="SimSun" style:language-asian="ru" style:country-asian="RU" style:language-complex="ar" style:country-complex="SA"/>
    </style:style>
    <style:style style:name="T4" style:family="text">
      <style:text-properties fo:language="ru" fo:country="RU" style:font-name-asian="SimSun" style:language-asian="ru" style:country-asian="RU" style:language-complex="ar" style:country-complex="SA"/>
    </style:style>
    <style:style style:name="T5" style:family="text">
      <style:text-properties fo:language="ru" fo:country="RU" fo:font-weight="bold" fo:background-color="#ffffff" loext:char-shading-value="0" style:language-asian="en" style:country-asian="US" style:font-weight-asian="bold" style:language-complex="ar" style:country-complex="SA" style:font-weight-complex="bold"/>
    </style:style>
    <style:style style:name="T6" style:family="text">
      <style:text-properties fo:language="ru" fo:country="RU" fo:font-weight="bold" officeooo:rsid="0032fed9" style:font-weight-asian="bold"/>
    </style:style>
    <style:style style:name="T7" style:family="text">
      <style:text-properties fo:language="ru" fo:country="RU" officeooo:rsid="0032fed9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2fed9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style:font-name-asian="Calibri1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fo:color="#000000" loext:opacity="100%" style:font-name-asian="Calibri1" style:language-asian="en" style:country-asian="US"/>
    </style:style>
    <style:style style:name="T18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9" style:family="text">
      <style:text-properties fo:color="#000000" loext:opacity="100%" style:font-name-complex="Times New Roman1"/>
    </style:style>
    <style:style style:name="T20" style:family="text">
      <style:text-properties fo:color="#000000" loext:opacity="100%" officeooo:rsid="00359cf4"/>
    </style:style>
    <style:style style:name="T21" style:family="text">
      <style:text-properties fo:color="#111111" loext:opacity="100%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ff0000" loext:opacity="100%" fo:font-weight="bold" style:font-weight-asian="bold" style:language-complex="ar" style:country-complex="SA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size-asian="12pt" style:font-size-complex="12pt" style:language-complex="ar" style:country-complex="SA"/>
    </style:style>
    <style:style style:name="T27" style:family="text">
      <style:text-properties style:language-complex="ar" style:country-complex="SA"/>
    </style:style>
    <style:style style:name="T28" style:family="text">
      <style:text-properties style:font-name="Times New Roman" fo:font-size="12pt" style:font-size-asian="12pt" style:font-name-complex="Times New Roman1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4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5" style:family="text">
      <style:text-properties style:font-name="Times New Roman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36" style:family="text">
      <style:text-properties style:font-name="Times New Roman" fo:language="ru" fo:country="RU" fo:background-color="#ffffff" loext:char-shading-value="0" style:font-name-asian="Calibri1" style:language-asian="en" style:country-asian="US" style:language-complex="ar" style:country-complex="SA"/>
    </style:style>
    <style:style style:name="T37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1" style:font-size-complex="14pt"/>
    </style:style>
    <style:style style:name="T38" style:family="text">
      <style:text-properties style:font-name-complex="Times New Roman1"/>
    </style:style>
    <style:style style:name="T39" style:family="text">
      <style:text-properties officeooo:rsid="0032fed9"/>
    </style:style>
    <style:style style:name="T40" style:family="text">
      <style:text-properties officeooo:rsid="00359cf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0951" text:name="ProjectNumber"/>
        <text:user-field-decl office:value-type="string" office:string-value="Уведомление о рассмотрении дела №082/10/18.1-1420/2024" text:name="Annotation"/>
        <text:user-field-decl office:value-type="string" office:string-value="А.М. Крыл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Бакши Евгений Игоревич&#10;Республика Крым, г.Симферополь, ул.Балаклавская, д.41, кв.73, 295003&#10;titan-sb@mail.ru&#10;&#10;Государственное автономное образовательное учреждение среднего профессионального образования Республики Крым «Крымский медицинский колледж»&#10;Республика Крым, г. Симферополь, ул. Екатерининская, д. 28/10, 295000&#10;medicol82@mail.ru&#10;&#10;АО &quot;Агентство по государственному заказу Республики Татарстан&quot;&#10;Республика Татарстан , г. Казань, ул. Московская, д. 55, 420021&#10;info@mail.zakazrf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2"><text:user-field-get text:name="Annotation">Уведомление о рассмотрении дела №082/10/18.1-1420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Заказчик:</text:p>
            <text:p text:style-name="P38">*</text:p>
            <text:p text:style-name="P23"/>
            <text:p text:style-name="P22">Заявитель:</text:p>
            <text:p text:style-name="P23"><text:span text:style-name="T40">*</text:span><text:line-break/><text:line-break/><text:span text:style-name="T10">Оператор электронной площадки:</text:span><text:line-break/><text:span text:style-name="T40">*</text:span></text:p>
          </table:table-cell>
        </table:table-row>
      </table:table>
      <text:p text:style-name="P2"/>
      <text:p text:style-name="Standard"/>
      <text:p text:style-name="P24"><text:span text:style-name="Strong_20_Emphasis"><text:span text:style-name="T5"/></text:span></text:p>
      <text:p text:style-name="P24"><text:span text:style-name="Strong_20_Emphasis"><text:span text:style-name="T5">Уведомление</text:span></text:span></text:p>
      <text:p text:style-name="P40">о принятии жалобы к рассмотрению</text:p>
      <text:p text:style-name="P24"><text:span text:style-name="T8">и приостановлении торгов №082/10/18.1-</text:span><text:span text:style-name="T6">1420</text:span><text:span text:style-name="T8">/2024</text:span></text:p>
      <text:p text:style-name="P25"/>
      <text:p text:style-name="P15"><text:span text:style-name="T13">Межрегиональное управление Федеральной антимонопольной службы по Республике Крым и городу Севастополю (Межрегиональное </text:span>Крымское УФАС России) сообщает о поступлении жалобы Заявителя (исх. №<text:span text:style-name="T7">11476</text:span><text:span text:style-name="T11">-</text:span>ЭП/24<text:span text:style-name="T11"> от </text:span>01.07.2024) на действия Заказчика при проведении <text:span text:style-name="T14">закупки </text:span><text:span text:style-name="T21">«</text:span><text:span text:style-name="T14">Монтаж системы оповещения работников и посетителей об эвакуации и техническая возможность эвакуации на объекте </text:span><text:span text:style-name="T20">*</text:span><text:span text:style-name="T21">»</text:span> (извещение <text:span text:style-name="T12">№32413726924</text:span>), рассмотрение которой состоится <text:span text:style-name="T23">04.07.2024</text:span><text:span text:style-name="T15"> </text:span><text:span text:style-name="Strong"><text:span text:style-name="T2">в </text:span></text:span><text:span text:style-name="Strong"><text:span text:style-name="T3">15:40</text:span></text:span><text:span text:style-name="Strong"><text:span text:style-name="T2"> </text:span></text:span><text:span text:style-name="Strong"><text:span text:style-name="T4">по адресу: </text:span></text:span><text:span text:style-name="T16">г.Симферополь, ул. Александра Невского, 1, </text:span><text:span text:style-name="T9">каб. 515, </text:span><text:span text:style-name="T16">Крымское </text:span><text:span text:style-name="T9">УФАС России.</text:span></text:p>
      <text:p text:style-name="P19"><text:span text:style-name="T17">У</text:span><text:span text:style-name="T14">частие в заседании комиссии будет организовано посредством удаленного доступа через программу «TrueConf Server» по ссылке:</text:span></text:p>
      <text:p text:style-name="P27"/>
      <text:p text:style-name="P28"><text:span text:style-name="Internet_20_link"><text:span text:style-name="T24">https://fas4.tconf.rt.ru/c/8226411867</text:span></text:span></text:p>
      <text:p text:style-name="P14"/>
      <text:p text:style-name="P14"><text:span text:style-name="Strong"><text:span text:style-name="T4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8">в дистанционном режиме, а также с правом очного участия </text:span>представителей субъектов контроля, заявителя (далее - Стороны).</text:p>
      <text:p text:style-name="P14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1"><text:span text:style-name="T25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span></text:p>
      <text:p text:style-name="P31">Стороны вправе принять очное участие в рассмотрении жалобы (обращения).</text:p>
      <text:p text:style-name="P21"><text:span text:style-name="T25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26">to82-secretar@fas.gov.ru</text:span></text:span></text:a><text:span text:style-name="T25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</text:span><text:soft-page-break/><text:span text:style-name="T25">личность (например, служебное удостоверение, паспорт, военный билет и т.п.).</text:span></text:p>
      <text:p text:style-name="P20">В соответствии с частью 15 статьи 18.1 Федерального закона от 26.07.2006 №135-ФЗ «О защите конкуренции» <text:span text:style-name="T22">Заказчику (Уполномоченному органу) до заседания Комиссии</text:span> необходимо не позднее одного дня до заседания Комиссии направить в Крымское УФАС России на адрес электронной почты <text:a xlink:type="simple" xlink:href="mailto:to82-secretar@fas.gov.ru" text:style-name="Internet_20_link_20__28_user_29_" text:visited-style-name="Internet_20_link_20__28_user_29_"><text:span text:style-name="Internet_20_link"><text:span text:style-name="T27">to82-secretar@fas.gov.ru</text:span></text:span></text:a> следующие документы, подписанные ЭЦП:</text:p>
      <text:p text:style-name="P17"><text:span text:style-name="T28">1.</text:span><text:span text:style-name="T29"> </text:span><text:span text:style-name="T31">Возражение на жалобу</text:span><text:span text:style-name="T28">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1"><text:span text:style-name="T18">2. Документы и сведения по закупке, предусмотренные частью 15 статьи 18.1</text:span><text:span text:style-name="T28">Федерального закона от 26.07.2006 №135-ФЗ «О защите конкуренции» (с изменениями).</text:span></text:p>
      <text:p text:style-name="P29">3. Заверенную копию государственного контракта, в случае его заключения.</text:p>
      <text:p text:style-name="P29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13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3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3">7. Сведения (паспортные данные) о членах комиссии Заказчика, действующей при проведении процедуры закупки.</text:p>
      <text:p text:style-name="P13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3">9. Сведения (паспортные данные) о работниках контрактной службы Заказчика, действующей при проведении процедуры закупки.</text:p>
      <text:p text:style-name="P13">10. З<text:span text:style-name="T14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6"><text:span text:style-name="T38">11. С</text:span><text:span text:style-name="T19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41">12. Представить доказательства исполнения требования Крымского УФАС России о приостановлении торгов.</text:p>
      <text:p text:style-name="P16">13. Предоставить информацию о введение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 в отношении заказчика, осуществляющего закупку.</text:p>
      <text:p text:style-name="P26">Обращаем внимание, что электронная почта Крымского УФАС России имеет ограничения по входящей корреспонденции не более<text:span text:style-name="T8"> 8 мегабайт</text:span>.</text:p>
      <text:p text:style-name="P26"><text:span text:style-name="T8">Заявителю</text:span><text:span text:style-name="Strong"><text:span text:style-name="T4">:</text:span></text:span></text:p>
      <text:p text:style-name="P13">1. Направить копию жалобы Заказчику.</text:p>
      <text:p text:style-name="P13">2. Предоставить копии документов, подтверждающие доводы жалобы.</text:p>
      <text:p text:style-name="P12">Согласно <text:span text:style-name="T8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8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2"><text:span text:style-name="T8">Часть 19 статьи 18.1 Федерального закона от 26.07.2006 №135-ФЗ «О защите </text:span><text:soft-page-break/><text:span text:style-name="T8">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8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2">В соответствии с частью 18 и частью 19 статьи 18.1 Федерального закона от 26.07.2006 №135-ФЗ «О защите конкуренции», торги приостанавливаются <text:span text:style-name="T22">только в части заключения договора</text:span>.</text:p>
      <text:p text:style-name="P12">В случае неисполнения данного требования, Заказчик будет привлечен к административной ответственности в соответствии с частью 1 статьей 19.4 <text:span text:style-name="Strong"><text:span text:style-name="T4">Кодекса Российской Федерации об административных правонарушениях (далее – </text:span></text:span>КоАП РФ), по факту неповиновения законному распоряжению должностного лица органа, осуществляющего государственный надзор (контроль).</text:p>
      <text:p text:style-name="P12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18"><text:span text:style-name="Strong"><text:span text:style-name="T35">Наряду с этим, Межрегиональное </text:span></text:span><text:span text:style-name="T30">Крымское УФАС России</text:span><text:span text:style-name="Strong"><text:span text:style-name="T35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30">Крымского УФАС России </text:span><text:span text:style-name="Strong"><text:span text:style-name="T35">(</text:span></text:span><text:span text:style-name="T33">http://</text:span><text:span text:style-name="T34">solutions</text:span><text:span text:style-name="T33">.fas.gov.ru;</text:span><text:a xlink:type="simple" xlink:href="http://www.krym.fas.gov.ru/" text:style-name="Internet_20_link" text:visited-style-name="Visited_20_Internet_20_Link"><text:span text:style-name="Internet_20_link"><text:span text:style-name="T32">http://www.krym.fas.gov.ru</text:span></text:span></text:a><text:span text:style-name="Strong"><text:span text:style-name="T35">).</text:span></text:span></text:p>
      <text:p text:style-name="P18"><text:span text:style-name="Strong"><text:span text:style-name="T36">Напоминаем также, что в соответствии со статьей 19.7.2 </text:span></text:span><text:span text:style-name="T37">КоАП РФ</text:span><text:span text:style-name="Strong"><text:span text:style-name="T36">, непредставление или несвоевременное представление в </text:span></text:span><text:span text:style-name="T37">Крымское УФАС России</text:span><text:span text:style-name="Strong"><text:span text:style-name="T36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18"><text:span text:style-name="Strong"/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3"><text:user-field-get text:name="PredsedatelDolj">Начальник отдела</text:user-field-get></text:p>
          </table:table-cell>
          <table:covered-table-cell/>
          <table:table-cell table:style-name="Таблица2.A1" office:value-type="string">
            <text:p text:style-name="P34">*</text:p>
          </table:table-cell>
        </table:table-row>
        <table:table-row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6"/>
            <text:p text:style-name="P5"/>
            <text:p text:style-name="P5"/>
          </table:table-cell>
          <table:table-cell table:style-name="Таблица2.A1" office:value-type="string">
            <text:p text:style-name="P36"/>
            <text:p text:style-name="P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0"/>
      <text:p text:style-name="Standard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0951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1095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0951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F82D49935B9C77DB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10951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7M47S</meta:editing-duration>
    <meta:editing-cycles>35</meta:editing-cycles>
    <meta:generator>LibreOffice/7.5.2.2$Windows_X86_64 LibreOffice_project/53bb9681a964705cf672590721dbc85eb4d0c3a2</meta:generator>
    <dc:date>2024-07-01T18:31:17.073000000</dc:date>
    <meta:print-date>2019-12-05T19:08:40.18</meta:print-date>
    <meta:document-statistic meta:table-count="2" meta:image-count="2" meta:object-count="0" meta:page-count="3" meta:paragraph-count="45" meta:word-count="909" meta:character-count="7531" meta:non-whitespace-character-count="6663"/>
    <meta:user-defined meta:name="OriginalContentHash">Hnehd0I5xxmZuGxjfCG2og==</meta:user-defined>
    <meta:user-defined meta:name="PreviousContentHash">Hnehd0I5xxmZuGxjfCG2o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