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A8A8140BB6C9945A.jpg" manifest:media-type="image/jpeg"/>
  <manifest:file-entry manifest:full-path="Pictures/10000000000000A00000004CEE9AAA436E7DF1E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0cm" style:auto-text-indent="false" style:writing-mode="lr-tb"/>
      <style:text-properties officeooo:paragraph-rsid="002df758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officeooo:paragraph-rsid="002df758"/>
    </style:style>
    <style:style style:name="P9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  <style:text-properties officeooo:paragraph-rsid="002df758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officeooo:paragraph-rsid="002df758"/>
    </style:style>
    <style:style style:name="P11" style:family="paragraph" style:parent-style-name="Standard">
      <style:paragraph-properties fo:margin-left="0cm" fo:margin-right="0cm" fo:margin-top="0.388cm" fo:margin-bottom="0cm" style:contextual-spacing="true" fo:text-align="justify" style:justify-single-word="false" fo:text-indent="0.953cm" style:auto-text-indent="false" style:writing-mode="lr-tb"/>
      <style:text-properties officeooo:paragraph-rsid="002df758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2df758"/>
    </style:style>
    <style:style style:name="P13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0cm" style:auto-text-indent="false" style:writing-mode="lr-tb"/>
      <style:text-properties fo:color="#000000" loext:opacity="100%" officeooo:paragraph-rsid="002df758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Times New Roman" fo:font-size="11pt" officeooo:paragraph-rsid="002df758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.5pt" officeooo:paragraph-rsid="002df758" style:font-size-asian="11.5pt" style:font-size-complex="11.5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2df758" style:font-size-asian="11.5pt" style:font-size-complex="11.5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3207ec" style:font-size-asian="11.5pt" style:font-size-complex="11.5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lr-tb">
        <style:tab-stops>
          <style:tab-stop style:position="0cm"/>
          <style:tab-stop style:position="8.999cm" style:type="center"/>
          <style:tab-stop style:position="14.286cm"/>
        </style:tab-stops>
      </style:paragraph-properties>
      <style:text-properties style:font-name="Times New Roman" fo:font-size="11.5pt" officeooo:paragraph-rsid="002df758" style:font-size-asian="11.5pt" style:font-size-complex="11.5pt"/>
    </style:style>
    <style:style style:name="P19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.5pt" officeooo:paragraph-rsid="002df758" style:font-size-asian="11.5pt" style:font-size-complex="11.5pt"/>
    </style:style>
    <style:style style:name="P20" style:family="paragraph" style:parent-style-name="Standard">
      <style:text-properties style:font-name="Times New Roman" fo:font-size="11.5pt" style:font-size-asian="11.5pt" style:font-size-complex="11.5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.5pt" fo:font-weight="bold" officeooo:paragraph-rsid="002df758" fo:background-color="#ffffff" style:font-size-asian="11.5pt" style:font-weight-asian="bold" style:font-size-complex="11.5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.5pt" fo:font-weight="bold" officeooo:paragraph-rsid="002df758" style:font-size-asian="11.5pt" style:font-weight-asian="bold" style:font-size-complex="11.5pt"/>
    </style:style>
    <style:style style:name="P23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.5pt" fo:font-style="italic" officeooo:paragraph-rsid="002df758" style:font-size-asian="11.5pt" style:font-style-asian="italic" style:font-size-complex="11.5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1pt" officeooo:paragraph-rsid="002df758" style:font-name-asian="Calibri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0cm" style:auto-text-indent="false" style:writing-mode="lr-tb"/>
      <style:text-properties style:font-name="Times New Roman" fo:font-size="11pt" officeooo:paragraph-rsid="002df758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  <style:text-properties style:font-name="Times New Roman" fo:font-size="11pt" officeooo:paragraph-rsid="002df758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1pt" officeooo:paragraph-rsid="002df758" style:font-size-asian="11pt" style:font-size-complex="11pt"/>
    </style:style>
    <style:style style:name="P28" style:family="paragraph" style:parent-style-name="Основной_20_текст5">
      <style:paragraph-properties fo:margin-left="0cm" fo:margin-right="0.035cm" fo:margin-top="0cm" fo:margin-bottom="0.506cm" style:contextual-spacing="true" fo:text-align="justify" style:justify-single-word="false" fo:text-indent="0.953cm" style:auto-text-indent="false" style:writing-mode="lr-tb"/>
      <style:text-properties style:font-name="Times New Roman" fo:font-size="11pt" officeooo:paragraph-rsid="002df758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/>
      <style:text-properties style:font-name="Times New Roman" fo:font-size="12pt" fo:font-weight="bold" officeooo:paragraph-rsid="002df758" style:font-size-asian="12pt" style:font-weight-asian="bold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2df758"/>
    </style:style>
    <style:style style:name="P31" style:family="paragraph" style:parent-style-name="Text_20_body" style:master-page-name="First_20_Page">
      <style:paragraph-properties style:page-number="auto"/>
    </style:style>
    <style:style style:name="P3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3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officeooo:paragraph-rsid="002df758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officeooo:rsid="00314fe7" officeooo:paragraph-rsid="003207ec" style:font-size-asian="11.5pt" style:font-size-complex="11.5pt"/>
    </style:style>
    <style:style style:name="P3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1.5pt" officeooo:paragraph-rsid="002df758" style:font-size-asian="11.5pt" style:font-size-complex="11.5pt"/>
    </style:style>
    <style:style style:name="P3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1.5pt" officeooo:paragraph-rsid="002df758" style:font-size-asian="11.5pt" style:font-size-complex="11.5pt"/>
    </style:style>
    <style:style style:name="P3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fo:font-weight="normal" officeooo:rsid="0037117e" officeooo:paragraph-rsid="002df758" style:font-size-asian="11.5pt" style:font-weight-asian="normal" style:font-size-complex="11.5pt" style:font-weight-complex="normal"/>
    </style:style>
    <style:style style:name="P3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fo:font-weight="normal" officeooo:rsid="0072c14e" officeooo:paragraph-rsid="002df758" style:font-size-asian="11.5pt" style:font-weight-asian="normal" style:font-size-complex="11.5pt" style:font-weight-complex="normal"/>
    </style:style>
    <style:style style:name="P39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1.5pt" officeooo:paragraph-rsid="002df758" style:font-size-asian="11.5pt" style:font-size-complex="11.5pt"/>
    </style:style>
    <style:style style:name="P40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officeooo:paragraph-rsid="002df758"/>
    </style:style>
    <style:style style:name="P4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df758"/>
    </style:style>
    <style:style style:name="P4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fo:font-weight="normal" officeooo:rsid="0075cde4" style:font-size-asian="11pt" style:font-weight-asian="normal" style:font-size-complex="11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46520a" style:font-weight-asian="bold"/>
    </style:style>
    <style:style style:name="T5" style:family="text">
      <style:text-properties fo:font-weight="bold" officeooo:rsid="006d876d" style:font-weight-asian="bold"/>
    </style:style>
    <style:style style:name="T6" style:family="text">
      <style:text-properties fo:font-weight="bold" officeooo:rsid="0033d6e2" style:font-weight-asian="bold"/>
    </style:style>
    <style:style style:name="T7" style:family="text">
      <style:text-properties fo:language="en" fo:country="US" fo:font-weight="bold" officeooo:rsid="00314fe7" style:font-weight-asian="bold"/>
    </style:style>
    <style:style style:name="T8" style:family="text">
      <style:text-properties fo:language="en" fo:country="US" officeooo:rsid="00513ec5"/>
    </style:style>
    <style:style style:name="T9" style:family="text">
      <style:text-properties fo:language="en" fo:country="US" officeooo:rsid="006d876d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314fe7"/>
    </style:style>
    <style:style style:name="T12" style:family="text">
      <style:text-properties fo:language="ru" fo:country="RU" officeooo:rsid="006d876d"/>
    </style:style>
    <style:style style:name="T13" style:family="text">
      <style:text-properties officeooo:rsid="006d876d"/>
    </style:style>
    <style:style style:name="T14" style:family="text">
      <style:text-properties officeooo:rsid="0061785f"/>
    </style:style>
    <style:style style:name="T15" style:family="text">
      <style:text-properties officeooo:rsid="005822a4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1.5pt" style:font-size-asian="11.5pt" style:font-size-complex="11.5pt"/>
    </style:style>
    <style:style style:name="T18" style:family="text">
      <style:text-properties style:font-name="Times New Roman" fo:font-size="11.5pt" style:font-size-asian="11.5pt" style:font-size-complex="11.5pt" style:font-weight-complex="bold"/>
    </style:style>
    <style:style style:name="T19" style:family="text">
      <style:text-properties style:font-name="Times New Roman" fo:font-size="11.5pt" officeooo:rsid="006d876d" style:font-size-asian="11.5pt" style:font-size-complex="11.5pt"/>
    </style:style>
    <style:style style:name="T20" style:family="text">
      <style:text-properties style:font-name="Times New Roman" fo:font-size="11.5pt" fo:font-weight="normal" officeooo:rsid="002f485a" style:font-size-asian="11.5pt" style:font-weight-asian="normal" style:font-size-complex="11.5pt" style:font-weight-complex="normal"/>
    </style:style>
    <style:style style:name="T21" style:family="text">
      <style:text-properties style:font-name="Times New Roman" fo:font-size="11.5pt" fo:font-weight="normal" officeooo:rsid="0037117e" style:font-size-asian="11.5pt" style:font-weight-asian="normal" style:font-size-complex="11.5pt" style:font-weight-complex="normal"/>
    </style:style>
    <style:style style:name="T22" style:family="text">
      <style:text-properties style:font-name="Times New Roman" fo:font-size="11.5pt" fo:font-weight="normal" officeooo:rsid="0072c14e" style:font-size-asian="11.5pt" style:font-weight-asian="normal" style:font-size-complex="11.5pt" style:font-weight-complex="normal"/>
    </style:style>
    <style:style style:name="T23" style:family="text">
      <style:text-properties style:font-name="Times New Roman" fo:font-size="11.5pt" fo:font-weight="normal" officeooo:rsid="0075cde4" style:font-size-asian="11.5pt" style:font-weight-asian="normal" style:font-size-complex="11.5pt" style:font-weight-complex="normal"/>
    </style:style>
    <style:style style:name="T24" style:family="text">
      <style:text-properties style:font-name="Times New Roman" fo:font-size="11pt" fo:font-weight="bold" style:font-size-asian="11pt" style:font-weight-asian="bold" style:font-size-complex="11pt"/>
    </style:style>
    <style:style style:name="T25" style:family="text">
      <style:text-properties style:font-name="Times New Roman" fo:font-size="11pt" fo:font-weight="bold" officeooo:rsid="0061785f" style:font-size-asian="11pt" style:font-weight-asian="bold" style:font-size-complex="11pt"/>
    </style:style>
    <style:style style:name="T2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Times New Roman" fo:font-size="11pt" fo:font-weight="bold" fo:background-color="#ffff00" loext:char-shading-value="0" style:font-size-asian="11pt" style:font-weight-asian="bold" style:font-size-complex="11pt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style:font-name="Times New Roman" fo:font-size="11pt" officeooo:rsid="006d876d" style:font-size-asian="11pt" style:font-size-complex="11pt"/>
    </style:style>
    <style:style style:name="T30" style:family="text">
      <style:text-properties style:font-name="Times New Roman" fo:font-size="11pt" officeooo:rsid="0061785f" style:font-size-asian="11pt" style:font-size-complex="11pt"/>
    </style:style>
    <style:style style:name="T31" style:family="text">
      <style:text-properties style:font-name="Times New Roman" fo:font-size="11pt" officeooo:rsid="00718ee3" style:font-size-asian="11pt" style:font-size-complex="11pt"/>
    </style:style>
    <style:style style:name="T32" style:family="text">
      <style:text-properties style:font-name="Times New Roman" fo:font-size="11pt" officeooo:rsid="0072c14e" style:font-size-asian="11pt" style:font-size-complex="11pt"/>
    </style:style>
    <style:style style:name="T33" style:family="text">
      <style:text-properties style:font-name="Times New Roman" fo:font-size="11pt" officeooo:rsid="005822a4" style:font-size-asian="11pt" style:font-size-complex="11pt"/>
    </style:style>
    <style:style style:name="T34" style:family="text">
      <style:text-properties style:font-name="Times New Roman" fo:font-size="11pt" style:font-size-asian="11pt" style:font-size-complex="11pt" style:font-weight-complex="bold"/>
    </style:style>
    <style:style style:name="T35" style:family="text">
      <style:text-properties style:font-name="Times New Roman" fo:font-size="11pt" officeooo:rsid="005ee224" style:font-size-asian="11pt" style:font-size-complex="11pt" style:font-weight-complex="bold"/>
    </style:style>
    <style:style style:name="T36" style:family="text">
      <style:text-properties style:font-name="Times New Roman" fo:font-size="11pt" officeooo:rsid="006963b6" style:font-size-asian="11pt" style:font-size-complex="11pt" style:font-weight-complex="bold"/>
    </style:style>
    <style:style style:name="T37" style:family="text">
      <style:text-properties style:font-name="Times New Roman" fo:font-size="11pt" officeooo:rsid="0075cde4" style:font-size-asian="11pt" style:font-size-complex="11pt" style:font-weight-complex="bold"/>
    </style:style>
    <style:style style:name="T38" style:family="text">
      <style:text-properties style:font-name="Times New Roman" fo:font-size="11pt" officeooo:rsid="007846ac" style:font-size-asian="11pt" style:font-size-complex="11pt" style:font-weight-complex="bold"/>
    </style:style>
    <style:style style:name="T39" style:family="text">
      <style:text-properties style:font-name="Times New Roman" fo:font-size="11pt" officeooo:rsid="005ee224" style:font-size-asian="11pt" style:font-size-complex="11pt"/>
    </style:style>
    <style:style style:name="T40" style:family="text">
      <style:text-properties style:font-name="Times New Roman" fo:font-size="11pt" officeooo:rsid="006b5998" style:font-size-asian="11pt" style:font-size-complex="11pt"/>
    </style:style>
    <style:style style:name="T41" style:family="text">
      <style:text-properties style:font-name="Times New Roman" fo:font-size="11pt" officeooo:rsid="0075cde4" style:font-size-asian="11pt" style:font-size-complex="11pt"/>
    </style:style>
    <style:style style:name="T42" style:family="text">
      <style:text-properties style:font-name="Times New Roman" fo:font-size="11pt" officeooo:rsid="005ef4a0" style:font-size-asian="11pt" style:font-size-complex="11pt"/>
    </style:style>
    <style:style style:name="T43" style:family="text">
      <style:text-properties style:font-name="Times New Roman" fo:font-size="11pt" officeooo:rsid="0059b08c" style:font-size-asian="11pt" style:font-size-complex="11pt"/>
    </style:style>
    <style:style style:name="T44" style:family="text">
      <style:text-properties style:font-name="Times New Roman" fo:font-size="11pt" style:font-name-asian="Calibri" style:font-size-asian="11pt" style:font-size-complex="11pt"/>
    </style:style>
    <style:style style:name="T45" style:family="text">
      <style:text-properties style:font-name="Times New Roman" fo:font-size="11pt" fo:background-color="#ffff00" loext:char-shading-value="0" style:font-size-asian="11pt" style:font-size-complex="11pt"/>
    </style:style>
    <style:style style:name="T4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7" style:family="text">
      <style:text-properties style:font-name="Times New Roman" fo:font-size="11pt" fo:font-weight="normal" officeooo:rsid="0075cde4" style:font-size-asian="11pt" style:font-weight-asian="normal" style:font-size-complex="11pt" style:font-weight-complex="normal"/>
    </style:style>
    <style:style style:name="T48" style:family="text">
      <style:text-properties style:font-name="Times New Roman" officeooo:rsid="002f485a"/>
    </style:style>
    <style:style style:name="T49" style:family="text">
      <style:text-properties style:font-name="Times New Roman" fo:font-size="12pt" officeooo:rsid="005dbc08" style:font-size-asian="12pt" style:language-asian="ru" style:country-asian="RU" style:font-size-complex="12pt" style:font-weight-complex="bold"/>
    </style:style>
    <style:style style:name="T50" style:family="text">
      <style:text-properties style:font-name="Times New Roman" fo:font-size="12pt" fo:font-weight="bold" officeooo:rsid="005ee224" style:font-size-asian="12pt" style:language-asian="ru" style:country-asian="RU" style:font-weight-asian="bold" style:font-size-complex="12pt"/>
    </style:style>
    <style:style style:name="T51" style:family="text">
      <style:text-properties style:font-name="Times New Roman" style:font-name-asian="Calibri" style:font-name-complex="Arial2"/>
    </style:style>
    <style:style style:name="T52" style:family="text">
      <style:text-properties style:font-name="Times New Roman" officeooo:rsid="005ef4a0" style:font-name-asian="Calibri" style:font-name-complex="Arial2"/>
    </style:style>
    <style:style style:name="T53" style:family="text">
      <style:text-properties style:font-name="Times New Roman" officeooo:rsid="0075cde4" style:font-name-asian="Calibri" style:font-name-complex="Arial2"/>
    </style:style>
    <style:style style:name="T54" style:family="text">
      <style:text-properties officeooo:rsid="0072c14e"/>
    </style:style>
    <style:style style:name="T55" style:family="text">
      <style:text-properties fo:color="#ff0000" loext:opacity="100%" style:font-name="Times New Roman" fo:font-size="11pt" fo:font-weight="bold" officeooo:rsid="00694a19" style:font-size-asian="11pt" style:font-weight-asian="bold" style:font-size-complex="11pt"/>
    </style:style>
    <style:style style:name="T56" style:family="text">
      <style:text-properties fo:color="#0000ff" loext:opacity="100%" style:font-name="Times New Roman" fo:font-size="11pt" style:font-name-asian="Calibri" style:font-size-asian="11pt" style:font-size-complex="11pt"/>
    </style:style>
    <style:style style:name="T57" style:family="text">
      <style:text-properties fo:color="#0000ff" loext:opacity="100%" style:font-name="Times New Roman" fo:font-size="11pt" style:font-size-asian="11pt" style:font-size-complex="11pt"/>
    </style:style>
    <style:style style:name="T58" style:family="text">
      <style:text-properties style:font-name="Arial" style:font-name-asian="Calibri" style:font-name-complex="Arial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77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8-4922-53-39-54, вн.033-125" text:name="IspolnitelPhone"/>
        <text:user-field-decl office:value-type="string" office:string-value="Антонова М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осударственное бюджетное учреждение &quot;Управление автомобильных дорог администрации Владимирской области&quot;&#10;600023, Владимирская область, город Владимир, Судогодское ш., д.5&#10; vladupradortorgi@yandex.ru&#10;&#10;ООО &quot;Строительная компания &quot;ВИТ&quot;&#10;проезд Базовый, д. 4, этаж 1, помещение № 2, г. Тверь, Тверская область, 170017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568cm">
          <text:p text:style-name="P32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ext:p text:style-name="P3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P20"/>
      <text:p text:style-name="P21">Р Е Ш Е Н И Е</text:p>
      <text:p text:style-name="P22">об отказе во включении информации в реестр <text:s text:c="10"/></text:p>
      <text:p text:style-name="P15"><text:span text:style-name="T3"><text:s text:c="5"/>недобросовестных <text:s/>поставщиков по делу № <text:s/></text:span><text:span text:style-name="T4">033/06/104-</text:span><text:span text:style-name="T5">982</text:span><text:span text:style-name="T4">/202</text:span><text:span text:style-name="T6">4</text:span><text:span text:style-name="T7"> <text:s/></text:span></text:p>
      <text:p text:style-name="P19"/>
      <text:p text:style-name="P19"><text:span text:style-name="T8"><text:s/></text:span><text:span text:style-name="T9">11</text:span><text:span text:style-name="T11"> </text:span><text:span text:style-name="T12">января</text:span><text:span text:style-name="T10"> </text:span>202<text:span text:style-name="T13">4</text:span> года<text:tab/> <text:s text:c="96"/>г. Владимир</text:p>
      <text:p text:style-name="P23">Результативная часть решения оглашена <text:span text:style-name="T14">1</text:span><text:span text:style-name="T13">1</text:span>.<text:span text:style-name="T13">01</text:span>.202<text:span text:style-name="T13">4</text:span></text:p>
      <text:p text:style-name="P15"/>
      <text:p text:style-name="P16">Комиссия Владимирского УФАС России по контролю в сфере закупок в составе: </text:p>
      <text:p text:style-name="P17">председател<text:span text:style-name="T15">я</text:span> Комиссии: </text:p>
      <text:p text:style-name="P34"><text:s/></text:p>
      <text:p text:style-name="P30"><text:span text:style-name="T17"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</text:span><text:span text:style-name="T18"> 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17">, рассмотрела обращение заказчика -</text:span><text:span text:style-name="T19">ГБУ</text:span><text:span text:style-name="T17"> Владимирской области «Управление автомобильных дорог администрации Владимирской области»</text:span><text:span text:style-name="T24"> </text:span><text:span text:style-name="T25">о включениии информации</text:span><text:span text:style-name="T28"> в </text:span><text:span text:style-name="T29">реестр недобросовестных поставщиков (подрядядчиков, исполнителей) в</text:span><text:span text:style-name="T28"> отношении ООО </text:span><text:span text:style-name="T29">Строительная компания <text:s/>«ВИТ»</text:span><text:span text:style-name="T30"> (подрядчиков, исполнителей)</text:span><text:span text:style-name="T28"> в виду расторжения контракта на </text:span><text:span text:style-name="T29">в</text:span><text:span text:style-name="T28">ыполнение работ по капитальному ремонту автомобильной дороги "Юрьев - Польский - Кольчугино" - Большое Кузьминское - Клины с заменой сборной ж/б трубы на км 3+568 в Кольчугинском районе Владимирской области <text:s/>(извещение <text:s/>№ 0128200000121005622) </text:span><text:span text:style-name="T30">в открытом заседании в присутствии представителей заказчика — <text:s/></text:span><text:span text:style-name="T29">ГБУ Владимирской области «Управление автомобильных дорог администрации Владимирской области» … <text:s/>(доверенность от <text:s/>13.10.2023 № 106), … <text:s/></text:span><text:span text:style-name="T31"><text:s/>(доверенность от 09.01.2024 № 4), представителя ООО Строительная компания <text:s/>«//////////» …</text:span><text:span text:style-name="T32"> (доверенность от 09.01.2024 № 03/24).</text:span><text:span text:style-name="T30"> </text:span></text:p>
      <text:h text:style-name="P35" text:outline-level="2"><text:span text:style-name="T14"><text:s text:c="9"/>1</text:span><text:span text:style-name="T54">0</text:span>.<text:span text:style-name="T54">01</text:span>.202<text:span text:style-name="T54">4</text:span> в соответствии с Постановлением Правительства РФ от 30.06.2021 № 1078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<text:s/><text:span text:style-name="T54">11</text:span>.<text:span text:style-name="T54">01</text:span>.202<text:span text:style-name="T54">4</text:span> . </text:h>
      <text:h text:style-name="P36" text:outline-level="2">В ходе рассмотрения дела, Комиссия Владимирского УФАС России</text:h>
      <text:p text:style-name="P18"><text:tab/>УСТАНОВИЛА:<text:tab/></text:p>
      <text:h text:style-name="P39" text:outline-level="2"><text:soft-page-break/><text:span text:style-name="T48">В</text:span><text:span text:style-name="T16">о Владимирское УФАС России поступило обращение ГБУ Владимирской области «Управление автомобильных дорог администрации Владимирской области» о включениии информации в реестр недобросовестных поставщиков (подрядядчиков, исполнителей) в отношении ООО Строительная компания <text:s/>«/////» (подрядчиков, исполнителей) в виду расторжения контракта на выполнение работ по капитальному ремонту автомобильной дороги "Юрьев - Польский - Кольчугино" - Большое Кузьминское - Клины с заменой сборной ж/б трубы на км 3+568 в Кольчугинском районе Владимирской области <text:s/>(извещение <text:s/>№ 0128200000121005622).</text:span><text:span text:style-name="T28"> <text:s/></text:span></text:h>
      <text:h text:style-name="P40" text:outline-level="2"><text:span text:style-name="T20">Из обращения заказчика следует, </text:span><text:span text:style-name="T21">что </text:span><text:span text:style-name="T22">19.10.2021</text:span><text:span text:style-name="T21"> между государственным бюджетным учреждением «Управлением автомобильных дорог Владимирской области» и </text:span><text:span text:style-name="T22">о</text:span><text:span text:style-name="T21">бществом с ограниченной ответственностью Строительная компания «/////» заключен контракт №122. Цена контракта составляет 8 365 011.00 рублей.</text:span></text:h>
      <text:h text:style-name="P40" text:outline-level="2"><text:span text:style-name="T21">В соответствии с п</text:span><text:span text:style-name="T22">унктом</text:span><text:span text:style-name="T21"> 1.1. контракта Подрядчик обязан выполнить работы по капитальному ремонту автомобильной дороги "Юрьев - Польский - Кольчугино" - Большое Кузьминское - Клины с заменой сборной ж/б трубы на км 3+568 в Кольчугинском районе Владимирской области.</text:span></text:h>
      <text:h text:style-name="P41" text:outline-level="2"><text:span text:style-name="T21"><text:s text:c="9"/></text:span><text:span text:style-name="T22">С</text:span><text:span text:style-name="T21">рок окончания работ - 25 октября 2022 года. </text:span><text:span text:style-name="T22">По состоянию на 14 октября 2023 работы полностью не выполнены. </text:span></text:h>
      <text:h text:style-name="P40" text:outline-level="2"><text:span text:style-name="T21">Подрядчику направлялся ряд писем с выявленными в ходе работ замечаниями, несоблюдением графика производства работ, низкими темпами производства работ, </text:span><text:span text:style-name="T22"><text:s/>п</text:span><text:span text:style-name="T21">роведены совещания по вопросу низкого темпа выполнения работ ООО СК «</text:span><text:span text:style-name="T22">/////</text:span><text:span text:style-name="T21">» в рамках контракта с подписанием протоколов от 06.09.2022 <text:s/>не выполнено требование выполнить работы в полном объеме и сдать в эксплуатацию в 2022 году, от 21.11.2022 </text:span><text:span text:style-name="T22">году</text:span><text:span text:style-name="T21"> не выполнено треоование выполнить работы в полном объеме и сдать в эксплуатацию в 2022 году, от 04.04.2023 не выполнено требование устранить дефекты влияющие на безопасность дорожного движения до 21.04.2023, 18.07.2023 не выполнено требование завершить работы в полном объеме до 25.08.2023</text:span></text:h>
      <text:h text:style-name="P37" text:outline-level="2">Проведены осмотры мест производства работ в октябре 2022, июне 2023, декабре 2023 с составлением актов обследования объектов.</text:h>
      <text:h text:style-name="P37" text:outline-level="2">Проведены 2 промежуточные приемки выполненных работ, Подрядчиком исполнены Обязательства составляет 47% от всего объема работ по контракту. В настоящее время работы на объекте не ведутся. Работы в соответствии с проектной документацией выполнены не в полном объеме.</text:h>
      <text:h text:style-name="P40" text:outline-level="2"><text:span text:style-name="T21">Таким образом, <text:s/></text:span><text:span text:style-name="T22">п</text:span><text:span text:style-name="T21">одрядчиком нарушены обязательства по контракту по объему выполнения работ, сроку выполнения работ. </text:span></text:h>
      <text:h text:style-name="P38" text:outline-level="2">В вид<text:span text:style-name="T1">у данного 14.12.2023 заказчиком было принято решение <text:s/>об одностороннем отказе от исполнения контракта, которое вступило в силу 26.12.2023. </text:span></text:h>
      <text:h text:style-name="P33" text:outline-level="2"><text:span text:style-name="T22"><text:s text:c="10"/>Представитель ООО СК «//////» возразил относительно неисполнения контракта, поянил, что в действиях общества недобросовестности не имеется.</text:span><text:span text:style-name="T49"> </text:span><text:span text:style-name="T33"><text:s/></text:span></text:h>
      <text:p text:style-name="P13"><text:span text:style-name="T24"><text:s text:c="3"/></text:span><text:span text:style-name="T26">Заслушав мнения сторон, проанализировав представленную информацию, Комиссия Владимирского УФАС России приходит к следующему.</text:span><text:span text:style-name="T24"> </text:span></text:p>
      <text:p text:style-name="P13"><text:span text:style-name="T46"><text:s text:c="12"/></text:span><text:span text:style-name="T47">19</text:span><text:span text:style-name="T21">.</text:span><text:span text:style-name="T23">10</text:span><text:span text:style-name="T21">.2021</text:span><text:span text:style-name="T46"> <text:s text:c="2"/>между государственным бюджетным учреждением «Управлением автомобильных дорог Владимирской области» и обществом с ограниченной ответственностью Строительная компания «/////» заключен контракт <text:s/></text:span><text:span text:style-name="T47">на выполнение работы по капитальному ремонту автомобильной дороги <text:s/>"Юрьев - Польский - Кольчугино" - Большое Кузьминское - Клины с заменой сборной ж/б трубы на км 3+568 в Кольчугинском районе Владимирской области. (далее — Контракт). </text:span></text:p>
      <text:p text:style-name="P13"><text:span text:style-name="T46"><text:s text:c="11"/></text:span><text:span text:style-name="T47">В соответствии с пунктом <text:s/>1.4 Контракта Сроки выполнения работ определяются графиком выполнения строительно-монтажных работ, являющимся неотъемлемой частью <text:s/>Контракта <text:s/>(Приложение №2). </text:span></text:p>
      <text:p text:style-name="P7"><text:span text:style-name="T2"><text:s text:c="10"/>На основании пункта 2.1 Контракта <text:s/>подрядчик гарантирует 100 % качество выполненных работ <text:s/>по объекту. <text:s/>Качество выполняемых работ должно соответствовать требованиям <text:s/>проектной <text:s/>документации, ведомости объемов работ.</text:span><text:span text:style-name="T55"> </text:span><text:span text:style-name="T50"><text:s/></text:span></text:p>
      <text:p text:style-name="P8"><text:span text:style-name="T34"><text:s text:c="2"/>В своем обращение </text:span><text:span text:style-name="T35">заказчик указал, что </text:span><text:span text:style-name="T36">по состоянию на </text:span><text:span text:style-name="T37">14 декабря</text:span><text:span text:style-name="T36"> <text:s/>2023 <text:s/>подрядчик не выполнил ряд работ, </text:span><text:span text:style-name="T37">то есть обязательства по Контракту исполнены не в полном объеме и с нарушением сроков выполнения работ. </text:span></text:p>
      <text:p text:style-name="P8"><text:span text:style-name="T36"><text:s/></text:span><text:span text:style-name="T38">Заказчиком проведены осмотры мест производства работ и составлены соответсвующие акты от 25 декабря 2022, 15 июня 2023, от 19 сентября 2023, в которых отражены недостатки, зафиксирован ход работ. </text:span></text:p>
      <text:p text:style-name="P8"><text:span text:style-name="T28"><text:s/>На основании вышеизложенного, заказчиком </text:span><text:span text:style-name="T39"><text:s/></text:span><text:span text:style-name="T40">1</text:span><text:span text:style-name="T41">4</text:span><text:span text:style-name="T28">.</text:span><text:span text:style-name="T39">1</text:span><text:span text:style-name="T41">2</text:span><text:span text:style-name="T28">.2023 <text:s/>принято решение об одностороннем отказе </text:span><text:soft-page-break/><text:span text:style-name="T28">от исполнения </text:span><text:span text:style-name="T39">рассматриваемого Контракта. </text:span></text:p>
      <text:p text:style-name="P8"><text:span text:style-name="T42">Раздел </text:span><text:span text:style-name="T41">12</text:span><text:span text:style-name="T42"> Контракта регулирует изменение и расторжение Контракта. </text:span></text:p>
      <text:p text:style-name="P8"><text:span text:style-name="T42">В соответствии с пунктом </text:span><text:span text:style-name="T41">12</text:span><text:span text:style-name="T40">.</text:span><text:span text:style-name="T41">7</text:span><text:span text:style-name="T42"> Контракта </text:span><text:span text:style-name="T41">р</text:span><text:span text:style-name="T42">асторжение Контракта возможно по соглашению Сторон, по решению суда или в связи с односторонним отказом стороны Контракта от исполнения Контракта в соответствии с Гражданским законодательством. </text:span></text:p>
      <text:p text:style-name="P10"><text:span text:style-name="T28">В силу части 12.1 статьи 95 Закона о контрактной системе в сфере закупок, </text:span><text:span text:style-name="T44">в случае принятия заказчиком предусмотренного </text:span><text:a xlink:type="simple" xlink:href="consultantplus://offline/ref=430369365D7535A5F454029166A29CFEECCADADA2D3BE72BEF18819C617B3CC2DA652D512BC2D4142EC0CB25778D42E144DF5658CCA2762FSDT4K" text:style-name="Standard" text:visited-style-name="Standard"><text:span text:style-name="T56">частью 9</text:span></text:a><text:span text:style-name="T44">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:</text:span></text:p>
      <text:p text:style-name="P11"><text:span text:style-name="T44">1)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, и размещает такое решение в единой информационной системе. В случаях, предусмотренных </text:span><text:a xlink:type="simple" xlink:href="consultantplus://offline/ref=430369365D7535A5F454029166A29CFEECCADADA2D3BE72BEF18819C617B3CC2DA652D532BC5D3167E9ADB213EDA47FD4CC6485DD2A2S7T4K" text:style-name="Standard" text:visited-style-name="Standard"><text:span text:style-name="T56">частью 5 статьи 103</text:span></text:a><text:span text:style-name="T44"> настоящего Федерального закона, такое решение не размещается на официальном сайте;</text:span></text:p>
      <text:p text:style-name="P11"><text:span text:style-name="T44"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</text:span><text:a xlink:type="simple" xlink:href="#Par1" text:style-name="Standard" text:visited-style-name="Standard"><text:span text:style-name="T56">пунктом 1</text:span></text:a><text:span text:style-name="T44"> настоящей части автоматически с использованием единой информационной системы направляется поставщику (подрядчику, исполнителю). Датой поступления поставщику (подрядчику, исполнителю)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поставщик (подрядчик, исполнитель);</text:span></text:p>
      <text:p text:style-name="P11"><text:span text:style-name="T44">3) поступление решения об одностороннем отказе от исполнения контракта в соответствии с </text:span><text:a xlink:type="simple" xlink:href="#Par2" text:style-name="Standard" text:visited-style-name="Standard"><text:span text:style-name="T56">пунктом 2</text:span></text:a><text:span text:style-name="T44"> настоящей части считается надлежащим уведомлением поставщика (подрядчика, исполнителя) об одностороннем отказе от исполнения контракта.</text:span></text:p>
      <text:p text:style-name="P8"><text:span text:style-name="T28">Заказчиком </text:span><text:span text:style-name="T40"><text:s/></text:span><text:span text:style-name="T41">14</text:span><text:span text:style-name="T28">.1</text:span><text:span text:style-name="T41">2</text:span><text:span text:style-name="T28">.2023 в ЕИС сформировано решение об одностороннем отказе от исполнения </text:span><text:span text:style-name="T43">контракта.</text:span></text:p>
      <text:p text:style-name="P7"><text:span text:style-name="T28"><text:s text:c="11"/></text:span><text:span text:style-name="T41">14</text:span><text:span text:style-name="T28">.</text:span><text:span text:style-name="T42">1</text:span><text:span text:style-name="T41">2</text:span><text:span text:style-name="T28">.2023 дата надлежащего уведомления поставщика.</text:span></text:p>
      <text:p text:style-name="P24">Частью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</text:p>
      <text:p text:style-name="P9"><text:span text:style-name="T28"><text:s/></text:span><text:span text:style-name="T41">26</text:span><text:span text:style-name="T28">.</text:span><text:span text:style-name="T40">12</text:span><text:span text:style-name="T28">.2023 решение об одностороннем отказе от исполнения контракта вступило в силу, контракт расторгнут.</text:span></text:p>
      <text:p text:style-name="P25"><text:s text:c="7"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9"><text:span text:style-name="T28">Согласно определению Верховного Суда РФ от 11.02.2016 № 305-КГ 15-19295 основанием для включения в реестр недобросовестных поставщиков является такое уклонение от исполнения условий контракта, </text:span><text:span text:style-name="T24">которое свидетельствует о недобросовестном поведении.</text:span></text:p>
      <text:p text:style-name="P26">Основанием для включения в реестр недобросовестных поставщиков является недобросовестное поведение исполнителя, совершение им умышленных действия (бездействия) в противоречие требованиям Закона о контрактной системе, в том числе приведших к невозможности надлежащего исполнения контракта и нарушающих права заказчика, которые связаны, прежде всего, с эффективным использованием бюджетных средств.</text:p>
      <text:p text:style-name="P26">При этом, как подтверждается судебной практикой о недобросовестности поведения лица может свидетельствовать лишь умышленное и намеренное нарушение положений Закона о контрактной системе в сфере закупок.</text:p>
      <text:p text:style-name="P26">Судами отмечено, что сам по себе односторонний отказ заказчика от исполнения контракта в связи с существенным нарушением поставщиком условий контракта не является безусловным основанием для включения сведений о таком поставщике в реестр недобросовестных поставщиков.</text:p>
      <text:p text:style-name="P26">Для возникновения таких правовых последствий как признание участника закупок недобросовестным, антимонопольный орган обязан выяснить все обстоятельства нарушения, определить вину нарушителя, характер совершенного правонарушения, размер причинного вреда, имущественного положения и лишь после установления всех перечисленных обстоятельств решать вопрос о наличии или отсутствии оснований для включения этого лица в реестр недобросовестных поставщиков.</text:p>
      <text:p text:style-name="P27"><text:soft-page-break/>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p>
      <text:p text:style-name="P12"><text:span text:style-name="T28"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</text:span><text:a xlink:type="simple" xlink:href="consultantplus://offline/ref=4ADF7FCBB388E44FAAB377C97A110468B96A1A0607C1F5F321F99959169D7ED5FF44C21929486C29E4828Fe1J0M" text:style-name="Standard" text:visited-style-name="Standard"><text:span text:style-name="T57">Конституции</text:span></text:a><text:span text:style-name="T28">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</text:span><text:a xlink:type="simple" xlink:href="consultantplus://offline/ref=4ADF7FCBB388E44FAAB377C97A110468B8601B0A0B9CFFFB78F59B5E19C27BC0EE1CCE1936566F34F8808D13eBJ4M" text:style-name="Standard" text:visited-style-name="Standard"><text:span text:style-name="T57">N 13-П</text:span></text:a><text:span text:style-name="T28">, от 21.11.2002 </text:span><text:a xlink:type="simple" xlink:href="consultantplus://offline/ref=4ADF7FCBB388E44FAAB377C97A110468B86B1A05059CFFFB78F59B5E19C27BC0EE1CCE1936566F34F8808D13eBJ4M" text:style-name="Standard" text:visited-style-name="Standard"><text:span text:style-name="T57">N 15-П</text:span></text:a><text:span text:style-name="T28">).</text:span></text:p>
      <text:p text:style-name="P12"><text:span text:style-name="T28">Таким образом, по мнению Комиссии Владимирского УФАС России, для включения в РНП <text:s/></text:span><text:span text:style-name="T42">поставщика</text:span><text:span text:style-name="T28"> необходимо установить направленность воли и недобросовестный характер его поведения, а также отсутствие реального намерения исполнить контракт. </text:span></text:p>
      <text:p text:style-name="P12"><text:span text:style-name="T28"><text:s/></text:span><text:span text:style-name="T42">Комиссия принимает во внимание все указанные при рассмотрении обращения обстоятельства, </text:span><text:span text:style-name="T41">в том числе</text:span><text:span text:style-name="T42"> </text:span><text:span text:style-name="T40">тот факт, что заказчиком принято и оплачено </text:span><text:span text:style-name="T41">47 % выполненных</text:span><text:span text:style-name="T40"> <text:s/>работ,</text:span><text:span text:style-name="T51"> Комиссия Владимирского УФАС России в действиях </text:span><text:span text:style-name="T52">ООО </text:span><text:span text:style-name="T53">Строительная компания «/////»</text:span><text:span text:style-name="T51"> не усматривает факта недобросовестности, следовательно, приходит к выводу об отказе во включении ООО </text:span><text:span text:style-name="T53">Строительная компания «//////»</text:span><text:span text:style-name="T51"> в реестр недобросовестных поставщиков.</text:span><text:span text:style-name="T58"> <text:s/></text:span></text:p>
      <text:p text:style-name="P9"><text:span text:style-name="T28">На основании изложенного, руководствуясь постановлением Правительства РФ от 30.06.2021 № 1078 «</text:span><text:span text:style-name="T34">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28"> и статьей 104 Закона о контрактной системе в сфере закупок, Комиссия </text:span><text:span text:style-name="T45"><text:s/></text:span><text:span text:style-name="T27"><text:s text:c="46"/></text:span></text:p>
      <text:p text:style-name="P29">Р Е Ш И Л А:</text:p>
      <text:p text:style-name="P28">Отказать в удовлетворении обращения ГБУ Владимирской области «Управление автомобильных дорог администрации Владимирской области» о включениии информации в реестр недобросовестных поставщиков (подрядядчиков, исполнителей) в отношении ООО Строительная компания <text:s/>«/////» (подрядчиков, исполнителей) в виду расторжения контракта на выполнение работ по капитальному ремонту автомобильной дороги "Юрьев - Польский - Кольчугино" - Большое Кузьминское - Клины с заменой сборной ж/б трубы на км 3+568 в Кольчугинском районе Владимирской области <text:s/>(извещение <text:s/>№ 0128200000121005622).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448cm" fo:text-indent="-0.388cm" style:auto-text-indent="false" fo:background-color="#ffffff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77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4-17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77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A8A8140BB6C9945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4-17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BnBT+vYHUxP4aG8/h13JWA==</meta:user-define>
    <meta:user-define meta:name="OriginalContentHash">B4qOXOwIzIBtEetVL7yl4A==</meta:user-define>
    <meta:creation-date>2019-12-05T18:13:26.01</meta:creation-date>
    <meta:editing-duration>PT59M20S</meta:editing-duration>
    <meta:editing-cycles>32</meta:editing-cycles>
    <meta:generator>LibreOffice/7.5.2.2$Windows_X86_64 LibreOffice_project/53bb9681a964705cf672590721dbc85eb4d0c3a2</meta:generator>
    <dc:date>2024-03-04T14:56:39.894000000</dc:date>
    <meta:print-date>2019-12-05T19:08:40.18</meta:print-date>
    <meta:document-statistic meta:table-count="1" meta:image-count="3" meta:object-count="0" meta:page-count="4" meta:paragraph-count="55" meta:word-count="1654" meta:character-count="13406" meta:non-whitespace-character-count="11481"/>
    <meta:user-defined meta:name="OriginalContentHash">NsiCtzIM8dOVrZUdnic0ug==</meta:user-defined>
    <meta:user-defined meta:name="PreviousContentHash">BnBT+vYHUxP4aG8/h13JW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