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BitmapDialog.xml" manifest:media-type="text/xml"/>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3E60F264A62B95F5.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Обычный" style:font-family-generic="roman"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start" style:justify-single-word="false"/>
      <style:text-properties fo:font-size="12pt" style:font-size-asian="12pt" style:font-size-complex="12pt"/>
    </style:style>
    <style:style style:name="P6" style:family="paragraph" style:parent-style-name="Standard">
      <style:text-properties fo:font-size="12pt" style:font-size-asian="12pt" style:font-size-complex="12pt"/>
    </style:style>
    <style:style style:name="P7" style:family="paragraph" style:parent-style-name="msonormalcxspmiddle">
      <style:paragraph-properties fo:margin-left="0cm" fo:margin-right="0cm" fo:margin-top="0cm" fo:margin-bottom="0cm" style:contextual-spacing="false" fo:text-align="justify" style:justify-single-word="false" fo:text-indent="1.249cm" style:auto-text-indent="false" style:writing-mode="lr-tb"/>
      <style:text-properties fo:font-size="12pt" style:font-size-asian="12pt" style:font-size-complex="12pt"/>
    </style:style>
    <style:style style:name="P8" style:family="paragraph" style:parent-style-name="Standard">
      <style:paragraph-properties fo:margin-left="0cm" fo:margin-right="0cm" fo:margin-top="0cm" fo:margin-bottom="0cm" style:contextual-spacing="false" fo:text-align="justify" style:justify-single-word="false" fo:orphans="0" fo:widows="0" fo:text-indent="1.235cm" style:auto-text-indent="false" style:writing-mode="lr-tb"/>
      <style:text-properties fo:color="#000000" loext:opacity="100%" style:font-name="Times New Roman" fo:font-size="12pt" style:font-size-asian="12pt" style:font-size-complex="12pt"/>
    </style:style>
    <style:style style:name="P9"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font-name="Times New Roman" fo:font-size="12pt" fo:font-style="italic" style:font-size-asian="12pt" style:font-style-asian="italic" style:font-size-complex="12pt"/>
    </style:style>
    <style:style style:name="P10" style:family="paragraph" style:parent-style-name="Standard">
      <style:text-properties fo:font-size="8pt" style:font-size-asian="8pt" style:font-size-complex="8pt"/>
    </style:style>
    <style:style style:name="P11" style:family="paragraph" style:parent-style-name="msonormalcxspmiddle">
      <style:paragraph-properties fo:margin-left="0cm" fo:margin-right="0cm" fo:margin-top="0cm" fo:margin-bottom="0cm" style:contextual-spacing="false" fo:text-align="justify" style:justify-single-word="false" fo:text-indent="1.249cm" style:auto-text-indent="false" style:writing-mode="lr-tb"/>
    </style:style>
    <style:style style:name="P12"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ize="12pt" style:font-size-asian="12pt" style:font-size-complex="12pt"/>
    </style:style>
    <style:style style:name="P13" style:family="paragraph" style:parent-style-name="msonormalcxspmiddle">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2pt" style:font-size-asian="12pt" style:font-size-complex="12pt"/>
    </style:style>
    <style:style style:name="P14"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2pt" style:font-size-asian="12pt" style:font-size-complex="12pt"/>
    </style:style>
    <style:style style:name="P15" style:family="paragraph" style:parent-style-name="Standard">
      <style:paragraph-properties fo:margin-left="0cm" fo:margin-right="0cm" fo:margin-top="0cm" fo:margin-bottom="0cm" style:contextual-spacing="false" fo:text-align="justify" style:justify-single-word="false" fo:orphans="0" fo:widows="0" fo:text-indent="0.811cm" style:auto-text-indent="false" style:writing-mode="lr-tb"/>
      <style:text-properties style:font-name="Times New Roman" fo:font-size="12pt" style:font-size-asian="12pt" style:font-size-complex="12pt"/>
    </style:style>
    <style:style style:name="P16"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2pt" fo:font-weight="bold" style:font-size-asian="12pt" style:font-weight-asian="bold" style:font-size-complex="12pt"/>
    </style:style>
    <style:style style:name="P17" style:family="paragraph" style:parent-style-name="Standard">
      <style:paragraph-properties fo:margin-left="0cm" fo:margin-right="0cm" fo:margin-top="0cm" fo:margin-bottom="0cm" style:contextual-spacing="false" fo:text-align="justify" style:justify-single-word="false" fo:orphans="0" fo:widows="0" fo:text-indent="0.811cm" style:auto-text-indent="false" style:writing-mode="lr-tb"/>
      <style:text-properties style:font-name="Times New Roman" fo:font-size="12pt" fo:font-weight="bold" style:font-size-asian="12pt" style:font-weight-asian="bold" style:font-size-complex="12pt" style:font-weight-complex="bold"/>
    </style:style>
    <style:style style:name="P18"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ize="12pt" fo:font-style="italic" style:font-size-asian="12pt" style:font-style-asian="italic" style:font-size-complex="12pt"/>
    </style:style>
    <style:style style:name="P19" style:family="paragraph" style:parent-style-name="msonormalcxspmiddle">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2pt" style:font-size-asian="12pt" style:font-size-complex="12pt"/>
    </style:style>
    <style:style style:name="P20" style:family="paragraph" style:parent-style-name="Footer" style:master-page-name="First_20_Page">
      <style:paragraph-properties fo:text-align="end" style:justify-single-word="false" style:page-number="auto"/>
    </style:style>
    <style:style style:name="P21" style:family="paragraph" style:parent-style-name="Standard" style:master-page-name="First_20_Page">
      <style:paragraph-properties fo:text-align="justify" style:justify-single-word="false" style:page-number="auto"/>
      <style:text-properties fo:color="#000000" loext:opacity="100%" fo:font-size="8pt" fo:language="ru" fo:country="RU" fo:background-color="transparent" style:font-size-asian="8pt" style:font-size-complex="8pt"/>
    </style:style>
    <style:style style:name="P22" style:family="paragraph" style:parent-style-name="Standard" style:list-style-name="WWNum1">
      <style:paragraph-properties fo:margin-left="0cm" fo:margin-right="0cm" fo:margin-top="0cm" fo:margin-bottom="0cm" style:contextual-spacing="false" fo:text-align="justify" style:justify-single-word="false" fo:orphans="0" fo:widows="0" fo:text-indent="0cm" style:auto-text-indent="false" style:writing-mode="lr-tb">
        <style:tab-stops>
          <style:tab-stop style:position="0.377cm"/>
        </style:tab-stops>
      </style:paragraph-properties>
      <style:text-properties fo:font-size="12pt" style:font-size-asian="12pt" style:font-size-complex="12pt"/>
    </style:style>
    <style:style style:name="P23" style:family="paragraph" style:parent-style-name="Standard" style:list-style-name="WWNum1">
      <style:paragraph-properties fo:margin-left="0cm" fo:margin-right="0cm" fo:margin-top="0cm" fo:margin-bottom="0cm" style:contextual-spacing="false" fo:text-align="justify" style:justify-single-word="false" fo:orphans="0" fo:widows="0" fo:text-indent="0cm" style:auto-text-indent="false" style:writing-mode="lr-tb">
        <style:tab-stops>
          <style:tab-stop style:position="0.383cm"/>
        </style:tab-stops>
      </style:paragraph-properties>
      <style:text-properties fo:font-size="12pt" style:font-size-asian="12pt" style:font-size-complex="12pt"/>
    </style:style>
    <style:style style:name="P2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font-size="8pt" fo:background-color="transparent" style:font-size-asian="8pt" style:font-size-complex="8pt"/>
    </style:style>
    <style:style style:name="T1" style:family="text">
      <style:text-properties style:font-name="Times New Roman"/>
    </style:style>
    <style:style style:name="T2" style:family="text">
      <style:text-properties style:font-name="Times New Roman" fo:font-style="italic" style:font-style-asian="italic" style:font-style-complex="italic"/>
    </style:style>
    <style:style style:name="T3" style:family="text">
      <style:text-properties style:font-name="Times New Roman"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2pt" fo:language="ru" fo:country="RU" style:font-size-asian="12pt" style:language-asian="ru" style:country-asian="RU" style:font-size-complex="12pt" style:language-complex="ar" style:country-complex="SA"/>
    </style:style>
    <style:style style:name="T6" style:family="text">
      <style:text-properties style:font-name="Times New Roman" officeooo:rsid="00315347"/>
    </style:style>
    <style:style style:name="T7" style:family="text">
      <style:text-properties fo:color="#000000" loext:opacity="100%" style:font-name="Times New Roman"/>
    </style:style>
    <style:style style:name="T8" style:family="text">
      <style:text-properties fo:color="#000000" loext:opacity="100%" style:font-name="Times New Roman" fo:language="en" fo:country="US" style:language-asian="en" style:country-asian="US"/>
    </style:style>
    <style:style style:name="T9" style:family="text">
      <style:text-properties fo:color="#000000" loext:opacity="100%" style:font-name="Times New Roman" style:language-asian="en" style:country-asian="US"/>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1751" text:name="ProjectNumber"/>
        <text:user-field-decl office:value-type="string" office:string-value="Решение по делу о нарушении законодательства    о контрактной системе в сфере закупок № 033/06/48-179/2024" text:name="Annotation"/>
        <text:user-field-decl office:value-type="string" office:string-value="М.В. Фомин" text:name="PredsedatelIOF"/>
        <text:user-field-decl office:value-type="string" office:string-value="8-4922-53-39-54" text:name="IspolnitelPhone"/>
        <text:user-field-decl office:value-type="string" office:string-value="Рябых С.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дминистрация муниципального образования Гусь-Хрустального района Владимирской области&#10;601500, Владимирская область, г. Гусь-Хрустальный, ул. Калинина, д. 1 &#10;gusr@avo.ru&#10;&#10;Муниципальное бюджетное общеобразовательное учреждение «Средняя общеобразовательная школа №1»&#10;601505, обл. Владимирская, г. Гусь-Хрустальный, ул. Менделеева, д.20&#10;&#10;ООО &quot;ПУЛЬСАР&quot;&#10;248021, Калужская область, г.о. ГОРОД КАЛУГА, Г КАЛУГА, УЛ МОСКОВСКАЯ, Д. 130, ПОМЕЩ. 1&#10;&#10;АО «Единая электронная торговая площадка»&#10;115114, г. Москва, ул. Кожевническая, д. 14, стр. 5&#10;&#10;&#10;info@roseltorg.ru; ko@roseltorg.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088cm">
          <text:p text:style-name="P21"><text:user-field-get text:name="Annotation">Решение по делу о нарушении законодательства    о контрактной системе в сфере закупок № 033/06/48-179/2024</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text:s/></text:p>
          </table:table-cell>
        </table:table-row>
      </table:table>
      <text:p text:style-name="P2"/>
      <text:p text:style-name="P6"/>
      <text:p text:style-name="P6"/>
      <text:p text:style-name="P16">Р Е Ш Е Н И Е</text:p>
      <text:p text:style-name="P16">по делу о нарушении законодательства <text:s text:c="106"/>о контрактной системе в сфере закупок</text:p>
      <text:p text:style-name="P16">№ 033/06/48-179/2024</text:p>
      <text:p text:style-name="P18">26 марта <text:s/>2024 <text:s/>года<text:tab/> <text:s text:c="92"/>г. Владимир</text:p>
      <text:p text:style-name="P18">Резолютивная часть решения оглашена 26.03.2024 г. </text:p>
      <text:p text:style-name="P12"/>
      <text:p text:style-name="P7"><text:span text:style-name="T3">Комиссия Владимирского УФАС России по контролю в сфере закупок (далее – Комиссия), </text:span><text:span text:style-name="T1">на основании части 8 статьи 106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text:s text:c="2"/>рассмотрела жалобу ООО «Пульсар» (ИНН 4027141849) на действия комиссии по осуществлению закупок на поставку <text:s/>интерактивной панели для нужд муниципального бюджетного общеобразовательного учреждения "Средняя общеобразовательная школа № 1" (№ извещения 0128300005324000019), в открытом заседании, в присутствии представителя уполномоченного органа – Администрации муниципального образования город Гусь-Хрустальный Владимирской области <text:s text:c="2"/>и <text:s/>представителя ООО «Пульсар» Афанасьева А.Д. <text:s/></text:span></text:p>
      <text:p text:style-name="P13"><text:s/>В ходе рассмотрения дела о нарушении законодательства в сфере закупок № 033/06/48-179/2024 Комиссия Владимирского УФАС России,</text:p>
      <text:p text:style-name="P13"/>
      <text:p text:style-name="P13"><text:s text:c="71"/>УСТАНОВИЛА:</text:p>
      <text:p text:style-name="P13">19.03.2024 г. во Владимирское УФАС России поступила жалоба ООО «Пульсар» (далее — заявитель, Общество) на действия комиссии по осуществлению закупок при проведении электронного аукциона на поставку интерактивной панели для нужд муниципального бюджетного общеобразовательного учреждения "Средняя общеобразовательная школа № 1" (№ извещения 0128300005324000019).</text:p>
      <text:p text:style-name="P7"><text:span text:style-name="T1">Заявитель в жалобе указывает, что 29.02.2024 </text:span><text:span text:style-name="T6">года</text:span><text:span text:style-name="T1"> уполномоченным органом в единой информационной системе в сфере закупок (далее - ЕИС) было размещено извещение о проведении электронного аукциона № 0128300005324000019 на поставку интерактивной панели для нужд муниципального бюджетного общеобразовательного учреждения "Средняя общеобразовательная школа № 1".</text:span></text:p>
      <text:p text:style-name="P13"><text:soft-page-break/><text:s/>Закупка проводилась с ограничением допуска радиоэлектронной продукции в соответствии с Постановлением Правительства Российской Федерации от 10.07.2019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 925 и признании утратившими силу некоторых актов Правительства Российской Федерации» (далее — Постановление Правительства от 10.07.2019 № 878), а также запретом согласно Постановлению Правительства РФ от 16.11.2015 № 1236 «Об установлении запрета на допуск программного обеспечения, происходящего из иностранных государств, для целей осуществления закупок для обеспечения государственных и муниципальных нужд» (далее — Постановление Правительства от 16.11.2015 № 1236).</text:p>
      <text:p text:style-name="P13">Согласно пункту 3 Постановления Правительства от 10.07.2019 №878 установлено, что при осуществлении закупок радиоэлектронной продукции, включенной в перечень, за исключением установленного пунктом 3(1) настоящего постановления случая, заказчик отклоняет все заявки, содержащие предложения о поставке радиоэлектронной продукции, происходящей из иностранных государств (за исключением государств - членов Евразийского экономического союза), при условии, что на участие в закупке подана 1 (или более) удовлетворяющая требованиям извещения об осуществлении закупки, документации о закупке (в случае если Федеральным законом «О контрактной системе в сфере закупок товаров, работ, услуг для обеспечения государственных и муниципальных нужд» предусмотрена документация о закупке) заявка, содержащая предложение о поставке радиоэлектронной продукции, страной происхождения которой являются только государства - члены Евразийского экономического союза.</text:p>
      <text:p text:style-name="P11"><text:span text:style-name="T4">В пункте 3(2) Постановления Правительства от 10.07.2019 №878 установлено, что подтверждением страны происхождения радиоэлектронной продукции является наличие сведений о такой продукции в реестре или евразийском реестре промышленных товаров государств - членов Евразийского экономического союза, </text:span><text:a xlink:type="simple" xlink:href="https://login.consultant.ru/link/?req=doc&amp;base=LAW&amp;n=468302&amp;dst=100068" text:style-name="Internet_20_link" text:visited-style-name="Visited_20_Internet_20_Link"><text:span text:style-name="Internet_20_link"><text:span text:style-name="T5">правила</text:span></text:span></text:a><text:span text:style-name="T4"> формирования и ведения которого устанавливаются правом Евразийского экономического союза (далее - евразийский реестр промышленных товаров).</text:span></text:p>
      <text:p text:style-name="P13">Согласно пункту 2.1 приложения № 3 к извещению о проведении электронного аукциона подтверждением соответствия программ для электронных вычислительных машин и баз данных требованиям, установленным Постановлением Правительства РФ от 16.11.2015 № 1236, является указание участником закупки в составе заявки на участие в закупке порядковых номеров реестровых записей в реестре российского программного обеспечения или реестре евразийского программного обеспечения.</text:p>
      <text:p text:style-name="P13">По мнению заявителя в заявке победителя электронного аукциона отсутствует информация о реестровых номерах предлагаемой к поставке продукции, содержащихся в едином реестре российской радиоэлектронной продукции или евразийском реестре промышленных товаров, а также в реестре российского программного обеспечения или реестре евразийского программного обеспечения и содержит данные радиоэлектронной продукции только первого уровня.</text:p>
      <text:p text:style-name="P13">На основании изложенного, заявитель просит признать жалобу обоснованной, отменить протокол подведения итогов электронного аукциона, а также выдать предписание об устранении нарушений.</text:p>
      <text:p text:style-name="P13">Представитель уполномоченного органа <text:s/>на заседании Комиссии пояснил следующее.</text:p>
      <text:p text:style-name="P8">В извещении о проведении электронного аукциона были установлены:</text:p>
      <text:list text:style-name="WWNum1">
        <text:list-item>
          <text:p text:style-name="P22"><text:span text:style-name="T7">запрет по постановлению Правительства РФ от 16.11.2015 </text:span><text:span text:style-name="T8">N</text:span><text:span text:style-name="T9"> </text:span><text:span text:style-name="T7">1236 "Об установлении запрета на допуск программного обеспечения, происходящего из иностранных государств, для целей осуществления закупок для обеспечения государственных и муниципальных нужд";</text:span></text:p>
        </text:list-item>
        <text:list-item>
          <text:p text:style-name="P23"><text:span text:style-name="T7">ограничение по постановлению Правительства РФ </text:span><text:span text:style-name="T8">N</text:span><text:span text:style-name="T9"> </text:span><text:span text:style-name="T7">878 от 10.07.2019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text:span><text:span text:style-name="T8">N</text:span><text:span text:style-name="T9"> </text:span><text:span text:style-name="T7">925 и признании утратившими силу некоторых актов Правительства Российской Федерации".</text:span></text:p>
        </text:list-item>
      </text:list>
      <text:p text:style-name="P8"><text:soft-page-break/>На участие в электронном аукционе было подано 4 (четыре) заявки.</text:p>
      <text:p text:style-name="P8">Члены комиссии проверили участников на соответствие требованиям, установленным извещением о проведении электронного аукциона, и установили следующее.</text:p>
      <text:p text:style-name="P8">Заявка с идентификационным номером 4 содержит предложение о поставке радиоэлектронной продукции 2 (второго) уровня с количеством баллов 119.</text:p>
      <text:p text:style-name="P8">Заявка с идентификационным номером 1 содержит предложение о поставке радиоэлектронной продукции 1 (первого) уровня с количеством баллов 140. <text:s text:c="2"/></text:p>
      <text:p text:style-name="P8">Заявка с идентификационным номером 3 содержит предложение о поставке радиоэлектронной продукции 1 (первого) уровня с количеством баллов 140. <text:s text:c="2"/></text:p>
      <text:p text:style-name="P8">Заявка с идентификационным номером 2 содержит предложение о поставке радиоэлектронной продукции 1 (первого) уровня с количеством баллов 214. <text:s text:c="2"/></text:p>
      <text:p text:style-name="P8">В результате рассмотрения три заявки с идентификационными номерами 1, 2 и 3 были признаны соответствующими требованиям законодательства, а заявка с идентификационным номером 4 была отклонена в связи с тем, что представленная заявка содержит предложение о поставке радиоэлектронной продукции 2 (второго) уровня.</text:p>
      <text:p text:style-name="P8">Победителем электронного аукциона признан участник с идентификационным номером 1 предложившего цену контракта 411 600,00 руб.</text:p>
      <text:p text:style-name="P8">На основании вышеизложенного представитель уполномоченного органа указывает, что требования законодательства в сфере закупок комиссией по осуществлению закупок <text:s/>полностью соблюдены, законные интересы участников закупки не нарушены и просит признать жалобу заявителя необоснованной и не подлежащей удовлетворению.</text:p>
      <text:p text:style-name="P17"><text:s/>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Владимирского УФАС России пришла к следующим выводам. </text:p>
      <text:p text:style-name="P15"><text:s/>29.02.2024 года на официальном сайте в ЕИС было размещено извещение № 0128300005324000019 о проведении электронного аукциона на поставку интерактивной панели для нужд муниципального бюджетного общеобразовательного учреждения "Средняя общеобразовательная школа № 1".</text:p>
      <text:p text:style-name="P15"><text:s/>Начальная (максимальная) цена контракта: 420 000,00 рублей. </text:p>
      <text:p text:style-name="P14"><text:s text:c="8"/>Приложением № 3 к извещению о проведении аукциона установлены ограничения по допуску радиоэлектронной продукции в соответствии с Постановлением Правительства Российской Федерации от 10.07.2019 №878, а также запрет согласно Постановлению Правительства РФ от 16.11.2015 № 1236.</text:p>
      <text:p text:style-name="P11"><text:span text:style-name="T4">В соответствии с частью 3 статьи 14 Закона о контрактной системе в сфере закупок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включая минимальную обязательную </text:span><text:a xlink:type="simple" xlink:href="https://login.consultant.ru/link/?req=doc&amp;base=LAW&amp;n=464638&amp;dst=100018" text:style-name="Internet_20_link" text:visited-style-name="Visited_20_Internet_20_Link"><text:span text:style-name="Internet_20_link"><text:span text:style-name="T5">долю</text:span></text:span></text:a><text:span text:style-name="T4"> закупок российских товаров, в том числе товаров, поставляемых при выполнении закупаемых работ, оказании закупаемых услуг (далее - минимальная доля закупок), и перечень таких товаров, для целей осуществления закупок. В случае, если указанными нормативными правовыми актами Правительства Российской Федерации предусмотрены обстоятельства, допускающие исключения из установленных в соответствии с настоящей частью запрета или ограничений, заказчики при наличии указанных обстоятельств размещают в единой информационной системе обоснование невозможности соблюдения указанных запрета или ограничений, если такими актами не установлено иное. В таких нормативных правовых актах устанавливается </text:span><text:a xlink:type="simple" xlink:href="https://login.consultant.ru/link/?req=doc&amp;base=LAW&amp;n=463509&amp;dst=249" text:style-name="Internet_20_link" text:visited-style-name="Visited_20_Internet_20_Link"><text:span text:style-name="Internet_20_link"><text:span text:style-name="T5">порядок</text:span></text:span></text:a><text:span text:style-name="T4"> подготовки обоснования невозможности соблюдения указанных запрета или ограничений, а также требования к его содержанию. Определение страны происхождения указанных товаров осуществляется в соответствии с законодательством Российской Федерации.</text:span></text:p>
      <text:p text:style-name="P13"><text:soft-page-break/>Согласно пункту 3 Постановления Правительства от 10.07.2019 №878 установлено, что при осуществлении закупок радиоэлектронной продукции, включенной в перечень, за исключением установленного пунктом 3(1) настоящего постановления случая, заказчик отклоняет все заявки, содержащие предложения о поставке радиоэлектронной продукции, происходящей из иностранных государств (за исключением государств - членов Евразийского экономического союза), при условии, что на участие в закупке подана 1 (или более) удовлетворяющая требованиям извещения об осуществлении закупки, документации о закупке (в случае если Федеральным законом «О контрактной системе в сфере закупок товаров, работ, услуг для обеспечения государственных и муниципальных нужд» предусмотрена документация о закупке) заявка, содержащая предложение о поставке радиоэлектронной продукции, страной происхождения которой являются только государства - члены Евразийского экономического союза.</text:p>
      <text:p text:style-name="P11"><text:span text:style-name="T4">В пункте 3(2) Постановления Правительства от 10.07.2019 №878 установлено, что подтверждением страны происхождения радиоэлектронной продукции является наличие сведений о такой продукции в реестре или евразийском реестре промышленных товаров государств - членов Евразийского экономического союза, </text:span><text:a xlink:type="simple" xlink:href="https://login.consultant.ru/link/?req=doc&amp;base=LAW&amp;n=468302&amp;dst=100068" text:style-name="Internet_20_link" text:visited-style-name="Visited_20_Internet_20_Link"><text:span text:style-name="Internet_20_link"><text:span text:style-name="T5">правила</text:span></text:span></text:a><text:span text:style-name="T4"> формирования и ведения которого устанавливаются правом Евразийского экономического союза (далее - евразийский реестр промышленных товаров).</text:span></text:p>
      <text:p text:style-name="P7"><text:span text:style-name="T1">В соответствии с пунктом 2 Постановления Правительства РФ от 16.11.2015 № 1236 установлен запрет на допуск программ для электронных вычислительных машин и баз данных, реализуемых независимо от вида договора на материальном носителе и (или) в электронном виде по каналам связи, происходящих из иностранных государств (за исключением программного обеспечения, включенного в единый реестр программ для электронных вычислительных машин и баз данных из государств - членов Евразийского экономического союза, за исключением Российской Федерации (далее - реестр евразийского программного обеспечения), а также исключительных прав на такое программное обеспечение и прав использования такого программного обеспечения (далее - программное обеспечение и (или) права на него), для целей осуществления закупок для обеспечения государственных и муниципальных нужд</text:span><text:span text:style-name="T2">.</text:span></text:p>
      <text:p text:style-name="P13">Как следует из пункта 2(2) Постановления Правительства РФ от 16.11.2015 № 1236 подтверждением соответствия программ для электронных вычислительных машин и баз данных требованиям, установленным настоящим постановлением, является указание участником закупки в составе заявки на участие в закупке порядковых номеров реестровых записей в реестре российского программного обеспечения или реестре евразийского программного обеспечения. </text:p>
      <text:p text:style-name="P13">Подпунктом «а» пункта 1 части 5 статьи 49 Закона о контрактной системе предусмотрено, что не позднее двух рабочих дней со дня, следующего за датой окончания срока подачи заявок на участие в закупке, но не позднее даты подведения итогов определения поставщика (подрядчика, исполнителя), установленной в извещении об осуществлении закупки, члены комиссии по осуществлению закупок рассматривают заявки на участие в закупке, информацию и документы, направленные оператором электронной площадки в соответствии с пунктом 4 части 4 настоящей статьи,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пунктами 1 - 8 части 12 статьи 48 настоящего Федерального закона.</text:p>
      <text:p text:style-name="P13">На участие в электронном аукционе было подано 4 (четыре) заявки.</text:p>
      <text:p text:style-name="P8">Заявка с идентификационным номером 4 содержит предложение о поставке радиоэлектронной продукции 2 (второго) уровня с количеством баллов 119.</text:p>
      <text:p text:style-name="P8">Заявка с идентификационным номером 1 содержит предложение о поставке радиоэлектронной продукции 1 (первого) уровня с количеством баллов 140. <text:s text:c="2"/></text:p>
      <text:p text:style-name="P8">Заявка с идентификационным номером 3 содержит предложение о поставке радиоэлектронной продукции 1 (первого) уровня с количеством баллов 140. <text:s text:c="2"/></text:p>
      <text:p text:style-name="P8">Заявка с идентификационным номером 2 содержит предложение о поставке радиоэлектронной продукции 1 (первого) уровня с количеством баллов 214. <text:s text:c="2"/></text:p>
      <text:p text:style-name="P8">Согласно протоколу подведения итогов определения поставщика (подрядчика, исполнителя) № от 15.03.2024 года три заявки с идентификационными номерами 1, 2 и 3 были признаны <text:soft-page-break/>соответствующими требованиям законодательства, а заявка с идентификационным номером 4 была отклонена в связи с тем, что представленная заявка содержит предложение о поставке радиоэлектронной продукции 2 (второго) уровня.</text:p>
      <text:p text:style-name="P8">Победителем электронного аукциона признан участник с идентификационным номером 1 предложившего цену контракта 411 600,00 руб.</text:p>
      <text:p text:style-name="P13">В составе документов заявки победителя электронного аукциона № 0128300005324000019, содержатся информация о реестровых номерах предлагаемых к поставке программного обеспечения и радиоэлектронной продукции. </text:p>
      <text:p text:style-name="P13">Данная информация соответствует требованиям, установленным Постановлением Правительства от 10.07.2019 №878 и Постановлением Правительства РФ от 16.11.2015 № 1236. </text:p>
      <text:p text:style-name="P13">Таким образом, Комиссия Владимирского УФАС России не находит оснований для признания указанной жалобы заявителя обоснованной.</text:p>
      <text:p text:style-name="P13">На основании изложенного, руководствуясь частью 8 статьи 106, пунктом 3 части 15 статьи 99 Закона о контрактной системе в сфере закупок, Комиссия Владимирского УФАС России </text:p>
      <text:p text:style-name="P13"><text:s text:c="72"/>РЕШИЛА:</text:p>
      <text:p text:style-name="P13">Признать жалобу ООО «Пульсар» на действия комиссии по осуществлению закупок на поставку интерактивной панели для нужд муниципального бюджетного общеобразовательного учреждения "Средняя общеобразовательная школа № 1" (№ извещения 0128300005324000019) <text:s text:c="2"/>необоснованной.</text:p>
      <text:p text:style-name="P9">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 text:c="12"/></text:p>
      <text:p text:style-name="P9"><text:s/></text:p>
      <text:p text:style-name="P24"><text:s/></text:p>
      <text:p text:style-name="P10">тел.<text:user-field-get text:name="IspolnitelPhone">8-4922-53-39-54</text:user-field-g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Обычный"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fo:font-variant="normal" fo:text-transform="none" style:text-line-through-style="none" style:text-line-through-type="none" fo:font-size="13pt" fo:letter-spacing="normal" fo:font-style="normal" fo:font-weight="normal" style:font-name-asian="Times New Roman1" style:font-family-asian="'Times New Roman'" style:font-family-generic-asian="system" style:font-pitch-asian="variable" style:font-size-asian="13pt" style:font-style-asian="normal" style:font-weight-asian="normal" style:text-scale="100%"/>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number text:level="2" text:style-name="ListLabel_20_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1751" text:name="ProjectNumber"/>
        </text:user-field-decls>
        <text:p text:style-name="MP1"><draw:frame draw:style-name="Mfr1" draw:name="SpdTextFrame" text:anchor-type="paragraph" svg:x="0cm" svg:y="0cm" svg:width="4.8cm" draw:z-index="7"><draw:text-box fo:min-height="0.6cm"><text:p text:style-name="MP2"><text:user-field-get text:name="ProjectNumber">2024-1751</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1751" text:name="ProjectNumber"/>
        </text:user-field-decls>
        <text:p text:style-name="MP3"><draw:frame draw:style-name="Mfr2" draw:name="SpdBarcode" text:anchor-type="paragraph" svg:x="0cm" svg:width="4.2cm" svg:height="0.801cm" draw:z-index="8"><draw:image xlink:href="Pictures/10000000000000A1000000253E60F264A62B95F5.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4-1751</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ZmzwNzsosqd3OyYc7G02GA==</meta:user-define>
    <meta:creation-date>2019-12-05T18:13:26.01</meta:creation-date>
    <meta:editing-duration>PT1H3S</meta:editing-duration>
    <meta:editing-cycles>34</meta:editing-cycles>
    <meta:generator>LibreOffice/7.5.2.2$Windows_X86_64 LibreOffice_project/53bb9681a964705cf672590721dbc85eb4d0c3a2</meta:generator>
    <dc:date>2024-03-29T15:13:25.944000000</dc:date>
    <meta:print-date>2019-12-05T19:08:40.18</meta:print-date>
    <meta:document-statistic meta:table-count="1" meta:image-count="2" meta:object-count="0" meta:page-count="5" meta:paragraph-count="60" meta:word-count="1932" meta:character-count="16225" meta:non-whitespace-character-count="13934"/>
    <meta:user-defined meta:name="OriginalContentHash">ZmzwNzsosqd3OyYc7G02GA==</meta:user-defined>
    <meta:user-defined meta:name="PreviousContentHash">ZmzwNzsosqd3OyYc7G02G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