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A3E3DF1F5EEB8B1A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018cm" fo:margin-left="0cm" fo:margin-right="-0.018cm" table:align="margins"/>
    </style:style>
    <style:style style:name="Таблица3.A" style:family="table-column">
      <style:table-column-properties style:column-width="10.597cm" style:rel-column-width="38544*"/>
    </style:style>
    <style:style style:name="Таблица3.B" style:family="table-column">
      <style:table-column-properties style:column-width="7.421cm" style:rel-column-width="26991*"/>
    </style:style>
    <style:style style:name="Таблица3.A1" style:family="table-cell">
      <style:table-cell-properties style:vertical-align="" fo:padding="0.097cm" fo:border="none"/>
    </style:style>
    <style:style style:name="Таблица3.B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officeooo:paragraph-rsid="002f08bc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officeooo:paragraph-rsid="002f08bc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3pt" officeooo:paragraph-rsid="002fe823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2f08bc" style:font-size-asian="13pt" style:font-size-complex="13pt"/>
    </style:style>
    <style:style style:name="P12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fo:font-size="13pt" officeooo:paragraph-rsid="002f08bc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fo:font-size="13pt" officeooo:paragraph-rsid="002fe823" style:font-size-asian="13pt" style:font-size-complex="13pt"/>
    </style:style>
    <style:style style:name="P1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5" style:family="paragraph" style:parent-style-name="Standard" style:master-page-name="First_20_Page">
      <style:paragraph-properties style:page-number="auto"/>
      <style:text-properties fo:font-size="13pt" officeooo:rsid="003b0e72" officeooo:paragraph-rsid="002f08bc" fo:background-color="transparent" style:font-size-asian="13pt" style:font-size-complex="13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3pt" officeooo:rsid="003b0e72" officeooo:paragraph-rsid="002f08bc" fo:background-color="transparent" style:font-size-asian="13pt" style:font-size-complex="13pt"/>
    </style:style>
    <style:style style:name="P17" style:family="paragraph" style:parent-style-name="Standard">
      <style:text-properties fo:font-size="11pt" fo:background-color="transparent" style:font-size-asian="11pt" style:font-size-complex="11pt"/>
    </style:style>
    <style:style style:name="P18" style:family="paragraph" style:parent-style-name="ConsNonformat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251cm"/>
        </style:tab-stops>
      </style:paragraph-properties>
      <style:text-properties fo:color="#000000" loext:opacity="100%" style:font-name="Times New Roman" fo:font-size="13pt" officeooo:rsid="003ad635" officeooo:paragraph-rsid="002f08bc" fo:background-color="transparent" style:font-size-asian="13pt" style:font-name-complex="Times New Roman" style:font-size-complex="13pt"/>
    </style:style>
    <style:style style:name="P19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style:font-name="Times New Roman" fo:background-color="transparent" loext:char-shading-value="0" style:font-name-complex="Times New Roman"/>
    </style:style>
    <style:style style:name="T2" style:family="text">
      <style:text-properties fo:color="#000000" loext:opacity="100%" style:font-name="Times New Roman" officeooo:rsid="003ad635" fo:background-color="transparent" loext:char-shading-value="0" style:font-name-complex="Times New Roman"/>
    </style:style>
    <style:style style:name="T3" style:family="text">
      <style:text-properties fo:color="#000000" loext:opacity="100%" style:font-name="Times New Roman" officeooo:rsid="003b0e72" fo:background-color="transparent" loext:char-shading-value="0" style:font-name-complex="Times New Roman"/>
    </style:style>
    <style:style style:name="T4" style:family="text">
      <style:text-properties fo:color="#000000" loext:opacity="100%" style:font-name="Times New Roman" officeooo:rsid="00213679" fo:background-color="transparent" loext:char-shading-value="0" style:font-name-complex="Times New Roman"/>
    </style:style>
    <style:style style:name="T5" style:family="text">
      <style:text-properties fo:color="#000000" loext:opacity="100%" style:font-name="Times New Roman" fo:language="ru" fo:country="RU" officeooo:rsid="00213679" fo:background-color="transparent" loext:char-shading-value="0" style:font-name-asian="Times New Roman" style:font-name-complex="Times New Roman" style:language-complex="ar" style:country-complex="SA"/>
    </style:style>
    <style:style style:name="T6" style:family="text">
      <style:text-properties fo:color="#000000" loext:opacity="100%" style:text-line-through-style="none" style:text-line-through-type="none" style:font-name="Times New Roman" fo:font-style="normal" style:text-underline-style="none" fo:font-weight="normal" officeooo:rsid="003ad635" fo:background-color="transparent" loext:char-shading-value="0" style:font-style-asian="normal" style:font-weight-asian="normal" style:font-name-complex="Times New Roman"/>
    </style:style>
    <style:style style:name="T7" style:family="text">
      <style:text-properties style:text-line-through-style="none" style:text-line-through-type="none" style:font-name="Times New Roman" fo:font-style="normal" style:text-underline-style="none" fo:font-weight="normal" style:font-style-asian="normal" style:font-weight-asian="normal"/>
    </style:style>
    <style:style style:name="T8" style:family="text">
      <style:text-properties style:text-line-through-style="none" style:text-line-through-type="none" style:font-name="Times New Roman" fo:font-style="normal" style:text-underline-style="none" fo:font-weight="normal" officeooo:rsid="003b0e72" style:font-style-asian="normal" style:font-weight-asian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153" text:name="ProjectNumber"/>
        <text:user-field-decl office:value-type="string" office:string-value="Определение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Главе городского поселения г. Котово Котовского муниципального района Волгоградской области С.Ф. Лесниченко&#10;ул. Чернышевского, д. 22, г. Котово, Волгоградская обл., 403805&#10;&#10;Смолянской В.И.&#10;ул. 60 лет ВЛКСМ, д. 2, кв. 14, г. Котово, Волгоградская облю, 40370&#10;&#10;Зацепилину М.Ю.&#10;5 мкр, д. 3б, 45, г. Камышин, Волгоградская обл., 403876&#10;&#10;Прокурору Котовского района Волгоградской области Л.Р. Абдиеву&#10;ул. Синельникова, д. 4, г. Котово, Волгоградская обл., 403805" text:name="KorrespondentOutgoing"/>
        <text:user-field-decl office:value-type="string" office:string-value="Заместитель руководител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3"/>
        </draw:text-box>
      </draw:frame>
      <draw:frame draw:style-name="fr1" draw:name="Врезка4" text:anchor-type="page" text:anchor-page-number="1" svg:x="1.603cm" svg:y="8.853cm" svg:width="8.931cm" draw:z-index="4">
        <draw:text-box fo:min-height="2.992cm">
          <text:p text:style-name="P14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3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3">Прокурору Котовского района Волгоградской области Л.Р. Абдиеву<text:line-break/>ул. Синельникова, д. 4, г. Котово, Волгоградская обл., 403805</text:p>
            <text:p text:style-name="P13"/>
            <text:p text:style-name="P13">З.М.Ю.<text:line-break/></text:p>
            <text:p text:style-name="P13">Главе городского поселения г. Котово Котовского муниципального района Волгоградской области С.Ф. Лесниченко<text:line-break/>ул. Чернышевского, д. 22, г. Котово, Волгоградская обл., 403805<text:line-break/><text:line-break/>С.В.И.<text:line-break/><text:line-break/></text:p>
          </table:table-cell>
        </table:table-row>
      </table:table>
      <text:p text:style-name="P4"/>
      <text:p text:style-name="P9"/>
      <text:p text:style-name="P9">Определение </text:p>
      <text:p text:style-name="P10">об исправлении описки, опечатки или арифметической ошибки по </text:p>
      <text:p text:style-name="P10">делу № 034/01/15-977/2022 о нарушении антимонопольного законодательства</text:p>
      <text:p text:style-name="P8"/>
      <text:p text:style-name="P8"/>
      <text:p text:style-name="P8"/>
      <text:p text:style-name="P12"><text:span text:style-name="T1">Председател</text:span><text:span text:style-name="T2">ь </text:span><text:span text:style-name="T1">комиссии Управления Федеральной антимонопольной службы по Волгоградской области (далее – <text:s/>Волгоградское УФАС России) по рассмотрению дела </text:span><text:span text:style-name="T5">№ 034/01/15-977/2022 о</text:span><text:span text:style-name="T1"> нарушении антимонопольного законодательства, </text:span></text:p>
      <text:p text:style-name="P18">УСТАНОВИЛ:</text:p>
      <text:p text:style-name="P18">При вынесении определения о назначении дела № 034/01/15-977/2022 о нарушении антимонопольного законодательства к рассмотрению допущена опечатка.</text:p>
      <text:p text:style-name="P18">Руководствуясь ч. 2 ст. 51.1 Федерального закона от 26.07.2006 № 135-ФЗ «О защите конкуренции» (далее — Закон о защите конкуренции) <text:s/>,</text:p>
      <text:p text:style-name="P12"><text:span text:style-name="T3">ОПРЕДЕЛИЛ</text:span><text:span text:style-name="T2">:</text:span></text:p>
      <text:p text:style-name="P12"><text:span text:style-name="T7">Абзац первый на странице </text:span><text:span text:style-name="T8">1 </text:span><text:span text:style-name="T6">определения о назначении дела № 034/01/15-977/2022 о нарушении антимонопольного законодательства к рассмотрению </text:span><text:span text:style-name="T7">следует читать:</text:span></text:p>
      <text:p text:style-name="P12"><text:span text:style-name="T2">«Председатель комиссии Управления Федеральной антимонопольной службы по Волгоградской области (далее – <text:s/>Волгоградское УФАС России) по рассмотрению дела </text:span><text:span text:style-name="T5">№ 034/01/15-977/2022 о</text:span><text:span text:style-name="T2"> нарушении антимонопольного законодательства на основании приказа Волгоградского УФАС России от </text:span><text:span text:style-name="T4">15.09.2022</text:span><text:span text:style-name="T2"> № </text:span><text:span text:style-name="T4">6/22</text:span><text:span text:style-name="T2"> о возбуждении дела и создании комиссии по рассмотрению дела о нарушении антимонопольного законодательства по признакам нарушения администрацией городского поселения г. Котово Котовского муниципального района Волгоградской области части 1 статьи 15 Федерального закона от 26.07.2006 № 135-ФЗ «О защите конкуренции» (далее – Закон о защите конкуренции), выразившегося в заключении со С.В.И. договора аренды земельного участка с кадастровым номером 34:14:090004:</text:span><text:span text:style-name="T3">13994</text:span><text:span text:style-name="T2"> (далее – Земельный участок) от </text:span><text:span text:style-name="T3">1</text:span><text:span text:style-name="T2">8.0</text:span><text:span text:style-name="T3">3</text:span><text:span text:style-name="T2">.202</text:span><text:span text:style-name="T3">2</text:span><text:span text:style-name="T2"> № </text:span><text:span text:style-name="T3">1</text:span><text:span text:style-name="T2">-202</text:span><text:span text:style-name="T3">2</text:span><text:span text:style-name="T2">/п, </text:span><text:soft-page-break/><text:span text:style-name="T2">расположенного по адресу: Волгоградская область, Котовский район, г. Котово, 2,</text:span><text:span text:style-name="T3">3 </text:span><text:span text:style-name="T2">км. юго-восточнее здания РУС по ул. Нефтяников, д. 11, категория земель – земли населенных пунктов, вид разрешенного использования: производственная деятельность, руководствуясь ч. 13 ст. 44 Закона о защите конкуренции,».</text:span></text:p>
      <text:p text:style-name="P12"/>
      <text:p text:style-name="P12"/>
      <text:p text:style-name="P12"/>
      <table:table table:name="Таблица3" table:style-name="Таблица3">
        <table:table-column table:style-name="Таблица3.A"/>
        <table:table-column table:style-name="Таблица3.B"/>
        <table:table-row table:style-name="TableLine2211739348304">
          <table:table-cell table:style-name="Таблица3.A1" office:value-type="string">
            <text:p text:style-name="P15">Заместитель руководителя</text:p>
          </table:table-cell>
          <table:table-cell table:style-name="Таблица3.B1" office:value-type="string">
            <text:p text:style-name="P16">О.И.Я </text:p>
          </table:table-cell>
        </table:table-row>
      </table:table>
      <text:p text:style-name="P11"/>
      <text:p text:style-name="P6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Исп.Т.С.А.</text:p>
      <text:p text:style-name="P5">тел.8(8442) 23-69-14</text:p>
      <text:p text:style-name="P5"/>
      <text:p text:style-name="P5"/>
      <text:p text:style-name="Standard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A3E3DF1F5EEB8B1A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Nonformat" style:family="paragraph">
      <style:paragraph-properties fo:orphans="0" fo:widows="0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2022-1153" text:name="ProjectNumber"/>
        </text:user-field-decls>
        <text:p text:style-name="MP1"><draw:frame draw:style-name="Mfr1" draw:name="SpdTextFrame" text:anchor-type="paragraph" svg:x="0cm" svg:y="0cm" svg:width="4.8cm" draw:z-index="0"><draw:text-box fo:min-height="0.6cm"><text:p text:style-name="MP2"><text:user-field-get text:name="ProjectNumber">2022-1153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153" text:name="ProjectNumber"/>
        </text:user-field-decls>
        <text:p text:style-name="MP3"><draw:frame draw:style-name="Mfr2" draw:name="SpdBarcode" text:anchor-type="paragraph" svg:x="0cm" svg:width="4.2cm" svg:height="0.801cm" draw:z-index="1"><draw:image xlink:href="Pictures/10000000000000A100000025A3E3DF1F5EEB8B1A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2"><draw:text-box fo:min-height="0.6cm"><text:p text:style-name="Frame_20_contents"><text:user-field-get text:name="ProjectNumber">2022-115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7H51M31S</meta:editing-duration>
    <meta:editing-cycles>32</meta:editing-cycles>
    <meta:generator>LibreOffice/7.1.1.2$Windows_X86_64 LibreOffice_project/fe0b08f4af1bacafe4c7ecc87ce55bb426164676</meta:generator>
    <dc:date>2022-09-26T14:23:44.533000000</dc:date>
    <meta:print-date>2019-12-05T19:08:40.18</meta:print-date>
    <meta:document-statistic meta:table-count="2" meta:image-count="1" meta:object-count="0" meta:page-count="2" meta:paragraph-count="19" meta:word-count="276" meta:character-count="2314" meta:non-whitespace-character-count="2040"/>
    <meta:user-defined meta:name="OriginalContentHash">8GFFl2CofnULB3KKTBBj7w==</meta:user-defined>
    <meta:user-defined meta:name="PreviousContentHash">SqfulxwztjKunL6EfSO5k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