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5507CFEBD2881278.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Standard">
      <style:paragraph-properties fo:text-align="center" style:justify-single-word="false"/>
      <style:text-properties fo:font-size="14pt" fo:background-color="#ffffff"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style>
    <style:style style:name="P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style>
    <style:style style:name="P1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officeooo:paragraph-rsid="002e88f2"/>
    </style:style>
    <style:style style:name="P11" style:family="paragraph" style:parent-style-name="Normal_20__28_Web_29_">
      <loext:graphic-properties draw:fill="solid" draw:fill-color="#ffffff"/>
      <style:paragraph-properties fo:margin-left="0cm" fo:margin-right="0cm" fo:margin-top="0.176cm" fo:margin-bottom="0.176cm" style:contextual-spacing="true" fo:text-align="justify" style:justify-single-word="false" fo:text-indent="1.251cm" style:auto-text-indent="false" fo:background-color="#ffffff" style:writing-mode="lr-tb">
        <style:tab-stops>
          <style:tab-stop style:position="0cm"/>
        </style:tab-stops>
      </style:paragraph-properties>
      <style:text-properties style:font-name="Times New Roman"/>
    </style:style>
    <style:style style:name="P12" style:family="paragraph" style:parent-style-name="Normal_20__28_Web_29_">
      <loext:graphic-properties draw:fill="solid" draw:fill-color="#ffffff"/>
      <style:paragraph-properties fo:margin-left="0cm" fo:margin-right="0cm" fo:margin-top="0.176cm" fo:margin-bottom="0.176cm" style:contextual-spacing="true" fo:text-align="justify" style:justify-single-word="false" fo:text-indent="1.251cm" style:auto-text-indent="false" fo:background-color="#ffffff" style:writing-mode="lr-tb">
        <style:tab-stops>
          <style:tab-stop style:position="0cm"/>
        </style:tab-stops>
      </style:paragraph-properties>
      <style:text-properties style:font-name="Times New Roman" officeooo:paragraph-rsid="002e88f2"/>
    </style:style>
    <style:style style:name="P13" style:family="paragraph" style:parent-style-name="Normal_20__28_Web_29_">
      <loext:graphic-properties draw:fill="solid" draw:fill-color="#ffffff"/>
      <style:paragraph-properties fo:margin-left="0cm" fo:margin-right="0cm" fo:margin-top="0.176cm" fo:margin-bottom="0.176cm" style:contextual-spacing="true" fo:text-align="center" style:justify-single-word="false" fo:text-indent="1.251cm" style:auto-text-indent="false" fo:background-color="#ffffff" style:writing-mode="lr-tb">
        <style:tab-stops>
          <style:tab-stop style:position="0cm"/>
        </style:tab-stops>
      </style:paragraph-properties>
      <style:text-properties style:font-name="Times New Roman"/>
    </style:style>
    <style:style style:name="P14"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3pt" style:font-size-asian="13pt" style:font-size-complex="13pt"/>
    </style:style>
    <style:style style:name="P15"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3pt" fo:font-weight="bold" fo:background-color="#ffffff" style:font-size-asian="13pt" style:font-weight-asian="bold" style:font-size-complex="13pt"/>
    </style:style>
    <style:style style:name="P16"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7"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Times New Roman" fo:font-size="12pt" style:font-size-asian="12pt" style:font-size-complex="12pt"/>
    </style:style>
    <style:style style:name="P1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2pt" style:font-size-asian="12pt" style:font-size-complex="12pt"/>
    </style:style>
    <style:style style:name="P22" style:family="paragraph" style:parent-style-name="Standard">
      <style:paragraph-properties fo:margin-left="0cm" fo:margin-right="0cm" fo:margin-top="0cm" fo:margin-bottom="0cm" style:contextual-spacing="tru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2pt" style:font-size-asian="12pt" style:font-size-complex="12pt"/>
    </style:style>
    <style:style style:name="P2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2pt" fo:font-weight="bold" style:font-size-asian="12pt" style:font-weight-asian="bold" style:font-size-complex="12pt"/>
    </style:style>
    <style:style style:name="P24"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style:style>
    <style:style style:name="P25" style:family="paragraph" style:parent-style-name="msonormalcxspmiddle">
      <style:paragraph-properties fo:margin-left="0cm" fo:margin-right="0cm" fo:margin-top="0cm" fo:margin-bottom="0cm" style:contextual-spacing="false" fo:text-indent="0cm" style:auto-text-indent="false" style:writing-mode="lr-tb">
        <style:tab-stops>
          <style:tab-stop style:position="5.927cm"/>
        </style:tab-stops>
      </style:paragraph-properties>
      <style:text-properties style:font-name="Times New Roman" fo:font-style="italic" style:font-style-asian="italic"/>
    </style:style>
    <style:style style:name="P26" style:family="paragraph" style:parent-style-name="Normal_20__28_Web_29_">
      <loext:graphic-properties draw:fill="solid" draw:fill-color="#ffffff"/>
      <style:paragraph-properties fo:margin-left="0cm" fo:margin-right="0cm" fo:margin-top="0.176cm" fo:margin-bottom="0.176cm" style:contextual-spacing="true" fo:text-align="center" style:justify-single-word="false" fo:text-indent="1.251cm" style:auto-text-indent="false" fo:background-color="#ffffff" style:writing-mode="lr-tb">
        <style:tab-stops>
          <style:tab-stop style:position="0cm"/>
        </style:tab-stops>
      </style:paragraph-properties>
      <style:text-properties style:font-name="Times New Roman" fo:font-style="italic" style:font-style-asian="italic"/>
    </style:style>
    <style:style style:name="P27" style:family="paragraph" style:parent-style-name="Frame_20_contents">
      <style:text-properties fo:language="ru" fo:country="RU" officeooo:rsid="003339fd" officeooo:paragraph-rsid="003339fd"/>
    </style:style>
    <style:style style:name="P28" style:family="paragraph" style:parent-style-name="Frame_20_contents">
      <style:text-properties fo:language="en" fo:country="US" officeooo:rsid="003339fd" officeooo:paragraph-rsid="003339fd"/>
    </style:style>
    <style:style style:name="P2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0" style:family="paragraph" style:parent-style-name="Standard" style:list-style-name="">
      <style:paragraph-properties fo:margin-left="0cm" fo:margin-right="0cm" fo:text-align="justify" style:justify-single-word="false" fo:text-indent="1.251cm" style:auto-text-indent="false" style:writing-mode="lr-tb"/>
      <style:text-properties style:font-name="Times New Roman" fo:font-size="12pt" style:font-size-asian="12pt" style:font-size-complex="12pt"/>
    </style:style>
    <style:style style:name="P31"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2pt" fo:font-weight="bold" style:font-size-asian="12pt" style:font-weight-asian="bold" style:font-size-complex="12pt"/>
    </style:style>
    <style:style style:name="P32"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officeooo:paragraph-rsid="002e88f2"/>
    </style:style>
    <style:style style:name="P33" style:family="paragraph" style:parent-style-name="Standard">
      <style:paragraph-properties fo:text-align="justify" style:justify-single-word="false"/>
      <style:text-properties fo:font-size="11pt" style:font-size-asian="11pt" style:font-size-complex="11pt"/>
    </style:style>
    <style:style style:name="P34" style:family="paragraph" style:parent-style-name="Normal_20__28_Web_29_">
      <loext:graphic-properties draw:fill="solid" draw:fill-color="#ffffff"/>
      <style:paragraph-properties fo:margin-left="0cm" fo:margin-right="0cm" fo:margin-top="0.176cm" fo:margin-bottom="0.176cm" style:contextual-spacing="true" fo:text-align="center" style:justify-single-word="false" fo:text-indent="1.251cm" style:auto-text-indent="false" fo:background-color="#ffffff" style:writing-mode="lr-tb">
        <style:tab-stops>
          <style:tab-stop style:position="0cm"/>
        </style:tab-stops>
      </style:paragraph-properties>
      <style:text-properties fo:font-size="14pt" style:font-size-asian="14pt" style:font-size-complex="14pt"/>
    </style:style>
    <style:style style:name="P3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fo:color="#000000" loext:opacity="100%" style:font-name="Times New Roman" fo:font-size="12pt" style:font-size-asian="12pt" style:font-size-complex="12pt"/>
    </style:style>
    <style:style style:name="T6" style:family="text">
      <style:text-properties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172" text:name="ProjectNumber"/>
        <text:user-field-decl office:value-type="string" office:string-value="Решение по делу № 033/06/104-269/2023" text:name="Annotation"/>
        <text:user-field-decl office:value-type="string" office:string-value="М.В. Фомин" text:name="PredsedatelIOF"/>
        <text:user-field-decl office:value-type="string" office:string-value="(4922) 33-49-78, вн.033-125" text:name="IspolnitelPhone"/>
        <text:user-field-decl office:value-type="string" office:string-value="Евграфова Е.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quot;ДЕТСКАЯ СТОМАТОЛОГИЧЕСКАЯ ПОЛИКЛИНИКА Г.ВЛАДИМИРА&quot;&#10;Российская Федерация, 600001, Владимирская обл, Владимир г, УЛИЦА СТУДЁНАЯ ГОРА, 7, dgsp@mail.ru&#10;&#10;ОБЩЕСТВО С ОГРАНИЧЕННОЙ ОТВЕТСТВЕННОСТЬЮ &quot;ДЕНТАЛСТОМ&quot;&#10;143432, ОБЛАСТЬ МОСКОВСКАЯ, Г. КРАСНОГОРСК, РП НАХАБИНО, УЛ. ЧКАЛОВА, Д. 7, ПОМЕЩ. LXXV, 2597314@mail.ru, dental_ston@bk.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28">03.05.2023</text:p>
        </draw:text-box>
      </draw:frame>
      <draw:frame draw:style-name="fr1" draw:name="Врезка4" text:anchor-type="page" text:anchor-page-number="1" svg:x="2.18cm" svg:y="9.234cm" svg:width="6.922cm" draw:z-index="2">
        <draw:text-box fo:min-height="1.799cm">
          <text:p text:style-name="P29"><text:user-field-get text:name="Annotation">Решение по делу № 033/06/104-269/2023</text:user-field-get></text:p>
        </draw:text-box>
      </draw:frame>
      <draw:frame draw:style-name="fr1" draw:name="Врезка2" text:anchor-type="page" text:anchor-page-number="1" svg:x="3.143cm" svg:y="7.632cm" svg:width="2cm" draw:z-index="1">
        <draw:text-box fo:min-height="0.499cm">
          <text:p text:style-name="P27">МФ/1941/23</text:p>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ГОСУДАРСТВЕННОЕ БЮДЖЕТНОЕ УЧРЕЖДЕНИЕ ЗДРАВООХРАНЕНИЯ ВЛАДИМИРСКОЙ ОБЛАСТИ "ДЕТСКАЯ СТОМАТОЛОГИЧЕСКАЯ ПОЛИКЛИНИКА Г.ВЛАДИМИРА"
Российская Федерация, 600001, Владимирская обл, Владимир г, УЛИЦА СТУДЁНАЯ ГОРА, 7, dgsp@mail.ru

ОБЩЕСТВО С ОГРАНИЧЕННОЙ ОТВЕТСТВЕННОСТЬЮ "ДЕНТАЛСТОМ"
143432, ОБЛАСТЬ МОСКОВСКАЯ, Г. КРАСНОГОРСК, РП НАХАБИНО, УЛ. ЧКАЛОВА, Д. 7, ПОМЕЩ. LXXV, 2597314@mail.ru, dental_ston@bk.ru</text:user-field-get></text:p>
          </table:table-cell>
        </table:table-row>
      </table:table>
      <text:p text:style-name="P2"/>
      <text:p text:style-name="P15">Р Е Ш Е Н И Е</text:p>
      <text:p text:style-name="P16">об отказе во включении информации в реестр <text:s text:c="48"/>недобросовестных <text:s/>поставщиков по делу № 033/06/104-269/2023</text:p>
      <text:p text:style-name="P14"/>
      <text:p text:style-name="P24">28 апреля <text:s/>2023 года<text:tab/> <text:s text:c="82"/>г. Владимир</text:p>
      <text:p text:style-name="P25">Результативная часть решения оглашена 28.04.2023</text:p>
      <text:p text:style-name="P17"/>
      <text:p text:style-name="P18">Комиссия Владимирского УФАС России по контролю в сфере закупок в составе: </text:p>
      <text:p text:style-name="P18">председателя Комиссии:</text:p>
      <text:p text:style-name="P18">…...заместителя начальника управления- начальник отдела,</text:p>
      <text:p text:style-name="P18">членов Комиссии:</text:p>
      <text:p text:style-name="P20">…...заместителя начальника отдела,</text:p>
      <text:p text:style-name="P10"><text:span text:style-name="T3">…….главного специалиста-эксперта, на основании <text:s/>статьи 104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text:span><text:span text:style-name="T4"> 30 июня 2021 г. N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3">, рассмотрела обращение заказчика - ГБУЗ ВО «Детская стоматологическая поликлиника г. Владимира» о включении информации в реестр недобросовестных поставщиков (подрядчиков, исполнителей) в отношении ООО «ДЕНТАЛСТОМ» (ИНН: 5024173435, КПП: 502401001, адрес: 143432, ОБЛАСТЬ МОСКОВСКАЯ, Г. КРАСНОГОРСК, РП НАХАБИНО, УЛ. ЧКАЛОВА, Д. 7, ПОМЕЩ. LXXV) ввиду уклонения от заключения контракта по итогам электронного аукциона на поставку «Инструменты колющие», <text:s/>(№ извещения 0328300053423000017)</text:span><text:span text:style-name="T5"> <text:s/>в</text:span><text:span text:style-name="T3"> открытом заседании в присутствии представителя заказчика – ГБУЗ ВО «Детская стоматологическая поликлиника г. Владимира»: </text:span><text:span text:style-name="T4">…..</text:span><text:span text:style-name="T3">(доверенность от 05.07.2022 №50-11), и представителя ООО «ДЕНТАЛСТОМ»: <text:s/>……. (доверенность от 25.04.2023г. б/н).</text:span></text:p>
      <text:h text:style-name="P30" text:outline-level="2"><text:soft-page-break/>27.04.2023 года в соответствии с Постановлением Правительства РФ от 30.06.2021 № 1078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Комиссией был объявлен перерыв до 28.04.2023 года. </text:h>
      <text:h text:style-name="P30" text:outline-level="2">В ходе рассмотрения дела, Комиссия Владимирского УФАС России</text:h>
      <text:p text:style-name="P22"><text:tab/>УСТАНОВИЛА:<text:tab/></text:p>
      <text:h text:style-name="P32" text:outline-level="2"><text:span text:style-name="T3">21 апреля 2023г. во Владимирское УФАС России поступило обращение ГБУЗ ВО « Детская стоматологическая поликлиника г. Владимира» о включении информации в реестр недобросовестных поставщиков (подрядчиков, исполнителей) в отношении ООО «ДЕНТАЛСТОМ» <text:s/>(далее-Общество)</text:span><text:span text:style-name="T2"> </text:span><text:span text:style-name="T3">ввиду уклонения от заключения контракта по итогам электронного аукциона на поставку «Инструменты колющие», <text:s/>(№ извещения 0328300053423000017).</text:span></text:h>
      <text:h text:style-name="P31" text:outline-level="2">Заказчик пояснил следующее.</text:h>
      <text:p text:style-name="P21">По процедуре электронного запроса котировок на закупку инструментов колющих (0328300053423000017) Победителем объявлено ООО «ДЕНТАЛСТОМ». Победитель закупки должен был в срок | до 20.04.2023 23:59:00 подписать проект контракта, но не сделал этого. </text:p>
      <text:p text:style-name="P21">В связи с чем Заказчиком был оформлен протокол об уклонении от закупки и размещен через ЕИС.</text:p>
      <text:p text:style-name="P21">На основании изложенного, заказчик направил обращение <text:s/>во Владимирское УФАС России об ООО «ДЕНТАЛСТОМ» в реестр недобросовестных поставщиков.</text:p>
      <text:p text:style-name="P23">Представитель ООО «Форвард», в свою очередь, пояснил следующее.</text:p>
      <text:p text:style-name="P21">Победитель не имел цели уклониться от заключения контракта. </text:p>
      <text:p text:style-name="P21">21.04.2023 г. нужд ГБУЗ ВО «ДСП г. Владимира» (ОГРН 1033301809012 / ИНН 3302021147) размещен в единой информационной системе протокол о признании Победителя уклонившимся от заключения контракта по итогам Аукциона в связи с тем, что Победителем не подписан проект государственного Контракта в регламентированный Законом о контрактной системе срок.</text:p>
      <text:p text:style-name="P21">Вместе с тем, ООО «ДЕНТАЛСТОМ» 18.04.2023 г. получило проект гражданско-правового договора N 15/2023-Т (далее - Контракт), заключаемого по итогам проведения запроса котировок на поставку инструментов колющих для ГБУЗ ВО «ДСП г. Владимира» (далее - Заказчик).</text:p>
      <text:p text:style-name="P21">При проверке Контракта было установлено, что в нем были некорректно указаны контактные данные Общества, подписант и наименование продукции.</text:p>
      <text:p text:style-name="P21">Уточненный вариант был выслан на электронную почту dgsp@mail.ru на согласование 19 апреля 2023 года.</text:p>
      <text:p text:style-name="P21">Общество сообщает, что срок на подписания контракта истек в 23:59 20 апреля 2023 г., однако по техническим причинам Общество не имело возможности подписать его вовремя, ввиду отсутствия возможности воспользоваться электронной почтой, электронной подписью и интернетом, а также отсутствовал доступ к документам закупки и контактной информации заказчика.</text:p>
      <text:p text:style-name="P21">Указанное подтверждается распечаткой Интернет-трафика Общества, согласно которой, в период с 19.04.2023 21:07 по 21.04.2023 10:00 у Общества отсутствовал доступ в сеть Интернет.</text:p>
      <text:p text:style-name="P21">При этом, 21.04.2023 г. в 11:50 Общество направляло на электронную почту Заказчика (dgsp@mail.ru) письмо, в котором сообщило об отсутствии возможности подписать в срок Контракт, а также о наличии товара на складе Общества и о возможности немедленной поставки такого товара Заказчику.</text:p>
      <text:p text:style-name="P23">Проанализировав представленную информацию, Комиссия Владимирского УФАС России приходит к следующему.</text:p>
      <text:p text:style-name="P8"><text:span text:style-name="T3">07.04.2023г. в Единой информационной системе опубликовано извещение о проведении электронного аукциона</text:span><text:span text:style-name="T2"> </text:span><text:span text:style-name="T3">на поставку «Инструменты колющие», <text:s/>(№ извещения 0328300053423000017).</text:span></text:p>
      <text:p text:style-name="P19"><text:s/>Идентификационный код закупки: 232330202114733270100100240013250244.</text:p>
      <text:p text:style-name="P19">Начальная (максимальная) цена контракта: 18 096,00 <text:s/>руб.</text:p>
      <text:p text:style-name="P21">Конечной датой подписания контракта участником закупки была дата 20.04.2023 23:59:00.</text:p>
      <text:p text:style-name="P21"><text:soft-page-break/>В соответствии с пунктом 2 части 3 статьи 51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1">формирует, подписывает усиленной электронной подписью лица, имеющего право действовать от имени участника закупки, и размещает на электронной площадке и в единой информационной системе (с использованием электронной площадки, без размещения на официальном сайте) протокол разногласий в одном или нескольких из следующих случаев: а) наличие разногласий в от-ношении информации, включенной в проект контракта в соответствии с пунктом 1 части 2 настоя-щей статьи, с указанием информации, не соответствующей требованиям, установленным в извещении об осуществлении закупки, и положениям заявки такого участника закупки;</text:p>
      <text:p text:style-name="P21">б) несогласие заключить контракт, содержащий условия, предусмотренные пунктом 2 части 2 настоящей статьи.</text:p>
      <text:p text:style-name="P21">В соответствии с пунктом 3 части 3 статьи 51 Закона о контрактной системе не позднее пяти рабочих дней, следующих за днем размещения заказчиком в соответствии с частью 2 настоящей статьи проекта контракта, участник закупки, с которым заключается контракт, осуществляет одно из следующих действий:</text:p>
      <text:p text:style-name="P21">3) формирует, подписывает усиленной электронной подписью лица, имеющего право действовать от имени участника закупки, и размещает на электронной площадке отказ от заключения контракта в случае, предусмотренном пунктом 1 части 17.2 статьи 95 настоящего Федерального за-кона.</text:p>
      <text:p text:style-name="P21">Согласно пунктам 1 - 3 части 4 статьи 51 Закона о контрактной системе не позднее двух рабочих дней, следующих за днем размещения участником закупки, с которым заключается контракт, информации и документов в соответствии с частью 3 настоящей статьи, заказчик осуществляет одно из следующих действий:</text:p>
      <text:p text:style-name="P21">1)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в случае, если участник закупки, с которым заключается контракт, разместил информацию и документы в соответствии с пунктом 1 части 3 настоящей статьи. Если по результатам определения поставщика (подрядчика, исполнителя) в соответствии с настоящим Федеральным законом определен размер платы, подлежащей внесению участником закупки за заключение контракта, действия, предусмотренные настоящим пунктом, осуществляются заказчиком при условии поступления на счет, на котором в соответствии с законодательством Российской Федерации учитываются операции со средствами, поступающими заказчику, денежных средств в размере платы, подлежа-щей внесению за заключение контракта, предложенной участником закупки, с которым заключается контракт;</text:p>
      <text:p text:style-name="P21">2)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с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text:p>
      <text:p text:style-name="P9"><text:span text:style-name="T3">3) формирует с использованием единой информационной системы и размещает в единой информационной системе (без размещения на официальном сайте) и на электронной площадке (с использованием единой информационной системы) без своей подписи проект контракта без учета либо с частичным учетом информации, содержащейся в протоколе разногласий, размещенном участником закупки, с которым заключается контракт, в соответствии с пунктом 2 части 3 настоя-щей статьи. При таком размещении заказчик также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без размещения </text:span><text:soft-page-break/><text:span text:style-name="T3">на официальном сайте) информацию о причинах отказа учесть полностью или частично информацию, со-держащуюся в протоколе разногласий. При этом информация, предусмотренная подпунктом "б" пункта 2 части 3 настоящей статьи, подлежит обязательному учету.</text:span></text:p>
      <text:p text:style-name="P21">Согласно части 5 статьи 51 Закона о контрактной системе не позднее одного рабочего дня, следующего за датой размещения заказчиком информации и документов в соответствии с пунктом 2 или 3 части 4 настоящей статьи, участник закупки, с которым заключается контракт, осуществляет действия, предусмотренные пунктом 1 части 3 настоящей статьи. Заказчик не позднее двух рабочих дней, следующих за днем осуществления таких действий участником закупки, размещает в единой информационной системе и на электронной площадке (с использованием единой информационной системы) подписанный усиленной электронной подписью лица, имеющего право действовать от имени заказчика, контракт (за исключением случаев, установленных настоящим Федеральным законом, и не ранее срока, предусмотренного частью 1 настоящей статьи). Контракт считается заключенным в день размещения контракта, подписанного усиленной электронной подписью лица, имеющего право действовать от имени заказчика, в единой информационной системе. В случаях, предусмотренных частью 5 статьи 103 настоящего Федерального закона, такой подписанный контракт не размещается на официальном сайте.</text:p>
      <text:p text:style-name="P21">Согласно части 4 статьи 96 Закона о контрактной системе контракт заключается после предоставления участником закупки, с которым заключается контракт, обеспечения исполнения контракта в соответствии с настоящим Федеральным законом. При этом в случае заключения контракта жизненного цикла контракт заключается после предоставления таким участником закупки обеспечения исполнения контракта в части, предусмотренной пунктом 1 части 1.1 настоящей статьи.</text:p>
      <text:p text:style-name="P21">Частью 6 статьи 51 Закона о контрактной системе установлено, что в случае, если участником закупки, с которым заключается контракт, не выполнены требования, предусмотренные частью 3 (за исключением случая, предусмотренного пунктом 3 части 3 настоящей статьи, а также случая, если таким участником закупки в срок, установленный частью 3 настоящей статьи, не выполнены требования пункта 3 части 3 настоящей статьи) и частью 5 настоящей статьи:</text:p>
      <text:p text:style-name="P21">1) такой участник закупки считается уклонившимся от заключения контракта;</text:p>
      <text:p text:style-name="P21">2) заказчик не позднее одного рабочего дня, следующего за днем истечения срока выполнения участником закупки требований, предусмотренных частями 3 и 5 настоящей статьи:</text:p>
      <text:p text:style-name="P21">а) формирует с использованием единой информационной системы и подписывает усилен-ной электронной подписью лица, имеющего право действовать от имени заказчика, и размещает в единой информационной системе и на электронной площадке (с использованием единой информационной системы) протокол об уклонении участника закупки от заключения контракта, содержащий дату подписания такого протокола, идентификационный номер заявки участника закупки, уклонившегося от заключения контракта, указание на требования, не выполненные участником закупки;</text:p>
      <text:p text:style-name="P21">б) формирует и направляет в соответствии с порядком, предусмотренным частью 10 статьи 104 настоящего Федерального закона, в день размещения в единой информационной системе протокола, предусмотренного подпунктом "а" настоящего пункта, обращение о включении информации об участнике закупки в реестр недобросовестных поставщиков (подрядчиков, исполнителей);</text:p>
      <text:p text:style-name="P21">3) оператор электронной площадки не позднее одного часа с момента размещения в соответствии с подпунктом "а" пункта 2 настоящей части протокола об уклонении участника закупки от заключения контракта направляет такому участнику закупки уведомление о таком размещении.</text:p>
      <text:p text:style-name="P21">21.04.2023г. в единой информационной системе в сфере закупок Заказчиком был размещен документ «Протокол признания участника закупки № 0328300053423000017 уклонившимся от заключения контракта»</text:p>
      <text:p text:style-name="P9"><text:span text:style-name="T3">Согласно части 4 статьи 104 Закона о контрактной системе Заказчик либо уполномоченный </text:span><text:soft-page-break/><text:span text:style-name="T3">орган или уполномоченное учреждение, наделенные полномочиями в соответствии со статьей 26 настоящего Федерального закона, направляет в федеральный орган исполнительной власти, уполномоченный на осуществление контроля в сфере закупок, обращение о включении информации об участнике закупки или о поставщике (подрядчике, исполнителе) в реестр недобросовестных поставщиков не позднее чем через три рабочих дня с даты признания в соответствии с настоящим</text:span></text:p>
      <text:p text:style-name="P21">Федеральным законом участника закупки уклонившимся от заключения контракта, расторжения контракта по основаниям, указанным в части 2 настоящей статьи.</text:p>
      <text:p text:style-name="P21">В соответствии с частью 2 статьи 104 Закона о контрактной системе,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21">В соответствии с п. 14 Постановления N 1078 орган контроля принимает решение об отказе во включении информации об участнике закупки (если основанием для направления обращения является уклонение участника закупки от заключения контракта) в реестр, если в результате проведения проверок, предусмотренных подпунктом "а" пункта 13 настоящих Правил: а) выявлены нарушения заказчиком установленных законодательством Российской Федерации и иными нормативными правовыми актами о контрактной системе в сфере закупок требований: к определению такого участника закупки лицом, с которым заключается контракт; к направлению такому участнику закупки проекта контракта, заключению контракта, признанию участника закупки уклонившимся от заключения контракта; б) участником закупки в срок до признания его в соответствии с Федеральным законом уклонившимся от заключения контракта осуществлены действия, свидетельствующие об отсутствии намерения уклониться от заключения контракта.</text:p>
      <text:p text:style-name="P21">Комиссией УФАС России установлено, что у ООО «ДЕНТАЛСТОМ» отсутствовала техническая возможность подписать проект контракта по причинам, не зависящим от ООО «ДЕНТАЛСТОМ», а именно, сбой в предоставлении услуг связи, выраженный в отсутствии доступа в сеть «Интернет», а также перебоев работы телефонии.</text:p>
      <text:p text:style-name="P21">По мнению Комиссии Владимирского УФАС России, для включения ООО «ДЕНТАЛСТОМ» в реестр недобросовестных поставщиков помимо вышеуказанных обстоятельств, необходимо установить направленность воли и недобросовестный характер поведения победителя, а также отсутствие реального намерения исполнить контракт.</text:p>
      <text:p text:style-name="P21"><text:s/>В рассматриваемом случае в пользу отсутствия недобросовестных намерений победителя свидетельствует договор №55/Т от 10.08.2018г. между ООО «ДЕНТАЛСТОМ» и ООО «ОНС» об оказании услуг связи, письмо – запрос <text:s/>№1 от 27.04.2023г. от ООО «ДЕНТАЛСТОМ» к ООО «ОНС» об подтверждении , что в период с 19.04.2023г. 21:07 по 21.04.2023г. 10:00 <text:s/>был сбой и указании причин данных негативных обстоятельств, письмо – ответ исх. 812-О/23 от 28.04.2023г. от <text:s/>ООО «ОНС» с подтверждением, что в данный период (с 19.04.2023г. 21:07 по 21.04.2023г. 10:00) по причине технических неполадок на стороне Оператора (на одном из транзитных узлов связи ООО «ОНС» произошла аварийная ситуация) отсутствовала передача данных (трафик) в адрес ООО «ДЕНТАЛСТОМ», что послужило <text:s/>причиной отсутствия доступа в «Интернет» <text:s/>в указанный период времени, а также наличия перебоев в предоставлении услуг телефонии.</text:p>
      <text:p text:style-name="P21">Из материалов настоящего дела следует, что ООО «ДЕНТАЛСТОМ» до заключения контракта осуществлены действия, свидетельствующие об отсутствии намерения уклониться от заключения контракта.</text:p>
      <text:p text:style-name="P21">Оценив указанные обстоятельства, Комиссия Владимирского УФАС России приходит к выводу о наличии обстоятельств, указанных пп. "б" п. 14 Постановления № 1078, а также об отсутствии умышленного уклонения от подписания контракта ООО «ДЕНТАЛСТОМ», следовательно, отсутствуют основания для включения сведений об обществе в реестр недобросовестных поставщиков.</text:p>
      <text:p text:style-name="P21">На основании изложенного и <text:s/>руководствуясь статьей 104 Закона о контрактной системе в сфере закупок, Комиссия</text:p>
      <text:p text:style-name="P13"><text:soft-page-break/>Р Е Ш И Л А:</text:p>
      <text:p text:style-name="P12">Отказать в удовлетворении обращения ГБУЗ ВО «<text:span text:style-name="T6">Детская </text:span>стоматологическая поликлиника г. Владимира» в отношении ООО «ДЕНТАЛСТОМ» (ИНН: 5024173435, КПП: 502401001, адрес: 143432, ОБЛАСТЬ МОСКОВСКАЯ, Г. КРАСНОГОРСК, РП НАХАБИНО, УЛ. ЧКАЛОВА, Д. 7, ПОМЕЩ. LXXV) <text:s/>в реестр недобросовестных поставщиков (подрядчиков, исполнителей).</text:p>
      <text:p text:style-name="P11"/>
      <text:p text:style-name="P26">Решение вступает в законную силу со дня его вынесения.</text:p>
      <text:p text:style-name="P26">Решение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11"/>
      <text:p text:style-name="P3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172" text:name="ProjectNumber"/>
        </text:user-field-decls>
        <text:p text:style-name="MP1"><draw:frame draw:style-name="Mfr1" draw:name="SpdTextFrame" text:anchor-type="paragraph" svg:x="0cm" svg:y="0cm" svg:width="4.8cm" draw:z-index="8"><draw:text-box fo:min-height="0.6cm"><text:p text:style-name="MP2"><text:user-field-get text:name="ProjectNumber">2023-217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172" text:name="ProjectNumber"/>
        </text:user-field-decls>
        <text:p text:style-name="MP3"><draw:frame draw:style-name="Mfr2" draw:name="SpdBarcode" text:anchor-type="paragraph" svg:x="0cm" svg:width="4.2cm" svg:height="0.801cm" draw:z-index="9"><draw:image xlink:href="Pictures/10000000000000A1000000255507CFEBD2881278.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217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UE97EBMmoytIliDJcMpd3w==</meta:user-define>
    <meta:user-define meta:name="OriginalContentHash">gaH/wG/9Q2yht0Ge1Wxlpg==</meta:user-define>
    <meta:user-define meta:name="OriginalContentHash">uNd1FDq3Ep56+kQS0ULEvA==</meta:user-define>
    <meta:creation-date>2019-12-05T18:13:26.01</meta:creation-date>
    <meta:editing-duration>PT58M12S</meta:editing-duration>
    <meta:editing-cycles>35</meta:editing-cycles>
    <meta:generator>LibreOffice/7.3.2.2$Windows_X86_64 LibreOffice_project/49f2b1bff42cfccbd8f788c8dc32c1c309559be0</meta:generator>
    <dc:date>2023-05-03T16:42:44.687000000</dc:date>
    <meta:print-date>2019-12-05T19:08:40.18</meta:print-date>
    <meta:document-statistic meta:table-count="1" meta:image-count="2" meta:object-count="0" meta:page-count="6" meta:paragraph-count="72" meta:word-count="2342" meta:character-count="18549" meta:non-whitespace-character-count="16115"/>
    <meta:user-defined meta:name="OriginalContentHash">UE97EBMmoytIliDJcMpd3w==</meta:user-defined>
    <meta:user-defined meta:name="PreviousContentHash">UE97EBMmoytIliDJcMpd3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