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897D1FE449CB00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32398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32398a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fo:font-size="13.5pt" officeooo:paragraph-rsid="0032398a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fo:font-size="13.5pt" officeooo:paragraph-rsid="0036f32b" style:font-size-asian="13.5pt" style:font-size-complex="13.5pt"/>
    </style:style>
    <style:style style:name="P11" style:family="paragraph" style:parent-style-name="Standard">
      <style:paragraph-properties fo:text-align="justify" style:justify-single-word="false"/>
      <style:text-properties fo:font-size="13.5pt" officeooo:paragraph-rsid="00573c97" style:font-size-asian="13.5pt" style:font-size-complex="13.5pt"/>
    </style:style>
    <style:style style:name="P12" style:family="paragraph" style:parent-style-name="Standard">
      <style:paragraph-properties fo:text-align="justify" style:justify-single-word="false"/>
      <style:text-properties fo:font-size="13.5pt" officeooo:paragraph-rsid="00793d46" style:font-size-asian="13.5pt" style:font-size-complex="13.5pt"/>
    </style:style>
    <style:style style:name="P13" style:family="paragraph" style:parent-style-name="Standard">
      <style:paragraph-properties fo:text-align="justify" style:justify-single-word="false"/>
      <style:text-properties fo:font-size="13.5pt" officeooo:paragraph-rsid="007d1518" style:font-size-asian="13.5pt" style:font-size-complex="13.5pt"/>
    </style:style>
    <style:style style:name="P14" style:family="paragraph" style:parent-style-name="Standard">
      <style:paragraph-properties fo:text-align="justify" style:justify-single-word="false"/>
      <style:text-properties fo:font-size="13.5pt" officeooo:paragraph-rsid="00b3f6af" style:font-size-asian="13.5pt" style:font-size-complex="13.5pt"/>
    </style:style>
    <style:style style:name="P15" style:family="paragraph" style:parent-style-name="Standard">
      <style:paragraph-properties fo:text-align="justify" style:justify-single-word="false"/>
      <style:text-properties fo:font-size="13.5pt" officeooo:rsid="0037b340" officeooo:paragraph-rsid="0037b340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  <style:text-properties fo:font-size="13.5pt" officeooo:rsid="00c570a0" officeooo:paragraph-rsid="00c570a0" style:font-size-asian="13.5pt" style:font-size-complex="13.5pt"/>
    </style:style>
    <style:style style:name="P17" style:family="paragraph" style:parent-style-name="Standard">
      <style:paragraph-properties fo:text-align="justify" style:justify-single-word="false"/>
      <style:text-properties fo:font-size="13.5pt" officeooo:rsid="00c570a0" officeooo:paragraph-rsid="00c7bfef" style:font-size-asian="13.5pt" style:font-size-complex="13.5pt"/>
    </style:style>
    <style:style style:name="P18" style:family="paragraph" style:parent-style-name="Standard">
      <style:paragraph-properties fo:text-align="justify" style:justify-single-word="false"/>
      <style:text-properties fo:font-size="13.5pt" officeooo:rsid="00c570a0" officeooo:paragraph-rsid="00cb74fd" style:font-size-asian="13.5pt" style:font-size-complex="13.5pt"/>
    </style:style>
    <style:style style:name="P19" style:family="paragraph" style:parent-style-name="Standard">
      <style:paragraph-properties fo:text-align="justify" style:justify-single-word="false"/>
      <style:text-properties fo:font-size="13.5pt" officeooo:rsid="00c570a0" officeooo:paragraph-rsid="0103ae53" style:font-size-asian="13.5pt" style:font-size-complex="13.5pt"/>
    </style:style>
    <style:style style:name="P20" style:family="paragraph" style:parent-style-name="Standard">
      <style:paragraph-properties fo:text-align="justify" style:justify-single-word="false"/>
      <style:text-properties fo:font-size="13.5pt" officeooo:rsid="0032398a" officeooo:paragraph-rsid="0032398a" style:font-size-asian="13.5pt" style:font-size-complex="13.5pt"/>
    </style:style>
    <style:style style:name="P21" style:family="paragraph" style:parent-style-name="Standard">
      <style:paragraph-properties fo:text-align="center" style:justify-single-word="false"/>
      <style:text-properties fo:font-size="13.5pt" officeooo:paragraph-rsid="0032398a" style:font-size-asian="13.5pt" style:font-size-complex="13.5pt"/>
    </style:style>
    <style:style style:name="P22" style:family="paragraph" style:parent-style-name="Standard">
      <style:paragraph-properties fo:text-align="justify" style:justify-single-word="false"/>
      <style:text-properties fo:font-size="13.5pt" officeooo:paragraph-rsid="0032398a" fo:background-color="transparent" style:font-size-asian="13.5pt" style:font-size-complex="13.5pt"/>
    </style:style>
    <style:style style:name="P23" style:family="paragraph" style:parent-style-name="Standard">
      <style:paragraph-properties fo:text-align="justify" style:justify-single-word="false"/>
      <style:text-properties fo:font-size="13.5pt" officeooo:paragraph-rsid="00b3f6af" fo:background-color="transparent" style:font-size-asian="13.5pt" style:font-size-complex="13.5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paragraph-rsid="002ff180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paragraph-rsid="002ff180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.5pt" officeooo:paragraph-rsid="002ff180" style:font-size-asian="13.5pt" style:font-size-complex="13.5pt"/>
    </style:style>
    <style:style style:name="P27" style:family="paragraph" style:parent-style-name="Table_20_Contents">
      <style:paragraph-properties fo:text-align="start" style:justify-single-word="false"/>
      <style:text-properties fo:font-size="13.5pt" officeooo:paragraph-rsid="00d8d6af" style:font-size-asian="13.5pt" style:font-size-complex="13.5pt"/>
    </style:style>
    <style:style style:name="P28" style:family="paragraph" style:parent-style-name="Table_20_Contents">
      <style:paragraph-properties fo:text-align="start" style:justify-single-word="false"/>
      <style:text-properties fo:font-size="13.5pt" officeooo:rsid="002ff180" officeooo:paragraph-rsid="002ff180" style:font-size-asian="13.5pt" style:font-size-complex="13.5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3.5pt" officeooo:rsid="00c570a0" officeooo:paragraph-rsid="00c570a0" style:font-size-asian="13.5pt" style:font-size-complex="13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73c97" fo:background-color="transparent" loext:char-shading-value="0"/>
    </style:style>
    <style:style style:name="T3" style:family="text">
      <style:text-properties officeooo:rsid="0046dd4d" fo:background-color="transparent" loext:char-shading-value="0"/>
    </style:style>
    <style:style style:name="T4" style:family="text">
      <style:text-properties officeooo:rsid="0048d3a9" fo:background-color="transparent" loext:char-shading-value="0"/>
    </style:style>
    <style:style style:name="T5" style:family="text">
      <style:text-properties officeooo:rsid="00759909" fo:background-color="transparent" loext:char-shading-value="0"/>
    </style:style>
    <style:style style:name="T6" style:family="text">
      <style:text-properties officeooo:rsid="007743e0" fo:background-color="transparent" loext:char-shading-value="0"/>
    </style:style>
    <style:style style:name="T7" style:family="text">
      <style:text-properties officeooo:rsid="00aa3d90" fo:background-color="transparent" loext:char-shading-value="0"/>
    </style:style>
    <style:style style:name="T8" style:family="text">
      <style:text-properties officeooo:rsid="002ff180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32398a"/>
    </style:style>
    <style:style style:name="T11" style:family="text">
      <style:text-properties officeooo:rsid="0033bda6"/>
    </style:style>
    <style:style style:name="T12" style:family="text">
      <style:text-properties officeooo:rsid="00348e9d"/>
    </style:style>
    <style:style style:name="T13" style:family="text">
      <style:text-properties officeooo:rsid="0036f32b"/>
    </style:style>
    <style:style style:name="T14" style:family="text">
      <style:text-properties officeooo:rsid="0039cc2d"/>
    </style:style>
    <style:style style:name="T15" style:family="text">
      <style:text-properties officeooo:rsid="003c16e3"/>
    </style:style>
    <style:style style:name="T16" style:family="text">
      <style:text-properties officeooo:rsid="0042f266"/>
    </style:style>
    <style:style style:name="T17" style:family="text">
      <style:text-properties officeooo:rsid="0043a8c6"/>
    </style:style>
    <style:style style:name="T18" style:family="text">
      <style:text-properties officeooo:rsid="004459e7"/>
    </style:style>
    <style:style style:name="T19" style:family="text">
      <style:text-properties officeooo:rsid="0046dd4d"/>
    </style:style>
    <style:style style:name="T20" style:family="text">
      <style:text-properties officeooo:rsid="005213c4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064519f"/>
    </style:style>
    <style:style style:name="T23" style:family="text">
      <style:text-properties fo:color="#000000" loext:opacity="100%" officeooo:rsid="007bc78e"/>
    </style:style>
    <style:style style:name="T24" style:family="text">
      <style:text-properties fo:color="#000000" loext:opacity="100%" officeooo:rsid="007743e0"/>
    </style:style>
    <style:style style:name="T25" style:family="text">
      <style:text-properties fo:color="#000000" loext:opacity="100%" officeooo:rsid="007d1518"/>
    </style:style>
    <style:style style:name="T26" style:family="text">
      <style:text-properties officeooo:rsid="007d1518"/>
    </style:style>
    <style:style style:name="T27" style:family="text">
      <style:text-properties officeooo:rsid="007e0520"/>
    </style:style>
    <style:style style:name="T28" style:family="text">
      <style:text-properties officeooo:rsid="0080a03b"/>
    </style:style>
    <style:style style:name="T29" style:family="text">
      <style:text-properties officeooo:rsid="0085d719"/>
    </style:style>
    <style:style style:name="T30" style:family="text">
      <style:text-properties officeooo:rsid="0088d7b0"/>
    </style:style>
    <style:style style:name="T31" style:family="text">
      <style:text-properties officeooo:rsid="008d87bd"/>
    </style:style>
    <style:style style:name="T32" style:family="text">
      <style:text-properties officeooo:rsid="00935fda"/>
    </style:style>
    <style:style style:name="T33" style:family="text">
      <style:text-properties officeooo:rsid="00969d9e"/>
    </style:style>
    <style:style style:name="T34" style:family="text">
      <style:text-properties officeooo:rsid="009a0da1"/>
    </style:style>
    <style:style style:name="T35" style:family="text">
      <style:text-properties officeooo:rsid="009bdc03"/>
    </style:style>
    <style:style style:name="T36" style:family="text">
      <style:text-properties officeooo:rsid="009dc2a9"/>
    </style:style>
    <style:style style:name="T37" style:family="text">
      <style:text-properties fo:language="en" fo:country="US" officeooo:rsid="00a3ade4"/>
    </style:style>
    <style:style style:name="T38" style:family="text">
      <style:text-properties fo:language="en" fo:country="US" officeooo:rsid="00d19243"/>
    </style:style>
    <style:style style:name="T39" style:family="text">
      <style:text-properties fo:language="ru" fo:country="RU" officeooo:rsid="00a3ade4"/>
    </style:style>
    <style:style style:name="T40" style:family="text">
      <style:text-properties officeooo:rsid="00ad8ef8"/>
    </style:style>
    <style:style style:name="T41" style:family="text">
      <style:text-properties officeooo:rsid="00afe601"/>
    </style:style>
    <style:style style:name="T42" style:family="text">
      <style:text-properties officeooo:rsid="00b43b7a"/>
    </style:style>
    <style:style style:name="T43" style:family="text">
      <style:text-properties officeooo:rsid="00b5eeb9"/>
    </style:style>
    <style:style style:name="T44" style:family="text">
      <style:text-properties officeooo:rsid="00b81a00"/>
    </style:style>
    <style:style style:name="T45" style:family="text">
      <style:text-properties officeooo:rsid="00be862e"/>
    </style:style>
    <style:style style:name="T46" style:family="text">
      <style:text-properties officeooo:rsid="00c2c311"/>
    </style:style>
    <style:style style:name="T47" style:family="text">
      <style:text-properties fo:font-size="13.5pt" style:font-size-asian="13.5pt" style:font-size-complex="13.5pt"/>
    </style:style>
    <style:style style:name="T48" style:family="text">
      <style:text-properties officeooo:rsid="00d19243"/>
    </style:style>
    <style:style style:name="T49" style:family="text">
      <style:text-properties officeooo:rsid="00ebbc3f"/>
    </style:style>
    <style:style style:name="T50" style:family="text">
      <style:text-properties officeooo:rsid="00f52e00"/>
    </style:style>
    <style:style style:name="T51" style:family="text">
      <style:text-properties officeooo:rsid="00fff057"/>
    </style:style>
    <style:style style:name="T52" style:family="text">
      <style:text-properties officeooo:rsid="0103ae53"/>
    </style:style>
    <style:style style:name="T53" style:family="text">
      <style:text-properties officeooo:rsid="01072e1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502" text:name="ProjectNumber"/>
        <text:user-field-decl office:value-type="string" office:string-value="решение по результатам рассмотрения обращения о включении сведений в реестр недобросовестных участников аукциона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Даниловского муниципального района Волгоградской области&#10;403371, Волгоградская область, р.п. Даниловка, ул. Центральная, д. 7 &#10;ra_danil@volganet.ru&#10;&#10;Ширяев Алексей Владимирович&#10;394056, Воронежская область, Новоусманский район, с. Нечаевка, ул. Звездная, д. 16&#10;evripid@inbox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9">
        <draw:text-box fo:min-height="0.499cm">
          <text:p text:style-name="P4"/>
        </draw:text-box>
      </draw:frame>
      <draw:frame draw:style-name="fr1" draw:name="Врезка4" text:anchor-type="page" text:anchor-page-number="1" svg:x="2.18cm" svg:y="8.874cm" svg:width="6.922cm" draw:z-index="8">
        <draw:text-box fo:min-height="1.799cm">
          <text:p text:style-name="P31"/>
        </draw:text-box>
      </draw:frame>
      <draw:frame draw:style-name="fr1" draw:name="Врезка2" text:anchor-type="page" text:anchor-page-number="1" svg:x="3.143cm" svg:y="7.632cm" svg:width="2cm" draw:z-index="7">
        <draw:text-box fo:min-height="0.499cm">
          <text:p text:style-name="P4"/>
        </draw:text-box>
      </draw:frame>
      <text:p text:style-name="P29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  <text:p text:style-name="P26">Ш.А.В. </text:p>
            <text:p text:style-name="P26"/>
            <text:p text:style-name="P27">Администрация </text:p>
            <text:p text:style-name="P27">Даниловского муниципального района Волгоградской области<text:line-break/><text:span text:style-name="T8">ул. Центральная, д. 7, р.п. Даниловка, </text:span></text:p>
            <text:p text:style-name="P28">Волгоградская обл., 403371</text:p>
            <text:p text:style-name="P24"><text:line-break/></text:p>
          </table:table-cell>
        </table:table-row>
      </table:table>
      <text:p text:style-name="P21"><text:span text:style-name="T8">Р</text:span>ешение <text:span text:style-name="T51">№ 034/10/39.12-1207/2022 </text:span>по результатам рассмотрения обращения о включении сведений в реестр недобросовестных участников аукциона</text:p>
      <text:p text:style-name="P7"><text:s/></text:p>
      <text:p text:style-name="P6">Резолютивная часть решения оглашена <text:span text:style-name="T10">0</text:span><text:span text:style-name="T20">9</text:span><text:span text:style-name="T10"> ноября </text:span>2022 года <text:s text:c="36"/><text:span text:style-name="T10">Волгоград</text:span></text:p>
      <text:p text:style-name="P5">В полном объеме решение изготовлено <text:span text:style-name="T10">14 ноября</text:span> 2022 года<text:tab/> <text:s text:c="9"/><text:tab/> <text:s text:c="20"/></text:p>
      <text:p text:style-name="P5"/>
      <text:p text:style-name="P5"><text:tab/><text:span text:style-name="T47">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(далее – Комиссия Управления) в составе: </text:span></text:p>
      <text:p text:style-name="P8">Председатель Комиссии: Я.О.И. – заместитель руководителя управления; </text:p>
      <text:p text:style-name="P8">Члены Комиссии: <text:s text:c="12"/><text:span text:style-name="T10">Л.Е.В. - начальник отдела контроля органов власти;</text:span></text:p>
      <text:p text:style-name="P9"><text:tab/><text:tab/><text:tab/> <text:s text:c="10"/><text:span text:style-name="T10">Т.С.А. - заместитель начальника отдела контроля</text:span></text:p>
      <text:p text:style-name="P20"><text:s text:c="43"/>органов власти,</text:p>
      <text:p text:style-name="P9">рассмотрев обращение (вх. № <text:span text:style-name="T10">2239/22</text:span> от <text:span text:style-name="T10">2</text:span>5.<text:span text:style-name="T10">1</text:span>0.2022) администрации Даниловского муниципального района Волгоградской области (далее – Администрация) о включении в реестр недобросовестных участников аукциона (далее - Реестр) сведений о Ш.А.В.(ИНН) в связи с уклонением от заключения договоров аренды земельных участков с кадастровыми номерами 34:04:020005:533, 34:04:020005:537, 34:04:020005:538, 34:04:020006:362 (лот<text:span text:style-name="T10">ы</text:span> № <text:span text:style-name="T10">1, 2, 3, </text:span>4, извещение № 140422/0539328/01),</text:p>
      <text:p text:style-name="P10"><text:tab/>в <text:span text:style-name="T11">присутствии</text:span>: <text:span text:style-name="T12">Ш.А.В. (личность удостоверена по паспорту, участвовал посредством видеоконференцсвязи с использованием системы TrueConf</text:span><text:span text:style-name="T13">), </text:span>представителя Администрации <text:span text:style-name="T13">Б.М.В. </text:span>(<text:span text:style-name="T13">доверенность, участвовал посредством видеоконференцсвязи с использованием системы TrueConf), </text:span></text:p>
      <text:p text:style-name="P15">УСТАНОВИЛА:</text:p>
      <text:p text:style-name="P11"><text:tab/><text:span text:style-name="T2">25.10.2022</text:span><text:span text:style-name="T1"> в Управление Федеральной антимонопольной службы по Волгоградской области (далее – Волгоградское УФАС России) поступило обращение Администрации о включении в Реестр сведений о </text:span><text:span text:style-name="T2">Ш.А.В. </text:span><text:span text:style-name="T1">(ИНН) в связи с уклонением </text:span><text:soft-page-break/><text:span text:style-name="T1">от заключения договор</text:span><text:span text:style-name="T2">ов</text:span><text:span text:style-name="T1"> аренды земельн</text:span><text:span text:style-name="T2">ых</text:span><text:span text:style-name="T1"> участк</text:span><text:span text:style-name="T2">ов</text:span><text:span text:style-name="T1"> с кадастровым</text:span><text:span text:style-name="T2">и</text:span><text:span text:style-name="T1"> номер</text:span><text:span text:style-name="T2">ами</text:span><text:span text:style-name="T1"> 34:04:020005:533, 34:04:020005:537, 34:04:020005:538, 34:04:020006:362 (лоты № 1, 2, 3, 4, извещение № 140422/0539328/01, </text:span><text:span text:style-name="T2">далее — Обращение</text:span><text:span text:style-name="T1">).</text:span></text:p>
      <text:p text:style-name="P9"><text:tab/>Из Обращения и приложенных к нему <text:span text:style-name="T14">документов и </text:span>материалов следует, что в соответствии со ст.ст. 39.11, 39.12 Земельного кодекса Российской Федерации (далее – ЗК РФ) <text:s/><text:span text:style-name="T19">и на основании постановления главы Даниловского муниципального района Волгоградской области от 05.04.2022 № 192 «О проведении открытого аукциона по продаже права аренды земельных участком», </text:span><text:span text:style-name="T14">14.04.2022</text:span> на официальном сайте Российской Федерации для размещения информации о проведении торгов www.torgi.gov.ru опубликовано извещение № <text:span text:style-name="T14">140422/0539328/01 </text:span><text:span text:style-name="T15">о проведении аукциона по продаже права на заключение договоров аренды земельных участков (далее — Аукцион)</text:span>.</text:p>
      <text:p text:style-name="P9"><text:tab/>Предмет <text:span text:style-name="T15">А</text:span>укциона по лоту № 1 - земельный участок с кадастровым номером <text:span text:style-name="T15">34:04:0200</text:span><text:span text:style-name="T16">0</text:span><text:span text:style-name="T15">5:533, </text:span>площадью <text:span text:style-name="T15">1 688 986 кв.м., </text:span>расположенный по адресу: Волгоградская область, <text:span text:style-name="T15">Даниловский район, территория Профсоюзнинского сельского поселения, 1,9 км на юго-запад от п. Профсоюзник, </text:span>категория земель – земли сельскохозяйственного назначения, разрешенное использование – для сельскохозяйственного производства (далее – Земельный участок <text:span text:style-name="T15">№ 1</text:span>).</text:p>
      <text:p text:style-name="P9"><text:tab/><text:span text:style-name="T15">Предмет Аукциона по лоту № 2 — </text:span><text:span text:style-name="T16">земельный участок с кадастровым номером 34:04:020005:537, площадью 2 418 815 кв.м., расположенный по адресу: Волгоградская область, Даниловский район, территория Профсоюзн</text:span><text:span text:style-name="T18">и</text:span><text:span text:style-name="T16">нского сельского поселения, 2,2 км на юго-запад от п. Профсоюзник, категория земель — земли сельскохозяйственного назначения, разрешенное использование — для сельскохозяйственного производства (далее — Земельный участок № 2).</text:span></text:p>
      <text:p text:style-name="P9"><text:tab/><text:span text:style-name="T17">Предмет Аукциона по лоту № 3 — земельный участок с кадастровым номером 34:04:02005:538, площадью 1 834 447 кв.м., расположенный по адресу: Волгоградская область, Даниловский район, территория Профсоюзн</text:span><text:span text:style-name="T18">и</text:span><text:span text:style-name="T17">нского сельского поселения, 2,4 км южнее п. Профсоюзник, категория земель - земли сельскохозяйственного назначения, разрешенное использование — для сельскохозяйственного производства (далее — Земельный участок № 3).</text:span></text:p>
      <text:p text:style-name="P9"><text:tab/><text:span text:style-name="T18">Предмет Аукциона по лоту № 4 — земельный участок с кадастровым номером 34:06:02006:362, площадью 371 151 кв.м., расположенный по адресу: Волгоградская область, Даниловский район, территория Профсоюзнинского сельского поселения, 1,5 км на северо-восток от п. Профсоюзник, <text:s/>земли сельскохозяйственного назначения, разрешенное использование — для сельскохозяйственного производства (далее — Земельный участок № 4).</text:span></text:p>
      <text:p text:style-name="P12"><text:tab/><text:span text:style-name="T1">Согласно протоколу от </text:span><text:span text:style-name="T3">16.05.2022 </text:span><text:span text:style-name="T1">№ </text:span><text:span text:style-name="T3">1</text:span><text:span text:style-name="T1"> рассмотрения заявок на участие в </text:span><text:span text:style-name="T4">А</text:span><text:span text:style-name="T1">укционе от претендентов поступил</text:span><text:span text:style-name="T5">о по 17 заявок </text:span><text:span text:style-name="T6">по каждому из лотов № 1, 2, 3, 4, в том числе и от Ш.А.В.</text:span></text:p>
      <text:p text:style-name="P22"><text:tab/><text:span text:style-name="T22">01.06.2022 </text:span><text:span text:style-name="T21">Аукцион </text:span><text:span text:style-name="T22">по лотам № 1, 2, 3, 4 </text:span><text:span text:style-name="T21">признан состоявшимся, победителем </text:span><text:span text:style-name="T22">по данным лотам </text:span><text:span text:style-name="T23">стал</text:span><text:span text:style-name="T21"> </text:span><text:span text:style-name="T22">Ш.А.В., </text:span><text:span text:style-name="T24">так как предложил наиболее высокую цену за </text:span><text:span text:style-name="T23">Земельные участки № 1, 2, 3, 4, </text:span><text:span text:style-name="T22">о чем составлен</text:span><text:span text:style-name="T21"> протокол № </text:span><text:span text:style-name="T22">2</text:span><text:span text:style-name="T21"> о результатах </text:span><text:span text:style-name="T23">А</text:span><text:span text:style-name="T21">укциона </text:span><text:span text:style-name="T25">(далее — протокол № 2)</text:span><text:span text:style-name="T21">. </text:span></text:p>
      <text:p text:style-name="P13"><text:tab/><text:span text:style-name="T26">15.06.2022 (и</text:span>сх. № <text:span text:style-name="T26">1815 от 10.06.2022) </text:span>Администрацией в адрес <text:span text:style-name="T26">Ш.А.В. </text:span><text:soft-page-break/>направлен<text:span text:style-name="T26">ы</text:span> <text:span text:style-name="T26">четыре договора аренды Земельных участков № 1, 2, 3, 4 в трех экземплярах каждый, а также протокол № 2 <text:s/></text:span><text:span text:style-name="T27">с приложением</text:span><text:span text:style-name="T26">, которые, согласно </text:span><text:span text:style-name="T27">почтовому </text:span><text:span text:style-name="T26">уведомлению о вручении письма, получены Ш.</text:span><text:span text:style-name="T53">А</text:span><text:span text:style-name="T26">.В. 26.06.2022. </text:span></text:p>
      <text:p text:style-name="P13"><text:span text:style-name="T26"><text:tab/>В связи с тем, что экземпляры договор</text:span><text:span text:style-name="T28">ов</text:span><text:span text:style-name="T26"> аренды Земельн</text:span><text:span text:style-name="T28">ых</text:span><text:span text:style-name="T26"> участк</text:span><text:span text:style-name="T28">ов № 1, 2, 3, 4</text:span><text:span text:style-name="T26"> в течение срока, установленного п. 25 ст. 39.12 ЗК РФ, не подписаны со стороны </text:span><text:span text:style-name="T28">Ш.А.В.</text:span><text:span text:style-name="T26"> и не представлены в Администрацию, </text:span><text:span text:style-name="T28">18</text:span><text:span text:style-name="T26">.0</text:span><text:span text:style-name="T28">7</text:span><text:span text:style-name="T26">.2022 Администрацией составлен протокол № </text:span><text:span text:style-name="T28">3</text:span><text:span text:style-name="T26"> о признании победителя </text:span><text:span text:style-name="T28">А</text:span><text:span text:style-name="T26">укциона </text:span><text:span text:style-name="T28">по лотам № 1, 2, 3, 4 </text:span><text:span text:style-name="T26">уклонившимся от заключения договор</text:span><text:span text:style-name="T28">ов</text:span><text:span text:style-name="T26"> аренды </text:span><text:span text:style-name="T28">З</text:span><text:span text:style-name="T26">емельн</text:span><text:span text:style-name="T28">ых</text:span><text:span text:style-name="T26"> участк</text:span><text:span text:style-name="T28">ов № 1, 2, 3, 4.</text:span><text:span text:style-name="T26"> </text:span></text:p>
      <text:p text:style-name="P13"><text:tab/><text:span text:style-name="T29">07.11.2022 вх. № 2629-ЭП/22 Ш.А.В. представлены </text:span>письменные пояснения в отношении фактов, изложенных в Обращении, <text:span text:style-name="T30">в которых просит отказать Администрации в удовлетворении Обращения о включении его в Реестр. </text:span></text:p>
      <text:p text:style-name="P8"><text:tab/>Исследовав имеющиеся в деле материалы, <text:span text:style-name="T31">заслушав лиц, участвующих в заседании, </text:span>Комиссия Управления пришла к следующим выводам. </text:p>
      <text:p text:style-name="P8"><text:tab/><text:span text:style-name="T32">В соответствии с п. 20 ст. 39.12 ЗК РФ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или проекта договора аренды земельного участка в десятидневный срок со дня составления протокола о результатах аукциона. При этом договор купли-пр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о участником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Не допускается заключение указанных договоров ранее чем через десять дней со дня размещения информации о результатах аукциона на официальном сайте.</text:span></text:p>
      <text:p text:style-name="P8"><text:tab/><text:span text:style-name="T33">Если договор купли-продажи и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, организатор аукциона предлагает заключить указанные договоры иному участнику аукциона, который сделал предпоследнее предложение о цене предмета аукциона, по цене, предложенной победителем аукциона </text:span><text:span text:style-name="T34">(п. 25 ст. 39.12 ЗК РФ).</text:span></text:p>
      <text:p text:style-name="P8"><text:span text:style-name="T33"><text:tab/></text:span><text:span text:style-name="T35">Согласно п. 27 ст. 39.12 ЗК РФ с</text:span><text:span text:style-name="T33">ведения о победителях аукционов, уклонившихся от заключения договора купли-продажи или договора аренды земельного участка, являющегося предметом аукциона, и об иных лицах, с которыми указанные договоры заключаются в соответствии с пунктом 13, 14 или 20 настоящей статьи и которые уклонились от их заключения, включаются в реестр недобросовестных участников аукциона.</text:span></text:p>
      <text:p text:style-name="P8"><text:tab/>В случае, если победитель аукциона или иное лицо, с которым договор купли-продажи или договор аренды земельного участка заключается в соответствии с пунктом 13, 14 или 20 настоящей статьи, в течение тридцати дней со дня направления им уполномоченным органом проекта указанного договора не подписали и не представили в уполномоченный орган указанные договоры, уполномоченный орган в течение пяти <text:soft-page-break/>рабочих дней со дня истечения этого срока направляет сведения, предусмотренные подпунктами 1 - 3 пункта 29 <text:span text:style-name="T36">ст. 39.12 ЗК РФ</text:span>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<text:span text:style-name="T37">(</text:span><text:span text:style-name="T39">п. 30 ст. 39.12 ЗК РФ). </text:span></text:p>
      <text:p text:style-name="P8"><text:tab/>Таким образом, победитель аукциона признается уклонившимся от заключения договора аренды земельного участка в случае, если в сроки, предусмотренные п. 25 ст. 39.12 ЗК РФ он не подписал и не представил уполномоченному органу договор аренды земельного участка.</text:p>
      <text:p text:style-name="P8"><text:tab/>Порядок ведения реестра недобросовестных участников аукциона, в том числе требования к технологическим, программным, лингвистическим, правовым и организационным средствам обеспечения ведения данного реестра, устанавливается уполномоченным Правительством Российской Федерации федеральным органом исполнительной власти (п. 34 ст. 39.12 ЗК РФ).</text:p>
      <text:p text:style-name="P8"><text:tab/>В целях реализации названного пункта приказом ФАС России от 14.04.2015 № 247/15 утвержден Порядок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 к технологическим, программным, лингвистическим, правовым и организационным средствам обеспечения ведения данного реестра (далее – Порядок ведения реестра).</text:p>
      <text:p text:style-name="P8"><text:tab/>В рамках осуществления указанной функции при уклонении участников аукциона от заключения договоров аренды земельного участка по результатам <text:s/>аукционов территориальный орган Федеральной антимонопольной службы России осуществляет проверку фактов уклонения участников аукционов на право заключения договоров аренды земельного участка, находящегося в муниципальной собственности, в зависимости от действий, совершенных участниками аукциона при заключении договоров, и принимает решения о включении или не включении сведений об участниках в реестр недобросовестных участников аукциона.</text:p>
      <text:p text:style-name="P8"><text:tab/>Включение сведений о лице в Реестр недобросовестных участников аукциона на право заключения договора аренды земельного участка, находящегося в муниципальной собственности, по существу является санкцией за недобросовестное поведение участников аукционов, выражающееся в неправомерном нарушении положений ЗК РФ.</text:p>
      <text:p text:style-name="P8"><text:tab/>Данный вывод согласуется с правовой позицией Конституционного Суда Российской Федерации, изложенной в постановлении от 30.07.2001 № 13-П, постановлении от 21.11.2002 № 15-П, согласно которой меры государственного понуждения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 должны отвечать требованиям Конституции Российской Федерации, соответствовать принципу юридического равенства, быть соразмерными конституционного защищаемым целям и ценностям, исключать возможность их произвольного истолкования и применения.</text:p>
      <text:p text:style-name="P8"><text:soft-page-break/><text:tab/>Следовательно,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, и обязан всесторонне исследовать все обстоятельства дела, дав оценку существенности нарушения, степени вины участника.</text:p>
      <text:p text:style-name="P14"><text:tab/><text:span text:style-name="T1">Из имеющихся материалов следует, что в течение срока, установленного п. 25 ст. 39.12 ЗК РФ, победителем Аукциона </text:span><text:span text:style-name="T7">Ш.А.В. </text:span><text:span text:style-name="T1">не подписан</text:span><text:span text:style-name="T7">ы</text:span><text:span text:style-name="T1"> и не представлен</text:span><text:span text:style-name="T7">ы</text:span><text:span text:style-name="T1"> в Администрацию договор</text:span><text:span text:style-name="T7">ы</text:span><text:span text:style-name="T1"> аренды Земельн</text:span><text:span text:style-name="T7">ых</text:span><text:span text:style-name="T1"> участк</text:span><text:span text:style-name="T7">ов № 1, 2, 3, 4</text:span><text:span text:style-name="T1">. </text:span></text:p>
      <text:p text:style-name="P23"><text:span text:style-name="T42"><text:tab/>П</text:span>о состоянию на дату рассмотрения Обращения доказательства подписания со стороны <text:span text:style-name="T42">Ш.А.В. </text:span>договор<text:span text:style-name="T42">ов</text:span> аренды Земельн<text:span text:style-name="T42">ых</text:span> участк<text:span text:style-name="T42">ов № 1, 2, 3, 4</text:span> отсутствуют. Доказательства невозможности в установленный срок подписать полученные экземпляры договор<text:span text:style-name="T42">ов</text:span> аренды Земельн<text:span text:style-name="T42">ых</text:span> участк<text:span text:style-name="T42">ов № 1, 2, 3, 4</text:span> <text:span text:style-name="T42">Ш.А.В. </text:span>не представил.</text:p>
      <text:p text:style-name="P23"><text:tab/>В рассматриваемом случае неисполнение <text:span text:style-name="T43">Ш.А.В. </text:span>требований ст. 39.12 ЗК РФ свидетельствует о недобросовестном поведении участника Аукциона, направленном на уклонение от заключения договор<text:span text:style-name="T43">ов</text:span>, о наличии его вины в неподписании договор<text:span text:style-name="T43">ов</text:span> (уклонении от заключения). </text:p>
      <text:p text:style-name="P23"><text:tab/><text:span text:style-name="T43">Ш.А.В.</text:span>, не подписав догов<text:span text:style-name="T50">ор</text:span><text:span text:style-name="T44">ы</text:span> аренды Земельн<text:span text:style-name="T44">ых</text:span> участк<text:span text:style-name="T44">ов № 1, 2, 3, 4</text:span>, намеренно уклонился от <text:span text:style-name="T44">их</text:span> заключения, иного <text:span text:style-name="T44">Ш.А.В. </text:span>в материалы дела не представлено.</text:p>
      <text:p text:style-name="P23"><text:tab/>Участник аукциона, самостоятельно принявший решение об участии в аукционе, и претендующий на заключение договора аренды земельного участка, обязан учесть специфику заключения договора и соблюсти все предусмотренные для этого условия. В ином случае для него возникает риск наступления соответствующих неблагоприятных последствий, в том числе риск принятия уполномоченным органом решения о включении его в реестр недобросовестных участников аукциона.</text:p>
      <text:p text:style-name="P8"><text:tab/>Действия <text:span text:style-name="T40">Ш.А.В.</text:span>, выразившиеся в подаче заяв<text:span text:style-name="T40">ок </text:span>на участие в Аукционе, а также факт участия в Аукционе, по мнению Комиссии Управления, подтверждают, что <text:span text:style-name="T40">Ш.А.В. </text:span>принято взвешенное и экономически обоснованное решение об участии в Аукционе на тех условиях, которые указаны в извещении о проведении Аукциона. </text:p>
      <text:p text:style-name="P8"><text:tab/>Исходя из указанных обстоятельств, Комиссия Управления приходит к выводу о том, что <text:span text:style-name="T41">Ш.А.В. </text:span>необоснованно уклонился от заключения договор<text:span text:style-name="T41">ов</text:span> аренды Земельн<text:span text:style-name="T41">ых участков № 1, 2, 3, 4</text:span>.</text:p>
      <text:p text:style-name="P8"><text:tab/>Таким образом, Комиссия Управления, изучив представленные в материалы дела документы и сведения, установила, что факт уклонения от заключения договор<text:span text:style-name="T45">ов</text:span> аренды Земельн<text:span text:style-name="T45">ых</text:span> участк<text:span text:style-name="T45">ов № 1, 2, 3, 4</text:span> по результатам проведения Аукциона подтвержден, а <text:span text:style-name="T45">Ш.А.В. </text:span>в свою очередь не совершил все необходимые действия с целью заключения договор<text:span text:style-name="T45">ов</text:span> аренды Земельн<text:span text:style-name="T45">ых</text:span> участк<text:span text:style-name="T45">ов № 1, 2, 3, 4</text:span>, напротив он намеренно уклонился от <text:span text:style-name="T45">их</text:span> заключения.</text:p>
      <text:p text:style-name="P8"><text:tab/>При таких обстоятельствах, оценив представленные доказательства в их взаимосвязи и совокупности, Комиссия Управления приходит к выводу о наличии оснований для внесения сведений о <text:span text:style-name="T46">Ш.А.В.</text:span> (ИНН) в Реестр.</text:p>
      <text:p text:style-name="P8"><text:tab/><text:span text:style-name="T49">Доводы в письменных пояснениях </text:span><text:span text:style-name="T48">Ш.А.В. по факту противоправных действий иных участников Аукциона </text:span><text:span text:style-name="T49">при его проведении</text:span><text:span text:style-name="T38"> </text:span><text:span text:style-name="T48">не относится к компетенции антимонопольного органа и не могут быть рассмотрены в рамках </text:span><text:span text:style-name="T51">Обращения </text:span><text:span text:style-name="T48"><text:s/> </text:span><text:soft-page-break/><text:span text:style-name="T49">№ </text:span><text:span text:style-name="T48">034/10/</text:span><text:span text:style-name="T51">39.12</text:span><text:span text:style-name="T48">-12</text:span><text:span text:style-name="T51">07/</text:span><text:span text:style-name="T48">2022. </text:span></text:p>
      <text:p text:style-name="P8"><text:tab/>На основании вышеизложенного, руководствуясь п. 34 ст. 39.12 ЗК РФ, п. 12 Порядка ведения реестра, Комиссия Управления</text:p>
      <text:p text:style-name="P16">РЕШИЛА:</text:p>
      <text:p text:style-name="P19"><text:tab/>Включить в реестр недобросовестных участников аукциона <text:span text:style-name="T52">на право заключения договора аренды земельного участка сведения </text:span>о Ш.А.В. (ИНН) в связи с уклонением от заключения договоров аренды земельных участков с кадастровыми номерами 34:04:020005:533, 34:04:020005:537, 34:04:020005:538, 34:04:020006:362 по результатам аукциона по продаже права на заключение договор аренды земельных участков (извещение № 140422/0539328/01, лоты № 1, 2, 3, 4), проведенного 01.06.2022. </text:p>
      <text:p text:style-name="P18"/>
      <text:p text:style-name="P18"/>
      <text:p text:style-name="P17"/>
      <text:p text:style-name="P16">Председатель Комиссии <text:tab/> <text:s text:c="87"/>О.И.Я</text:p>
      <text:p text:style-name="P16"/>
      <text:p text:style-name="P16">Члены комиссии <text:s text:c="111"/>Е.В.Л</text:p>
      <text:p text:style-name="P16"/>
      <text:p text:style-name="P16"><text:s text:c="141"/>С.А.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span text:style-name="T9">Решение антимонопольного органа может быть обжаловано в суд в течение трех месяцев со дня его принят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897D1FE449CB00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2-2502" text:name="ProjectNumber"/>
        </text:user-field-decls>
        <text:p text:style-name="MP2"><draw:frame draw:style-name="Mfr1" draw:name="Врезка1" text:anchor-type="paragraph" svg:x="0cm" svg:y="0cm" svg:width="4.8cm" draw:z-index="6"><draw:text-box fo:min-height="0.6cm"><text:p text:style-name="MP3"><text:user-field-get text:name="ProjectNumber">2022-250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502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1897D1FE449CB00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50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2DT4H46M30S</meta:editing-duration>
    <meta:editing-cycles>183</meta:editing-cycles>
    <meta:generator>LibreOffice/7.1.1.2$Windows_X86_64 LibreOffice_project/fe0b08f4af1bacafe4c7ecc87ce55bb426164676</meta:generator>
    <dc:date>2022-11-15T09:15:16.399000000</dc:date>
    <meta:print-date>2022-11-14T08:37:34.456000000</meta:print-date>
    <meta:document-statistic meta:table-count="1" meta:image-count="1" meta:object-count="0" meta:page-count="6" meta:paragraph-count="60" meta:word-count="1908" meta:character-count="15410" meta:non-whitespace-character-count="12996"/>
    <meta:user-defined meta:name="OriginalContentHash">FkKo6wsfizWR1j5XzGrfrA==</meta:user-defined>
    <meta:user-defined meta:name="PreviousContentHash">FkKo6wsfizWR1j5XzGrfr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