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A1000000253150F2CC0545AB0D.jpg" manifest:media-type="image/jpeg"/>
  <manifest:file-entry manifest:full-path="Pictures/10000000000000A00000004C5981904A1E49A1E1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7.013cm" fo:margin-left="0cm" fo:margin-right="-0.012cm" table:align="margins"/>
    </style:style>
    <style:style style:name="Таблица2.A" style:family="table-column">
      <style:table-column-properties style:column-width="3.748cm" style:rel-column-width="14439*"/>
    </style:style>
    <style:style style:name="Таблица2.B" style:family="table-column">
      <style:table-column-properties style:column-width="7.669cm" style:rel-column-width="29545*"/>
    </style:style>
    <style:style style:name="Таблица2.C" style:family="table-column">
      <style:table-column-properties style:column-width="5.595cm" style:rel-column-width="21551*"/>
    </style:style>
    <style:style style:name="Таблица2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 style:master-page-name="First_20_Page">
      <style:paragraph-properties fo:text-align="end" style:justify-single-word="false" style:page-number="auto"/>
    </style:style>
    <style:style style:name="P3" style:family="paragraph" style:parent-style-name="Standard">
      <style:paragraph-properties fo:text-align="justify" style:justify-single-word="false"/>
      <style:text-properties fo:font-size="11pt" officeooo:paragraph-rsid="001fa716" style:font-size-asian="11pt" style:font-size-complex="11pt"/>
    </style:style>
    <style:style style:name="P4" style:family="paragraph" style:parent-style-name="Standard">
      <style:text-properties fo:font-size="11pt" officeooo:paragraph-rsid="001fa716" fo:background-color="transparent" style:font-size-asian="11pt" style:font-size-complex="11pt"/>
    </style:style>
    <style:style style:name="P5" style:family="paragraph" style:parent-style-name="Standard">
      <style:paragraph-properties fo:text-align="end" style:justify-single-word="false"/>
      <style:text-properties fo:font-size="13pt" officeooo:paragraph-rsid="001fa716" style:font-size-asian="13pt" style:font-size-complex="13pt"/>
    </style:style>
    <style:style style:name="P6" style:family="paragraph" style:parent-style-name="Standard">
      <style:paragraph-properties fo:line-height="100%" fo:text-align="center" style:justify-single-word="false"/>
      <style:text-properties fo:font-size="13pt" officeooo:paragraph-rsid="001fa716" style:font-size-asian="13pt" style:font-size-complex="13pt"/>
    </style:style>
    <style:style style:name="P7" style:family="paragraph" style:parent-style-name="Standard">
      <style:paragraph-properties fo:line-height="100%" fo:text-align="justify" style:justify-single-word="false"/>
      <style:text-properties fo:font-size="13pt" officeooo:paragraph-rsid="001fa716" style:font-size-asian="13pt" style:font-size-complex="13pt"/>
    </style:style>
    <style:style style:name="P8" style:family="paragraph" style:parent-style-name="Standard">
      <style:paragraph-properties fo:line-height="100%"/>
      <style:text-properties fo:font-size="13pt" officeooo:paragraph-rsid="001fa716" style:font-size-asian="13pt" style:font-size-complex="13pt"/>
    </style:style>
    <style:style style:name="P9" style:family="paragraph" style:parent-style-name="Standard">
      <style:paragraph-properties fo:text-align="center" style:justify-single-word="false"/>
      <style:text-properties fo:font-size="13pt" officeooo:paragraph-rsid="001fa716" style:font-size-asian="13pt" style:font-size-complex="13pt"/>
    </style:style>
    <style:style style:name="P10" style:family="paragraph" style:parent-style-name="Standard">
      <style:paragraph-properties fo:text-align="justify" style:justify-single-word="false"/>
      <style:text-properties fo:font-size="13pt" officeooo:paragraph-rsid="001fa716" style:font-size-asian="13pt" style:font-size-complex="13pt"/>
    </style:style>
    <style:style style:name="P11" style:family="paragraph" style:parent-style-name="Standard">
      <style:text-properties fo:font-size="13pt" officeooo:paragraph-rsid="001fa716" style:font-size-asian="13pt" style:font-size-complex="13pt"/>
    </style:style>
    <style:style style:name="P12" style:family="paragraph" style:parent-style-name="Standard">
      <style:paragraph-properties fo:line-height="100%" fo:text-align="center" style:justify-single-word="false"/>
      <style:text-properties fo:font-size="13pt" officeooo:paragraph-rsid="001fa716" fo:background-color="#ffffff" style:font-size-asian="13pt" style:font-size-complex="13pt"/>
    </style:style>
    <style:style style:name="P13" style:family="paragraph" style:parent-style-name="Standard">
      <style:paragraph-properties fo:line-height="100%" fo:text-align="justify" style:justify-single-word="false"/>
      <style:text-properties fo:font-size="13pt" officeooo:paragraph-rsid="001fa716" fo:background-color="#ffffff" style:font-size-asian="13pt" style:font-size-complex="13pt"/>
    </style:style>
    <style:style style:name="P14" style:family="paragraph" style:parent-style-name="Standard">
      <style:paragraph-properties fo:text-align="end" style:justify-single-word="false"/>
      <style:text-properties fo:font-size="13pt" officeooo:paragraph-rsid="001fa716" fo:background-color="#ffffff" style:font-size-asian="13pt" style:font-size-complex="13pt"/>
    </style:style>
    <style:style style:name="P15" style:family="paragraph" style:parent-style-name="Standard">
      <style:paragraph-properties fo:text-align="end" style:justify-single-word="false"/>
      <style:text-properties fo:font-size="13pt" officeooo:paragraph-rsid="001fa716" fo:background-color="transparent" style:font-size-asian="13pt" style:font-size-complex="13pt"/>
    </style:style>
    <style:style style:name="P16" style:family="paragraph" style:parent-style-name="Standard">
      <style:text-properties officeooo:paragraph-rsid="001fa716"/>
    </style:style>
    <style:style style:name="P17" style:family="paragraph" style:parent-style-name="Standard" style:master-page-name="First_20_Page">
      <style:paragraph-properties style:page-number="auto"/>
      <style:text-properties fo:font-size="13pt" officeooo:paragraph-rsid="001fa716" fo:background-color="transparent" style:font-size-asian="13pt" style:font-size-complex="13pt"/>
    </style:style>
    <style:style style:name="P18" style:family="paragraph" style:parent-style-name="Standard" style:master-page-name="First_20_Page">
      <style:paragraph-properties fo:text-align="end" style:justify-single-word="false" style:page-number="auto"/>
      <style:text-properties fo:font-size="13pt" officeooo:paragraph-rsid="001fa716" fo:background-color="transparent" style:font-size-asian="13pt" style:font-size-complex="13pt"/>
    </style:style>
    <style:style style:name="P19" style:family="paragraph" style:parent-style-name="Standard" style:master-page-name="First_20_Page">
      <style:paragraph-properties style:page-number="auto"/>
      <style:text-properties fo:font-size="13pt" officeooo:paragraph-rsid="001fa716" fo:background-color="transparent" style:font-size-asian="13pt" style:font-size-complex="13pt"/>
    </style:style>
    <style:style style:name="P20" style:family="paragraph" style:parent-style-name="Standard" style:master-page-name="First_20_Page">
      <style:paragraph-properties fo:text-align="end" style:justify-single-word="false" style:page-number="auto"/>
      <style:text-properties fo:font-size="13pt" officeooo:paragraph-rsid="001fa716" fo:background-color="#ffffff" style:font-size-asian="13pt" style:font-size-complex="13pt"/>
    </style:style>
    <style:style style:name="P21" style:family="paragraph" style:parent-style-name="Standard" style:master-page-name="First_20_Page">
      <style:paragraph-properties fo:text-align="end" style:justify-single-word="false" style:page-number="auto"/>
      <style:text-properties fo:font-size="13pt" officeooo:paragraph-rsid="001fa716" fo:background-color="#ffffff" style:font-size-asian="13pt" style:font-size-complex="13pt"/>
    </style:style>
    <style:style style:name="P22" style:family="paragraph" style:parent-style-name="Table_20_Contents">
      <style:paragraph-properties fo:text-align="start" style:justify-single-word="false"/>
      <style:text-properties fo:font-size="13pt" officeooo:paragraph-rsid="001fa716" style:font-size-asian="13pt" style:font-size-complex="13pt"/>
    </style:style>
    <style:style style:name="P23" style:family="paragraph" style:parent-style-name="Table_20_Contents">
      <style:paragraph-properties fo:text-align="start" style:justify-single-word="false"/>
      <style:text-properties fo:font-size="13pt" officeooo:rsid="002f3768" officeooo:paragraph-rsid="001fa716" style:font-size-asian="13pt" style:font-size-complex="13pt"/>
    </style:style>
    <style:style style:name="P24" style:family="paragraph" style:parent-style-name="Table_20_Contents">
      <style:paragraph-properties fo:line-height="100%" fo:text-align="start" style:justify-single-word="false"/>
      <style:text-properties fo:font-size="13pt" officeooo:paragraph-rsid="001fa716" style:font-size-asian="13pt" style:font-size-complex="13pt"/>
    </style:style>
    <style:style style:name="P25" style:family="paragraph" style:parent-style-name="Table_20_Contents">
      <style:paragraph-properties fo:line-height="100%" fo:text-align="start" style:justify-single-word="false"/>
      <style:text-properties fo:font-size="13pt" officeooo:rsid="002fccbd" officeooo:paragraph-rsid="001fa716" style:font-size-asian="13pt" style:font-size-complex="13pt"/>
    </style:style>
    <style:style style:name="P26" style:family="paragraph" style:parent-style-name="Table_20_Contents">
      <style:text-properties fo:font-size="13pt" officeooo:paragraph-rsid="001fa716" style:font-size-asian="13pt" style:font-size-complex="13pt"/>
    </style:style>
    <style:style style:name="T1" style:family="text">
      <style:text-properties fo:background-color="transparent" loext:char-shading-value="0"/>
    </style:style>
    <style:style style:name="T2" style:family="text">
      <style:text-properties officeooo:rsid="00335c48" fo:background-color="transparent" loext:char-shading-value="0"/>
    </style:style>
    <style:style style:name="T3" style:family="text">
      <style:text-properties officeooo:rsid="002e1a3a" fo:background-color="transparent" loext:char-shading-value="0"/>
    </style:style>
    <style:style style:name="T4" style:family="text">
      <style:text-properties officeooo:rsid="0036c3fc" fo:background-color="transparent" loext:char-shading-value="0"/>
    </style:style>
    <style:style style:name="T5" style:family="text">
      <style:text-properties officeooo:rsid="002fb74d" fo:background-color="transparent" loext:char-shading-value="0"/>
    </style:style>
    <style:style style:name="T6" style:family="text">
      <style:text-properties officeooo:rsid="00356692" fo:background-color="transparent" loext:char-shading-value="0"/>
    </style:style>
    <style:style style:name="T7" style:family="text">
      <style:text-properties officeooo:rsid="004a0951" fo:background-color="transparent" loext:char-shading-value="0"/>
    </style:style>
    <style:style style:name="T8" style:family="text">
      <style:text-properties officeooo:rsid="0030b304" fo:background-color="transparent" loext:char-shading-value="0"/>
    </style:style>
    <style:style style:name="T9" style:family="text">
      <style:text-properties officeooo:rsid="001fa716" fo:background-color="transparent" loext:char-shading-value="0"/>
    </style:style>
    <style:style style:name="T10" style:family="text">
      <style:text-properties officeooo:rsid="003d5329"/>
    </style:style>
    <style:style style:name="T11" style:family="text">
      <style:text-properties officeooo:rsid="002e1a3a"/>
    </style:style>
    <style:style style:name="T12" style:family="text">
      <style:text-properties officeooo:rsid="002e6e56"/>
    </style:style>
    <style:style style:name="T13" style:family="text">
      <style:text-properties officeooo:rsid="002fb74d"/>
    </style:style>
    <style:style style:name="T14" style:family="text">
      <style:text-properties officeooo:rsid="002f5bd9"/>
    </style:style>
    <style:style style:name="T15" style:family="text">
      <style:text-properties officeooo:rsid="002f661b"/>
    </style:style>
    <style:style style:name="T16" style:family="text">
      <style:text-properties fo:color="#000000" loext:opacity="100%"/>
    </style:style>
    <style:style style:name="T17" style:family="text">
      <style:text-properties fo:color="#000000" loext:opacity="100%" fo:letter-spacing="-0.011cm" officeooo:rsid="002e1a3a"/>
    </style:style>
    <style:style style:name="T18" style:family="text">
      <style:text-properties fo:color="#000000" loext:opacity="100%" fo:letter-spacing="-0.011cm" officeooo:rsid="002f661b"/>
    </style:style>
    <style:style style:name="T19" style:family="text">
      <style:text-properties fo:color="#000000" loext:opacity="100%" officeooo:rsid="002f661b"/>
    </style:style>
    <style:style style:name="T20" style:family="text">
      <style:text-properties fo:color="#000000" loext:opacity="100%" officeooo:rsid="002e1a3a"/>
    </style:style>
    <style:style style:name="T21" style:family="text">
      <style:text-properties officeooo:rsid="003637f6"/>
    </style:style>
    <style:style style:name="T22" style:family="text">
      <style:text-properties officeooo:rsid="002fccbd"/>
    </style:style>
    <style:style style:name="T23" style:family="text">
      <style:text-properties officeooo:rsid="00450bff"/>
    </style:style>
    <style:style style:name="T24" style:family="text">
      <style:text-properties officeooo:rsid="0030b304"/>
    </style:style>
    <style:style style:name="T25" style:family="text">
      <style:text-properties officeooo:rsid="00351cd4"/>
    </style:style>
    <style:style style:name="T26" style:family="text">
      <style:text-properties officeooo:rsid="0047051e"/>
    </style:style>
    <style:style style:name="T27" style:family="text">
      <style:text-properties fo:font-weight="normal" officeooo:rsid="002fb74d" style:font-weight-asian="normal" style:font-weight-complex="normal"/>
    </style:style>
    <style:style style:name="T28" style:family="text">
      <style:text-properties style:font-name="Times New Roman" fo:font-weight="normal" officeooo:rsid="002fb74d" fo:background-color="transparent" loext:char-shading-value="0" style:font-weight-asian="normal" style:font-weight-complex="normal"/>
    </style:style>
    <style:style style:name="T29" style:family="text">
      <style:text-properties style:font-name="Times New Roman" fo:font-weight="normal" officeooo:rsid="0032fc58" fo:background-color="transparent" loext:char-shading-value="0" style:font-weight-asian="normal" style:font-weight-complex="normal"/>
    </style:style>
    <style:style style:name="fr1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3-9364" text:name="ProjectNumber"/>
        <text:user-field-decl office:value-type="string" office:string-value="Заместитель руководителя управления" text:name="PredsedatelDolj"/>
        <text:user-field-decl office:value-type="string" office:string-value="О.И. Ячменева" text:name="PredsedatelIOF"/>
      </text:user-field-decls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22"/>
            <text:p text:style-name="P23"/>
            <text:p text:style-name="P23"/>
            <text:p text:style-name="P23">Т А.А.</text:p>
            <text:p text:style-name="P22"/>
            <text:p text:style-name="P22"/>
            <text:p text:style-name="P22">ООО «ВЕКТАН»</text:p>
            <text:p text:style-name="P22">ooovektan@yandex.ru</text:p>
            <text:p text:style-name="P22"/>
            <text:p text:style-name="P24">Территориальное управление</text:p>
            <text:p text:style-name="P24">Росимущества в Волгоградской области</text:p>
            <text:p text:style-name="P24">(для сведения)</text:p>
            <text:p text:style-name="P24">tu34@rosim.gov.ru</text:p>
            <text:p text:style-name="P24"/>
            <text:p text:style-name="P25">ООО «РТС-тендер»</text:p>
            <text:p text:style-name="P24">(для сведения)</text:p>
            <text:p text:style-name="P24">ko@rts-tender.ru</text:p>
          </table:table-cell>
        </table:table-row>
      </table:table>
      <text:p text:style-name="P5"/>
      <text:p text:style-name="P11"/>
      <text:p text:style-name="P11"/>
      <text:p text:style-name="P11"/>
      <text:p text:style-name="P6"><text:span text:style-name="T11">Уведомлен</text:span><text:span text:style-name="T3">ие № 034/10/18.1-1452/2023 о приня</text:span><text:span text:style-name="T11">тии жалобы </text:span></text:p>
      <text:p text:style-name="P12"/>
      <text:p text:style-name="P8"><text:span text:style-name="T4">0</text:span><text:span text:style-name="T9">5</text:span><text:span text:style-name="T5"> </text:span><text:span text:style-name="T4">декабря</text:span> 2023 года <text:s text:c="93"/><text:span text:style-name="T12"><text:s text:c="4"/></text:span><text:s text:c="5"/>Волгоград</text:p>
      <text:p text:style-name="P8"/>
      <text:p text:style-name="P7"><text:tab/>В соответствии с ч. 11 ст. 18.1 Федерального закона от 26.07.2006 № 135-ФЗ<text:line-break/>«О защите конкуренции» (далее - Закон о защите конкуренции) уведомляю о том, что в Волгоградское УФАС России <text:span text:style-name="T13">0</text:span><text:span text:style-name="T11">7</text:span><text:span text:style-name="T12">.</text:span><text:span text:style-name="T13">11</text:span><text:span text:style-name="T12">.2023</text:span> посредством <text:span text:style-name="T13">электронной почты</text:span> (вх. № <text:span text:style-name="T14">11340</text:span>-<text:span text:style-name="T13">ЭП</text:span>/23) поступила жалоба <text:span text:style-name="T14">Т А.А</text:span><text:span text:style-name="T11">. </text:span>(далее – Заявитель) на действия организатора торгов – ООО «ВЕКТАН» при проведении аукциона в электронной форме <text:span text:style-name="T10">по р</text:span>еализаци<text:span text:style-name="T10">и</text:span> имущества обращенного в собственность государства, <text:span text:style-name="T10">в отношении</text:span><text:span text:style-name="T11"> (166к) <text:s/>Автомойка — </text:span><text:span text:style-name="T10">1</text:span><text:span text:style-name="T15"> шт.</text:span><text:span text:style-name="T17">, по адресу: Волгоград, ул. </text:span><text:span text:style-name="T18">Гаражная</text:span><text:span text:style-name="T17">, д. </text:span><text:span text:style-name="T18">7</text:span><text:span text:style-name="T17">.</text:span><text:span text:style-name="T13"> </text:span>(извещение <text:span text:style-name="T21">размещено </text:span>на сайте www.torgi.gov.ru <text:span text:style-name="T16">№ 21000004090000000040, лот № </text:span><text:span text:style-name="T19">1</text:span><text:span text:style-name="T20">,</text:span><text:span text:style-name="T16"> </text:span>далее — Аукцион).</text:p>
      <text:p text:style-name="P7"><text:tab/>Жалоба подготовлена в соответствии с требованиями ч. 6 ст. 18.1 Закона о защите конкуренции, оснований для возврата жалобы, указанных в ч. 9 ст. 18.1 Закона о защите конкуренции, не имеется, в связи с чем, она подлежит принятию к рассмотрению Волгоградским УФАС России. </text:p>
      <text:p text:style-name="P7"><text:tab/>Организатор торгов, оператор электронной площадки, конкурсная или аукционная комиссия, действия (бездействие) которых обжалуются, в течение одного рабочего дня с момента получения уведомления обязаны известить лиц, подавших заявки на участие в торгах, о факте поступления жалобы, ее содержании, месте и времени ее рассмотрения (ч. 12 ст. 18.1 Закона о защите конкуренции). </text:p>
      <text:p text:style-name="P7"><text:tab/>Согласно ч. 18, ч. 19 ст. 18.1 Закона о защите конкуренции со дня направления уведомления, предусмотренного ч. 11 настоящей статьи, торги приостанавливаются до рассмотрения жалобы на действия (бездействие) организатора торгов, оператора <text:soft-page-break/>электронной площадки, конкурсной или аукционной комиссии по существу. В случае принятия жалобы к рассмотрению организатор торгов, которому в порядке, установленном ч. 11 настоящей статьи, направлено уведомление, не вправе заключать договор до принятия антимонопольным органом решения по жалобе. Договор, заключенный с нарушением требования, установленного настоящим пунктом, является ничтожным.</text:p>
      <text:p text:style-name="P7"><text:tab/>Информация о поступлении жалобы размещена на сайте www.volgograd.fas.gov.ru, на сайте www.torgi.gov.ru.</text:p>
      <text:p text:style-name="P7"><text:tab/>Рассмотрение указанной жалобы состоится <text:span text:style-name="T6">1</text:span><text:span text:style-name="T7">1</text:span><text:span text:style-name="T8"> декабря</text:span><text:span text:style-name="T1"> 2023 года в </text:span><text:span text:style-name="T6">10</text:span><text:span text:style-name="T3"> </text:span><text:span text:style-name="T1">часов 0</text:span><text:span text:style-name="T7">0</text:span><text:span text:style-name="T1"> минут </text:span>по адресу: Волгоград, ул. 7-я Гвардейская, 12, (левое крыло, 5 этаж, каб. № 14).</text:p>
      <text:p text:style-name="P7"><text:tab/>Учитывая изложенное, в соответствии со ст. 18.1 Закона о защите конкуренции: </text:p>
      <text:p text:style-name="P7"><text:tab/>1. ООО «ВЕКТАН»:</text:p>
      <text:p text:style-name="P7"><text:tab/>1.1 направить в Волгоградское УФАС России представителя с доверенностью для участия в рассмотрении дела;</text:p>
      <text:p text:style-name="P7"><text:tab/>1.2 для всестороннего, полного, объективного и своевременного рассмотрения жалобы представить в Волгоградское УФАС России надлежащим образом заверенные копии документов и материалов:</text:p>
      <text:p text:style-name="P7"><text:tab/>- письменные пояснения относительно доводов, изложенных в жалобе Заявителя;</text:p>
      <text:p text:style-name="P7"><text:tab/>- контракт, на основании которого ООО «ВЕКТАН» осуществляет деятельность по организации и проведению <text:span text:style-name="T22">электронных аукционов</text:span> <text:span text:style-name="T23">(</text:span><text:span text:style-name="T10">по р</text:span>еализаци<text:span text:style-name="T10">и</text:span> имущества обращенного в собственность государства<text:span text:style-name="T23">)</text:span>;</text:p>
      <text:p text:style-name="P7"><text:tab/>- договор (иное) с электронной торговой площадкой <text:span text:style-name="T22">ООО </text:span>«<text:span text:style-name="T22">РТС-тендер</text:span>» о проведении торгов;</text:p>
      <text:p text:style-name="P7"><text:tab/>- документы, свидетельствующие об извещении лиц, подавших заявки на участие в <text:span text:style-name="T22">Аукционе</text:span> по лот<text:span text:style-name="T22">у</text:span> № <text:span text:style-name="T24">1</text:span> о факте поступления жалобы, ее содержании, месте и времени рассмотрения;</text:p>
      <text:p text:style-name="P7"><text:tab/>- документацию по <text:span text:style-name="T22">Аукциону</text:span> (лот № <text:span text:style-name="T24">1</text:span> извещение № <text:span text:style-name="T16">21000004090000000040</text:span>): основания проведения <text:span text:style-name="T22">Аукциона</text:span>; информационное сообщение о продаже имущества (со всеми приложениями), в том числе размещенное в печатных изданиях; журнал регистрации заявок по лот<text:span text:style-name="T22">у</text:span> № <text:span text:style-name="T24">1</text:span> <text:span text:style-name="T22">(при наличии)</text:span>; все протоколы по лот<text:span text:style-name="T22">у </text:span>№ <text:span text:style-name="T24">1</text:span>; договор, заключенны<text:span text:style-name="T25">й</text:span> по результатам <text:span text:style-name="T22">Аукциона</text:span> по лот<text:span text:style-name="T22">у</text:span> № <text:span text:style-name="T24">1</text:span> (при наличии);</text:p>
      <text:p text:style-name="P7"><text:tab/>- любую информацию, которая, будет способствовать наиболее полному и всестороннему рассмотрению жалобы Заявителя.</text:p>
      <text:p text:style-name="P7"><text:tab/>2. Заявителю:</text:p>
      <text:p text:style-name="P7"><text:tab/>2.1 явиться, либо обеспечить явку в Волгоградское УФАС России представителя заявителя с доверенностью на участие в рассмотрении жалобы;</text:p>
      <text:p text:style-name="P7"><text:tab/>2.2 представить любую информацию, которая будет способствовать наиболее полному и всестороннему рассмотрению жалобы.</text:p>
      <text:p text:style-name="P7"><text:tab/>Рассмотрение обращения возможно в дистанционном режиме без очного участия сторон с использованием системы TrueConf по ссылке: https://fas2.tconf.rt.ru/c/8141452948 по письменному ходатайству.</text:p>
      <text:p text:style-name="P7"><text:tab/>3. ООО «РТС-тендер»:</text:p>
      <text:p text:style-name="P7"><text:tab/><text:span text:style-name="T23">3.1</text:span> письменные пояснения относительно доводов, изложенных в жалобе Заявителя;</text:p>
      <text:p text:style-name="P7"><text:soft-page-break/><text:span text:style-name="T23"><text:tab/>3.</text:span><text:span text:style-name="T26">2 </text:span>любую информацию, которая, будет способствовать наиболее полному и всестороннему рассмотрению жалобы Заявителя.</text:p>
      <text:p text:style-name="P7"/>
      <text:p text:style-name="P13"><text:tab/>Приложение: копия жалобы Заявителя на <text:span text:style-name="T24">1 </text:span>л. в 1 экз. <text:span text:style-name="T12">в адрес ООО «ВЕКТАН»,</text:span> <text:span text:style-name="T21">электронной площадки </text:span><text:span text:style-name="T13">ООО </text:span><text:span text:style-name="T27">«</text:span><text:span text:style-name="T28">РТС-тендер», </text:span><text:span text:style-name="T29">т</text:span><text:span text:style-name="T28">ерриториально</text:span><text:span text:style-name="T29">го</text:span><text:span text:style-name="T28"> управлени</text:span><text:span text:style-name="T29">я </text:span><text:span text:style-name="T28">Росимущества в Волгоградской област</text:span><text:span text:style-name="T29">и</text:span></text:p>
      <text:p text:style-name="P9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TableLine2427856405856">
          <table:table-cell table:style-name="Таблица2.A1" table:number-columns-spanned="2" office:value-type="string">
            <text:p text:style-name="P17"><text:user-field-get text:name="PredsedatelDolj">Заместитель руководителя управления</text:user-field-get></text:p>
          </table:table-cell>
          <table:covered-table-cell/>
          <table:table-cell table:style-name="Таблица2.A1" office:value-type="string">
            <text:p text:style-name="P18">О.И. Я</text:p>
          </table:table-cell>
        </table:table-row>
        <table:table-row table:style-name="TableLine2427856414560">
          <table:table-cell table:style-name="Таблица2.A1" office:value-type="string">
            <text:p text:style-name="P17"/>
          </table:table-cell>
          <table:table-cell table:style-name="Таблица2.A1" office:value-type="string">
            <text:p text:style-name="P20"/>
            <text:p text:style-name="P14"/>
            <text:p text:style-name="P14"><draw:a xlink:type="simple" xlink:href="file://13d845a8-0d3d-4225-9092-3fb609a06ee8/"><draw:frame draw:style-name="fr2" draw:name="Графический объект5" text:anchor-type="paragraph" svg:x="0.997cm" svg:y="0.467cm" svg:width="6.135cm" svg:height="1.995cm" draw:z-index="2"><draw:image xlink:href="Pictures/10000000000000A00000004C5981904A1E49A1E1.jpg" xlink:type="simple" xlink:show="embed" xlink:actuate="onLoad" draw:mime-type="image/jpeg"/></draw:frame></draw:a></text:p>
          </table:table-cell>
          <table:table-cell table:style-name="Таблица2.A1" office:value-type="string">
            <text:p text:style-name="P20"/>
            <text:p text:style-name="P15"/>
          </table:table-cell>
        </table:table-row>
        <table:table-row table:style-name="TableLine2427856417824">
          <table:table-cell table:style-name="Таблица2.A1" office:value-type="string">
            <text:p text:style-name="P26"/>
          </table:table-cell>
          <table:table-cell table:style-name="Таблица2.A1" office:value-type="string">
            <text:p text:style-name="P26"/>
          </table:table-cell>
          <table:table-cell table:style-name="Таблица2.A1" office:value-type="string">
            <text:p text:style-name="P26"/>
          </table:table-cell>
        </table:table-row>
      </table:table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3"><text:span text:style-name="T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 style:master-page-name="First_20_Page">
      <style:paragraph-properties fo:text-align="end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2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user-field-decls>
          <text:user-field-decl office:value-type="string" office:string-value="2023-9364" text:name="ProjectNumber"/>
        </text:user-field-decls>
        <text:p text:style-name="MP1"><draw:frame draw:style-name="Mfr1" draw:name="SpdBarcode" text:anchor-type="paragraph" svg:x="0cm" svg:width="4.2cm" svg:height="0.801cm" draw:z-index="0"><draw:image xlink:href="Pictures/10000000000000A1000000253150F2CC0545AB0D.jpg" xlink:type="simple" xlink:show="embed" xlink:actuate="onLoad" draw:mime-type="image/jpeg"/></draw:frame></text:p>
        <text:p text:style-name="MP2"><draw:frame draw:style-name="Mfr2" draw:name="ProjectNumber" text:anchor-type="paragraph" svg:x="0cm" svg:y="0.55cm" svg:width="4.2cm" draw:z-index="1"><draw:text-box fo:min-height="0.6cm"><text:p text:style-name="Frame_20_contents"><text:user-field-get text:name="ProjectNumber">2023-9364</text:user-field-get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2-05T16:13:51.185000000</dc:date>
    <meta:editing-duration>PT2M5S</meta:editing-duration>
    <meta:editing-cycles>2</meta:editing-cycles>
    <meta:generator>LibreOffice/7.1.1.2$Windows_X86_64 LibreOffice_project/fe0b08f4af1bacafe4c7ecc87ce55bb426164676</meta:generator>
    <meta:document-statistic meta:table-count="2" meta:image-count="2" meta:object-count="0" meta:page-count="3" meta:paragraph-count="39" meta:word-count="618" meta:character-count="4823" meta:non-whitespace-character-count="4109"/>
  </office:meta>
</office:document-meta>
</file>