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1AED89731491DE68.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ystem-ui" svg:font-family="system-ui" style:font-family-generic="roman" style:font-pitch="variable"/>
    <style:font-face style:name="system-ui1" svg:font-family="system-ui"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041cm" fo:margin-right="0.041cm" fo:margin-top="0cm" fo:margin-bottom="0cm" style:contextual-spacing="false" fo:text-align="justify" style:justify-single-word="false" fo:text-indent="0.99cm" style:auto-text-indent="false" style:writing-mode="lr-tb"/>
    </style:style>
    <style:style style:name="P10"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style>
    <style:style style:name="P11"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1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14"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15"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16" style:family="paragraph" style:parent-style-name="Standard">
      <style:paragraph-properties fo:margin-left="0.041cm" fo:margin-right="0.041cm" fo:margin-top="0cm" fo:margin-bottom="0cm" style:contextual-spacing="false" fo:text-align="justify" style:justify-single-word="false" fo:text-indent="0.99cm" style:auto-text-indent="false" style:writing-mode="lr-tb"/>
      <style:text-properties style:font-name="Times New Roman" fo:font-size="11pt" style:font-size-asian="11pt" style:font-size-complex="11pt"/>
    </style:style>
    <style:style style:name="P17"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18"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19"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0"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style>
    <style:style style:name="P21"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4.576cm"/>
        </style:tab-stops>
      </style:paragraph-properties>
      <style:text-properties style:font-name="Times New Roman" fo:font-size="11pt" style:font-size-asian="11pt" style:font-size-complex="11pt"/>
    </style:style>
    <style:style style:name="P22"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6.024cm"/>
        </style:tab-stops>
      </style:paragraph-properties>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24"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5" style:family="paragraph" style:parent-style-name="msonormalcxspmiddle">
      <style:paragraph-properties fo:margin-left="0cm" fo:margin-right="0cm" fo:margin-top="0cm" fo:margin-bottom="0cm" style:contextual-spacing="false" fo:text-indent="1.251cm" style:auto-text-indent="false" style:writing-mode="lr-tb">
        <style:tab-stops>
          <style:tab-stop style:position="9.751cm" style:type="center"/>
          <style:tab-stop style:position="11.299cm"/>
          <style:tab-stop style:position="18.251cm" style:type="right"/>
        </style:tab-stops>
      </style:paragraph-properties>
      <style:text-properties style:font-name="Times New Roman" fo:font-size="11pt" style:font-size-asian="11pt" style:font-size-complex="11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7"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weight="bold" style:font-size-asian="11pt" style:font-weight-asian="bold" style:font-size-complex="11pt"/>
    </style:style>
    <style:style style:name="P2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31"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32" style:family="paragraph" style:parent-style-name="Standard">
      <style:text-properties fo:font-size="11pt" style:font-size-asian="11pt" style:font-size-complex="11pt"/>
    </style:style>
    <style:style style:name="P33"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4"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fo:font-style="italic" style:font-size-asian="11pt" style:font-style-asian="italic" style:font-size-complex="11pt"/>
    </style:style>
    <style:style style:name="P35" style:family="paragraph" style:parent-style-name="msonormalcxspmiddle">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fo:font-size="11pt" fo:font-style="italic" style:font-size-asian="11pt" style:font-style-asian="italic" style:font-size-complex="11pt"/>
    </style:style>
    <style:style style:name="P36"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style>
    <style:style style:name="P37"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font-weight-complex="normal"/>
    </style:style>
    <style:style style:name="P38" style:family="paragraph" style:parent-style-name="Iacaaiea">
      <style:paragraph-properties fo:margin-left="0cm" fo:margin-right="0cm" fo:margin-top="0cm" fo:margin-bottom="0cm" style:contextual-spacing="true"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39" style:family="paragraph" style:parent-style-name="Footer" style:master-page-name="First_20_Page">
      <style:paragraph-properties fo:text-align="end" style:justify-single-word="false" style:page-number="auto"/>
    </style:style>
    <style:style style:name="T1" style:family="text">
      <style:text-properties style:font-name="Times New Roman" fo:font-size="11pt" style:font-size-asian="11pt" style:font-size-complex="11pt"/>
    </style:style>
    <style:style style:name="T2" style:family="text">
      <style:text-properties style:font-name="Times New Roman" fo:font-size="11pt" fo:language="ru" fo:country="RU" style:font-size-asian="11pt" style:language-asian="ru" style:country-asian="RU" style:font-size-complex="11pt" style:language-complex="ar" style:country-complex="SA"/>
    </style:style>
    <style:style style:name="T3" style:family="text">
      <style:text-properties style:font-name="Times New Roman" fo:font-size="11pt" fo:language="en" fo:country="US" style:font-size-asian="11pt" style:font-size-complex="11pt"/>
    </style:style>
    <style:style style:name="T4" style:family="text">
      <style:text-properties style:font-name="Times New Roman" fo:font-size="11pt" fo:background-color="transparent" loext:char-shading-value="0" style:font-size-complex="11pt"/>
    </style:style>
    <style:style style:name="T5" style:family="text">
      <style:text-properties fo:color="#ff0000" loext:opacity="100%"/>
    </style:style>
    <style:style style:name="T6" style:family="text">
      <style:text-properties fo:color="#ff0000" loext:opacity="100%" style:font-name="Times New Roman" fo:font-size="11pt" style:font-size-asian="11pt" style:font-size-complex="11pt"/>
    </style:style>
    <style:style style:name="T7" style:family="text">
      <style:text-properties fo:color="#ff0000" loext:opacity="100%" style:font-weight-complex="bold"/>
    </style:style>
    <style:style style:name="T8" style:family="text">
      <style:text-properties fo:color="#ff0000" loext:opacity="100%" officeooo:rsid="002eba43" style:font-weight-complex="bold"/>
    </style:style>
    <style:style style:name="T9" style:family="text">
      <style:text-properties fo:color="#ff0000" loext:opacity="100%" fo:font-weight="bold" style:font-weight-asian="bold"/>
    </style:style>
    <style:style style:name="T10" style:family="text">
      <style:text-properties fo:color="#ff0000" loext:opacity="100%" fo:font-weight="bold" style:font-weight-asian="bold" style:font-weight-complex="bold"/>
    </style:style>
    <style:style style:name="T11" style:family="text">
      <style:text-properties fo:color="#333333" loext:opacity="100%" fo:background-color="#ffffff" loext:char-shading-value="0"/>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color="#111111" loext:opacity="100%"/>
    </style:style>
    <style:style style:name="T16" style:family="text">
      <style:text-properties fo:color="#111111" loext:opacity="100%" fo:font-weight="bold" style:font-weight-asian="bold"/>
    </style:style>
    <style:style style:name="T17" style:family="text">
      <style:text-properties fo:color="#111111" loext:opacity="100%"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034" text:name="ProjectNumber"/>
        <text:user-field-decl office:value-type="string" office:string-value="решение №033/06/23-249/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600000 г. Владимир, ул. Большая Московская, д.68&#10;mio@avo.ru&#10;&#10;ООО &quot;РЕАЛЬНОСТЬ&quot;&#10;600035, ОБЛАСТЬ ВЛАДИМИРСКАЯ, Г. ВЛАДИМИР, УЛ. КУЙБЫШЕВА, Д. 20А, ПОМЕЩ. 21&#10;&#10;АО «Сбербанк - АСТ»&#10;Большой Савинский Переулок, д. 12, стр. 9,   эт/пом/ком 1/I/2, г. Москва, 119435&#10;&#10;Государственное бюджетное учреждение здравоохранения Владимирской области   «Кольчугинская центральная районная больница»&#10;601785, город Кольчугино, Владимирской области, улица Гагарина, дом 4,&#10;&#10;&#10;nen@kolch-crb.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8"><text:user-field-get text:name="Annotation">решение №033/06/23-249/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Министерство имущественных и земельных отношений Владимирской области
600000 г. Владимир, ул. Большая Московская, д.68
mio@avo.ru

ООО "РЕАЛЬНОСТЬ"
600035, ОБЛАСТЬ ВЛАДИМИРСКАЯ, Г. ВЛАДИМИР, УЛ. КУЙБЫШЕВА, Д. 20А, ПОМЕЩ. 21

АО «Сбербанк - АСТ»
Большой Савинский Переулок, д. 12, стр. 9,   эт/пом/ком 1/I/2, г. Москва, 119435

Государственное бюджетное учреждение здравоохранения Владимирской области   «Кольчугинская центральная районная больница»
601785, город Кольчугино, Владимирской области, улица Гагарина, дом 4,


nen@kolch-crb.ru</text:user-field-get></text:p>
          </table:table-cell>
        </table:table-row>
      </table:table>
      <text:p text:style-name="P2"/>
      <text:p text:style-name="P33">Р Е Ш Е Н И Е</text:p>
      <text:p text:style-name="P33">по делу о нарушении законодательства</text:p>
      <text:p text:style-name="P33">о контрактной системе в сфере закупок</text:p>
      <text:p text:style-name="P33">№ 033/06/23-249/2023</text:p>
      <text:p text:style-name="P27"/>
      <text:p text:style-name="P29">20 апреля 2023 года <text:s text:c="129"/>г. Владимир</text:p>
      <text:p text:style-name="P26">Резолютивная часть решения оглашена <text:s/>20.04.2023 </text:p>
      <text:p text:style-name="P26"/>
      <text:p text:style-name="P23">Комиссия Владимирского УФАС России по контролю в сфере закупок (далее – Комиссия) </text:p>
      <text:p text:style-name="P1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text:soft-page-break/>(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Реальность» <text:s/>(г. Владимир) на положения извещения электронного аукциона на поставку системы рентгеновской диагностической стационарной общего назначения, цифровой (в рамках реализации национального проекта «Модернизация первичного звена здравоохранения Владимирской области на 2021-2025 годы») для нужд государственного бюджетного учреждения здравоохранения Владимирской области «Кольчугинская центральная районная больница» (№ закупки 0128200000123001711),<text:span text:style-name="T14"> в открытом заседании, </text:span></text:p>
      <text:p text:style-name="P17">19.04.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20.04.2023.</text:p>
      <text:p text:style-name="P17"><text:s/>В ходе рассмотрения дела о нарушении законодательства в сфере закупок № 033/06/23-249/2023 Комиссия </text:p>
      <text:p text:style-name="P24">УСТАНОВИЛА:</text:p>
      <text:p text:style-name="P18"><text:s text:c="11"/>13.04.2023<text:span text:style-name="T5"> <text:s/></text:span>во Владимирское УФАС России поступила жалоба ООО «Реальность» <text:s/>(далее ООО «Реальность, Общество, заявитель) на положения извещения электронного аукциона на поставку системы рентгеновской диагностической стационарной общего назначения, цифровой (в рамках реализации национального проекта «Модернизация первичного звена здравоохранения Владимирской области на 2021-2025 годы») для нужд государственного бюджетного учреждения здравоохранения Владимирской области «Кольчугинская центральная районная больница» (№ закупки 0128200000123001711)<text:span text:style-name="T14">.</text:span></text:p>
      <text:p text:style-name="P19"><text:s text:c="13"/>В жалобе заявитель указал, что описание объекта закупки составлено с нарушениями требований Закона о контрактной системе в сфере закупок, Постановления Правительства РФ № 145 от 08.02.2017 «<text:span text:style-name="T14">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Постановления Правительства РФ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text:span></text:p>
      <text:p text:style-name="P19"><text:span text:style-name="T13"><text:s text:c="13"/></text:span><text:span text:style-name="T14">В частности заявитель указал, что в описании объекта закупки рассматриваемого электронного аукциона необоснованно установлены требования к характеристикам товара, которые не предусмотрены позициями каталога товаров, работ, услуг для обеспечения государственных и муниципальных нужд. <text:s/></text:span></text:p>
      <text:p text:style-name="P19"><text:span text:style-name="T14"><text:s text:c="13"/>На основании изложенного заявитель просит признать жалобу обоснованной, провести внеплановую проверку, признать в действиях заказчика нарушение требований статьи 23 Закона о контрактной системе в сфере закупок, пункта 5 Правил КТРУ.</text:span> </text:p>
      <text:p text:style-name="P18"><text:s text:c="13"/>Представитель заказчика возразил относительно существа жалобы, выразив мнение о ее необоснованности, <text:s/>пояснив, что заказчиком закупается система рентгеновская диагностическая стационарная общего назначения (код ОКПД» 26.60.11.113), в каталоге товаров, работ, услуг (далее КТРУ) отсутствует код КТРУ, отвечающий потребности заказчика, а именно отсутствует функция рентгеноскопии.</text:p>
      <text:p text:style-name="P15"><text:tab/><text:span text:style-name="T16">Представитель уполномоченного органа</text:span><text:span text:style-name="T12"> </text:span>указал, что согласно п.2.1.10 порядка взаимодействия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к участникам закупок, существенных условий контракта на соответствии Федеральному закону №44-ФЗ</text:p>
      <text:p text:style-name="P38">Таким образом, нарушений законодательства со стороны уполномоченного органа при осуществлении данной закупки не допущено.</text:p>
      <text:p text:style-name="P13"><text:s text:c="12"/><text:span text:style-name="T15"><text:s/></text:span><text:span text:style-name="T17">Изучив представленные документы, и</text:span><text:span text:style-name="T13">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span></text:p>
      <text:p text:style-name="P10"><text:span text:style-name="T1"><text:s text:c="12"/>06.04.2023 на официальном сайте в единой информационной системы в сфере закупок было размещено извещение</text:span><text:span text:style-name="T6"> </text:span><text:span text:style-name="T1">№ </text:span><text:a xlink:type="simple" xlink:href="https://zakupki.gov.ru/epz/order/notice/ea20/view/documents.html?regNumber=0128200000122003304" office:target-frame-name="_blank" xlink:show="new" text:style-name="Internet_20_link" text:visited-style-name="Visited_20_Internet_20_Link"><text:span text:style-name="Internet_20_link"><text:span text:style-name="T2">0128200000123001711</text:span></text:span></text:a><text:span text:style-name="T6"> </text:span><text:span text:style-name="T1">о проведении электронного аукциона на поставку системы рентгеновской диагностической стационарной общего назначения, цифровой (в рамках реализации национального проекта «Модернизация первичного звена здравоохранения Владимирской области на 2021-2025 годы») для нужд государственного бюджетного учреждения здравоохранения Владимирской области «Кольчугинская центральная районная больница»</text:span></text:p>
      <text:p text:style-name="P13"><text:s text:c="13"/>Начальная (максимальная) цена контракта: 18 416 666,67 рублей. </text:p>
      <text:p text:style-name="P20"><text:soft-page-break/>В соответствии с частью 6 статьи 23 Закона о контрактной системе порядок формирования и ведения в единой информационной системе КТРУ, а также правила использования каталога устанавливаются Правительством Российской Федерации. </text:p>
      <text:p text:style-name="P16">Правила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а использования каталога товаров, работ, услуг для обеспечения государственных и муниципальных нужд утверждены <text:s text:c="2"/>постановлением Правительства Российской Федерации от 08.02.2017 №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ы правила использования каталога товаров, работ, услуг для обеспечения государственных и муниципальных нужд" (далее - Правила). </text:p>
      <text:p text:style-name="P20">Согласно пункту 10 Правил формирования каталога в позицию каталога включается следующая информация: а) код позиции каталога, формируемый в соответствии с пунктом 12 настоящих Правил; б) наименование товара, работы, услуги (для целей настоящих Правил под наименованием товара, работы, услуги понимается включаемое в позицию каталога наименование соответствующего товара, работы, услуги, которое не является торговым наименованием, не содержит указание на конкретного производителя и (или) место происхождения товара); в) единицы измерения количества товара, объема выполняемой работы, оказываемой услуги согласно Общероссийскому классификатору единиц измерения ОК 015-94 (ОКЕИ) (при наличии); г) информация, содержащая описание товара, работы, услуги, если такое описание сформировано в соответствии с пунктом 13 настоящих Правил; д) справочная информация: коды, соответствующие товару, работе, услуге согласно российским и международным системам классификации, каталогизации (при наличии); информация о типовых контрактах, типовых условиях контрактов, подлежащих применению при закупке товара, работы, услуги (при наличии); е) дата включения в каталог позиции; ж) дата (даты) начала обязательного применения информации, включенной в позицию каталога; з) дата окончания применения позиции каталога (при необходимости); и) дополнительная информация в соответствии с пунктом 19 настоящих Правил. </text:p>
      <text:p text:style-name="P20">В силу пунктов 3, 4, 9, 10 и 14 Правил формирования и ведения на официальном сайте ЕИС каталога товаров, работ, услуг формирование и ведение каталога обеспечивает федеральный орган исполнительной власти по регулированию контрактной системы в сфере закупок (в силу пункта 12 части 1 статьи 3 Федерального закона о контрактной системе, постановления Правительства Российской Федерации от 26.08.2013 № 728 таким органом является Министерство финансов Российской Федерации (далее – Минфин России)), в том числе путем информационного взаимодействия с иными информационными системами, в результате взаимодействия с федеральными органами исполнительной власти, осуществляющими формирование и (или) ведение информационных систем. </text:p>
      <text:p text:style-name="P20">В позицию каталога включается справочная информация, в том числе коды, соответствующие товару, работе, услуге согласно российским и международным системам классификации, каталогизации (при наличии). </text:p>
      <text:p text:style-name="P20">При этом указанная справочная информация включается в каталог Минфином России на основании информации, представляемой в том числе федеральными органами исполнительной власти, осуществляющими формирование и (или) ведение соответствующих информационных систем, а также государственную регистрацию товаров в установленной сфере деятельности. </text:p>
      <text:p text:style-name="P20">В соответствии с пунктами 2, 4, 5 и 6 Правил использования каталога товаров, работ, услуг каталог используется заказчиками в целях: а) обеспечения применения информации о товарах, работах, услугах, в том числе в: извещении об осуществлении закупки; приглашении принять участие в определении поставщика (подрядчика, исполнителя); документации о закупке (в случае если Федеральным законом о контрактной системе предусмотрена документация о закупке); контракте; реестре контрактов, заключенных заказчиками; б) описания объектов закупки, которое включается в извещение об осуществлении закупки, приглашение и документацию о закупке (в случае если Федеральным законом о контрактной системе предусмотрена документация о закупке) заказчики обязаны применять информацию, включенную в позицию каталога в соответствии с подпунктами «б» – «г» и «е» – «з» пункта 10 Правил формирования каталога, с указанной в ней даты начала обязательного применения. </text:p>
      <text:p text:style-name="P20">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 а) наименование товара, работы, услуги; б) единицы измерения количества товара, объема выполняемой работы, оказываемой услуги (при наличии); в) описание товара, работы, услуги (при наличии такого описания в позиции). </text:p>
      <text:p text:style-name="P9"><text:span text:style-name="T1">В соответствии с пунктом 7 Правил в случае осуществления закупки товара, работы, услуги, в отношении которых в каталоге отсутствуют соответствующие позиции, заказчик осуществляет описание </text:span><text:soft-page-break/><text:span text:style-name="T1">товара, работы, услуги в соответствии с требованиями </text:span><text:a xlink:type="simple" xlink:href="consultantplus://offline/ref=38338C160BCE373DA63EC9CAB1E2E178AE32CDBBCB7CB8E72BDA89A1E7815C45ABED35EB6629219A2E7E5A78238BD97AAE6EBE27A7F392FA0AWFK" text:style-name="Standard" text:visited-style-name="Standard"><text:span text:style-name="T1">статьи 33</text:span></text:a><text:span text:style-name="T1"> Федерального закона.</text:span></text:p>
      <text:p text:style-name="P20"/>
      <text:p text:style-name="P20">Пунктом 12 Правил формирования и ведения в ЕИС КТРУ установлено, что код позиции каталога формируется на каждую позицию каталога и представляет собой уникальный цифровой код на основе кода Общероссийского классификатора продукции по видам экономической деятельности (ОКПД2) ОК 034-2014. </text:p>
      <text:p text:style-name="P20">Как следует из материалов дела предметом электронного аукциона является система рентгеновская диагностической стационарной общего назначения, цифровой, с кодом ОКПД2 26.60.11.113 «<text:span text:style-name="T11">Аппараты рентгенографические</text:span>», с номенклатурной классификацией медицинских изделий по видам (далее НКМИ) - 191220.</text:p>
      <text:p text:style-name="P20">Указанным кодам ОКПД2 и коду НКМИ соответствуют четыре вида кода КТРУ (26.60.11.113-00000094, 26.60.11.113-00000095, 26.60.11.113-00000096, 26.60.11.113-00000097).</text:p>
      <text:p text:style-name="P20">Как указывает заказчик, данные коды КТРУ не могут быть применены, поскольку в указанных кодах КТРУ отсутствует функция рентгеноскопии, которая предусмотрена в соответствии <text:s/>с приказом Министерства здравоохранения РФ от 09.06.2020 №560н «Об утверждении Правил проведения рентгенологических исследований".</text:p>
      <text:p text:style-name="P20">Таким образом, указание заказчиком характеристик и показателей товаров, которые являются объектом закупки, в том виде и объеме, в которых они изложены в описании объекта закупки, не свидетельствует об их необоснованности объективным потребностям заказчика, поскольку пунктом 1 части 1 статьи 33 Закона о контрактной системе предусмотрено указание функциональных, технических и качественных характеристик, эксплуатационных характеристик объекта закупки при необходимости. </text:p>
      <text:p text:style-name="P20">Предъявляемые заказчиком требования норм действующего законодательства не нарушают. Доказательств обратного в материалы дела не представлено. </text:p>
      <text:p text:style-name="P11"><text:span text:style-name="T1"><text:s text:c="13"/>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1">частями 8 статьи 106</text:span></text:a><text:span text:style-name="T1">, </text:span><text:a xlink:type="simple" xlink:href="consultantplus://offline/ref=0565E2AE66B65E7C86324468E5C24CA628E48D8A8AE7F6272735752754396891D8586F86608D2E09481140B4F6FAC2318EE6A6F5AD5Cw3XFH" text:style-name="Standard" text:visited-style-name="Standard"><text:span text:style-name="T1">пунктом 3 частью 15 статьи 99</text:span></text:a><text:span text:style-name="T1"> Закона о контрактной системе в сфере закупок, Комиссия Владимирского УФАС России</text:span></text:p>
      <text:p text:style-name="P25"><text:tab/>РЕШИЛА:<text:tab/></text:p>
      <text:p text:style-name="P18"><text:s text:c="13"/>Признать жалобу ООО «Реальность» на положения извещения электронного аукциона на поставку системы рентгеновской диагностической стационарной общего назначения, цифровой (в рамках реализации национального проекта «Модернизация первичного звена здравоохранения Владимирской области на 2021-2025 годы») для нужд государственного бюджетного учреждения здравоохранения Владимирской области «Кольчугинская центральная районная больница» (№ закупки 0128200000123001711) <text:span text:style-name="T14">необоснованной.</text:span></text:p>
      <text:p text:style-name="P34"><text:tab/></text:p>
      <text:p text:style-name="P35">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14"/>
      <text:p text:style-name="P36"><text:span text:style-name="T1"/></text:p>
      <text:p text:style-name="P5"/>
      <text:p text:style-name="P6"/>
      <text:p text:style-name="P8"/>
      <text:p text:style-name="P8"/>
      <text:p text:style-name="P8"/>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ystem-ui" svg:font-family="system-ui" style:font-family-generic="roman" style:font-pitch="variable"/>
    <style:font-face style:name="system-ui1" svg:font-family="system-u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system-ui1" style:font-family-asian="system-u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034" text:name="ProjectNumber"/>
        </text:user-field-decls>
        <text:p text:style-name="MP1"><draw:frame draw:style-name="Mfr1" draw:name="SpdTextFrame" text:anchor-type="paragraph" svg:x="0cm" svg:y="0cm" svg:width="4.8cm" draw:z-index="6"><draw:text-box fo:min-height="0.6cm"><text:p text:style-name="MP2"><text:user-field-get text:name="ProjectNumber">2023-203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034" text:name="ProjectNumber"/>
        </text:user-field-decls>
        <text:p text:style-name="MP3"><draw:frame draw:style-name="Mfr2" draw:name="SpdBarcode" text:anchor-type="paragraph" svg:x="0cm" svg:width="4.2cm" svg:height="0.801cm" draw:z-index="7"><draw:image xlink:href="Pictures/10000000000000A1000000251AED89731491DE68.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203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HmXhagl2HpwnYcDnQ8gGlQ==</meta:user-define>
    <meta:creation-date>2019-12-05T18:13:26.01</meta:creation-date>
    <meta:editing-duration>PT54M55S</meta:editing-duration>
    <meta:editing-cycles>29</meta:editing-cycles>
    <meta:generator>LibreOffice/7.5.2.2$Windows_X86_64 LibreOffice_project/53bb9681a964705cf672590721dbc85eb4d0c3a2</meta:generator>
    <dc:date>2023-04-25T14:34:01.351000000</dc:date>
    <meta:print-date>2023-04-25T14:33:28.655000000</meta:print-date>
    <meta:document-statistic meta:table-count="1" meta:image-count="2" meta:object-count="0" meta:page-count="4" meta:paragraph-count="45" meta:word-count="1666" meta:character-count="14112" meta:non-whitespace-character-count="12180"/>
    <meta:user-defined meta:name="OriginalContentHash">n6J/WYbPQf0TLDK/x5XEyQ==</meta:user-defined>
    <meta:user-defined meta:name="PreviousContentHash">HmXhagl2HpwnYcDnQ8gGl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