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AB400000DDA1A327ADCC62DDAD0.jpg" manifest:media-type="image/jpeg"/>
  <manifest:file-entry manifest:full-path="Pictures/10000000000000A100000025149ADBF00CFAC382.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15cm" fo:margin-left="-0.069cm" fo:margin-top="0cm" fo:margin-bottom="0cm" table:align="left" style:writing-mode="lr-tb"/>
    </style:style>
    <style:style style:name="Таблица3.A" style:family="table-column">
      <style:table-column-properties style:column-width="1.429cm"/>
    </style:style>
    <style:style style:name="Таблица3.B" style:family="table-column">
      <style:table-column-properties style:column-width="1.72cm"/>
    </style:style>
    <style:style style:name="Таблица3.C" style:family="table-column">
      <style:table-column-properties style:column-width="1.693cm"/>
    </style:style>
    <style:style style:name="Таблица3.D" style:family="table-column">
      <style:table-column-properties style:column-width="1.005cm"/>
    </style:style>
    <style:style style:name="Таблица3.G" style:family="table-column">
      <style:table-column-properties style:column-width="1.799cm"/>
    </style:style>
    <style:style style:name="Таблица3.K" style:family="table-column">
      <style:table-column-properties style:column-width="1.111cm"/>
    </style:style>
    <style:style style:name="Таблица3.L" style:family="table-column">
      <style:table-column-properties style:column-width="1.402cm"/>
    </style:style>
    <style:style style:name="Таблица3.1" style:family="table-row">
      <style:table-row-properties style:min-row-height="2.233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2.782cm" fo:keep-together="auto"/>
    </style:style>
    <style:style style:name="Таблица3.3" style:family="table-row">
      <style:table-row-properties style:min-row-height="0.72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fo:font-size="13pt" style:font-size-asian="13pt" style:font-size-complex="13pt"/>
    </style:style>
    <style:style style:name="P6"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ab-stops>
          <style:tab-stop style:position="0.61cm"/>
        </style:tab-stops>
      </style:paragraph-properties>
      <style:text-properties fo:font-size="13pt" style:font-size-asian="13pt" style:font-size-complex="13pt"/>
    </style:style>
    <style:style style:name="P7" style:family="paragraph" style:parent-style-name="Standard">
      <style:paragraph-properties fo:text-align="justify" style:justify-single-word="false"/>
      <style:text-properties fo:font-size="13pt" style:font-size-asian="13pt" style:font-size-complex="13pt"/>
    </style:style>
    <style:style style:name="P8"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ab-stops>
          <style:tab-stop style:position="0.61cm"/>
        </style:tab-stops>
      </style:paragraph-properties>
      <style:text-properties fo:font-size="13pt" officeooo:rsid="002c89e7" officeooo:paragraph-rsid="002c89e7" style:font-size-asian="13pt" style:font-size-complex="13pt"/>
    </style:style>
    <style:style style:name="P9" style:family="paragraph" style:parent-style-name="Standard">
      <style:text-properties fo:font-size="13pt" fo:language="ru" fo:country="RU" officeooo:rsid="002c89e7" officeooo:paragraph-rsid="002c89e7" fo:background-color="transparent" style:font-size-asian="13pt" style:font-size-complex="13pt"/>
    </style:style>
    <style:style style:name="P10" style:family="paragraph" style:parent-style-name="Standard">
      <style:paragraph-properties fo:text-align="end" style:justify-single-word="false"/>
      <style:text-properties fo:font-size="13pt" fo:background-color="transparent" style:font-size-asian="13pt" style:font-size-complex="13pt"/>
    </style:style>
    <style:style style:name="P11" style:family="paragraph" style:parent-style-name="Standard">
      <style:paragraph-properties fo:text-align="end" style:justify-single-word="false"/>
      <style:text-properties fo:font-size="13pt" officeooo:rsid="002c89e7" officeooo:paragraph-rsid="002c89e7" fo:background-color="transparent" style:font-size-asian="13pt" style:font-size-complex="13pt"/>
    </style:style>
    <style:style style:name="P12"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fo:color="#000000" loext:opacity="100%" style:font-name="Times New Roman" fo:font-size="13pt" style:font-size-asian="13pt" style:font-size-complex="13pt" style:font-weight-complex="bold"/>
    </style:style>
    <style:style style:name="P13"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style>
    <style:style style:name="P14"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ab-stops>
          <style:tab-stop style:position="0.61cm"/>
        </style:tab-stops>
      </style:paragraph-properties>
    </style:style>
    <style:style style:name="P15" style:family="paragraph" style:parent-style-name="Standard">
      <style:paragraph-properties fo:margin-left="0cm" fo:margin-right="0cm" fo:margin-top="0cm" fo:margin-bottom="0.353cm" style:contextual-spacing="true" fo:line-height="115%" fo:text-align="center" style:justify-single-word="false" fo:text-indent="1.251cm" style:auto-text-indent="false" style:writing-mode="lr-tb"/>
      <style:text-properties style:font-name="Times New Roman" fo:font-size="13pt" fo:font-weight="bold" style:font-size-asian="13pt" style:font-weight-asian="bold" style:font-size-complex="13pt" style:font-weight-complex="bold"/>
    </style:style>
    <style:style style:name="P16"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style:font-name="Times New Roman" fo:font-size="13pt" fo:font-weight="bold" style:font-size-asian="13pt" style:font-weight-asian="bold" style:font-size-complex="13pt" style:font-weight-complex="bold"/>
    </style:style>
    <style:style style:name="P17"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style:font-name="Times New Roman" fo:font-size="13pt" style:font-size-asian="13pt" style:font-size-complex="13pt" style:font-weight-complex="bold"/>
    </style:style>
    <style:style style:name="P18" style:family="paragraph" style:parent-style-name="Standard">
      <style:paragraph-properties fo:text-align="center" style:justify-single-word="false"/>
      <style:text-properties fo:font-size="11pt" style:font-size-asian="11pt" style:font-size-complex="11pt"/>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margin-left="-0.25cm" fo:margin-right="0.12cm" fo:margin-top="0cm" fo:margin-bottom="0cm" style:contextual-spacing="false" fo:line-height="115%" fo:text-align="center" style:justify-single-word="false" fo:orphans="0" fo:widows="0" fo:text-indent="-0.25cm" style:auto-text-indent="false" style:writing-mode="lr-tb">
        <style:tab-stops/>
      </style:paragraph-properties>
      <style:text-properties fo:font-size="8pt" style:font-name-asian="Calibri1" style:font-size-asian="8pt" style:language-asian="en" style:country-asian="US" style:font-size-complex="8pt"/>
    </style:style>
    <style:style style:name="P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fo:font-size="8pt" style:font-name-asian="Calibri1" style:font-size-asian="8pt" style:language-asian="en" style:country-asian="US" style:font-size-complex="8pt"/>
    </style:style>
    <style:style style:name="P22"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fo:font-size="8pt" style:font-size-asian="8pt" style:font-size-complex="8pt"/>
    </style:style>
    <style:style style:name="P23" style:family="paragraph" style:parent-style-name="Standard">
      <style:paragraph-properties fo:margin-left="0cm" fo:margin-right="0cm" fo:line-height="115%" fo:orphans="0" fo:widows="0" fo:text-indent="0cm" style:auto-text-indent="false" style:writing-mode="lr-tb">
        <style:tab-stops/>
      </style:paragraph-properties>
      <style:text-properties fo:font-size="8pt" style:font-size-asian="8pt" style:font-size-complex="8pt"/>
    </style:style>
    <style:style style:name="P24"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5"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fo:color="#000000" loext:opacity="100%" style:font-name="Times New Roman" fo:font-size="13pt" fo:font-style="italic" style:font-size-asian="13pt" style:font-style-asian="italic" style:font-size-complex="13pt" style:font-style-complex="italic" style:font-weight-complex="bold"/>
    </style:style>
    <style:style style:name="P26"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text-properties style:font-name="Times New Roman" fo:font-size="13pt" fo:font-weight="bold" style:font-size-asian="13pt" style:font-weight-asian="bold" style:font-size-complex="13pt" style:font-weight-complex="bold"/>
    </style:style>
    <style:style style:name="P27" style:family="paragraph" style:parent-style-name="Standard">
      <style:paragraph-properties fo:margin-left="0cm" fo:margin-right="0cm" fo:margin-top="0cm" fo:margin-bottom="0.353cm" style:contextual-spacing="true" fo:line-height="115%" fo:text-align="center" style:justify-single-word="false" fo:text-indent="1.251cm" style:auto-text-indent="false" style:writing-mode="lr-tb"/>
      <style:text-properties style:font-name="Times New Roman" fo:font-size="13pt" fo:font-weight="bold" style:font-size-asian="13pt" style:font-weight-asian="bold" style:font-size-complex="13pt" style:font-weight-complex="bold"/>
    </style:style>
    <style:style style:name="P28" style:family="paragraph" style:parent-style-name="Standard">
      <style:paragraph-properties fo:margin-left="0cm" fo:margin-right="0cm" fo:margin-top="0cm" fo:margin-bottom="0.353cm" style:contextual-spacing="true" fo:line-height="115%" fo:text-align="center" style:justify-single-word="false" fo:text-indent="1.251cm" style:auto-text-indent="false" style:writing-mode="lr-tb"/>
      <style:text-properties style:font-name="Times New Roman" fo:font-size="13pt" fo:font-weight="bold" fo:background-color="#ffffff" style:font-size-asian="13pt" style:font-weight-asian="bold" style:font-size-complex="13pt" style:font-weight-complex="bold"/>
    </style:style>
    <style:style style:name="P29"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text-properties style:font-name="Times New Roman" fo:font-size="13pt" style:font-size-asian="13pt" style:font-size-complex="13pt" style:font-weight-complex="bold"/>
    </style:style>
    <style:style style:name="P30"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text-properties style:font-name="Times New Roman" fo:font-size="13pt" officeooo:paragraph-rsid="002c89e7" style:font-size-asian="13pt" style:font-size-complex="13pt" style:font-weight-complex="bold"/>
    </style:style>
    <style:style style:name="P31" style:family="paragraph" style:parent-style-name="Standard">
      <style:paragraph-properties fo:margin-left="0cm" fo:margin-right="0cm" fo:margin-top="0cm" fo:margin-bottom="0.353cm" style:contextual-spacing="true" fo:line-height="115%" fo:text-align="center" style:justify-single-word="false" fo:text-indent="1.251cm" style:auto-text-indent="false" style:writing-mode="lr-tb"/>
      <style:text-properties style:font-name="Times New Roman" fo:font-size="13pt" style:font-size-asian="13pt" style:font-size-complex="13pt" style:font-weight-complex="bold"/>
    </style:style>
    <style:style style:name="P32"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style:font-name="Times New Roman" fo:font-size="13pt" style:font-size-asian="13pt" style:font-size-complex="13pt" style:font-weight-complex="bold"/>
    </style:style>
    <style:style style:name="P33"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style:font-name="Times New Roman" fo:font-size="13pt" officeooo:paragraph-rsid="002c89e7" style:font-size-asian="13pt" style:font-size-complex="13pt" style:font-weight-complex="bold"/>
    </style:style>
    <style:style style:name="P34"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style:font-name="Times New Roman" fo:font-size="13pt" style:font-size-asian="13pt" style:font-size-complex="13pt"/>
    </style:style>
    <style:style style:name="P35"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ab-stops>
          <style:tab-stop style:position="0.61cm"/>
        </style:tab-stops>
      </style:paragraph-properties>
      <style:text-properties style:font-name="Times New Roman" fo:font-size="13pt" style:font-size-asian="13pt" style:font-size-complex="13pt"/>
    </style:style>
    <style:style style:name="P36" style:family="paragraph" style:parent-style-name="Standard">
      <style:paragraph-properties fo:margin-left="0cm" fo:margin-right="0cm" fo:margin-top="0cm" fo:margin-bottom="0.353cm" style:contextual-spacing="true" fo:line-height="115%" fo:text-align="center" style:justify-single-word="false" fo:text-indent="0cm" style:auto-text-indent="false" style:writing-mode="lr-tb"/>
      <style:text-properties style:font-name="Times New Roman" fo:font-size="13pt" fo:language="en" fo:country="US" style:font-size-asian="13pt" style:font-size-complex="13pt" style:font-weight-complex="bold"/>
    </style:style>
    <style:style style:name="P37" style:family="paragraph" style:parent-style-name="Standard">
      <style:paragraph-properties fo:margin-left="0cm" fo:margin-right="0cm" fo:margin-top="0cm" fo:margin-bottom="0.353cm" style:contextual-spacing="true" fo:line-height="115%" fo:text-align="justify" style:justify-single-word="false" fo:orphans="0" fo:widows="0" fo:text-indent="0cm" style:auto-text-indent="false" style:writing-mode="lr-tb"/>
      <style:text-properties style:font-name="Times New Roman" fo:font-size="13pt" fo:font-style="italic" style:font-size-asian="13pt" style:font-style-asian="italic" style:font-size-complex="13pt" style:font-style-complex="italic"/>
    </style:style>
    <style:style style:name="P38" style:family="paragraph" style:parent-style-name="Standard">
      <style:paragraph-properties fo:margin-left="0cm" fo:margin-right="0cm" fo:margin-top="0cm" fo:margin-bottom="0.353cm" style:contextual-spacing="true" fo:line-height="115%" fo:text-align="justify" style:justify-single-word="false" fo:text-indent="1.251cm" style:auto-text-indent="false" style:writing-mode="lr-tb"/>
      <style:text-properties style:font-name="Times New Roman" fo:font-size="13pt" fo:font-style="italic" style:font-size-asian="13pt" style:font-style-asian="italic" style:font-size-complex="13pt" style:font-style-complex="italic"/>
    </style:style>
    <style:style style:name="P39"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fo:font-size="8pt" style:font-name-asian="Calibri1" style:font-size-asian="8pt" style:language-asian="en" style:country-asian="US" style:font-size-complex="8pt"/>
    </style:style>
    <style:style style:name="P40" style:family="paragraph" style:parent-style-name="Standard">
      <style:paragraph-properties fo:margin-left="0cm" fo:margin-right="0cm" fo:line-height="115%" fo:orphans="0" fo:widows="0" fo:text-indent="0cm" style:auto-text-indent="false" style:writing-mode="lr-tb">
        <style:tab-stops/>
      </style:paragraph-properties>
      <style:text-properties fo:font-size="8pt" style:font-name-asian="Calibri1" style:font-size-asian="8pt" style:language-asian="en" style:country-asian="US" style:font-size-complex="8pt"/>
    </style:style>
    <style:style style:name="P41" style:family="paragraph" style:parent-style-name="Standard" style:master-page-name="First_20_Page">
      <style:paragraph-properties style:page-number="auto"/>
      <style:text-properties fo:font-size="13pt" fo:language="ru" fo:country="RU" officeooo:rsid="002c89e7" officeooo:paragraph-rsid="002c89e7" fo:background-color="transparent" style:font-size-asian="13pt" style:font-size-complex="13pt"/>
    </style:style>
    <style:style style:name="P42" style:family="paragraph" style:parent-style-name="Standard" style:master-page-name="First_20_Page">
      <style:paragraph-properties fo:text-align="end" style:justify-single-word="false" style:page-number="auto"/>
      <style:text-properties fo:font-size="13pt" fo:background-color="transparent" style:font-size-asian="13pt" style:font-size-complex="13pt"/>
    </style:style>
    <style:style style:name="P43" style:family="paragraph" style:parent-style-name="Standard">
      <style:paragraph-properties fo:text-align="center" style:justify-single-word="false"/>
      <style:text-properties fo:font-size="13pt" style:font-size-asian="13pt" style:font-size-complex="13pt"/>
    </style:style>
    <style:style style:name="P44" style:family="paragraph" style:parent-style-name="Standard">
      <style:text-properties fo:font-size="10pt" fo:background-color="transparent" style:font-size-asian="10pt" style:font-size-complex="10pt"/>
    </style:style>
    <style:style style:name="P45" style:family="paragraph" style:parent-style-name="Footer" style:master-page-name="First_20_Page">
      <style:paragraph-properties fo:text-align="end" style:justify-single-word="false" style:page-number="auto"/>
    </style:style>
    <style:style style:name="P46" style:family="paragraph" style:parent-style-name="List_20_Paragraph" style:list-style-name="WWNum1">
      <style:paragraph-properties fo:margin-left="1.886cm" fo:margin-right="0cm" fo:line-height="115%" fo:text-align="justify" style:justify-single-word="false" fo:text-indent="-0.635cm" style:auto-text-indent="false" style:writing-mode="lr-tb"/>
      <style:text-properties fo:color="#ff0000" loext:opacity="100%" style:font-name="Times New Roman" fo:font-size="13pt" style:font-size-asian="13pt" style:font-size-complex="13pt" style:font-weight-complex="bold"/>
    </style:style>
    <style:style style:name="T1" style:family="text">
      <style:text-properties style:font-name="Times New Roman"/>
    </style:style>
    <style:style style:name="T2" style:family="text">
      <style:text-properties style:font-name="Times New Roman" style:font-weight-complex="bold"/>
    </style:style>
    <style:style style:name="T3" style:family="text">
      <style:text-properties style:font-name="Times New Roman" officeooo:rsid="002c89e7" style:font-weight-complex="bold"/>
    </style:style>
    <style:style style:name="T4" style:family="text">
      <style:text-properties style:font-name="Times New Roman" fo:font-size="13pt" style:font-size-asian="13pt" style:font-size-complex="13pt" style:font-weight-complex="bold"/>
    </style:style>
    <style:style style:name="T5" style:family="text">
      <style:text-properties style:font-name="Times New Roman" fo:font-size="13pt" fo:language="en" fo:country="US" style:font-name-asian="Times New Roman1" style:font-size-asian="13pt" style:language-asian="ru" style:country-asian="RU" style:font-size-complex="13pt" style:language-complex="ar" style:country-complex="SA" style:font-weight-complex="bold"/>
    </style:style>
    <style:style style:name="T6" style:family="text">
      <style:text-properties style:font-name="Times New Roman" fo:font-size="13pt" fo:language="ru" fo:country="RU" style:font-name-asian="Times New Roman1" style:font-size-asian="13pt" style:language-asian="ru" style:country-asian="RU" style:font-size-complex="13pt" style:language-complex="ar" style:country-complex="SA" style:font-weight-complex="bold"/>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weight="normal" officeooo:rsid="002c89e7" style:font-weight-asian="normal" style:font-weight-complex="normal"/>
    </style:style>
    <style:style style:name="T9" style:family="text">
      <style:text-properties fo:language="en" fo:country="US" style:font-name-asian="Calibri1" style:language-asian="en" style:country-asian="US"/>
    </style:style>
    <style:style style:name="T10" style:family="text">
      <style:text-properties fo:color="#000000" loext:opacity="100%" style:font-name="Times New Roman"/>
    </style:style>
    <style:style style:name="T11" style:family="text">
      <style:text-properties fo:color="#000000" loext:opacity="100%" style:font-name="Times New Roman" style:font-weight-complex="bold"/>
    </style:style>
    <style:style style:name="T12" style:family="text">
      <style:text-properties fo:color="#000000" loext:opacity="100%" style:font-name="Times New Roman" fo:font-size="13pt" style:font-size-asian="13pt" style:font-size-complex="13pt" style:font-weight-complex="bold"/>
    </style:style>
    <style:style style:name="T13" style:family="text">
      <style:text-properties fo:color="#000000" loext:opacity="100%" style:font-name="Times New Roman" fo:font-size="13pt" fo:language="ru" fo:country="RU" style:text-underline-style="none" style:font-name-asian="Times New Roman1" style:font-size-asian="13pt" style:language-asian="ru" style:country-asian="RU" style:font-size-complex="13pt" style:language-complex="ar" style:country-complex="SA" style:font-weight-complex="bold"/>
    </style:style>
    <style:style style:name="T14" style:family="text">
      <style:text-properties style:font-name-asian="Calibri1" style:language-asian="en" style:country-asian="US"/>
    </style:style>
    <style:style style:name="T15" style:family="text">
      <style:text-properties officeooo:rsid="002c89e7" style:font-name-asian="Calibri1" style:language-asian="en" style:country-asian="US"/>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5214" text:name="ProjectNumber"/>
        <text:user-field-decl office:value-type="string" office:string-value="Решение Ахмедли" text:name="Annotation"/>
        <text:user-field-decl office:value-type="string" office:string-value="Д.В. Миронов" text:name="PredsedatelIOF"/>
        <text:user-field-decl office:value-type="string" office:string-value="" text:name="IspolnitelPhone"/>
        <text:user-field-decl office:value-type="string" office:string-value="Бирюк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КУ&#10;600910, Владимирская область, г.Радужный, 1 квартал, д.55, к.216&#10;&#10;ИП Ахмедли М.Г&#10;г. Владимир, ул. Сакко и Ванцетти"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035cm">
          <text:p text:style-name="P24"/>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29"/>
            <text:p text:style-name="P18"/>
          </table:table-cell>
        </table:table-row>
      </table:table>
      <text:p text:style-name="P2"/>
      <text:p text:style-name="Standard"/>
      <text:p text:style-name="Standard"/>
      <text:p text:style-name="P28">Р Е Ш Е Н И Е</text:p>
      <text:p text:style-name="P15">по делу № 033/06/104-668/2023</text:p>
      <text:p text:style-name="P15">о включении информации в реестр недобросовестных <text:s/>поставщиков</text:p>
      <text:p text:style-name="P16"/>
      <text:p text:style-name="P17"/>
      <text:p text:style-name="P25">21 сентября <text:s/>2023 года <text:s text:c="84"/>г. Владимир</text:p>
      <text:p text:style-name="P25">Результативная часть решения оглашена 21.09.2022</text:p>
      <text:p text:style-name="P12"/>
      <text:p text:style-name="P17">Комиссия Владимирского УФАС России по контролю в сфере закупок (далее – Комиссия) <text:s/>в составе:</text:p>
      <text:p text:style-name="P17">….</text:p>
      <text:p text:style-name="P5"><text:span text:style-name="T2">на основании  статьи 104 Федерального закона № 44-ФЗ  от 05.04.2013 «О  контрактной системе в сфере закупок товаров, работ, услуг для об</text:span><text:span text:style-name="T7">еспечения государственных и муниципальных нужд» (далее – Закон о контрактной системе в сфере закупок), Постановления Правительства РФ от 30.06.2021 № 1078 «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 рассмотрела обращение заказчика – Муниципального казенного учреждения «Городской комитет муниципального хозяйства ЗАТО г.Радужный Владимирской области» (далее- Заказчик, МКУ «Городской комитет муниципального хозяйства ЗАТО г.Радужный Владимирской области») о включении информации об Индивидуальн</text:span><text:span text:style-name="T8">ом</text:span><text:span text:style-name="T7"> предпринимател</text:span><text:span text:style-name="T8">е</text:span><text:span text:style-name="T7"> ... . (далее- Поставщик, Исполнитель, ИП ….) в реестр недобросовестных поставщиков (подрядчиков, исполнителей) ввиду одностороннего отказа от исполнения контракта, заключенного по результатам </text:span><text:soft-page-break/><text:span text:style-name="T7">проведенного электронного аукциона на выполнение работ по текущему ремонту кабинета секретаря в МБОУ ДО ЦВР "Лад" ЗАТО г. Радужный Владимирской области (извещение <text:s/>№ 0328300000323000070) <text:s/>в открытом заседании в присутствии представителя заказчика ….(доверенность от 05.04.2023 №01-18/0414).</text:span></text:p>
      <text:p text:style-name="P5"><text:span text:style-name="T7">ИП ... уведомленный о месте и времени рассмотрения дела, явку свою или</text:span><text:span text:style-name="T2"> своего представителя не обеспечил.</text:span></text:p>
      <text:p text:style-name="P17">20.09.2023 <text:s/>в соответствии с Постановлением Правительства РФ от 30.06.2021 № 1078 <text:s/>и частью 7 статьи 104 <text:s/>Закона о контрактной системе в сфере закупок <text:s/>в рамках рассмотрения дела о включении информации в реестр недобросовестных поставщиков <text:s/>Комиссией был объявлен перерыв до <text:s/>21.09.2023.</text:p>
      <text:p text:style-name="P17">В ходе рассмотрения дела, Комиссия Владимирского УФАС России,</text:p>
      <text:p text:style-name="P31">УСТАНОВИЛА:</text:p>
      <text:p text:style-name="P17">14.09.2023 во Владимирское УФАС России поступило обращение заказчика – МКУ «Городской комитет муниципального хозяйства ЗАТО г.Радужный Владимирской области» о включении информации <text:s/>об ИП ...в реестр недобросовестных поставщиков (подрядчиков, исполнителей) ввиду одностороннего отказа от исполнения контракта, заключенного по результатам проведенного электронного аукциона на выполнение работ по текущему ремонту кабинета секретаря в МБОУ ДО ЦВР "Лад" ЗАТО г. Радужный Владимирской области (извещение <text:s/>№ 0328300000323000070).</text:p>
      <text:p text:style-name="P17">Из обращения заказчика следует, <text:s/>что 02.06.2023 МКУ «Городской комитет муниципального хозяйства ЗАТО г.Радужный Владимирской области» и ИП ... заключен контракт на выполнение работ по текущему ремонту кабинета секретаря в МБОУ ДО ЦВР "Лад" ЗАТО г. Радужный Владимирской области.</text:p>
      <text:p text:style-name="P34">В соответствии с пунктом 3.1. Контракта Подрядчик обязуется принять на себя и исполнить обязательства в соответствии с техническим заданием (Приложение № 1 к муниципальному контракту), в соответствии с объемами выполняемых работ согласно локального сметного расчета № 3, эскиза оконного блока в кабинете секретаря в МБОУ ДО ЦВР "Лад" ЗАТО г. Радужный Владимирской области (Приложение №2 к муниципальному контракту) и указанными материалами, текущий ремонт кабинета секретаря в МБОУ ДО ЦВР "Лад" ЗАТО г. Радужный Владимирской области.</text:p>
      <text:p text:style-name="P35">Согласно пункту 1. Контракта срок выполнения работ: с даты заключения контракта по 11.08.2023г.</text:p>
      <text:p text:style-name="P35">По состоянию на 20.07.2023 Подрядчик к выполнению работ не приступил.</text:p>
      <text:p text:style-name="P6"><text:span text:style-name="T1">Заказчиком в адрес подрядчика были направлены письма (исх. от 20.07.2023 №01-18/0945) и (исх. От 01.08.2023 №01-18/0993) о необходимости незамедлительно приступить к исполнению контракта, о праве заказчика принять решение об одностороннем отказе от исполнения контракта.</text:span></text:p>
      <text:p text:style-name="P35">01.08.2023 заказчик получил письмо (исх. От 01.08.2023 №2) о готовности подрядчика приступить 02.08.2023 к работам с приложением календарного плана выполнения работ, согласно которому <text:s/>дата окончания работ запланирована на 15.08.2023.</text:p>
      <text:p text:style-name="P35">По состоянию на 03.08.2023 подрядчик к выполнению работ не приступил, что подтверждается Актом <text:s/>о выполнении муниципального контракта от 03.08.2023.</text:p>
      <text:p text:style-name="P35"><text:soft-page-break/>Руководствуясь статьей 95 Федерального закона № 44-ФЗ, пунктами 3.4.2, 8.2.1. и пп.1 п.8.2.3.1.2. контракта, 04.08.2023 принято Решение об одностороннем отказе от исполнения контракта <text:s/>(исх. От 08.08.2023 №01-18/1021).</text:p>
      <text:p text:style-name="P35">09.08.2023 в результате проверки готовности помещения было выявлено, что подрядчик приступил к выполнению работ, а именно привезены материалы, произведена расчистка стен и потолка от краски, что подтверждает Акт от 09.08.2023 №1.</text:p>
      <text:p text:style-name="P35">В связи с проводимыми подрядчиком <text:s/>работами, что подтверждается Актом от 14.08.2023 №2, заказчик принимает Решение об отмене Решения об одностороннем отказе от исполнения контракта (исх. От 14.08.2023 №01-18/1058).</text:p>
      <text:p text:style-name="P35">В период с 15.08.2023 по 22.08.2023 подрядчиком был выполнении только демонтаж <text:s/>деревянного оконного блока и монтаж пластикового блока, иные работы не проводились (Акт от 22.08.2023 №3).</text:p>
      <text:p text:style-name="P35">22.08.2023 при проведении оперативного совещания с участием представителей заказчика и подрядчика, подрядчик был уведомлен о праве заказчика <text:s/>принять повторное решение об одностороннем отказе от исполнении контракта.</text:p>
      <text:p text:style-name="P35">Согласно Актам от 28.08.2023 №4 и от 01.09.2023 № 5 в период с 22.08.2023 и 28.08.2023 подрядчиком выполнены работы по шпатлевке <text:s/>стен, а в период с 29.08.2023 по 01.09.2023 работы не выполнялись.</text:p>
      <text:p text:style-name="P35">Руководствуясь статьей 95 Федерального закона № 44-ФЗ, пунктами 3.4.2, 8.2.1. и пп.1 п.8.2.3.1.2. контракта, 01.09.2023 повторно принято Решение об одностороннем отказе от исполнения контракта <text:s/>( исх. От 01.09.2023 №01-18/1160).</text:p>
      <text:p text:style-name="P35">По состоянию на 11.09.2023 работы по контракту выполнены частично.</text:p>
      <text:p text:style-name="P35">12.09.2023 повторное Решение об одностороннем отказе от исполнения контракта вступило в силу.</text:p>
      <text:p text:style-name="P8">Приемки выполненных работ не совершалось.</text:p>
      <text:p text:style-name="P17">ИП пояснений в адрес Комиссии не предоставил.</text:p>
      <text:p text:style-name="P17">Заслушав мнение представителя заказчика, проанализировав представленную информацию, Комиссия Владимирского УФАС России приходит к следующему.</text:p>
      <text:p text:style-name="P17">02.06.2023 между ИП ... и МКУ «Городской комитет муниципального хозяйства ЗАТО г.Радужный Владимирской области» <text:s/>заключен контракт на выполнение работ по текущему ремонту кабинета секретаря в МБОУ ДО ЦВР "Лад" ЗАТО г. Радужный Владимирской области.</text:p>
      <text:p text:style-name="P5"><text:span text:style-name="T10">В соответствии с частью 3.1. Контракта подрядчик обязуется Принять на себя и исполнить обязательства в соответствии с техническим заданием (Приложение № 1 к муниципальному контракту), в соответствии с объемами выполняемых работ согласно локального сметного расчета № 3, эскиза оконного блока в кабинете секретаря в МБОУ ДО ЦВР "Лад" ЗАТО г. Радужный Владимирской области (Приложение №2 к муниципальному контракту) и указанными материалами, текущий ремонт кабинета секретаря в МБОУ ДО ЦВР "Лад" ЗАТО г. Радужный Владимирской области.</text:span></text:p>
      <text:p text:style-name="P35">В соответствии с частью 1, статьи 523 Гражданского кодекса РФ односторонний отказ от исполнения договора поставки (полностью или частично) или одностороннее его изменение допускаются в случае существенного нарушения договора одной из сторон <text:soft-page-break/>(абзац четвертый пункта 2 статьи 450).</text:p>
      <text:p text:style-name="P35">Обязательства по Контракту ИП ... исполнялись с нарушением сроков, что свидетельствует о существенном нарушении им условий Контракта.</text:p>
      <text:p text:style-name="P35">В соответствии с частью 9 статьи 95 Закона о контрактной системе в сфере закупок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 </text:p>
      <text:p text:style-name="P35">Раздел <text:s/>8 <text:s/>Контракта устанавливает его <text:s/>изменение и расторжение. </text:p>
      <text:p text:style-name="P35">В соответствии с пунктом 8.2.1. Контракта Расторжение контракта допускается по соглашению сторон, по решению суда, в случае одностороннего отказа стороны контракта от исполнения контракта в соответствии с Гражданским кодексом Российской Федерации и статьей 95 Федерального закона №44-ФЗ.</text:p>
      <text:p text:style-name="P35">В соответствии с частью 12.1 статьи 95 Закона о контрактной системе <text:s/>в сфере закупок в случае принятия заказчиком предусмотренного частью 9 настоящей статьи решения об одностороннем отказе от исполнения контракта, заключенного по результатам проведения электронных процедур, закрытых электронных процедур:</text:p>
      <text:p text:style-name="P35">1) заказчик с использованием единой информационной системы формирует решение об одностороннем отказе от исполнения контракта, подписывает его усиленной электронной подписью лица, имеющего право действовать от имени заказчика, и размещает такое решение в единой информационной системе. В случаях, предусмотренных частью 5 статьи 103 настоящего Федерального закона, такое решение не размещается на официальном сайте;</text:p>
      <text:p text:style-name="P35">2)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пунктом 1 настоящей части автоматически с использованием единой информационной системы направляется поставщику (подрядчику, исполнителю). Датой поступления поставщику (подрядчику, исполнителю)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 в которой расположен поставщик (подрядчик, исполнитель);</text:p>
      <text:p text:style-name="P35">3) поступление решения об одностороннем отказе от исполнения контракта в соответствии с пунктом 2 настоящей части считается надлежащим уведомлением поставщика (подрядчика, исполнителя) об одностороннем отказе от исполнения контракта.</text:p>
      <text:p text:style-name="P35">01.09.2023 заказчиком принято решение об одностороннем отказе от исполнения контракта. <text:s/></text:p>
      <text:p text:style-name="P35">01.09.2023 решение заказчика об одностороннем отказе от исполнения контракта размещено в единой информационной системе. </text:p>
      <text:p text:style-name="P35">12.09.2023 решение об одностороннем отказе от исполнения контракта вступило в силу, контракт расторгнут. </text:p>
      <text:p text:style-name="P35">Рассмотрев имеющиеся документы и оценив материалы дела, Комиссия Владимирского УФАС установила, что сроки предусмотренные статьей 95 Закона о <text:soft-page-break/>контрактной системе заказчиком были соблюдены, следовательно, заказчиком исполнен порядок одностороннего отказа от исполнения договора.</text:p>
      <text:p text:style-name="P14"><text:span text:style-name="T12">В соответствии с </text:span><text:a xlink:type="simple" xlink:href="consultantplus://offline/ref=24FA59AEAE32C946B574382B45062CF44C2CC229D0B4AA2FF41311F1FDC0AD7FEC379ED6ED1550ADXBV2I" text:style-name="Internet_20_link" text:visited-style-name="Visited_20_Internet_20_Link"><text:span text:style-name="Internet_20_link"><text:span text:style-name="T13">абзацем 3 пункта 1 статьи 2</text:span></text:span></text:a><text:span text:style-name="T12"> Гражданского кодекса РФ предпринимательской деятельностью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text:span><text:a xlink:type="simple" xlink:href="consultantplus://offline/ref=D3590F7B437E38A306158EA2DF11ED0CF710939DD275FC302917E382498160A98198CAADDDC24328U1X4I" text:style-name="Internet_20_link" text:visited-style-name="Visited_20_Internet_20_Link"><text:span text:style-name="Internet_20_link"><text:span text:style-name="T13">законом</text:span></text:span></text:a><text:span text:style-name="T12"> порядке.</text:span></text:p>
      <text:p text:style-name="P5"><text:span text:style-name="T11"><text:s text:c="2"/>Таким образом, самостоятельно совершая определенные действия, в частности непосредственно заключая контракт на условиях оказываемой услуги как в рассматриваемом случае, участник закупки действует самостоятельно и добровольно на свой предпринимательский риск, при этом участник обязан предполагать</text:span><text:span text:style-name="T2"> возможные последствия своих действий и нести риски. </text:span></text:p>
      <text:p text:style-name="P17">Владимирское УФАС России пришло к выводу о том, что объективных, мотивированных и <text:s/>достоверных причин неисполнения Контракта, либо причин, лишающих возможность его исполнения со стороны ИП .... не предоставлено. <text:s text:c="2"/></text:p>
      <text:p text:style-name="P17">В силу части 2 статьи 104 Закона о контрактной системе в сфере закупок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text:p>
      <text:p text:style-name="P17"><text:s/>Следовательно, на основании части 2 статьи 104 Закона о контрактной системе в сфере закупок, информация об ИП ... подлежит включению в реестр недобросовестных поставщиков (подрядчиках, исполнителях).</text:p>
      <text:p text:style-name="P33">На основании изложенного и <text:s/>руководствуясь статьей 104 Закона о контрактной системе в сфере закупок, Комиссия <text:s text:c="25"/></text:p>
      <text:p text:style-name="P31">Р Е Ш И Л А:</text:p>
      <text:p text:style-name="P17">В связи с односторонним отказом заказчика от исполнения муниципального контракта на выполнение работ по текущему ремонту кабинета секретаря в МБОУ ДО ЦВР "Лад" ЗАТО г. Радужный Владимирской области (извещение <text:s/>№ 0328300000323000070), в реестр недобросовестных поставщиков (подрядчиков, исполнителей) сроком на два года включается следующая информация:</text:p>
      <text:list xml:id="list3123987748" text:style-name="WWNum1">
        <text:list-item>
          <text:p text:style-name="P46">Индивидуальный предприниматель <text:s/>...</text:p>
        </text:list-item>
        <text:list-item>
          <text:p text:style-name="P46">ИНН …..</text:p>
        </text:list-item>
      </text:list>
      <text:p text:style-name="P13"><text:span text:style-name="T4">Датой включения <text:s/>указанной информации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Официальном сайте Единой информационной системы в сфере закупок <text:s/></text:span><text:a xlink:type="simple" xlink:href="http://www.zakupкi.gov.ru" text:style-name="Internet_20_link" text:visited-style-name="Visited_20_Internet_20_Link"><text:span text:style-name="Internet_20_link"><text:span text:style-name="T5">www</text:span></text:span></text:a><text:a xlink:type="simple" xlink:href="http://www.zakupкi.gov.ru" text:style-name="Internet_20_link" text:visited-style-name="Visited_20_Internet_20_Link"><text:span text:style-name="Internet_20_link"><text:span text:style-name="T6">.</text:span></text:span></text:a><text:a xlink:type="simple" xlink:href="http://www.zakupкi.gov.ru" text:style-name="Internet_20_link" text:visited-style-name="Visited_20_Internet_20_Link"><text:span text:style-name="Internet_20_link"><text:span text:style-name="T5">zakup</text:span></text:span></text:a><text:a xlink:type="simple" xlink:href="http://www.zakupкi.gov.ru" text:style-name="Internet_20_link" text:visited-style-name="Visited_20_Internet_20_Link"><text:span text:style-name="Internet_20_link"><text:span text:style-name="T6">к</text:span></text:span></text:a><text:a xlink:type="simple" xlink:href="http://www.zakupкi.gov.ru" text:style-name="Internet_20_link" text:visited-style-name="Visited_20_Internet_20_Link"><text:span text:style-name="Internet_20_link"><text:span text:style-name="T5">i</text:span></text:span></text:a><text:a xlink:type="simple" xlink:href="http://www.zakupкi.gov.ru" text:style-name="Internet_20_link" text:visited-style-name="Visited_20_Internet_20_Link"><text:span text:style-name="Internet_20_link"><text:span text:style-name="T6">.</text:span></text:span></text:a><text:a xlink:type="simple" xlink:href="http://www.zakupкi.gov.ru" text:style-name="Internet_20_link" text:visited-style-name="Visited_20_Internet_20_Link"><text:span text:style-name="Internet_20_link"><text:span text:style-name="T5">gov</text:span></text:span></text:a><text:a xlink:type="simple" xlink:href="http://www.zakupкi.gov.ru" text:style-name="Internet_20_link" text:visited-style-name="Visited_20_Internet_20_Link"><text:span text:style-name="Internet_20_link"><text:span text:style-name="T6">.</text:span></text:span></text:a><text:a xlink:type="simple" xlink:href="http://www.zakupкi.gov.ru" text:style-name="Internet_20_link" text:visited-style-name="Visited_20_Internet_20_Link"><text:span text:style-name="Internet_20_link"><text:span text:style-name="T5">ru</text:span></text:span></text:a><text:span text:style-name="T4">.</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number-columns-repeated="2"/>
        <table:table-column table:style-name="Таблица3.G"/>
        <table:table-column table:style-name="Таблица3.D"/>
        <table:table-column table:style-name="Таблица3.G" table:number-columns-repeated="2"/>
        <table:table-column table:style-name="Таблица3.K"/>
        <table:table-column table:style-name="Таблица3.L"/>
        <text:soft-page-break/>
        <table:table-row table:style-name="Таблица3.1">
          <table:table-cell table:style-name="Таблица3.A1" table:number-rows-spanned="2" office:value-type="string">
            <text:p text:style-name="P20"/>
            <text:p text:style-name="P21"/>
            <text:p text:style-name="P39">Дата события</text:p>
          </table:table-cell>
          <table:table-cell table:style-name="Таблица3.B1" table:number-columns-spanned="3" office:value-type="string">
            <text:p text:style-name="P22"><text:span text:style-name="T9">I</text:span><text:span text:style-name="T14"> раздел</text:span></text:p>
          </table:table-cell>
          <table:covered-table-cell/>
          <table:covered-table-cell/>
          <table:table-cell table:style-name="Таблица3.B1" table:number-rows-spanned="2" office:value-type="string">
            <text:p text:style-name="P39">Дата регистрации контрольным органом обращения заказчика</text:p>
          </table:table-cell>
          <table:table-cell table:style-name="Таблица3.B1" table:number-columns-spanned="3" office:value-type="string">
            <text:p text:style-name="P22"><text:span text:style-name="T9">II</text:span><text:span text:style-name="T14"> раздел</text:span></text:p>
          </table:table-cell>
          <table:covered-table-cell/>
          <table:covered-table-cell/>
          <table:table-cell table:style-name="Таблица3.B1" table:number-columns-spanned="3" office:value-type="string">
            <text:p text:style-name="P22"><text:span text:style-name="T9">III</text:span><text:span text:style-name="T14"> раздел</text:span></text:p>
          </table:table-cell>
          <table:covered-table-cell/>
          <table:covered-table-cell/>
          <table:table-cell table:style-name="Таблица3.B1" table:number-rows-spanned="2" office:value-type="string">
            <text:p text:style-name="P22"><text:span text:style-name="T14">Общая итоговая просрочка в днях (</text:span><text:span text:style-name="T9">I</text:span><text:span text:style-name="T14">+</text:span><text:span text:style-name="T9">II</text:span><text:span text:style-name="T14">+</text:span><text:span text:style-name="T9">III</text:span><text:span text:style-name="T14"> разделы)</text:span></text:p>
          </table:table-cell>
        </table:table-row>
        <table:table-row table:style-name="Таблица3.2">
          <table:covered-table-cell table:style-name="Таблица3.A1"/>
          <table:table-cell table:style-name="Таблица3.B1" office:value-type="string">
            <text:p text:style-name="P39">Регламентированная дата направления заказчиком сведений в контрольный орган</text:p>
          </table:table-cell>
          <table:table-cell table:style-name="Таблица3.B1" office:value-type="string">
            <text:p text:style-name="P39">Фактическая дата направления заказчиком сведений</text:p>
          </table:table-cell>
          <table:table-cell table:style-name="Таблица3.B1" office:value-type="string">
            <text:p text:style-name="P22"><text:span text:style-name="T14">Итого просрочка в днях по </text:span><text:span text:style-name="T9">I</text:span><text:span text:style-name="T14"> разделу</text:span></text:p>
          </table:table-cell>
          <table:covered-table-cell table:style-name="Таблица3.B1"/>
          <table:table-cell table:style-name="Таблица3.B1" office:value-type="string">
            <text:p text:style-name="P39">Регламентированная дата принятия решения</text:p>
          </table:table-cell>
          <table:table-cell table:style-name="Таблица3.B1" office:value-type="string">
            <text:p text:style-name="P39">Фактическая дата принятия решения</text:p>
          </table:table-cell>
          <table:table-cell table:style-name="Таблица3.B1" office:value-type="string">
            <text:p text:style-name="P22"><text:span text:style-name="T14">Итого просрочка в днях по </text:span><text:span text:style-name="T9">II</text:span><text:span text:style-name="T14"> разделу</text:span></text:p>
          </table:table-cell>
          <table:table-cell table:style-name="Таблица3.B1" office:value-type="string">
            <text:p text:style-name="P39">Регламентированный срок изготовления решения и размещения сведений в ЕИС</text:p>
          </table:table-cell>
          <table:table-cell table:style-name="Таблица3.B1" office:value-type="string">
            <text:p text:style-name="P39">Фактическая дата изготовления решения и размещения в ЕИС</text:p>
          </table:table-cell>
          <table:table-cell table:style-name="Таблица3.B1" office:value-type="string">
            <text:p text:style-name="P22"><text:span text:style-name="T14">Итого просрочка в днях по </text:span><text:span text:style-name="T9">III</text:span><text:span text:style-name="T14"> разделу</text:span></text:p>
          </table:table-cell>
          <table:covered-table-cell table:style-name="Таблица3.B1"/>
        </table:table-row>
        <table:table-row table:style-name="Таблица3.3">
          <table:table-cell table:style-name="Таблица3.B1" office:value-type="string">
            <text:p text:style-name="P40">12.09.2023</text:p>
          </table:table-cell>
          <table:table-cell table:style-name="Таблица3.B1" office:value-type="string">
            <text:p text:style-name="P39">14.09.2023</text:p>
          </table:table-cell>
          <table:table-cell table:style-name="Таблица3.B1" office:value-type="string">
            <text:p text:style-name="P22"><text:span text:style-name="T14">1</text:span><text:span text:style-name="T15">4</text:span><text:span text:style-name="T14">.09.2023</text:span></text:p>
          </table:table-cell>
          <table:table-cell table:style-name="Таблица3.B1" office:value-type="string">
            <text:p text:style-name="P39">0</text:p>
          </table:table-cell>
          <table:table-cell table:style-name="Таблица3.B1" office:value-type="string">
            <text:p text:style-name="P22"><text:span text:style-name="T14">1</text:span><text:span text:style-name="T15">4</text:span><text:span text:style-name="T14">.09.2023</text:span></text:p>
          </table:table-cell>
          <table:table-cell table:style-name="Таблица3.B1" office:value-type="string">
            <text:p text:style-name="P22"><text:span text:style-name="T15">21</text:span><text:span text:style-name="T14">.09.2023</text:span></text:p>
          </table:table-cell>
          <table:table-cell table:style-name="Таблица3.B1" office:value-type="string">
            <text:p text:style-name="P23"><text:span text:style-name="T15">21</text:span><text:span text:style-name="T14">.09.2023</text:span></text:p>
          </table:table-cell>
          <table:table-cell table:style-name="Таблица3.B1" office:value-type="string">
            <text:p text:style-name="P39">0</text:p>
          </table:table-cell>
          <table:table-cell table:style-name="Таблица3.B1" office:value-type="string">
            <text:p text:style-name="P22"><text:span text:style-name="T15">26</text:span><text:span text:style-name="T14">.09.2023</text:span></text:p>
          </table:table-cell>
          <table:table-cell table:style-name="Таблица3.B1" office:value-type="string">
            <text:p text:style-name="P22"><text:span text:style-name="T14">2</text:span><text:span text:style-name="T15">6</text:span><text:span text:style-name="T14">.09.2023</text:span></text:p>
          </table:table-cell>
          <table:table-cell table:style-name="Таблица3.B1" office:value-type="string">
            <text:p text:style-name="P39">0</text:p>
          </table:table-cell>
          <table:table-cell table:style-name="Таблица3.B1" office:value-type="string">
            <text:p text:style-name="P39">0</text:p>
          </table:table-cell>
        </table:table-row>
      </table:table>
      <text:p text:style-name="P37"/>
      <text:p text:style-name="P38">Решение по делу о включении информации в реестр недобросовестных поставщиков (подрядчиков, исполнителей) вступает в законную силу со дня его вынесения.</text:p>
      <text:p text:style-name="P38">Решение по делу о включении информации в реестр недобросовестных поставщиков (подрядчиков, исполнителей) территориального антимонопольного органа может <text:s/>быть обжаловано в судебном порядке в сроки, установленные действующим законодательством</text:p>
      <text:p text:style-name="P38"/>
      <text:p text:style-name="P43"/>
      <text:p text:style-name="P7"/>
      <text:p text:style-name="P19"/>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5214" text:name="ProjectNumber"/>
        </text:user-field-decls>
        <text:p text:style-name="MP1"><draw:frame draw:style-name="Mfr1" draw:name="SpdTextFrame" text:anchor-type="paragraph" svg:x="0cm" svg:y="0cm" svg:width="4.8cm" draw:z-index="8"><draw:text-box fo:min-height="0.6cm"><text:p text:style-name="MP2"><text:user-field-get text:name="ProjectNumber">2023-5214</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5214" text:name="ProjectNumber"/>
        </text:user-field-decls>
        <text:p text:style-name="MP3"><draw:frame draw:style-name="Mfr2" draw:name="SpdBarcode" text:anchor-type="paragraph" svg:x="0cm" svg:width="4.2cm" svg:height="0.801cm" draw:z-index="9"><draw:image xlink:href="Pictures/10000000000000A100000025149ADBF00CFAC382.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5214</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PIctQYxXPsYcM2kTNvFOLg==</meta:user-define>
    <meta:creation-date>2019-12-05T18:13:26.01</meta:creation-date>
    <meta:editing-duration>PT1H4M42S</meta:editing-duration>
    <meta:editing-cycles>34</meta:editing-cycles>
    <meta:generator>LibreOffice/7.3.5.2$Windows_x86 LibreOffice_project/184fe81b8c8c30d8b5082578aee2fed2ea847c01</meta:generator>
    <dc:date>2023-09-26T15:39:42.911000000</dc:date>
    <meta:print-date>2019-12-05T19:08:40.18</meta:print-date>
    <meta:document-statistic meta:table-count="2" meta:image-count="2" meta:object-count="0" meta:page-count="6" meta:paragraph-count="89" meta:word-count="1748" meta:character-count="13742" meta:non-whitespace-character-count="11921"/>
    <meta:user-defined meta:name="OriginalContentHash">PIctQYxXPsYcM2kTNvFOLg==</meta:user-defined>
    <meta:user-defined meta:name="PreviousContentHash">n9UM0hO1IXMWnEfhkbx/G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