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A2000CFD5683F747.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margin-left="0cm" fo:margin-right="0cm" fo:margin-top="0cm" fo:margin-bottom="0.353cm" style:contextual-spacing="true" fo:line-height="115%" fo:text-align="center" style:justify-single-word="false" fo:text-indent="1.251cm" style:auto-text-indent="false" style:writing-mode="lr-tb"/>
      <style:text-properties style:font-name="Times New Roman" fo:font-size="11pt" fo:font-weight="bold" style:font-size-asian="11pt" style:font-weight-asian="bold" style:font-size-complex="11pt"/>
    </style:style>
    <style:style style:name="P6" style:family="paragraph" style:parent-style-name="Standard">
      <style:paragraph-properties fo:margin-left="0cm" fo:margin-right="0cm" fo:margin-top="0cm" fo:margin-bottom="0.353cm" style:contextual-spacing="true" fo:line-height="115%" fo:text-align="center" style:justify-single-word="false" fo:text-indent="1.251cm" style:auto-text-indent="false" style:writing-mode="lr-tb"/>
      <style:text-properties style:font-name="Times New Roman" fo:font-size="11pt" fo:font-weight="bold" fo:background-color="#ffffff" style:font-size-asian="11pt" style:font-weight-asian="bold" style:font-size-complex="11pt"/>
    </style:style>
    <style:style style:name="P7"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text-properties style:font-name="Times New Roman" fo:font-size="11pt" fo:font-style="italic" style:font-size-asian="11pt" style:font-style-asian="italic" style:font-size-complex="11pt"/>
    </style:style>
    <style:style style:name="P8"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text-properties style:font-name="Times New Roman" fo:font-size="11pt" style:font-size-asian="11pt" style:font-size-complex="11pt"/>
    </style:style>
    <style:style style:name="P9"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 fo:font-size="11pt" style:font-size-asian="11pt" style:font-size-complex="11pt"/>
    </style:style>
    <style:style style:name="P10" style:family="paragraph" style:parent-style-name="Standard">
      <style:paragraph-properties fo:margin-left="0cm" fo:margin-right="0cm" fo:margin-top="0cm" fo:margin-bottom="0.353cm" style:contextual-spacing="true" fo:line-height="115%" fo:text-align="center" style:justify-single-word="false" fo:text-indent="1.251cm" style:auto-text-indent="false" style:writing-mode="lr-tb"/>
      <style:text-properties style:font-name="Times New Roman" fo:font-size="11pt" style:font-size-asian="11pt" style:font-size-complex="11pt"/>
    </style:style>
    <style:style style:name="P11" style:family="paragraph" style:parent-style-name="Table_20_Contents">
      <style:paragraph-properties fo:text-align="center" style:justify-single-word="false"/>
      <style:text-properties style:font-name="Times New Roman" fo:font-size="12pt" officeooo:rsid="002c2ebc" officeooo:paragraph-rsid="002c2ebc" style:font-size-asian="12pt" style:font-size-complex="12pt"/>
    </style:style>
    <style:style style:name="P12" style:family="paragraph" style:parent-style-name="Table_20_Contents">
      <style:paragraph-properties fo:text-align="center" style:justify-single-word="false"/>
      <style:text-properties style:font-name="Times New Roman" fo:font-size="12pt" fo:font-weight="bold" officeooo:rsid="002c2ebc" officeooo:paragraph-rsid="002c2ebc" style:font-size-asian="12pt" style:font-weight-asian="bold" style:font-size-complex="12pt" style:font-weight-complex="bold"/>
    </style:style>
    <style:style style:name="P13"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text-properties fo:font-size="11pt" style:font-size-asian="11pt" style:font-size-complex="11pt"/>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Standard">
      <style:text-properties fo:font-size="11pt" fo:language="ru" fo:country="RU" officeooo:rsid="002c2ebc" officeooo:paragraph-rsid="002c2ebc" fo:background-color="transparent" style:font-size-asian="11pt" style:font-size-complex="11pt"/>
    </style:style>
    <style:style style:name="P16" style:family="paragraph" style:parent-style-name="Standard">
      <style:paragraph-properties fo:text-align="end" style:justify-single-word="false"/>
      <style:text-properties fo:font-size="11pt" fo:background-color="transparent" style:font-size-asian="11pt" style:font-size-complex="11pt"/>
    </style:style>
    <style:style style:name="P17" style:family="paragraph" style:parent-style-name="Standard">
      <style:paragraph-properties fo:text-align="end" style:justify-single-word="false"/>
      <style:text-properties fo:font-size="11pt" officeooo:rsid="002c2ebc" officeooo:paragraph-rsid="002c2ebc" fo:background-color="transparent" style:font-size-asian="11pt" style:font-size-complex="11pt"/>
    </style:style>
    <style:style style:name="P18" style:family="paragraph" style:parent-style-name="Standard">
      <style:text-properties fo:font-size="8pt" style:font-size-asian="8pt" style:font-size-complex="8pt"/>
    </style:style>
    <style:style style:name="P19" style:family="paragraph" style:parent-style-name="Table_20_Contents">
      <style:paragraph-properties fo:text-align="center" style:justify-single-word="false"/>
      <style:text-properties style:font-name="Times New Roman" fo:font-size="12pt" officeooo:rsid="002c2ebc" officeooo:paragraph-rsid="002c2ebc" style:font-size-asian="12pt" style:font-size-complex="12pt"/>
    </style:style>
    <style:style style:name="P20" style:family="paragraph" style:parent-style-name="Footer" style:master-page-name="First_20_Page">
      <style:paragraph-properties fo:text-align="end" style:justify-single-word="false" style:page-number="auto"/>
    </style:style>
    <style:style style:name="P21"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2" style:family="paragraph" style:parent-style-name="Standard" style:master-page-name="First_20_Page">
      <style:paragraph-properties style:page-number="auto"/>
      <style:text-properties fo:font-size="11pt" fo:language="ru" fo:country="RU" officeooo:rsid="002c2ebc" officeooo:paragraph-rsid="002c2ebc" fo:background-color="transparent" style:font-size-asian="11pt" style:font-size-complex="11pt"/>
    </style:style>
    <style:style style:name="P23" style:family="paragraph" style:parent-style-name="Standard" style:master-page-name="First_20_Page">
      <style:paragraph-properties fo:text-align="end" style:justify-single-word="false" style:page-number="auto"/>
      <style:text-properties fo:font-size="11pt" fo:background-color="transparent" style:font-size-asian="11pt" style:font-size-complex="11pt"/>
    </style:style>
    <style:style style:name="P24"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text-properties style:font-name="Times New Roman" fo:font-size="11pt" style:font-size-asian="11pt" style:font-size-complex="11pt"/>
    </style:style>
    <style:style style:name="P25"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 fo:font-size="11pt" style:font-size-asian="11pt" style:font-size-complex="11pt"/>
    </style:style>
    <style:style style:name="P26"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text-properties fo:font-size="8pt" style:font-size-asian="8pt" style:font-size-complex="8pt"/>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officeooo:rsid="00318c8f"/>
    </style:style>
    <style:style style:name="T4" style:family="text">
      <style:text-properties fo:font-variant="normal" fo:text-transform="none" fo:color="#000000" loext:opacity="100%" fo:letter-spacing="normal" fo:font-style="normal" fo:font-weight="normal"/>
    </style:style>
    <style:style style:name="T5" style:family="text">
      <style:text-properties fo:color="#000000" loext:opacity="100%"/>
    </style:style>
    <style:style style:name="T6" style:family="text">
      <style:text-properties officeooo:rsid="002f7ff4"/>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925" text:name="ProjectNumber"/>
        <text:user-field-decl office:value-type="string" office:string-value="решение 033/06/33-76/2024" text:name="Annotation"/>
        <text:user-field-decl office:value-type="string" office:string-value="М.В. Фомин" text:name="PredsedatelIOF"/>
        <text:user-field-decl office:value-type="string" office:string-value="8-4922-53-39-54" text:name="IspolnitelPhone"/>
        <text:user-field-decl office:value-type="string" office:string-value="Бирюк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ИП Хуснутдинов Д.Д.&#10;Республика Татарстан, Буинский р-н, г. Буинск, ул. Некрасова, д.2&#10;&#10;МБОУ Опольевская школа&#10;Юрьев-Польский район, с. Ополье, д.141"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21"/>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1"/>
          </table:table-cell>
        </table:table-row>
      </table:table>
      <text:p text:style-name="P2"/>
      <text:p text:style-name="Standard"/>
      <text:p text:style-name="Standard"/>
      <text:p text:style-name="Standard"/>
      <text:p text:style-name="P6">Р Е Ш Е Н И Е </text:p>
      <text:p text:style-name="P5">по делу о нарушении законодательства </text:p>
      <text:p text:style-name="P5">о контрактной системе в сфере закупок № 033/06/33-76/2024</text:p>
      <text:p text:style-name="P5"/>
      <text:p text:style-name="P7">15 февраля 2024 года <text:s text:c="109"/>г. Владимир </text:p>
      <text:p text:style-name="P7">Резолютивная часть решения оглашена 15.02.2024</text:p>
      <text:p text:style-name="P7"/>
      <text:p text:style-name="P8">Комиссия Владимирского УФАС России по контролю в сфере закупок (далее – Комиссия) в составе: </text:p>
      <text:p text:style-name="P8"/>
      <text:p text:style-name="P9"/>
      <text:p text:style-name="P9">на основании части 8 статьи 106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рассмотрела жалобу Индивидуального предпринимателя ...(республика Татарстан, г. Буинск) на положения извещения электронного аукциона на поставку оборудования в рамках реализации регионального проекта «Современная школа» национального проекта «Образование» для нужд МБОУ "Опольевская школа" (извещение № 0328300056224000001), в открытом заседании, в присутствии представителя заказчика МБОУ «<text:span text:style-name="T6">Опольевская</text:span> школа» …. (доверенность от 09.02.2024 б/н); представителя ИП …. (доверенность от 19.12.2023 № 485).</text:p>
      <text:p text:style-name="P8"><text:s/>В ходе рассмотрения дела о нарушении законодательства в сфере закупок № 033/06/33-76/2024 Комиссия Владимирского УФАС России,</text:p>
      <text:p text:style-name="P5">УСТАНОВИЛА:</text:p>
      <text:p text:style-name="P13"><text:span text:style-name="T2">09.02.2024 во Владимирское УФАС России поступила жалоба Индивидуального предпринимателя ... (далее- ИП …., заявитель) на поставку оборудования в рамках реализации регионального проекта «Современная школа» национального проекта «Образование» для нужд МБОУ "</text:span><text:span text:style-name="T3">Опольевская школа</text:span><text:span text:style-name="T2">" (извещение № 0328300056224000001). </text:span></text:p>
      <text:p text:style-name="P8">Заявитель в своей жалобе указывает следующее.</text:p>
      <text:p text:style-name="P8">В соответствии с извещением электронного аукциона объектом закупки являются наборы по закреплению изучаемых тем по предметным областям основного общего образования с кодом ОКПД 2 <text:soft-page-break/>32.99.53.130 «Приборы, аппаратура и устройства учебные и демонстрационные». </text:p>
      <text:p text:style-name="P8">ИП ….. полагает, что примененный код ОКПД2 является неверным, описанию объекта закупки соответствует код ОКПД2- 26.20.40.190. </text:p>
      <text:p text:style-name="P8">Таким образом, заказчику, по мнению заявителя жалобы, следовало применить иной код каталога товаров работ услуг (далее КТРУ). </text:p>
      <text:p text:style-name="P8">Кроме того, Индивидуальный предприниматель указывает, что закупаемые наборы по закреплению изучаемых тем по предметным областям основного общего образования являются радиоэлектронной продукцией, в связи с чем установления ограничения допуска в соответствии с постановлением Правительства от 30.04.2020 N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 является неправомерным. </text:p>
      <text:p text:style-name="P8">В силу изложенного, заявитель просит провести внеплановую проверку, выдать предписание об устранении допущенных нарушений. </text:p>
      <text:p text:style-name="P8">В обоснование правомерности действий заказчика представитель пояснил следующее. </text:p>
      <text:p text:style-name="P8">Объектом рассматриваемой закупки являются цифровые лаборатории для школьников, код ОКПД 2- 32.99.53.130 «Приборы, аппаратура и устройства учебные демонстрационные», который по мнению заказчика наибольшим образом соответствует объекту закупки. </text:p>
      <text:p text:style-name="P8">Позиция классификатора определяется заказчиком самостоятельно путем соотнесения предмета закупки к соответствующему коду и наименованию позиции ОКПД2 с учетом специфики закупки в области применения.</text:p>
      <text:p text:style-name="P8">В соответствии с требованиями постановления Правительства РФ от 08.02.2017 N 145 "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 использования каталога товаров, работ, услуг для обеспечения государственных и муниципальных нужд" заказчиком был применен код КТРУ 32.99.53.130-00000047. </text:p>
      <text:p text:style-name="P8">Кроме того, заказчик указывает, что примененный код ОКПД2 (32.99.53.130) подпадает под действие постановления Правительства от 30.04.2020 N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 что и послужило основанием для его установления. </text:p>
      <text:p text:style-name="P8">Таким образом, представитель заказчика просит признать жалобу необоснованной. </text:p>
      <text:p text:style-name="P8">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text:p>
      <text:p text:style-name="P8">01.02.2024 <text:s/>на официальном сайте единой информационной системы в сфере закупок было размещено извещение электронного аукциона на поставку оборудования в рамках реализации регионального проекта «Современная школа» национального проекта «Образование» для нужд МБОУ "Опольевская школа" (извещение № 0328300056224000001). </text:p>
      <text:p text:style-name="P8">Начальная (максимальная) цена контракта составляет: 1 109 848,00рублей. </text:p>
      <text:p text:style-name="P8">В соответствии с пунктами 1,2 части 1 статьи 33 Закона о контрактной системе в сфере закупок, заказчик в случаях, предусмотренных настоящим Федеральным законом, при описании объекта закупки должен руководствоваться следующими правилами: </text:p>
      <text:p text:style-name="P13"><text:span text:style-name="T2">-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text:span></text:p>
      <text:p text:style-name="P8"><text:s/>- 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text:soft-page-break/>(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таком описании должно содержаться обоснование необходимости использования других показателей, требований, условных обозначений и терминологии.</text:p>
      <text:p text:style-name="P8">В соответствии с частью 2 статьи 33 Закона о контрактной системе в сфере закупок описание объекта закупки в соответствии с требованиями, указанными в части 1 настоящей статьи, должно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и (или) значения показателей, которые не могут изменяться.</text:p>
      <text:p text:style-name="P8"><text:s/>Исходя из смысла п. 1 ч. 1, ч. 2 ст. 33 Закона о контрактной системе в сфере закупок, потребности заказчика являются определяющим фактором при установлении им соответствующих требований. </text:p>
      <text:p text:style-name="P8">Таким образом, действующее законодательство о контрактной системе в сфере закупок допускает самостоятельное формирование заказчиком объекта закупки, исходя из целей осуществления закупки и его потребностей. </text:p>
      <text:p text:style-name="P8">В соответствии с извещением рассматриваемого электронного аукциона объектом закупки является поставка оборудования – набор <text:s/>по закреплению изучаемых тем по предметным областям основного общего образования (цифровые лаборатории по физике, химии, биологии).</text:p>
      <text:p text:style-name="P8">Код ОКПД2 32.99.53.130- «Приборы, аппаратура и устройства учебные и демонстрационные». </text:p>
      <text:p text:style-name="P8">Как указывает заказчик, указанные лаборатории будут использованы для учебных целей.</text:p>
      <text:p text:style-name="P8">Таким образом, заказчиком был выбран код ОКПД 2 исходя из целей и потребностей учреждения. </text:p>
      <text:p text:style-name="P8">В соответствии с п.2 постановления Правительства РФ от 08.02.2017 N 145 "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 использования каталога товаров, работ, услуг для обеспечения государственных и муниципальных нужд" под каталогом товаров, работ, услуг для обеспечения государственных и муниципальных нужд понимается систематизированный перечень товаров, работ, услуг, закупаемых для обеспечения государственных и муниципальных нужд, сформированный на основе Общероссийского классификатора продукции по видам экономической деятельности (ОКПД2) ОК 034-2014 и включающий в себя информацию в соответствии с настоящими Правилами.</text:p>
      <text:p text:style-name="P13"><text:span text:style-name="T2">В силу пункта 5 части 1 статьи 42 Закона о контрактной системе в сфере закупок 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в том числе, наименование объекта закупки, информация (при наличии), предусмотренная правилами использования каталога товаров, работ, услуг для обеспечения государственных и муниципальных нужд, установленными в соответствии с частью 6 статьи 23 настоящего Федерального закона, указание (в случае осуществления закупки лекарственных средств) на международные непатентованные наименования лекарственных средств или при отсутствии таких наименований химические, группировочные наименования.</text:span></text:p>
      <text:p text:style-name="P8">В соответствии с частью 6 статьи 23 Закона о контрактной системе в сфере закупок порядок формирования и ведения в единой информационной системе каталога товаров, работ, услуг (далее - КТРУ) для обеспечения государственных и муниципальных нужд, а также правила использования указанного <text:soft-page-break/>каталога устанавливаются Правительством Российской Федерации. </text:p>
      <text:p text:style-name="P8">Постановлением Правительства РФ от 08.02.2017 N 145 утверждены Правила использования каталога товаров, работ, услуг для обеспечения государственных и муниципальных нужд (далее - Правила).</text:p>
      <text:p text:style-name="P8">В соответствии с пунктом 4 Правил использования товаров, работ, услуг для обеспечения государственных и муниципальных нужд, утвержденных Постановлением Правительства РФ № 145 от 08.02.2017 заказчики обязаны применять информацию, включенную в позицию каталога в соответствии с подпунктами "б" - "г" и "е" - "з" пункта 10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утвержденных постановлением Правительства Российской Федерации от 8 февраля 2017 г. N 145 "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 использования каталога товаров, работ, услуг для обеспечения государственных и муниципальных нужд", с указанной в ней даты начала обязательного применения. При этом заказчик обязан при осуществлении закупки использовать информацию, включенную в соответствующую позицию, в том числе указывать согласно такой позиции следующую информацию: </text:p>
      <text:p text:style-name="P8">а) наименование товара, работы, услуги; </text:p>
      <text:p text:style-name="P8">б) единицы измерения количества товара, объема выполняемой работы, оказываемой услуги (при наличии); </text:p>
      <text:p text:style-name="P8">в) описание товара, работы, услуги (при наличии такого описания в позиции).</text:p>
      <text:p text:style-name="P8">Согласно пункта 5 Правил, заказчик вправе указать в извещении об осуществлении закупки, приглашении и документации о закупке (в случае если Федеральным законом предусмотрена документация о закупке) дополнительную информацию, а также дополнительные потребительские свойства, в том числе функциональные, технические, качественные, эксплуатационные характеристики товара, работы, услуги в соответствии с положениями статьи 33 Федерального закона, которые не предусмотрены в позиции каталога, за исключением случаев: </text:p>
      <text:p text:style-name="P13"><text:span text:style-name="T2">а) осуществления закупки радиоэлектронной продукции, включенной в пункты 22, 23 и 29 перечня промышленных товаров, происходящих из иностранных государств (за исключением государств - членов Евразийского экономического союза), в отношении которых устанавливается запрет на допуск для целей осуществления закупок для государственных и муниципальных нужд, предусмотренного приложением к постановлению Правительства Российской Федерации от 30 апреля 2020 г. N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 при условии установления в соответствии с указанным постановлением запрета на допуск радиоэлектронной продукции, происходящей из иностранных государств, а также осуществления закупки радиоэлектронной продукции, включенной в перечень радиоэлектронной продукции, происходящей из иностранных государств, в отношении которой устанавливаются ограничения для целей осуществления закупок для обеспечения государственных и муниципальных нужд, утвержденный постановлением Правительства Российской Федерации от 10 июля 2019 г. N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N 925 и признании утратившими силу некоторых актов Правительства Российской Федерации" (далее постановление Правительства от 10.07.2019 №878), при условии установления в соответствии с указанным постановлением ограничения на допуск радиоэлектронной продукции, происходящей из иностранных государств; </text:span></text:p>
      <text:p text:style-name="P8">б) если иное не предусмотрено особенностями описания отдельных видов объектов закупок, устанавливаемыми Правительством Российской Федерации в соответствии с частью 5 статьи 33 Федерального закона.</text:p>
      <text:p text:style-name="P8"><text:soft-page-break/>Таким образом, исходя из указанных нормативных положений, при закупке товара, включенного в пункты 22, 23 и 29 перечня промышленных товаров, в отношении которых устанавливается запрет на допуск для целей осуществления закупок для государственных и муниципальных нужд, предусмотренного приложением к постановлению Правительства Российской Федерации от 30 апреля 2020 г. N 616 ", перечень радиоэлектронной продукции, происходящей из иностранных государств, установленный постановлением Правительства от 10.07.2019 №878, необходимо осуществить описание объекта закупки, исходя из описания товара, работы, услуги, предусмотренного соответствующим кодом КТРУ. При этом пункт 5 Правил использования каталога запрещает в такой ситуации указывать дополнительную информацию. В отсутствие соответствующих позиций в каталоге, заказчик осуществляет описание товара, работы, услуги в соответствии с требованиями статьи 33 Закона о контрактной системе в сфере закупок (в том числе с применением кодов Общероссийского классификатора продукции по видам экономической деятельности (ОКПД 2) ОК 034-2014, на основе которого сформирован указанный каталог).</text:p>
      <text:p text:style-name="P8">Согласно извещению электронного аукциона объектом закупки является поставка оборудования – наборы по закреплению изучаемых тем по предметным областям основного общего образования (цифровые лаборатории по физике, химии, биологии). Код ОКПД2 -32.99.53.130.</text:p>
      <text:p text:style-name="P8">Таким образом, заказчик в силу Правил использования товаров, работ, услуг для обеспечения государственных и муниципальных нужд, утвержденных Постановлением Правительства РФ № 145 от 08.02.2017 обязан применить информацию, включенную в позицию КТРУ. </text:p>
      <text:p text:style-name="P8">Согласно приложению №2 к извещению описание объекта закупки произведено в соответствии с кодом КТРУ- 32.99.53.130-00000047.</text:p>
      <text:p text:style-name="P8">Таким образом, нарушений законодательства в данном случае заказчиком не допущено. </text:p>
      <text:p text:style-name="P8">В силу пункта 15 части 1 статьи 42 Закона о контрактной системе в сфере закупок, 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в том числе, информацию об условиях, о запретах и об ограничениях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в случае, если такие условия, запреты и ограничения установлены в соответствии со статьей 14 настоящего Федерального закона.</text:p>
      <text:p text:style-name="P13"><text:span text:style-name="T2">В соответствии с частью 3 статьи 14 Закона о контрактной системе в сфере закупок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включая минимальную обязательную долю закупок российских товаров, в том числе товаров, поставляемых при выполнении закупаемых работ, оказании закупаемых услуг (далее - минимальная доля закупок), и перечень таких товаров, для целей осуществления закупок. В случае, если указанными нормативными правовыми актами Правительства Российской Федерации предусмотрены обстоятельства, допускающие исключения из установленных в соответствии с настоящей частью запрета или ограничений, заказчики при наличии указанных обстоятельств размещают в единой информационной системе обоснование невозможности соблюдения указанных запрета или ограничений, если такими актами не установлено иное. В таких нормативных правовых актах устанавливается порядок подготовки обоснования невозможности соблюдения указанных запрета или ограничений, а также требования к его содержанию. Определение страны происхождения указанных товаров осуществляется в соответствии с законодательством Российской Федерации.</text:span></text:p>
      <text:p text:style-name="P8">Федеральный орган исполнительной власти по регулированию контрактной системы в сфере закупок по поручению Правительства Российской Федерации устанавливает условия допуска для целей <text:soft-page-break/>осуществления закупок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за исключением товаров, работ, услуг, в отношении которых Правительством Российской Федерации установлен запрет в соответствии с частью 3 настоящей статьи (часть 4 статьи 14 Закона о контрактной системе в сфере закупок).</text:p>
      <text:p text:style-name="P8">Постановлением Правительства РФ от 30.04.2020 N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 установлены ограничения допуска для целей осуществления закупок для обеспечения государственных и муниципальных нужд (далее перечень).</text:p>
      <text:p text:style-name="P8">Товар с кодом ОКПД2 32.99.53.130 входит в перечень, утвержденный Постановлением Правительства РФ от 30.04.2020 N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 (пункт 171, "Приборы, аппаратура и устройства учебные демонстрационные").</text:p>
      <text:p text:style-name="P8">Согласно извещению, Заказчиком установлено ограничение допуска в соответствии с Постановлением Правительства РФ от 30.04.2020 N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 </text:p>
      <text:p text:style-name="P8">Таким образом, Комиссия Владимирского УФАС России не находит оснований, для признания указанной жалобы заявителя обоснованной. </text:p>
      <text:p text:style-name="P8">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10">РЕШИЛА:</text:p>
      <text:p text:style-name="P8">Признать жалобу Индивидуального предпринимателя…. на положения извещения электронного аукциона на поставку оборудования в рамках реализации регионального проекта «Современная школа» национального проекта «Образование» для нужд МБОУ "Опольевская школа" (извещение № 0328300056224000001) по доводам, изложенным в ней, необоснованной. </text:p>
      <text:p text:style-name="P7">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text:p>
      <text:p text:style-name="P26"><text:span text:style-name="T1"/></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925" text:name="ProjectNumber"/>
        </text:user-field-decls>
        <text:p text:style-name="MP1"><draw:frame draw:style-name="Mfr1" draw:name="SpdTextFrame" text:anchor-type="paragraph" svg:x="0cm" svg:y="0cm" svg:width="4.8cm" draw:z-index="8"><draw:text-box fo:min-height="0.6cm"><text:p text:style-name="MP2"><text:user-field-get text:name="ProjectNumber">2024-925</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925" text:name="ProjectNumber"/>
        </text:user-field-decls>
        <text:p text:style-name="MP3"><draw:frame draw:style-name="Mfr2" draw:name="SpdBarcode" text:anchor-type="paragraph" svg:x="0cm" svg:width="4.2cm" svg:height="0.801cm" draw:z-index="9"><draw:image xlink:href="Pictures/10000000000000A100000025A2000CFD5683F747.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4-925</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L2O/hG2GspEpOEEjjtsKig==</meta:user-define>
    <meta:user-define meta:name="OriginalContentHash">dSrXwL6Uy7EjR7Ttic2NqQ==</meta:user-define>
    <meta:creation-date>2019-12-05T18:13:26.01</meta:creation-date>
    <meta:editing-duration>PT1H3M5S</meta:editing-duration>
    <meta:editing-cycles>34</meta:editing-cycles>
    <meta:generator>LibreOffice/7.3.5.2$Windows_x86 LibreOffice_project/184fe81b8c8c30d8b5082578aee2fed2ea847c01</meta:generator>
    <dc:date>2024-02-20T15:42:43.330000000</dc:date>
    <meta:print-date>2019-12-05T19:08:40.18</meta:print-date>
    <meta:document-statistic meta:table-count="1" meta:image-count="2" meta:object-count="0" meta:page-count="6" meta:paragraph-count="64" meta:word-count="2515" meta:character-count="20967" meta:non-whitespace-character-count="18366"/>
    <meta:user-defined meta:name="OriginalContentHash">L2O/hG2GspEpOEEjjtsKig==</meta:user-defined>
    <meta:user-defined meta:name="PreviousContentHash">X86Z5b+jSdp9GYnkgEGq5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