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0EF157E589D920FE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98cm" fo:margin-left="-0.018cm" fo:margin-top="0cm" fo:margin-bottom="0cm" table:align="left" style:writing-mode="lr-tb"/>
    </style:style>
    <style:style style:name="Таблица2.A" style:family="table-column">
      <style:table-column-properties style:column-width="0.905cm"/>
    </style:style>
    <style:style style:name="Таблица2.B" style:family="table-column">
      <style:table-column-properties style:column-width="3.06cm"/>
    </style:style>
    <style:style style:name="Таблица2.C" style:family="table-column">
      <style:table-column-properties style:column-width="3.194cm"/>
    </style:style>
    <style:style style:name="Таблица2.D" style:family="table-column">
      <style:table-column-properties style:column-width="3.41cm"/>
    </style:style>
    <style:style style:name="Таблица2.E" style:family="table-column">
      <style:table-column-properties style:column-width="3.47cm"/>
    </style:style>
    <style:style style:name="Таблица2.F" style:family="table-column">
      <style:table-column-properties style:column-width="4.059cm"/>
    </style:style>
    <style:style style:name="Таблица2.1" style:family="table-row">
      <style:table-row-properties style:min-row-height="1.145cm"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1.886cm" fo:keep-together="auto"/>
    </style:style>
    <style:style style:name="Таблица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style:min-row-height="1.852cm" fo:keep-together="auto"/>
    </style:style>
    <style:style style:name="Таблица2.4" style:family="table-row">
      <style:table-row-properties style:min-row-height="1.244cm" fo:keep-together="auto"/>
    </style:style>
    <style:style style:name="Таблица2.6" style:family="table-row">
      <style:table-row-properties style:min-row-height="1.323cm" fo:keep-together="auto"/>
    </style:style>
    <style:style style:name="Таблица3" style:family="table">
      <style:table-properties style:width="18.381cm" fo:margin-left="-0.182cm" fo:margin-top="0cm" fo:margin-bottom="0cm" table:align="left" style:writing-mode="lr-tb"/>
    </style:style>
    <style:style style:name="Таблица3.A" style:family="table-column">
      <style:table-column-properties style:column-width="0.69cm"/>
    </style:style>
    <style:style style:name="Таблица3.B" style:family="table-column">
      <style:table-column-properties style:column-width="2cm"/>
    </style:style>
    <style:style style:name="Таблица3.C" style:family="table-column">
      <style:table-column-properties style:column-width="7.435cm"/>
    </style:style>
    <style:style style:name="Таблица3.D" style:family="table-column">
      <style:table-column-properties style:column-width="1.617cm"/>
    </style:style>
    <style:style style:name="Таблица3.E" style:family="table-column">
      <style:table-column-properties style:column-width="1.706cm"/>
    </style:style>
    <style:style style:name="Таблица3.F" style:family="table-column">
      <style:table-column-properties style:column-width="1.993cm"/>
    </style:style>
    <style:style style:name="Таблица3.G" style:family="table-column">
      <style:table-column-properties style:column-width="2.9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7.992cm" fo:margin-left="-0.018cm" fo:margin-top="0cm" fo:margin-bottom="0cm" table:align="left" style:writing-mode="lr-tb"/>
    </style:style>
    <style:style style:name="Таблица4.A" style:family="table-column">
      <style:table-column-properties style:column-width="0.905cm"/>
    </style:style>
    <style:style style:name="Таблица4.B" style:family="table-column">
      <style:table-column-properties style:column-width="3.06cm"/>
    </style:style>
    <style:style style:name="Таблица4.C" style:family="table-column">
      <style:table-column-properties style:column-width="3.194cm"/>
    </style:style>
    <style:style style:name="Таблица4.D" style:family="table-column">
      <style:table-column-properties style:column-width="3.41cm"/>
    </style:style>
    <style:style style:name="Таблица4.E" style:family="table-column">
      <style:table-column-properties style:column-width="3.47cm"/>
    </style:style>
    <style:style style:name="Таблица4.F" style:family="table-column">
      <style:table-column-properties style:column-width="3.953cm"/>
    </style:style>
    <style:style style:name="Таблица4.1" style:family="table-row">
      <style:table-row-properties style:min-row-height="1.145cm" fo:keep-together="auto"/>
    </style:style>
    <style:style style:name="Таблица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1.886cm" fo:keep-together="auto"/>
    </style:style>
    <style:style style:name="Таблица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3" style:family="table-row">
      <style:table-row-properties style:min-row-height="1.852cm" fo:keep-together="auto"/>
    </style:style>
    <style:style style:name="Таблица4.4" style:family="table-row">
      <style:table-row-properties style:min-row-height="1.244cm" fo:keep-together="auto"/>
    </style:style>
    <style:style style:name="Таблица4.6" style:family="table-row">
      <style:table-row-properties style:min-row-height="1.323cm" fo:keep-together="auto"/>
    </style:style>
    <style:style style:name="Таблица5" style:family="table">
      <style:table-properties style:width="18.381cm" fo:margin-left="-0.182cm" fo:margin-top="0cm" fo:margin-bottom="0cm" table:align="left" style:writing-mode="lr-tb"/>
    </style:style>
    <style:style style:name="Таблица5.A" style:family="table-column">
      <style:table-column-properties style:column-width="0.69cm"/>
    </style:style>
    <style:style style:name="Таблица5.B" style:family="table-column">
      <style:table-column-properties style:column-width="2cm"/>
    </style:style>
    <style:style style:name="Таблица5.C" style:family="table-column">
      <style:table-column-properties style:column-width="7.435cm"/>
    </style:style>
    <style:style style:name="Таблица5.D" style:family="table-column">
      <style:table-column-properties style:column-width="1.617cm"/>
    </style:style>
    <style:style style:name="Таблица5.E" style:family="table-column">
      <style:table-column-properties style:column-width="1.706cm"/>
    </style:style>
    <style:style style:name="Таблица5.F" style:family="table-column">
      <style:table-column-properties style:column-width="1.993cm"/>
    </style:style>
    <style:style style:name="Таблица5.G" style:family="table-column">
      <style:table-column-properties style:column-width="2.94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8" style:family="paragraph" style:parent-style-name="Iacaaiea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Iacaaiea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762cm" style:auto-text-indent="false" style:writing-mode="lr-tb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762cm" style:auto-text-indent="false" style:writing-mode="lr-tb"/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fo:color="#000000" loext:opacity="100%" style:font-name="Times New Roman" fo:font-size="12pt" fo:font-style="italic" style:font-size-asian="12pt" style:font-style-asian="italic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0pt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.423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fo:color="#000000" loext:opacity="100%" style:font-name="Times New Roman" fo:font-size="10pt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 style:writing-mode="lr-tb"/>
      <style:text-properties fo:color="#000000" loext:opacity="100%" style:font-name="Times New Roman" fo:font-size="11pt" style:font-size-asian="11pt" style:font-size-complex="11pt"/>
    </style:style>
    <style:style style:name="P21" style:family="paragraph" style:parent-style-name="Iacaaiea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762cm" style:auto-text-indent="false" style:writing-mode="lr-tb"/>
      <style:text-properties style:font-name="Times New Roman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.762cm" style:auto-text-indent="false" style:writing-mode="lr-tb"/>
      <style:text-properties style:font-name="Times New Roman"/>
    </style:style>
    <style:style style:name="P24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1pt" style:font-size-asian="11pt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762cm" style:auto-text-indent="false" style:writing-mode="lr-tb"/>
      <style:text-properties style:font-name="Times New Roman" fo:font-size="11pt" style:font-size-asian="11pt" style:font-size-complex="11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762cm" style:auto-text-indent="false" style:writing-mode="lr-tb"/>
      <style:text-properties style:font-name="Times New Roman" fo:font-size="11pt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2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 style:writing-mode="lr-tb"/>
      <style:text-properties style:font-name="Times New Roman" fo:font-size="11pt" style:font-size-asian="11pt" style:font-size-complex="11pt" style:font-weight-complex="bold"/>
    </style:style>
    <style:style style:name="P3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51cm" style:auto-text-indent="false" style:writing-mode="lr-tb"/>
      <style:text-properties style:font-name="Times New Roman" fo:font-size="11pt" style:font-size-asian="11pt" style:font-size-complex="11pt" style:font-weight-complex="bold"/>
    </style:style>
    <style:style style:name="P34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writing-mode="lr-tb"/>
      <style:text-properties style:font-name="Times New Roman" fo:font-size="11pt" style:font-size-asian="11pt" style:font-size-complex="11pt" style:font-weight-complex="bold"/>
    </style:style>
    <style:style style:name="P35" style:family="paragraph" style:parent-style-name="msonormalcxspmiddl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1pt" style:font-size-asian="11pt" style:font-size-complex="11pt" style:font-weight-complex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762cm" style:auto-text-indent="false" style:writing-mode="lr-tb"/>
      <style:text-properties style:font-name="Times New Roman" fo:font-size="11pt" fo:font-style="italic" style:font-size-asian="11pt" style:font-style-asian="italic" style:font-size-complex="11pt"/>
    </style:style>
    <style:style style:name="P37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1pt" fo:font-style="italic" style:font-size-asian="11pt" style:font-style-asian="italic" style:font-size-complex="11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40" style:family="paragraph" style:parent-style-name="msonormalcxspmiddl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41" style:family="paragraph" style:parent-style-name="Iacaaie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1pt" fo:font-weight="normal" style:font-size-asian="11pt" style:font-weight-asian="normal" style:font-size-complex="11pt"/>
    </style:style>
    <style:style style:name="P42" style:family="paragraph" style:parent-style-name="Iacaaiea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1pt" fo:font-weight="normal" style:font-size-asian="11pt" style:font-weight-asian="normal" style:font-size-complex="11pt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style:font-size-asian="10pt" style:font-size-complex="10pt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name="Times New Roman" fo:font-size="10pt" style:font-size-asian="10pt" style:font-size-complex="10pt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style:font-size-asian="10pt" style:font-size-complex="10pt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name="Times New Roman" fo:font-size="10pt" style:font-size-asian="10pt" style:font-size-complex="10pt"/>
    </style:style>
    <style:style style:name="P4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</style:style>
    <style:style style:name="P48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4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50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weight="normal" style:font-weight-asian="norma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style:font-weight-complex="normal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fo:color="#000000" loext:opacity="100%" style:font-name="Times New Roman" style:font-name-asian="Calibri"/>
    </style:style>
    <style:style style:name="T8" style:family="text">
      <style:text-properties fo:color="#000000" loext:opacity="100%" style:font-name="Times New Roman" style:font-name-asian="Calibri" style:font-style-complex="italic"/>
    </style:style>
    <style:style style:name="T9" style:family="text">
      <style:text-properties fo:color="#000000" loext:opacity="100%" style:font-name="Times New Roman" fo:font-size="11pt" style:font-size-asian="11pt" style:font-size-complex="11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5496" text:name="ProjectNumber"/>
        <text:user-field-decl office:value-type="string" office:string-value="решение №033/06/48-716/2023" text:name="Annotation"/>
        <text:user-field-decl office:value-type="string" office:string-value="М.В. Фомин" text:name="PredsedatelIOF"/>
        <text:user-field-decl office:value-type="string" office:string-value="(4922) 33-49-78, вн.033-124" text:name="IspolnitelPhone"/>
        <text:user-field-decl office:value-type="string" office:string-value="Платонова В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: Государственное казенное учреждение здравоохранения Владимирской области «Центр по осуществлению закупок товаров, работ и услуг в сфере здравоохранения Владимирской области»&#10;601280, Владимирская область, Суздальский район, поселок Содышка, улица Прибольничная, дом 2, корпус 8&#10;&#10;АО «Сбербанк - АСТ»&#10;Большой Савинский Переулок, д. 12, стр. 9,   эт/пом/ком 1/I/2, г. Москва, 119435&#10;&#10;Министерство имущественных и земельных отношений  Владимирской области&#10;ул. Большая Московская, д.1, г. Владимир, 600000&#10;mio@avo.ru&#10;&#10;ООО «ЛИАРТ»&#10;г. Москва, ул. Орджоникидзе, д. 11, стр. 11, пом. 12/5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48"/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>Государственное казенное учреждение здравоохранения Владимирской области «Центр по осуществлению закупок товаров, работ и услуг в сфере здравоохранения Владимирской области»<text:line-break/>601280, Владимирская область, Суздальский район, поселок Содышка, улица Прибольничная, дом 2, корпус 8<text:line-break/><text:line-break/>АО «Сбербанк - АСТ»<text:line-break/>Большой Савинский Переулок, д. 12, стр. 9, <text:s text:c="2"/>эт/пом/ком 1/I/2, г. Москва, 119435<text:line-break/><text:line-break/>Министерство имущественных и земельных отношений <text:s/>Владимирской области<text:line-break/>ул. Большая Московская, д.1, г. Владимир, 600000<text:line-break/>mio@avo.ru<text:line-break/><text:line-break/>ООО «ЛИАРТ»<text:line-break/>г. Москва, ул. Орджоникидзе, д. 11, стр. 11, пом. 12/5</text:p>
          </table:table-cell>
        </table:table-row>
      </table:table>
      <text:p text:style-name="P2"/>
      <text:p text:style-name="P40">Р Е Ш Е Н И Е</text:p>
      <text:p text:style-name="P40">по делу о нарушении законодательства <text:s/>о контрактной системе в сфере закупок</text:p>
      <text:p text:style-name="P40">№ 033/06/48-716/2023</text:p>
      <text:p text:style-name="P37"><text:s/>03 октября <text:s text:c="2"/>2023 <text:s/>года<text:tab/> <text:s text:c="103"/>г. Владимир</text:p>
      <text:p text:style-name="P37">Резолютивная часть решения оглашена 03.10.2023 г. </text:p>
      <text:p text:style-name="P24"/>
      <text:p text:style-name="P34">Комиссия Владимирского УФАС России по контролю в сфере закупок (далее – Комиссия) </text:p>
      <text:p text:style-name="P41">на основании части 8 статьи 106 Федерального закона № 44-ФЗ <text:s/>от 05.04.2013 «О <text:s/>контрактной системе <text:s/>в сфер закупок товаров, работ, услуг для обеспечения государственных и муниципальных нужд» (далее - Закон о контрактной системе) рассмотрела жалобу ООО «ЛИАРТ» <text:s/>(г. Москва) на <text:s/>действия комиссии при проведении электронного аукциона на закупку лекарственного препарата для медицинского применения (МНН: Инсулин Аспарт) для обеспечения отдельных категорий граждан, постоянно проживающих на территории <text:s/>Владимирской области, при оказании амбулаторно-поликлинической помощи в целях их социального обеспечения в соответствии с Законом Владимирской области от 02.10.2007 № 120-ОЗ «О социальной поддержке и социальном обслуживании <text:s/>отдельных категорий граждан во Владимирской области» в 2024 году для нужд государственного казенного учреждения здравоохранения Владимирской области «Центр по осуществлению закупок товаров, работ и услуг в сфере здравоохранения Владимирской области» <text:s/>(извещение № 0128200000123004602).</text:p>
      <text:p text:style-name="P8"><text:span text:style-name="T3"><text:tab/>В ходе рассмотрения дела о нарушении законодательства в сфере закупок № 033/06/48-716/2023 Комиссия</text:span><text:span text:style-name="T5"> <text:s text:c="17"/></text:span></text:p>
      <text:p text:style-name="P35">УСТАНОВИЛА:</text:p>
      <text:p text:style-name="P9"><text:span text:style-name="T3">27.09.2023 года во Владимирское УФАС России поступила жалоба ООО «ЛИАРТ» <text:s/>(далее заявитель) на <text:s/>действия комиссии при проведении электронного аукциона на закупку лекарственного препарата для медицинского применения (МНН: Инсулин Аспарт) для обеспечения отдельных категорий граждан, постоянно проживающих на территории <text:s/>Владимирской области, при оказании амбулаторно-поликлинической помощи в целях их социального обеспечения в соответствии с Законом Владимирской области от 02.10.2007 № 120-ОЗ «О социальной поддержке и социальном обслуживании <text:s/>отдельных категорий граждан во Владимирской области» в 2024 году для нужд государственного казенного учреждения здравоохранения Владимирской области «Центр по осуществлению закупок товаров, работ и услуг в сфере здравоохранения Владимирской области» <text:s/>(извещение № 0128200000123004602).</text:span></text:p>
      <text:p text:style-name="P10"><text:span text:style-name="T1"><text:s text:c="12"/>По мнению заявителя, аукционная комиссия необоснованно отклонила заявку ООО «ЛИАРТ» на участие в закупке по следующим основаниям: <text:s/></text:span><text:span text:style-name="T7">(п.1 ч.12 ст. 48) - непредставление информации и </text:span><text:soft-page-break/><text:span text:style-name="T7">документов, предусмотренных извещением, несоответствия таких информации и документов </text:span><text:span text:style-name="T8">(Приложение №2 к извещению, пункт 3.1 Требований к содержанию, составу заявки на участие в закупке и инструкция по ее заполнению, п.1 ч. 12 ст. 48 Федерального закона от 05.04.2013 №44-ФЗ "О контрактной системе в сфере закупок товаров, работ, услуг для обеспечения государственных и муниципальных нужд" – непредставление участником закупки информации и документов, предусмотренных извещением об осуществлении закупки (не указаны показатели товара (Остаточный срок годности)), в соответствии с пп. а) п. 2 ч. 1 ст. 43 Федерального закона от 05.04.2013 №44.)</text:span></text:p>
      <text:p text:style-name="P42">В пункте 3.1 к содержанию, составу заявки на участие в закупке и инструкции по её заполнению указано, что <text:s/>участник закупки представляет по рекомендуемому образцу формы заявки или в любой удобной форме информацию о характеристиках, предлагаемого к участником закупки товара, соответствующих значениям, установленным в Приложении № 2 к извещению об осуществлении закупки <text:s text:c="2"/>«Описание объекта закупки», а также товарный знак (при наличии у товара товарного знака). Инструкция по заполнению характеристик <text:s/>предлагаемого участником закупки товара, соответствующих показателям, установленным заказчиком в описании объекта закупки, изложена в Приложении № 2 к извещению об осуществлении закупки «Описание объекта закупки».</text:p>
      <text:p text:style-name="P42">Заявка участника закупки содержит все необходимые сведения <text:s/>согласно требованиям извещения. Информация о сроке годности товара также представлена в составе заявки участника закупки – «Сведения о сроке и (или) объеме предоставления гарантий качества товара, работ, услуг, об обслуживании товара, о расходах на эксплуатацию товара: 12 месяцев на дату поставки товара». В заявке участника закупки <text:s/>отсутствовала формулировка «остаточный срок годности», однако согласно <text:s/>пункта 3.1 приложения № 3 к извещению информация о характеристиках предлагаемого товара может быть изложена в любой форме, срок годности указан в заявке.</text:p>
      <text:p text:style-name="P42">Таким образом, заявка участника закупки соответствовала требованиям законодательства о контрактной системе в сфере закупок.</text:p>
      <text:p text:style-name="P21">В силу изложенного, заявитель просит признать жалобу обоснованной, признать уполномоченный орган нарушившими требования законодательства о контрактной системе в сфере закупок, выдать уполномоченному органу предписание об устранении допущенных нарушений.</text:p>
      <text:p text:style-name="P25"><text:s text:c="10"/>Представитель уполномоченного органа по существу доводов жалобы пояснил следующее.</text:p>
      <text:p text:style-name="P47"><text:span text:style-name="T2"><text:s text:c="12"/>При проведении электронного аукциона согласно подпункту а) пункта 1 части 5 статьи 49 Федерального </text:span><text:a xlink:type="simple" xlink:href="consultantplus://offline/ref=BF8E454D27C3E93DF618FAF1FDA147CD7BCB17A981C2ECE7B82A9CFDD8V1LBJ" text:style-name="Standard" text:visited-style-name="Standard"><text:span text:style-name="T9">закон</text:span></text:a><text:span text:style-name="T2">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 в сфере закупок, Федеральный закон № 44-ФЗ) члены комиссии по осуществлению закупок рассматривают заявки на участие в закупке, информацию и документы, направленные оператором электронной площадки в соответствии с пунктом 4 части 4 статьи 49 Закона о контрактной системе в сфере закупок, и принимают решение о признании заявки на участие в закупке соответствующей извещению об осуществлении закупки или об отклонении заявки на участие в закупке по основаниям, предусмотренным пунктами 1 - 8 части 12 статьи 48 Закон о контрактной системе в сфере закупок.</text:span></text:p>
      <text:p text:style-name="P27">В соответствии с протоколом подведения итогов электронного аукциона от 22.09.2023 по окончании срока подачи заявок до 08 часов 00 минут (время московское) 20.09.2023 было подано 4 заявки от участников закупки с идентификационными номерами: 47, 214, 192, 181.</text:p>
      <text:p text:style-name="P28">Члены комиссии уполномоченного органа Владимирской области рассмотрели заявки на участие в закупке, информацию и документы, направленные оператором электронной площадки в соответствии с требованиями Закона о контрактной системе в сфере закупок и приняли решение о несоответствии заявок участников с идентификационными номерами 192, 181 требованиям извещения об осуществлении закупки.</text:p>
      <text:p text:style-name="P28">Согласно протоколу подведения итогов электронного аукциона от 22.09.2023 участнику закупки с идентификационным номером 192 (заявитель жалобы – ООО «ЛИАРТ») отказано в допуске на участие в электронном аукционе на основании:</text:p>
      <text:p text:style-name="P36">- пункта 1 части 12 статьи 48 Закона о контрактной системе в сфере закупок – непредставления информации и документов, предусмотренных извещением, несоответствия таких информации и документов.</text:p>
      <text:p text:style-name="P36">А именно, </text:p>
      <text:p text:style-name="P36">– Приложение №2 к извещению, пункт 3.1 Требований к содержанию, составу заявки на участие в закупке и инструкция по ее заполнению, п.1 ч. 12 ст. 48 Федерального закона от 05.04.2013 №44-ФЗ «О контрактной системе в сфере закупок товаров, работ, услуг для обеспечения государственных и муниципальных нужд» – непредставление участником закупки информации и документов, предусмотренных извещением об осуществлении закупки (не указаны показатели товара (Остаточный срок годности)), в соответствии с пп. а) п. 2 ч. 1 ст. 43 Федерального закона от 05.04.2013 №44.</text:p>
      <text:p text:style-name="P29"><text:soft-page-break/>По существу жалобы уполномоченный орган Владимирской области поясняет следующее.</text:p>
      <text:p text:style-name="P29">Согласно подпункту а) пункта 2 части 1 статьи 43 Федерального закона <text:line-break/>№ 44-ФЗ предложение участника закупки в отношении объекта закупки должно содержать характеристики предлагаемого участником закупки товара, соответствующие показателям, установленным в описании объекта закупки.</text:p>
      <text:p text:style-name="P29">В Приложении № 2 к извещению об осуществлении электронного аукциона (далее – описание объекта закупки) установлены требования, предъявляемые к закупаемому товару, а именно: </text:p>
      <text:p text:style-name="P2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17">№ п/п</text:p>
          </table:table-cell>
          <table:table-cell table:style-name="Таблица2.A1" table:number-rows-spanned="2" office:value-type="string">
            <text:p text:style-name="P17">Код по КТРУ или код (ы) по классификатору <text:line-break/>ОКПД2 (ОК 034-2014)</text:p>
          </table:table-cell>
          <table:table-cell table:style-name="Таблица2.A1" table:number-rows-spanned="2" office:value-type="string">
            <text:p text:style-name="P18">Международное непатентованное наименование </text:p>
          </table:table-cell>
          <table:table-cell table:style-name="Таблица2.A1" table:number-rows-spanned="2" office:value-type="string">
            <text:p text:style-name="P17">Наименование параметра (показателя)</text:p>
          </table:table-cell>
          <table:table-cell table:style-name="Таблица2.A1" table:number-rows-spanned="2" office:value-type="string">
            <text:p text:style-name="P17">Значения показателей товара, установленное заказчиком (Требования к качеству, техническим, функциональным характеристикам (потребительским свойствам) товара)</text:p>
          </table:table-cell>
          <table:table-cell table:style-name="Таблица2.A1" table:number-rows-spanned="2" office:value-type="string">
            <text:p text:style-name="P17">Инструкция по заполнению заявок участниками по <text:s/>показателю </text:p>
          </table:table-cell>
        </table:table-row>
        <table:table-row table:style-name="Таблица2.2"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</table:table-row>
        <table:table-row table:style-name="Таблица2.3">
          <table:table-cell table:style-name="Таблица2.A2" table:number-rows-spanned="4" office:value-type="string">
            <text:p text:style-name="P17">1</text:p>
          </table:table-cell>
          <table:table-cell table:style-name="Таблица2.A2" table:number-rows-spanned="4" office:value-type="string">
            <text:p text:style-name="P43">21.20.10.119-000031-1-00141-0000000000000</text:p>
          </table:table-cell>
          <table:table-cell table:style-name="Таблица2.A2" table:number-rows-spanned="4" office:value-type="string">
            <text:p text:style-name="P43">ИНСУЛИН АСПАРТ</text:p>
          </table:table-cell>
          <table:table-cell table:style-name="Таблица2.A2" office:value-type="string">
            <text:p text:style-name="P17">Лекарственная форма </text:p>
          </table:table-cell>
          <table:table-cell table:style-name="Таблица2.A2" office:value-type="string">
            <text:p text:style-name="P43">Раствор для внутривенного и подкожного введения или Раствор для подкожного и внутривенного введения*</text:p>
          </table:table-cell>
          <table:table-cell table:style-name="Таблица2.A2" office:value-type="string">
            <text:p text:style-name="P43">Участник закупки указывает конкретный показатель</text:p>
          </table:table-cell>
        </table:table-row>
        <table:table-row table:style-name="Таблица2.4">
          <table:covered-table-cell table:style-name="Таблица2.A2"/>
          <table:covered-table-cell table:style-name="Таблица2.A2"/>
          <table:covered-table-cell table:style-name="Таблица2.A2"/>
          <table:table-cell table:style-name="Таблица2.A2" office:value-type="string">
            <text:p text:style-name="P17">Дозировка </text:p>
          </table:table-cell>
          <table:table-cell table:style-name="Таблица2.A2" office:value-type="string">
            <text:p text:style-name="P43">100 ЕД/мл или 100 МЕ/мл*</text:p>
          </table:table-cell>
          <table:table-cell table:style-name="Таблица2.A2" office:value-type="string">
            <text:p text:style-name="P43">Участник закупки указывает конкретный показатель</text:p>
          </table:table-cell>
        </table:table-row>
        <table:table-row table:style-name="Таблица2.4">
          <table:covered-table-cell table:style-name="Таблица2.A2"/>
          <table:covered-table-cell table:style-name="Таблица2.A2"/>
          <table:covered-table-cell table:style-name="Таблица2.A2"/>
          <table:table-cell table:style-name="Таблица2.A2" office:value-type="string">
            <text:p text:style-name="P19"><text:s/>Остаточный срок годности </text:p>
          </table:table-cell>
          <table:table-cell table:style-name="Таблица2.A2" office:value-type="string">
            <text:p text:style-name="P44">не менее 12 месяцев на дату поставки товара</text:p>
          </table:table-cell>
          <table:table-cell table:style-name="Таблица2.A2" office:value-type="string">
            <text:p text:style-name="P44">Участником закупки может указываться со словами "не менее"</text:p>
          </table:table-cell>
        </table:table-row>
        <table:table-row table:style-name="Таблица2.6">
          <table:covered-table-cell table:style-name="Таблица2.A2"/>
          <table:covered-table-cell table:style-name="Таблица2.A2"/>
          <table:covered-table-cell table:style-name="Таблица2.A2"/>
          <table:table-cell table:style-name="Таблица2.A2" office:value-type="string">
            <text:p text:style-name="P17"><text:s/>Дополнительные характеристики:<text:line-break/>форма выпуска </text:p>
          </table:table-cell>
          <table:table-cell table:style-name="Таблица2.A2" office:value-type="string">
            <text:p text:style-name="P43">Катриджи или Катриджи в шприц-ручках <text:s/>или Катриджи со шприц-ручкой **</text:p>
          </table:table-cell>
          <table:table-cell table:style-name="Таблица2.A2" office:value-type="string">
            <text:p text:style-name="P43">Участник закупки указывает конкретный показатель</text:p>
          </table:table-cell>
        </table:table-row>
      </table:table>
      <text:p text:style-name="P23"/>
      <text:p text:style-name="P30">Заказчиком в описании объекта закупки установлены значения показателей:</text:p>
      <text:p text:style-name="P13"><text:span text:style-name="T1">- </text:span><text:span text:style-name="T6">Остаточный срок годности </text:span><text:span text:style-name="T1">-</text:span><text:span text:style-name="T6"> не менее 12 месяцев на дату поставки товара</text:span><text:span text:style-name="T1">, также заказчиком указана инструкция по заполнению заявок участниками закупки – </text:span><text:span text:style-name="T6">Участником закупки может указываться со словами «не менее».</text:span></text:p>
      <text:p text:style-name="P30">Формирование требований извещения, в том числе описания объекта закупки, осуществляется заказчиком самостоятельно.</text:p>
      <text:p text:style-name="P30">Участником закупки с идентификационным номером заявки 192 в свою очередь, по данной позиции предложен к поставке товар со значением показателей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45">№</text:p>
          </table:table-cell>
          <table:table-cell table:style-name="Таблица3.A1" office:value-type="string">
            <text:p text:style-name="P45">МНН</text:p>
          </table:table-cell>
          <table:table-cell table:style-name="Таблица3.A1" office:value-type="string">
            <text:p text:style-name="P45">Торговое наименование товара, с указанием дозировки, формы выпуска, фасовки и других необходимых сведений</text:p>
          </table:table-cell>
          <table:table-cell table:style-name="Таблица3.A1" office:value-type="string">
            <text:p text:style-name="P45">Ед.изм.</text:p>
          </table:table-cell>
          <table:table-cell table:style-name="Таблица3.A1" office:value-type="string">
            <text:p text:style-name="P45">Кол-во</text:p>
          </table:table-cell>
          <table:table-cell table:style-name="Таблица3.A1" office:value-type="string">
            <text:p text:style-name="P45">Кол-во упаковок</text:p>
          </table:table-cell>
          <table:table-cell table:style-name="Таблица3.A1" office:value-type="string">
            <text:p text:style-name="P45">Страна происхождения</text:p>
          </table:table-cell>
        </table:table-row>
        <table:table-row table:style-name="Таблица3.1">
          <table:table-cell table:style-name="Таблица3.A1" office:value-type="string">
            <text:p text:style-name="P46">2</text:p>
          </table:table-cell>
          <table:table-cell table:style-name="Таблица3.A1" office:value-type="string">
            <text:p text:style-name="P46">Инсулин аспарт</text:p>
          </table:table-cell>
          <table:table-cell table:style-name="Таблица3.A1" office:value-type="string">
            <text:p text:style-name="P46">Фиасп®, раствор для подкожного и внутривенного введения 100 ЕД/мл картридж в шприц-ручке ФлексПен®3 мл №5</text:p>
          </table:table-cell>
          <table:table-cell table:style-name="Таблица3.A1" office:value-type="string">
            <text:p text:style-name="P46">мл</text:p>
          </table:table-cell>
          <table:table-cell table:style-name="Таблица3.A1" office:value-type="string">
            <text:p text:style-name="P46">150 000</text:p>
          </table:table-cell>
          <table:table-cell table:style-name="Таблица3.A1" office:value-type="string">
            <text:p text:style-name="P46">10 000</text:p>
          </table:table-cell>
          <table:table-cell table:style-name="Таблица3.A1" office:value-type="string">
            <text:p text:style-name="P46">Бразилия</text:p>
          </table:table-cell>
        </table:table-row>
      </table:table>
      <text:p text:style-name="P38">Сведения о сроке и (или) объеме предоставления гарантий качества товара, работ, услуг, об обслуживании товара, о расходах на эксплуатацию товара: 12 месяцев на дату поставки товара</text:p>
      <text:p text:style-name="P26">Место, условия и сроки (периоды) поставки товара, выполнения работ, оказания услуг.</text:p>
      <text:p text:style-name="P26">Место поставки: соответствует требованиям документации.</text:p>
      <text:p text:style-name="P26">Срок поставки: соответствует требованиям документации.</text:p>
      <text:p text:style-name="P29"><text:soft-page-break/>В соответствии с Гражданским кодексом Российской Федерации гарантийный срок - период, в течение которого в случае обнаружения в товаре недостатка, заказчик вправе потребовать замену товара.</text:p>
      <text:p text:style-name="P29">Требование о сроке и (или) объеме предоставления гарантий качества товара, об обслуживании товара, о расходах на эксплуатацию товара в извещении об осуществлении закупки не установлено.</text:p>
      <text:p text:style-name="P29">Срок годности - это период, по истечении которого товар считается непригодным для использования по назначению или дата, до наступления которой товар пригоден к использованию. </text:p>
      <text:p text:style-name="P29">Остаточный срок годности - это период, в течение которого товар (в данном случае лекарственный препарат) сохраняет свою пригодность для использования по назначению.</text:p>
      <text:p text:style-name="P12"><text:span text:style-name="T1">Участником закупки с идентификационным номером заявки 192 предложен к поставке товар </text:span><text:span text:style-name="T6">без указания остаточного срока годности</text:span><text:span text:style-name="T1">, что и послужило основанием для отклонения заявки заявителя жалобы (ООО «ЛИАРТ»).</text:span></text:p>
      <text:p text:style-name="P25"><text:s text:c="11"/>В силу изложенного, представитель <text:s/>уполномоченного органа полагает, что с его стороны <text:s/>нарушений законодательства о контрактной системе в сфере закупок при проведении указанной закупки не допущено и просит признать жалобу <text:s/>ООО «ЛИАРТ» необоснованной.</text:p>
      <text:p text:style-name="P25"><text:s text:c="10"/>Представитель заказчика по существу доводов жалобы пояснил следующее.</text:p>
      <text:p text:style-name="P25"><text:s text:c="12"/>Согласно пункта 3.1 приложения № 3 к извещению участник закупки представляет по рекомендуемому образцу формы заявки или в любой удобной форме информацию о характеристиках, предлагаемого участником закупки товара, соответствующих <text:s/>значениям, установленным <text:s/>в Приложении № 2 к извещению об осуществлению закупки <text:s/>«Описание объекта закупки», а также товарный знак <text:s/>(при наличии у товара товарного знака). Инструкция по заполнению характеристик предлагаемого участником закупки товара, соответствующих показателям, установленным заказчиком в описании объекта закупки, изложена в Приложении № 2 <text:s/>к извещению об осуществлении закупки «Описание объекта закупки». В приложении № 2 к извещению одной из требуемых характеристик является остаточный срок годности. Участник закупки в своей заявке должен указать данный показатель «не менее 12 месяцев на дату поставки товара» (участником закупки может указываться словами «не менее»). В заявке ООО «ЛИАРТ» характеристика данного показателя <text:s/>отсутствует. В заявке присутствует показатель <text:s/>«Сведения о сроке и (или) объеме представлений гарантий качества товара, работ, услуг, об облуживании <text:s/>товара, о расходах на эксплуатацию товара» со значением – 12 месяцев на дату поставки товара. Согласно Приложения № 2 к извещению Требования к объему предоставления гарантий качества товара не установлены.</text:p>
      <text:p text:style-name="P25"><text:s text:c="9"/>В силу изложенного, представитель заказчика полагает действия аукционной комиссии соответствующими требованиям законодательства о контрактной системе в <text:s/>сфере закупок, просит признать жалобу необоснованной.</text:p>
      <text:p text:style-name="P25"><text:s text:c="12"/>Изучив представленные документы, исследовав доказательства сторон в рамках внеплановой проверки, проведенной в соответствии с пунктом 1 частью 15 статьи 99 Закона о контрактной системе, Комиссия пришла к следующим выводам. </text:p>
      <text:p text:style-name="P42"><text:s/>08.09.2023 на официальном сайте в Единой Информационной системе в сфере закупок размещено извещение о проведении электронного аукциона на на <text:s/>закупку лекарственного препарата для медицинского применения (МНН: Инсулин Аспарт) для обеспечения отдельных категорий граждан, постоянно проживающих на территории <text:s/>Владимирской области, при оказании амбулаторно-поликлинической помощи в целях их социального обеспечения в соответствии с Законом Владимирской области от 02.10.2007 № 120-ОЗ «О социальной поддержке и социальном обслуживании <text:s/>отдельных категорий граждан во Владимирской области» в 2024 году для нужд государственного казенного учреждения здравоохранения Владимирской области «Центр по осуществлению закупок товаров, работ и услуг в сфере здравоохранения Владимирской области» <text:s/>(извещение № 0128200000123004602) <text:s/></text:p>
      <text:p text:style-name="P11"><text:span text:style-name="T1">Начальная (максимальная) цена контракта</text:span> <text:s/><text:span text:style-name="T1">15 691 500</text:span> <text:span text:style-name="T1">рублей.</text:span></text:p>
      <text:p text:style-name="P47"><text:span text:style-name="T2"><text:s text:c="14"/>При проведении электронного аукциона согласно подпункту а) пункта 1 части 5 статьи 49 Федерального </text:span><text:a xlink:type="simple" xlink:href="consultantplus://offline/ref=BF8E454D27C3E93DF618FAF1FDA147CD7BCB17A981C2ECE7B82A9CFDD8V1LBJ" text:style-name="Standard" text:visited-style-name="Standard"><text:span text:style-name="T9">закон</text:span></text:a><text:span text:style-name="T2">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 в сфере закупок, Федеральный закон № 44-ФЗ) члены комиссии по осуществлению закупок рассматривают заявки на участие в закупке, информацию и документы, направленные оператором электронной площадки в соответствии с пунктом 4 части 4 статьи 49 Закона о контрактной системе в сфере закупок, и принимают решение о признании заявки на участие в закупке соответствующей извещению об осуществлении закупки или об отклонении заявки на участие в закупке по основаниям, предусмотренным пунктами 1 - 8 части 12 статьи 48 Закон о контрактной системе в сфере закупок.</text:span></text:p>
      <text:p text:style-name="P29">Согласно подпункту а) пункта 2 части 1 статьи 43 Федерального закона <text:line-break/>№ 44-ФЗ предложение участника закупки в отношении объекта закупки должно содержать характеристики предлагаемого участником закупки товара, соответствующие показателям, установленным в описании <text:soft-page-break/>объекта закупки.</text:p>
      <text:p text:style-name="P29">В Приложении № 2 к извещению об осуществлении электронного аукциона (далее – описание объекта закупки) установлены требования, предъявляемые к закупаемому товару, а именно: </text:p>
      <text:p text:style-name="P2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rows-spanned="2" office:value-type="string">
            <text:p text:style-name="P17">№ п/п</text:p>
          </table:table-cell>
          <table:table-cell table:style-name="Таблица4.A1" table:number-rows-spanned="2" office:value-type="string">
            <text:p text:style-name="P17">Код по КТРУ или код (ы) по классификатору <text:line-break/>ОКПД2 (ОК 034-2014)</text:p>
          </table:table-cell>
          <table:table-cell table:style-name="Таблица4.A1" table:number-rows-spanned="2" office:value-type="string">
            <text:p text:style-name="P18">Международное непатентованное наименование </text:p>
          </table:table-cell>
          <table:table-cell table:style-name="Таблица4.A1" table:number-rows-spanned="2" office:value-type="string">
            <text:p text:style-name="P17">Наименование параметра (показателя)</text:p>
          </table:table-cell>
          <table:table-cell table:style-name="Таблица4.A1" table:number-rows-spanned="2" office:value-type="string">
            <text:p text:style-name="P17">Значения показателей товара, установленное заказчиком (Требования к качеству, техническим, функциональным характеристикам (потребительским свойствам) товара)</text:p>
          </table:table-cell>
          <table:table-cell table:style-name="Таблица4.A1" table:number-rows-spanned="2" office:value-type="string">
            <text:p text:style-name="P17">Инструкция по заполнению заявок участниками по <text:s/>показателю </text:p>
          </table:table-cell>
        </table:table-row>
        <table:table-row table:style-name="Таблица4.2">
          <table:covered-table-cell table:style-name="Таблица4.A2"/>
          <table:covered-table-cell table:style-name="Таблица4.A2"/>
          <table:covered-table-cell table:style-name="Таблица4.A2"/>
          <table:covered-table-cell table:style-name="Таблица4.A2"/>
          <table:covered-table-cell table:style-name="Таблица4.A2"/>
          <table:covered-table-cell table:style-name="Таблица4.A2"/>
        </table:table-row>
        <table:table-row table:style-name="Таблица4.3">
          <table:table-cell table:style-name="Таблица4.A2" table:number-rows-spanned="4" office:value-type="string">
            <text:p text:style-name="P17">1</text:p>
          </table:table-cell>
          <table:table-cell table:style-name="Таблица4.A2" table:number-rows-spanned="4" office:value-type="string">
            <text:p text:style-name="P43">21.20.10.119-000031-1-00141-0000000000000</text:p>
          </table:table-cell>
          <table:table-cell table:style-name="Таблица4.A2" table:number-rows-spanned="4" office:value-type="string">
            <text:p text:style-name="P43">ИНСУЛИН АСПАРТ</text:p>
          </table:table-cell>
          <table:table-cell table:style-name="Таблица4.A2" office:value-type="string">
            <text:p text:style-name="P17">Лекарственная форма </text:p>
          </table:table-cell>
          <table:table-cell table:style-name="Таблица4.A2" office:value-type="string">
            <text:p text:style-name="P43">Раствор для внутривенного и подкожного введения или Раствор для подкожного и внутривенного введения*</text:p>
          </table:table-cell>
          <table:table-cell table:style-name="Таблица4.A2" office:value-type="string">
            <text:p text:style-name="P43">Участник закупки указывает конкретный показатель</text:p>
          </table:table-cell>
        </table:table-row>
        <table:table-row table:style-name="Таблица4.4">
          <table:covered-table-cell table:style-name="Таблица4.A2"/>
          <table:covered-table-cell table:style-name="Таблица4.A2"/>
          <table:covered-table-cell table:style-name="Таблица4.A2"/>
          <table:table-cell table:style-name="Таблица4.A2" office:value-type="string">
            <text:p text:style-name="P17">Дозировка </text:p>
          </table:table-cell>
          <table:table-cell table:style-name="Таблица4.A2" office:value-type="string">
            <text:p text:style-name="P43">100 ЕД/мл или 100 МЕ/мл*</text:p>
          </table:table-cell>
          <table:table-cell table:style-name="Таблица4.A2" office:value-type="string">
            <text:p text:style-name="P43">Участник закупки указывает конкретный показатель</text:p>
          </table:table-cell>
        </table:table-row>
        <table:table-row table:style-name="Таблица4.4">
          <table:covered-table-cell table:style-name="Таблица4.A2"/>
          <table:covered-table-cell table:style-name="Таблица4.A2"/>
          <table:covered-table-cell table:style-name="Таблица4.A2"/>
          <table:table-cell table:style-name="Таблица4.A2" office:value-type="string">
            <text:p text:style-name="P19"><text:s/>Остаточный срок годности </text:p>
          </table:table-cell>
          <table:table-cell table:style-name="Таблица4.A2" office:value-type="string">
            <text:p text:style-name="P44">не менее 12 месяцев на дату поставки товара</text:p>
          </table:table-cell>
          <table:table-cell table:style-name="Таблица4.A2" office:value-type="string">
            <text:p text:style-name="P44">Участником закупки может указываться со словами "не менее"</text:p>
          </table:table-cell>
        </table:table-row>
        <table:table-row table:style-name="Таблица4.6">
          <table:covered-table-cell table:style-name="Таблица4.A2"/>
          <table:covered-table-cell table:style-name="Таблица4.A2"/>
          <table:covered-table-cell table:style-name="Таблица4.A2"/>
          <table:table-cell table:style-name="Таблица4.A2" office:value-type="string">
            <text:p text:style-name="P17"><text:s/>Дополнительные характеристики:<text:line-break/>форма выпуска </text:p>
          </table:table-cell>
          <table:table-cell table:style-name="Таблица4.A2" office:value-type="string">
            <text:p text:style-name="P43">Катриджи или Катриджи в шприц-ручках <text:s/>или Катриджи со шприц-ручкой **</text:p>
          </table:table-cell>
          <table:table-cell table:style-name="Таблица4.A2" office:value-type="string">
            <text:p text:style-name="P43">Участник закупки указывает конкретный показатель</text:p>
          </table:table-cell>
        </table:table-row>
      </table:table>
      <text:p text:style-name="P32">Рассмотрев материалы дела, Комиссия установила, что участником закупки с идентификационным номером заявки 192 (ООО «ЛИАРТ») по данной позиции <text:s/>предложен к поставке товара со значением показателей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45">№</text:p>
          </table:table-cell>
          <table:table-cell table:style-name="Таблица5.A1" office:value-type="string">
            <text:p text:style-name="P45">МНН</text:p>
          </table:table-cell>
          <table:table-cell table:style-name="Таблица5.A1" office:value-type="string">
            <text:p text:style-name="P45">Торговое наименование товара, с указанием дозировки, формы выпуска, фасовки и других необходимых сведений</text:p>
          </table:table-cell>
          <table:table-cell table:style-name="Таблица5.A1" office:value-type="string">
            <text:p text:style-name="P45">Ед.изм.</text:p>
          </table:table-cell>
          <table:table-cell table:style-name="Таблица5.A1" office:value-type="string">
            <text:p text:style-name="P45">Кол-во</text:p>
          </table:table-cell>
          <table:table-cell table:style-name="Таблица5.A1" office:value-type="string">
            <text:p text:style-name="P45">Кол-во упаковок</text:p>
          </table:table-cell>
          <table:table-cell table:style-name="Таблица5.A1" office:value-type="string">
            <text:p text:style-name="P45">Страна происхождения</text:p>
          </table:table-cell>
        </table:table-row>
        <table:table-row table:style-name="Таблица5.1">
          <table:table-cell table:style-name="Таблица5.A1" office:value-type="string">
            <text:p text:style-name="P46">2</text:p>
          </table:table-cell>
          <table:table-cell table:style-name="Таблица5.A1" office:value-type="string">
            <text:p text:style-name="P46">Инсулин аспарт</text:p>
          </table:table-cell>
          <table:table-cell table:style-name="Таблица5.A1" office:value-type="string">
            <text:p text:style-name="P46">Фиасп®, раствор для подкожного и внутривенного введения 100 ЕД/мл картридж в шприц-ручке ФлексПен®3 мл №5</text:p>
          </table:table-cell>
          <table:table-cell table:style-name="Таблица5.A1" office:value-type="string">
            <text:p text:style-name="P46">мл</text:p>
          </table:table-cell>
          <table:table-cell table:style-name="Таблица5.A1" office:value-type="string">
            <text:p text:style-name="P46">150 000</text:p>
          </table:table-cell>
          <table:table-cell table:style-name="Таблица5.A1" office:value-type="string">
            <text:p text:style-name="P46">10 000</text:p>
          </table:table-cell>
          <table:table-cell table:style-name="Таблица5.A1" office:value-type="string">
            <text:p text:style-name="P46">Бразилия</text:p>
          </table:table-cell>
        </table:table-row>
      </table:table>
      <text:p text:style-name="P23"/>
      <text:p text:style-name="P39">Сведения о сроке и (или) объеме предоставления гарантий качества товара, работ, услуг, об обслуживании товара, о расходах на эксплуатацию товара: 12 месяцев на дату поставки товара</text:p>
      <text:p text:style-name="P26">Место, условия и сроки (периоды) поставки товара, выполнения работ, оказания услуг.</text:p>
      <text:p text:style-name="P26">Место поставки: соответствует требованиям документации.</text:p>
      <text:p text:style-name="P26">Срок поставки: соответствует требованиям документации.</text:p>
      <text:p text:style-name="P33">Таким образом, участником закупки с идентификационным номером 192 (ООО «ЛИАРТ») <text:s/>предложен к поставке <text:s/>товар без указания остаточного срока годности.</text:p>
      <text:p text:style-name="P33">В силу изложенного, аукционная комиссия, действуя в пределах своих полномочий, правомерно признала заявку ООО «ЛИАРТ» на участие в закупке, не соответствующей требованиям законодательства о контрактной системе в сфере закупок и извещения о проведении закупки.</text:p>
      <text:p text:style-name="P33">На основании изложенного, руководствуясь частями 8 статьи 106, пунктом 3 частью 15 статьи 99 Закона о контрактной системе в сфере закупок, Комиссия Владимирского УФАС России</text:p>
      <text:p text:style-name="P20">РЕШИЛА:</text:p>
      <text:p text:style-name="P9"><text:span text:style-name="T3"><text:s text:c="6"/>Признать </text:span><text:span text:style-name="T4">жалобу </text:span><text:span text:style-name="T3"><text:s/>ООО «ЛИАРТ» на <text:s/>действия комиссии при проведении электронного аукциона на <text:s/>закупку лекарственного препарата для медицинского применения (МНН: Инсулин Аспарт) для </text:span><text:soft-page-break/><text:span text:style-name="T3">обеспечения отдельных категорий граждан, постоянно проживающих на территории <text:s/>Владимирской области, при оказании амбулаторно-поликлинической помощи в целях их социального обеспечения в соответствии с Законом Владимирской области от 02.10.2007 № 120-ОЗ «О социальной поддержке и социальном обслуживании <text:s/>отдельных категорий граждан во Владимирской области» в 2024 году для нужд государственного казенного учреждения здравоохранения Владимирской области «Центр по осуществлению закупок товаров, работ и услуг в сфере здравоохранения Владимирской области» <text:s/>(извещение № 0128200000123004602) <text:s/>по</text:span><text:span text:style-name="T4"> доводам, изложенным в ней, <text:s/>необоснованной.</text:span></text:p>
      <text:p text:style-name="P15"/>
      <text:p text:style-name="P15">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. <text:s text:c="12"/></text:p>
      <text:p text:style-name="P15"><text:s text:c="9"/></text:p>
      <text:p text:style-name="P16"/>
      <text:p text:style-name="Standard"/>
      <text:p text:style-name="Standard"/>
      <text:p text:style-name="Standard"/>
      <text:p text:style-name="P5"/>
      <text:p text:style-name="P6"/>
      <text:p text:style-name="P14"/>
      <text:p text:style-name="P14"/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sonormalcxspmiddle" style:family="paragraph" style:parent-style-name="Standard">
      <style:paragraph-properties fo:margin-top="0.176cm" fo:margin-bottom="0.176cm" style:contextual-spacing="false" fo:line-height="100%"/>
      <style:text-properties fo:font-size="12pt" style:font-size-asian="12pt" style:font-size-complex="12pt"/>
    </style:style>
    <style:style style:name="Iacaaiea" style:family="paragraph" style:parent-style-name="Standard">
      <style:paragraph-properties fo:margin-top="0.212cm" fo:margin-bottom="0cm" style:contextual-spacing="false" style:line-height-at-least="0.635cm" fo:text-align="center" style:justify-single-word="false">
        <style:tab-stops>
          <style:tab-stop style:position="0.751cm"/>
        </style:tab-stops>
      </style:paragraph-properties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5496" text:name="ProjectNumber"/>
        </text:user-field-decls>
        <text:p text:style-name="MP1"><draw:frame draw:style-name="Mfr1" draw:name="SpdTextFrame" text:anchor-type="paragraph" svg:x="0cm" svg:y="0cm" svg:width="4.8cm" draw:z-index="8"><draw:text-box fo:min-height="0.6cm"><text:p text:style-name="MP2"><text:user-field-get text:name="ProjectNumber">2023-5496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5496" text:name="ProjectNumber"/>
        </text:user-field-decls>
        <text:p text:style-name="MP3"><draw:frame draw:style-name="Mfr2" draw:name="SpdBarcode" text:anchor-type="paragraph" svg:x="0cm" svg:width="4.2cm" svg:height="0.801cm" draw:z-index="9"><draw:image xlink:href="Pictures/10000000000000A1000000250EF157E589D920FE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10"><draw:text-box fo:min-height="0.6cm"><text:p text:style-name="Frame_20_contents"><text:user-field-get text:name="ProjectNumber">2023-5496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WV3KQjy/d3rNhAabPXMYTA==</meta:user-define>
    <meta:user-define meta:name="OriginalContentHash">0mU61orq6jkmUCKxeHvF+A==</meta:user-define>
    <meta:creation-date>2019-12-05T18:13:26.01</meta:creation-date>
    <meta:editing-duration>PT54M55S</meta:editing-duration>
    <meta:editing-cycles>30</meta:editing-cycles>
    <meta:generator>LibreOffice/7.5.2.2$Windows_X86_64 LibreOffice_project/53bb9681a964705cf672590721dbc85eb4d0c3a2</meta:generator>
    <dc:date>2023-10-06T15:31:52.585000000</dc:date>
    <meta:print-date>2023-10-06T15:31:27.936000000</meta:print-date>
    <meta:document-statistic meta:table-count="5" meta:image-count="2" meta:object-count="0" meta:page-count="6" meta:paragraph-count="134" meta:word-count="2474" meta:character-count="19387" meta:non-whitespace-character-count="16686"/>
    <meta:user-defined meta:name="OriginalContentHash">6jcY/KHbu0vsTYYk/yz+IA==</meta:user-defined>
    <meta:user-defined meta:name="PreviousContentHash">WV3KQjy/d3rNhAabPXMYT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