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440624A35E35243.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officeooo:paragraph-rsid="00324ecd"/>
    </style:style>
    <style:style style:name="P7"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style:font-name="Times New Roman1" fo:font-size="12pt" officeooo:paragraph-rsid="0042fe07"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text-properties style:font-name="Times New Roman1" fo:font-size="13pt" officeooo:rsid="002f83ed" officeooo:paragraph-rsid="00358bd4" fo:background-color="#ffffff" style:font-size-asian="13pt" style:font-size-complex="13pt"/>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1" fo:font-size="11pt" fo:font-weight="bold" officeooo:paragraph-rsid="002ee822" fo:background-color="#ffffff" style:font-size-asian="11pt" style:font-weight-asian="bold" style:font-size-complex="11pt" style:font-weight-complex="bold"/>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1" fo:font-size="11pt" fo:font-weight="bold" officeooo:paragraph-rsid="002ee822" style:font-size-asian="11pt" style:font-weight-asian="bold" style:font-size-complex="11pt" style:font-weight-complex="bold"/>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1" fo:font-size="11pt" fo:font-style="italic" officeooo:paragraph-rsid="002ee822" style:font-size-asian="11pt" style:font-style-asian="italic" style:font-size-complex="11pt" style:font-style-complex="italic"/>
    </style:style>
    <style:style style:name="P12"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style:font-name="Times New Roman1" fo:font-size="11pt" fo:font-style="italic" officeooo:paragraph-rsid="0042fe07" style:font-size-asian="11pt" style:font-style-asian="italic" style:font-size-complex="11pt" style:font-weight-complex="bold"/>
    </style:style>
    <style:style style:name="P13"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style:font-name="Times New Roman1" fo:font-size="11pt" officeooo:paragraph-rsid="002ee822" style:font-size-asian="11pt" style:font-size-complex="11pt"/>
    </style:style>
    <style:style style:name="P14"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style:font-name="Times New Roman1" fo:font-size="11pt" officeooo:rsid="002ee822" officeooo:paragraph-rsid="002ee822"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style:font-name="Times New Roman1" fo:font-size="11pt" officeooo:rsid="00314084" officeooo:paragraph-rsid="00314084" style:font-size-asian="11pt" style:font-size-complex="11pt"/>
    </style:style>
    <style:style style:name="P16"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style:font-name="Times New Roman1" fo:font-size="11pt" officeooo:paragraph-rsid="0042fe07" style:font-size-asian="11pt" style:font-size-complex="11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text-properties fo:font-size="12pt" fo:language="ru" fo:country="RU" officeooo:rsid="002ee822" officeooo:paragraph-rsid="002ee822" fo:background-color="transparent" style:font-size-asian="12pt" style:font-size-complex="12pt"/>
    </style:style>
    <style:style style:name="P19" style:family="paragraph" style:parent-style-name="Standard">
      <style:paragraph-properties fo:text-align="end" style:justify-single-word="false"/>
      <style:text-properties fo:font-size="12pt" fo:background-color="transparent" style:font-size-asian="12pt" style:font-size-complex="12pt"/>
    </style:style>
    <style:style style:name="P20" style:family="paragraph" style:parent-style-name="Standard">
      <style:paragraph-properties fo:text-align="end" style:justify-single-word="false"/>
      <style:text-properties fo:font-size="12pt" officeooo:rsid="00314084" officeooo:paragraph-rsid="00314084" fo:background-color="transparent" style:font-size-asian="12pt" style:font-size-complex="12pt"/>
    </style:style>
    <style:style style:name="P21" style:family="paragraph" style:parent-style-name="Standard">
      <style:paragraph-properties fo:text-align="end" style:justify-single-word="false"/>
      <style:text-properties fo:font-size="12pt" officeooo:rsid="002ee822" officeooo:paragraph-rsid="002ee822" fo:background-color="transparent"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0.953cm" style:auto-text-indent="false"/>
    </style:style>
    <style:style style:name="P23"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officeooo:paragraph-rsid="0042fe07"/>
    </style:style>
    <style:style style:name="P24" style:family="paragraph" style:parent-style-name="Standard">
      <style:paragraph-properties fo:text-align="end" style:justify-single-word="false"/>
      <style:text-properties fo:font-size="13pt" style:font-size-asian="13pt" style:font-size-complex="13pt"/>
    </style:style>
    <style:style style:name="P25" style:family="paragraph" style:parent-style-name="Standard">
      <style:text-properties fo:font-size="13pt" style:font-size-asian="13pt" style:font-size-complex="13pt"/>
    </style:style>
    <style:style style:name="P26" style:family="paragraph" style:parent-style-name="Table_20_Contents">
      <style:paragraph-properties fo:text-align="center" style:justify-single-word="false"/>
      <style:text-properties fo:font-size="13pt" fo:font-weight="normal" officeooo:rsid="002e32aa" officeooo:paragraph-rsid="002e32aa" style:font-size-asian="13pt" style:font-weight-asian="normal" style:font-size-complex="13pt" style:font-weight-complex="normal"/>
    </style:style>
    <style:style style:name="P27" style:family="paragraph" style:parent-style-name="Table_20_Contents">
      <style:paragraph-properties fo:text-align="center" style:justify-single-word="false"/>
      <style:text-properties fo:font-size="13pt" fo:language="en" fo:country="US" fo:font-weight="normal" officeooo:rsid="002e32aa" officeooo:paragraph-rsid="002e32aa" style:font-size-asian="13pt" style:font-weight-asian="normal" style:font-size-complex="13pt" style:font-weight-complex="normal"/>
    </style:style>
    <style:style style:name="P28" style:family="paragraph" style:parent-style-name="Table_20_Contents">
      <style:paragraph-properties fo:text-align="center" style:justify-single-word="false"/>
      <style:text-properties fo:font-size="13pt" fo:language="en" fo:country="US" fo:font-weight="bold" officeooo:rsid="002e32aa" officeooo:paragraph-rsid="002e32aa" style:font-size-asian="13pt" style:font-weight-asian="bold" style:font-size-complex="13pt" style:font-weight-complex="bold"/>
    </style:style>
    <style:style style:name="P29" style:family="paragraph" style:parent-style-name="Table_20_Contents">
      <style:paragraph-properties fo:text-align="center" style:justify-single-word="false"/>
      <style:text-properties fo:font-size="13pt" fo:language="ru" fo:country="RU" fo:font-weight="bold" officeooo:rsid="002e32aa" officeooo:paragraph-rsid="002e32aa" style:font-size-asian="13pt" style:font-weight-asian="bold" style:font-size-complex="13pt" style:font-weight-complex="bold"/>
    </style:style>
    <style:style style:name="P30" style:family="paragraph" style:parent-style-name="Table_20_Contents">
      <style:paragraph-properties fo:text-align="center" style:justify-single-word="false"/>
      <style:text-properties fo:font-size="13pt" fo:language="ru" fo:country="RU" fo:font-weight="normal" officeooo:rsid="002e32aa" officeooo:paragraph-rsid="002e32aa" style:font-size-asian="13pt" style:font-weight-asian="normal" style:font-size-complex="13pt" style:font-weight-complex="normal"/>
    </style:style>
    <style:style style:name="P31" style:family="paragraph" style:parent-style-name="Table_20_Contents">
      <style:paragraph-properties fo:text-align="center" style:justify-single-word="false"/>
      <style:text-properties fo:font-size="14pt" fo:language="en" fo:country="US" fo:font-weight="normal" officeooo:rsid="002e32aa" officeooo:paragraph-rsid="002e32aa" style:font-size-asian="14pt" style:font-weight-asian="normal" style:font-size-complex="14pt" style:font-weight-complex="normal"/>
    </style:style>
    <style:style style:name="P32"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text-properties fo:color="#000000" loext:opacity="100%" style:font-name="Times New Roman1" fo:font-size="11pt" style:text-underline-style="none" officeooo:rsid="002f83ed" officeooo:paragraph-rsid="002ee822" style:font-size-asian="11pt" style:font-size-complex="11pt"/>
    </style:style>
    <style:style style:name="P33" style:family="paragraph" style:parent-style-name="Standard">
      <loext:graphic-properties draw:fill-gradient-name="gradient" draw:fill-hatch-name="hatch"/>
      <style:paragraph-properties fo:margin-left="0cm" fo:margin-right="0cm" fo:margin-top="0cm" fo:margin-bottom="1.251cm" style:contextual-spacing="true" fo:line-height="100%" fo:text-align="center" style:justify-single-word="false" fo:text-indent="1.251cm" style:auto-text-indent="false" style:writing-mode="lr-tb"/>
      <style:text-properties fo:color="#000000" loext:opacity="100%" style:font-name="Times New Roman1" fo:font-size="11pt" style:text-underline-style="none" officeooo:paragraph-rsid="0042fe07" style:font-size-asian="11pt" style:font-size-complex="11pt"/>
    </style:style>
    <style:style style:name="P34"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text-properties fo:color="#000000" loext:opacity="100%" style:font-name="Times New Roman1" fo:font-size="11pt" style:text-underline-style="none" officeooo:rsid="002f83ed" officeooo:paragraph-rsid="00358bd4" fo:background-color="#ffffff" style:font-size-asian="11pt" style:font-size-complex="11pt"/>
    </style:style>
    <style:style style:name="P35" style:family="paragraph" style:parent-style-name="Standard">
      <loext:graphic-properties draw:fill-gradient-name="gradient" draw:fill-hatch-name="hatch"/>
      <style:paragraph-properties fo:margin-left="0cm" fo:margin-right="0cm" fo:margin-top="0cm" fo:margin-bottom="1.251cm" style:contextual-spacing="true" fo:text-align="center" style:justify-single-word="false" fo:text-indent="1.251cm" style:auto-text-indent="false"/>
      <style:text-properties fo:color="#000000" loext:opacity="100%" style:font-name="Times New Roman1" fo:font-size="11pt" style:text-underline-style="none" fo:font-weight="normal" officeooo:rsid="002f83ed" officeooo:paragraph-rsid="00358bd4" fo:background-color="#ffffff" style:font-size-asian="11pt" style:font-weight-asian="normal" style:font-size-complex="11pt" style:font-weight-complex="normal"/>
    </style:style>
    <style:style style:name="P36"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style:font-name="Times New Roman1" fo:font-size="11pt" style:text-underline-style="none" fo:font-weight="normal" officeooo:paragraph-rsid="0042fe07" style:font-size-asian="11pt" style:font-weight-asian="normal" style:font-size-complex="11pt"/>
    </style:style>
    <style:style style:name="P37"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style:font-name="Times New Roman1" fo:font-size="11pt" style:text-underline-style="none" fo:font-weight="normal" officeooo:rsid="0035d5aa" officeooo:paragraph-rsid="0042fe07" style:font-size-asian="11pt" style:font-weight-asian="normal" style:font-size-complex="11pt"/>
    </style:style>
    <style:style style:name="P38"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1" fo:font-size="11pt" style:text-underline-style="none" fo:font-weight="normal" officeooo:paragraph-rsid="0042fe07" style:font-size-asian="11pt" style:font-weight-asian="normal" style:font-size-complex="11pt" style:font-weight-complex="normal"/>
    </style:style>
    <style:style style:name="P39"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1" fo:font-size="11pt" style:text-underline-style="none" fo:font-weight="normal" officeooo:rsid="003ea3a7" officeooo:paragraph-rsid="0042fe07" style:font-size-asian="11pt" style:font-weight-asian="normal" style:font-size-complex="11pt"/>
    </style:style>
    <style:style style:name="P40"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1" fo:font-size="11pt" style:text-underline-style="none" fo:font-weight="bold" officeooo:paragraph-rsid="0042fe07" style:font-size-asian="11pt" style:font-weight-asian="bold" style:font-size-complex="11pt" style:font-weight-complex="bold"/>
    </style:style>
    <style:style style:name="P41"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1" fo:font-size="11pt" style:text-underline-style="none" officeooo:paragraph-rsid="00469b4a" fo:background-color="transparent" style:font-size-asian="11pt" style:font-size-complex="11pt"/>
    </style:style>
    <style:style style:name="P42"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0.953cm" style:auto-text-indent="false"/>
      <style:text-properties fo:color="#000000" loext:opacity="100%" style:text-line-through-style="none" style:text-line-through-type="none" style:font-name="Times New Roman1" fo:font-size="11pt" fo:font-style="normal" style:text-underline-style="none" fo:font-weight="normal" style:font-size-asian="11pt" style:font-style-asian="normal" style:font-weight-asian="normal" style:font-size-complex="11pt"/>
    </style:style>
    <style:style style:name="P43"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fo:color="#000000" loext:opacity="100%" fo:font-size="11pt" style:text-underline-style="none" officeooo:paragraph-rsid="00324ecd" style:font-size-asian="11pt" style:font-size-complex="11pt"/>
    </style:style>
    <style:style style:name="P44"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fo:font-size="11pt" style:text-underline-style="none" officeooo:paragraph-rsid="0042fe07" style:font-size-asian="11pt" style:font-size-complex="11pt"/>
    </style:style>
    <style:style style:name="P45"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fo:font-size="11pt" style:text-underline-style="none" officeooo:paragraph-rsid="0042fe07" style:font-size-asian="11pt" style:font-size-complex="11pt"/>
    </style:style>
    <style:style style:name="P46"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fo:font-size="11pt" style:text-underline-style="none" officeooo:paragraph-rsid="0042fe07" fo:background-color="transparent" style:font-size-asian="11pt" style:font-size-complex="11pt"/>
    </style:style>
    <style:style style:name="P47"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fo:font-size="11pt" style:text-underline-style="none" officeooo:rsid="00463f1f" officeooo:paragraph-rsid="00463f1f" fo:background-color="transparent" style:font-size-asian="11pt" style:font-size-complex="11pt"/>
    </style:style>
    <style:style style:name="P4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1pt" officeooo:paragraph-rsid="002ee822" style:font-size-asian="11pt" style:font-size-complex="11pt"/>
    </style:style>
    <style:style style:name="P49"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font-size="11pt" officeooo:paragraph-rsid="00469b4a" style:font-size-asian="11pt" style:font-size-complex="11pt"/>
    </style:style>
    <style:style style:name="P50"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font-size="11pt" officeooo:paragraph-rsid="00469b4a" fo:background-color="transparent" style:font-size-asian="11pt" style:font-size-complex="11pt"/>
    </style:style>
    <style:style style:name="P51" style:family="paragraph" style:parent-style-name="Table_20_Contents">
      <style:paragraph-properties fo:text-align="center" style:justify-single-word="false"/>
      <style:text-properties fo:font-size="14pt" fo:language="en" fo:country="US" fo:font-weight="normal" officeooo:rsid="002e32aa" officeooo:paragraph-rsid="002c6427" style:font-size-asian="14pt" style:font-weight-asian="normal" style:font-size-complex="14pt" style:font-weight-complex="normal"/>
    </style:style>
    <style:style style:name="P52" style:family="paragraph" style:parent-style-name="Footer" style:master-page-name="First_20_Page">
      <style:paragraph-properties fo:text-align="end" style:justify-single-word="false" style:page-number="auto"/>
    </style:style>
    <style:style style:name="P5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4" style:family="paragraph" style:parent-style-name="Standard" style:master-page-name="First_20_Page">
      <style:paragraph-properties style:page-number="auto"/>
      <style:text-properties fo:font-size="12pt" fo:language="ru" fo:country="RU" officeooo:rsid="002ee822" officeooo:paragraph-rsid="002ee822" fo:background-color="transparent" style:font-size-asian="12pt" style:font-size-complex="12pt"/>
    </style:style>
    <style:style style:name="P55"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56" style:family="paragraph" style:parent-style-name="Standard">
      <style:paragraph-properties fo:text-align="end" style:justify-single-word="false"/>
      <style:text-properties fo:font-size="13pt" style:font-size-asian="13pt" style:font-size-complex="13pt"/>
    </style:style>
    <style:style style:name="P57"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fo:font-size="8pt" officeooo:paragraph-rsid="0042fe07" style:font-size-asian="8pt" style:font-size-complex="8pt"/>
    </style:style>
    <style:style style:name="P58" style:family="paragraph" style:parent-style-name="Standard">
      <style:text-properties fo:font-size="8pt" style:font-size-asian="8pt" style:font-size-complex="8pt"/>
    </style:style>
    <style:style style:name="T1" style:family="text">
      <style:text-properties fo:background-color="transparent" loext:char-shading-value="0"/>
    </style:style>
    <style:style style:name="T2" style:family="text">
      <style:text-properties officeooo:rsid="002e32aa"/>
    </style:style>
    <style:style style:name="T3" style:family="text">
      <style:text-properties fo:font-weight="normal" style:font-weight-asian="normal" style:font-weight-complex="normal"/>
    </style:style>
    <style:style style:name="T4" style:family="text">
      <style:text-properties fo:font-weight="normal" officeooo:rsid="004936cc" style:font-weight-asian="normal" style:font-weight-complex="normal"/>
    </style:style>
    <style:style style:name="T5" style:family="text">
      <style:text-properties fo:color="#000000" loext:opacity="100%" style:text-underline-style="none"/>
    </style:style>
    <style:style style:name="T6" style:family="text">
      <style:text-properties fo:color="#000000" loext:opacity="100%" fo:font-size="13pt" style:text-underline-style="none" style:font-size-asian="13pt" style:font-size-complex="13pt"/>
    </style:style>
    <style:style style:name="T7" style:family="text">
      <style:text-properties fo:color="#000000" loext:opacity="100%" style:font-name="Times New Roman1" style:text-underline-style="none" officeooo:rsid="00463f1f"/>
    </style:style>
    <style:style style:name="T8" style:family="text">
      <style:text-properties fo:color="#000000" loext:opacity="100%" style:font-name="Times New Roman1" style:text-underline-style="none" fo:font-weight="bold" officeooo:rsid="00463f1f" style:font-weight-asian="bold" style:font-weight-complex="bold"/>
    </style:style>
    <style:style style:name="T9" style:family="text">
      <style:text-properties fo:color="#000000" loext:opacity="100%" style:font-name="Times New Roman1" fo:font-size="11pt" style:text-underline-style="none" style:font-size-asian="11pt" style:font-size-complex="11pt"/>
    </style:style>
    <style:style style:name="T10" style:family="text">
      <style:text-properties fo:color="#000000" loext:opacity="100%" style:font-name="Times New Roman1" fo:font-size="11pt" style:text-underline-style="none" officeooo:rsid="004a4ba2" style:font-size-asian="11pt" style:font-size-complex="11pt"/>
    </style:style>
    <style:style style:name="T11" style:family="text">
      <style:text-properties fo:color="#000000" loext:opacity="100%" style:font-name="Times New Roman1" fo:font-size="11pt" style:text-underline-style="none" officeooo:rsid="00314084" style:font-size-asian="11pt" style:font-size-complex="11pt"/>
    </style:style>
    <style:style style:name="T12" style:family="text">
      <style:text-properties fo:color="#000000" loext:opacity="100%" style:font-name="Times New Roman1" fo:font-size="11pt" style:text-underline-style="none" officeooo:rsid="0049431e" style:font-size-asian="11pt" style:font-size-complex="11pt"/>
    </style:style>
    <style:style style:name="T13" style:family="text">
      <style:text-properties fo:color="#000000" loext:opacity="100%" style:font-name="Times New Roman1" fo:font-size="11pt" style:text-underline-style="none" officeooo:rsid="002f83ed" style:font-size-asian="11pt" style:font-size-complex="11pt"/>
    </style:style>
    <style:style style:name="T14" style:family="text">
      <style:text-properties fo:color="#000000" loext:opacity="100%" style:font-name="Times New Roman1" fo:font-size="11pt" style:text-underline-style="none" officeooo:rsid="00324ecd" style:font-size-asian="11pt" style:font-size-complex="11pt"/>
    </style:style>
    <style:style style:name="T15" style:family="text">
      <style:text-properties fo:color="#000000" loext:opacity="100%" style:font-name="Times New Roman1" fo:font-size="11pt" style:text-underline-style="none" officeooo:rsid="0057301f" style:font-size-asian="11pt" style:font-size-complex="11pt"/>
    </style:style>
    <style:style style:name="T16" style:family="text">
      <style:text-properties fo:color="#000000" loext:opacity="100%" style:font-name="Times New Roman1" fo:font-size="11pt" style:text-underline-style="none" fo:font-weight="normal" style:font-size-asian="11pt" style:font-weight-asian="normal" style:font-size-complex="11pt" style:font-weight-complex="normal"/>
    </style:style>
    <style:style style:name="T17" style:family="text">
      <style:text-properties fo:color="#000000" loext:opacity="100%" style:font-name="Times New Roman1" fo:font-size="11pt" style:text-underline-style="none" fo:font-weight="normal" officeooo:rsid="002c6427" style:font-size-asian="11pt" style:font-weight-asian="normal" style:font-size-complex="11pt" style:font-weight-complex="normal"/>
    </style:style>
    <style:style style:name="T18" style:family="text">
      <style:text-properties fo:color="#000000" loext:opacity="100%" style:font-name="Times New Roman1" fo:font-size="11pt" style:text-underline-style="none" fo:font-weight="normal" officeooo:rsid="00324ecd" style:font-size-asian="11pt" style:font-weight-asian="normal" style:font-size-complex="11pt" style:font-weight-complex="normal"/>
    </style:style>
    <style:style style:name="T19" style:family="text">
      <style:text-properties fo:color="#000000" loext:opacity="100%" style:font-name="Times New Roman1" fo:font-size="11pt" style:text-underline-style="none" fo:font-weight="normal" officeooo:rsid="002e32aa" style:font-size-asian="11pt" style:font-weight-asian="normal" style:font-size-complex="11pt" style:font-weight-complex="normal"/>
    </style:style>
    <style:style style:name="T20" style:family="text">
      <style:text-properties fo:color="#000000" loext:opacity="100%" style:font-name="Times New Roman1" fo:font-size="11pt" style:text-underline-style="none" fo:font-weight="normal" officeooo:rsid="0049431e" style:font-size-asian="11pt" style:font-weight-asian="normal" style:font-size-complex="11pt" style:font-weight-complex="normal"/>
    </style:style>
    <style:style style:name="T21" style:family="text">
      <style:text-properties fo:color="#000000" loext:opacity="100%" style:font-name="Times New Roman1" fo:font-size="11pt" style:text-underline-style="none" fo:font-weight="normal" officeooo:rsid="002f83ed" style:font-size-asian="11pt" style:font-weight-asian="normal" style:font-size-complex="11pt" style:font-weight-complex="normal"/>
    </style:style>
    <style:style style:name="T22" style:family="text">
      <style:text-properties fo:color="#000000" loext:opacity="100%" style:font-name="Times New Roman1" fo:font-size="11pt" style:text-underline-style="none" fo:font-weight="normal" officeooo:rsid="003f6070" style:font-size-asian="11pt" style:font-weight-asian="normal" style:font-size-complex="11pt"/>
    </style:style>
    <style:style style:name="T23" style:family="text">
      <style:text-properties fo:color="#000000" loext:opacity="100%" style:text-line-through-style="none" style:text-line-through-type="none" style:font-name="Times New Roman1" fo:font-style="normal" style:text-underline-style="none" fo:font-weight="normal" officeooo:rsid="003d4310" style:font-style-asian="normal" style:font-weight-asian="normal" style:font-style-complex="normal" style:font-weight-complex="bold"/>
    </style:style>
    <style:style style:name="T24" style:family="text">
      <style:text-properties fo:color="#000000" loext:opacity="100%" style:text-line-through-style="none" style:text-line-through-type="none" style:font-name="Times New Roman1" fo:font-style="normal" style:text-underline-style="none" fo:font-weight="normal" officeooo:rsid="00463f1f" style:font-style-asian="normal" style:font-weight-asian="normal" style:font-style-complex="normal" style:font-weight-complex="bold"/>
    </style:style>
    <style:style style:name="T25" style:family="text">
      <style:text-properties fo:color="#000000" loext:opacity="100%" style:text-line-through-style="none" style:text-line-through-type="none" style:font-name="Times New Roman1" fo:font-size="11pt" fo:font-style="normal" style:text-underline-style="none" fo:font-weight="normal" style:font-size-asian="11pt" style:font-style-asian="normal" style:font-weight-asian="normal" style:font-size-complex="11pt"/>
    </style:style>
    <style:style style:name="T26" style:family="text">
      <style:text-properties fo:color="#000000" loext:opacity="100%" style:text-line-through-style="none" style:text-line-through-type="none" style:font-name="Times New Roman1" fo:font-size="11pt" fo:font-style="normal" style:text-underline-style="none" fo:font-weight="normal" officeooo:rsid="003ea3a7" style:font-size-asian="11pt" style:font-style-asian="normal" style:font-weight-asian="normal" style:font-size-complex="11pt"/>
    </style:style>
    <style:style style:name="T27" style:family="text">
      <style:text-properties fo:color="#000000" loext:opacity="100%" fo:font-size="11pt" style:text-underline-style="none" fo:font-weight="normal" style:font-size-asian="11pt" style:font-weight-asian="normal" style:font-size-complex="11pt" style:font-weight-complex="normal"/>
    </style:style>
    <style:style style:name="T28" style:family="text">
      <style:text-properties fo:color="#000000" loext:opacity="100%" fo:font-size="11pt" style:text-underline-style="none" fo:font-weight="normal" officeooo:rsid="00358bd4" style:font-size-asian="11pt" style:font-weight-asian="normal" style:font-size-complex="11pt" style:font-weight-complex="normal"/>
    </style:style>
    <style:style style:name="T29" style:family="text">
      <style:text-properties fo:color="#000000" loext:opacity="100%" fo:font-size="11pt" style:text-underline-style="none" fo:font-weight="normal" officeooo:rsid="004e9932" style:font-size-asian="11pt" style:font-weight-asian="normal" style:font-size-complex="11pt" style:font-weight-complex="normal"/>
    </style:style>
    <style:style style:name="T30" style:family="text">
      <style:text-properties fo:color="#000000" loext:opacity="100%" fo:font-size="11pt" style:text-underline-style="none" fo:font-weight="normal" officeooo:rsid="004a4ba2" style:font-size-asian="11pt" style:font-weight-asian="normal" style:font-size-complex="11pt" style:font-weight-complex="normal"/>
    </style:style>
    <style:style style:name="T31" style:family="text">
      <style:text-properties fo:color="#000000" loext:opacity="100%" fo:font-size="11pt" style:text-underline-style="none" fo:font-weight="normal" officeooo:rsid="0049431e" style:font-size-asian="11pt" style:font-weight-asian="normal" style:font-size-complex="11pt" style:font-weight-complex="normal"/>
    </style:style>
    <style:style style:name="T32" style:family="text">
      <style:text-properties fo:color="#000000" loext:opacity="100%" fo:font-size="11pt" style:text-underline-style="none" fo:font-weight="normal" officeooo:rsid="00314084" style:font-size-asian="11pt" style:font-weight-asian="normal" style:font-size-complex="11pt" style:font-weight-complex="normal"/>
    </style:style>
    <style:style style:name="T33" style:family="text">
      <style:text-properties fo:color="#000000" loext:opacity="100%" fo:font-size="11pt" style:text-underline-style="none" style:font-size-asian="11pt" style:font-size-complex="11pt"/>
    </style:style>
    <style:style style:name="T34" style:family="text">
      <style:text-properties fo:color="#000000" loext:opacity="100%" fo:font-size="11pt" style:text-underline-style="none" officeooo:rsid="0049431e" style:font-size-asian="11pt" style:font-size-complex="11pt"/>
    </style:style>
    <style:style style:name="T35" style:family="text">
      <style:text-properties fo:color="#000000" loext:opacity="100%" fo:font-size="11pt" style:text-underline-style="none" officeooo:rsid="00314084" style:font-size-asian="11pt" style:font-size-complex="11pt"/>
    </style:style>
    <style:style style:name="T36" style:family="text">
      <style:text-properties fo:color="#000000" loext:opacity="100%" fo:font-size="11pt" style:text-underline-style="none" fo:font-weight="bold" style:font-size-asian="11pt" style:font-weight-asian="bold" style:font-size-complex="11pt"/>
    </style:style>
    <style:style style:name="T37" style:family="text">
      <style:text-properties fo:language="en" fo:country="US" fo:font-weight="normal" officeooo:rsid="004936cc" style:font-weight-asian="normal" style:font-weight-complex="normal"/>
    </style:style>
    <style:style style:name="T38" style:family="text">
      <style:text-properties fo:language="ru" fo:country="RU" officeooo:rsid="002e32aa"/>
    </style:style>
    <style:style style:name="T39" style:family="text">
      <style:text-properties officeooo:rsid="002ee822"/>
    </style:style>
    <style:style style:name="T40" style:family="text">
      <style:text-properties style:font-name="Times New Roman1"/>
    </style:style>
    <style:style style:name="T41" style:family="text">
      <style:text-properties style:font-name="Times New Roman1" fo:font-weight="bold" style:font-weight-asian="bold"/>
    </style:style>
    <style:style style:name="T42" style:family="text">
      <style:text-properties style:font-name="Times New Roman1" fo:font-weight="bold" style:font-weight-asian="bold" style:font-weight-complex="bold"/>
    </style:style>
    <style:style style:name="T43" style:family="text">
      <style:text-properties style:font-name="Times New Roman1" fo:font-weight="bold" officeooo:rsid="004936cc" style:font-weight-asian="bold" style:font-weight-complex="bold"/>
    </style:style>
    <style:style style:name="T44" style:family="text">
      <style:text-properties style:font-name="Times New Roman1" fo:font-weight="bold" officeooo:rsid="002ee822" style:font-weight-asian="bold" style:font-weight-complex="bold"/>
    </style:style>
    <style:style style:name="T45" style:family="text">
      <style:text-properties style:font-name="Times New Roman1" fo:language="en" fo:country="US" fo:font-weight="bold" officeooo:rsid="004936cc" style:font-weight-asian="bold" style:font-weight-complex="bold"/>
    </style:style>
    <style:style style:name="T46" style:family="text">
      <style:text-properties style:font-name="Times New Roman1" fo:font-weight="normal" officeooo:rsid="003ea3a7" style:font-weight-asian="normal"/>
    </style:style>
    <style:style style:name="T47" style:family="text">
      <style:text-properties style:font-name="Times New Roman1" fo:font-weight="normal" officeooo:rsid="003a3050" style:font-weight-asian="normal"/>
    </style:style>
    <style:style style:name="T48" style:family="text">
      <style:text-properties style:font-name="Times New Roman1" fo:font-weight="normal" officeooo:rsid="003b14f3" style:font-weight-asian="normal"/>
    </style:style>
    <style:style style:name="T49" style:family="text">
      <style:text-properties style:font-name="Times New Roman1" fo:font-weight="normal" officeooo:rsid="003c02ad" style:font-weight-asian="normal"/>
    </style:style>
    <style:style style:name="T50" style:family="text">
      <style:text-properties style:font-name="Times New Roman1" fo:font-weight="normal" officeooo:rsid="0035d5aa" style:font-weight-asian="normal"/>
    </style:style>
    <style:style style:name="T51" style:family="text">
      <style:text-properties style:font-name="Times New Roman1" fo:font-weight="normal" officeooo:rsid="00583bfd" fo:background-color="#ffffff" loext:char-shading-value="0" style:font-weight-asian="normal" style:font-weight-complex="normal"/>
    </style:style>
    <style:style style:name="T52" style:family="text">
      <style:text-properties style:font-name="Times New Roman1" fo:font-weight="normal" officeooo:rsid="003ea3a7" fo:background-color="transparent" loext:char-shading-value="0" style:font-weight-asian="normal"/>
    </style:style>
    <style:style style:name="T53" style:family="text">
      <style:text-properties style:font-name="Times New Roman1" fo:font-weight="normal" officeooo:rsid="003a3050" fo:background-color="transparent" loext:char-shading-value="0" style:font-weight-asian="normal"/>
    </style:style>
    <style:style style:name="T54" style:family="text">
      <style:text-properties style:font-name="Times New Roman1" fo:font-weight="normal" fo:background-color="transparent" loext:char-shading-value="0" style:font-weight-asian="normal" style:font-weight-complex="normal"/>
    </style:style>
    <style:style style:name="T55" style:family="text">
      <style:text-properties style:font-name="Times New Roman1" fo:font-weight="normal" officeooo:rsid="00422493" fo:background-color="transparent" loext:char-shading-value="0" style:font-weight-asian="normal" style:font-weight-complex="normal"/>
    </style:style>
    <style:style style:name="T56" style:family="text">
      <style:text-properties style:font-name="Times New Roman1" officeooo:rsid="002f83ed"/>
    </style:style>
    <style:style style:name="T57" style:family="text">
      <style:text-properties style:font-name="Times New Roman1" officeooo:rsid="00324ecd"/>
    </style:style>
    <style:style style:name="T58" style:family="text">
      <style:text-properties style:font-name="Times New Roman1" fo:font-size="11pt" style:font-size-asian="11pt" style:font-size-complex="11pt"/>
    </style:style>
    <style:style style:name="T59" style:family="text">
      <style:text-properties style:font-name="Times New Roman1" officeooo:rsid="004af4ad"/>
    </style:style>
    <style:style style:name="T60" style:family="text">
      <style:text-properties officeooo:rsid="0046190b"/>
    </style:style>
    <style:style style:name="T61" style:family="text">
      <style:text-properties officeooo:rsid="004a4ba2"/>
    </style:style>
    <style:style style:name="T62" style:family="text">
      <style:text-properties fo:font-variant="normal" fo:text-transform="none" fo:color="#000000" loext:opacity="100%" style:font-name="Times New Roman1" fo:font-size="11pt" fo:letter-spacing="normal" fo:font-style="normal" style:text-underline-style="none" fo:font-weight="normal" style:font-size-asian="11pt" style:font-size-complex="11pt"/>
    </style:style>
    <style:style style:name="T63" style:family="text">
      <style:text-properties fo:font-variant="normal" fo:text-transform="none" fo:color="#000000" loext:opacity="100%" style:font-name="Times New Roman1" fo:font-size="11pt" fo:letter-spacing="normal" fo:font-style="normal" style:text-underline-style="none" fo:font-weight="normal" officeooo:rsid="00314084" style:font-size-asian="11pt" style:font-size-complex="11pt"/>
    </style:style>
    <style:style style:name="T64" style:family="text">
      <style:text-properties fo:font-variant="normal" fo:text-transform="none" fo:color="#000000" loext:opacity="100%" style:font-name="Times New Roman1" fo:font-size="11pt" fo:letter-spacing="normal" style:text-underline-style="none" fo:font-weight="normal" officeooo:rsid="003f6070" style:font-size-asian="11pt" style:font-weight-asian="normal" style:font-size-complex="11pt"/>
    </style:style>
    <style:style style:name="T65" style:family="text">
      <style:text-properties fo:font-variant="normal" fo:text-transform="none" fo:color="#000000" loext:opacity="100%" style:text-line-through-style="none" style:text-line-through-type="none" style:font-name="Times New Roman1" fo:font-size="11pt" fo:letter-spacing="normal" fo:font-style="normal" style:text-underline-style="none" fo:font-weight="normal" officeooo:rsid="0049431e" style:text-blinking="false" fo:background-color="#ffffff" loext:char-shading-value="0" style:font-size-asian="11pt" style:font-weight-asian="normal" style:font-size-complex="11pt" style:font-weight-complex="normal" loext:padding="0cm" loext:border="none"/>
    </style:style>
    <style:style style:name="T66" style:family="text">
      <style:text-properties fo:font-variant="normal" fo:text-transform="none" fo:color="#000000" loext:opacity="100%" style:text-line-through-style="none" style:text-line-through-type="none" fo:font-size="11pt" fo:letter-spacing="normal" fo:font-style="normal" style:text-underline-style="none" fo:font-weight="normal" officeooo:rsid="0049431e" style:text-blinking="false" style:font-size-asian="11pt" style:font-weight-asian="normal" style:font-size-complex="11pt" style:font-weight-complex="normal" loext:padding="0cm" loext:border="none"/>
    </style:style>
    <style:style style:name="T67" style:family="text">
      <style:text-properties fo:font-variant="normal" fo:text-transform="none" fo:color="#000000" loext:opacity="100%" style:text-line-through-style="none" style:text-line-through-type="none" fo:font-size="11pt" fo:letter-spacing="normal" fo:font-style="normal" style:text-underline-style="none" fo:font-weight="normal" officeooo:rsid="0049431e" style:text-blinking="false" fo:background-color="#ffffff" loext:char-shading-value="0" style:font-size-asian="11pt" style:font-weight-asian="normal" style:font-size-complex="11pt" style:font-weight-complex="normal" loext:padding="0cm" loext:border="none"/>
    </style:style>
    <style:style style:name="T68" style:family="text">
      <style:text-properties fo:font-variant="normal" fo:text-transform="none" fo:color="#000000" loext:opacity="100%" style:font-name="Times New Roman" fo:font-size="11pt" fo:letter-spacing="normal" fo:font-style="normal" style:text-underline-style="none" fo:font-weight="normal" officeooo:rsid="003f6070" style:font-size-asian="11pt" style:font-weight-asian="normal" style:font-size-complex="11pt"/>
    </style:style>
    <style:style style:name="T69" style:family="text">
      <style:text-properties fo:font-variant="normal" fo:text-transform="none" fo:color="#000000" loext:opacity="100%" style:font-name="Times New Roman" fo:font-size="11pt" fo:letter-spacing="normal" fo:font-style="normal" style:text-underline-style="none" fo:font-weight="normal" style:font-size-asian="11pt" style:font-size-complex="11pt"/>
    </style:style>
    <style:style style:name="T70" style:family="text">
      <style:text-properties fo:font-variant="normal" fo:text-transform="none" fo:color="#000000" loext:opacity="100%" style:font-name="Times New Roman" fo:font-size="11pt" fo:letter-spacing="normal" fo:font-style="normal" style:text-underline-style="none" fo:font-weight="normal" officeooo:rsid="003f6070" fo:background-color="#ffffff" loext:char-shading-value="0" style:font-size-asian="11pt" style:font-weight-asian="normal" style:font-size-complex="11pt"/>
    </style:style>
    <style:style style:name="T71" style:family="text">
      <style:text-properties fo:font-variant="normal" fo:text-transform="none" fo:color="#000000" loext:opacity="100%" style:font-name="Times New Roman" fo:font-size="11pt" fo:letter-spacing="normal" fo:font-style="normal" style:text-underline-style="none" fo:font-weight="normal" fo:background-color="#ffffff" loext:char-shading-value="0" style:font-size-asian="11pt" style:font-size-complex="11pt"/>
    </style:style>
    <style:style style:name="T72" style:family="text">
      <style:text-properties fo:font-variant="normal" fo:text-transform="none" fo:color="#000000" loext:opacity="100%" fo:font-size="11pt" fo:letter-spacing="normal" fo:font-style="normal" style:text-underline-style="none" fo:font-weight="normal" style:font-size-asian="11pt" style:font-weight-asian="normal" style:font-size-complex="11pt" style:font-weight-complex="normal"/>
    </style:style>
    <style:style style:name="T73" style:family="text">
      <style:text-properties fo:font-variant="normal" fo:text-transform="none" fo:color="#000000" loext:opacity="100%" fo:font-size="11pt" fo:letter-spacing="normal" fo:font-style="normal" style:text-underline-style="none" fo:font-weight="normal" officeooo:rsid="00314084" style:font-size-asian="11pt" style:font-weight-asian="normal" style:font-size-complex="11pt" style:font-weight-complex="normal"/>
    </style:style>
    <style:style style:name="T74" style:family="text">
      <style:text-properties fo:font-variant="normal" fo:text-transform="none" fo:color="#000000" loext:opacity="100%" fo:font-size="11pt" fo:letter-spacing="normal" fo:font-style="normal" style:text-underline-style="none" fo:font-weight="normal" style:font-size-asian="11pt" style:font-size-complex="11pt"/>
    </style:style>
    <style:style style:name="T75" style:family="text">
      <style:text-properties fo:font-variant="normal" fo:text-transform="none" fo:color="#000000" loext:opacity="100%" fo:font-size="11pt" fo:letter-spacing="normal" fo:font-style="normal" style:text-underline-style="none" fo:font-weight="normal" officeooo:rsid="00314084" style:font-size-asian="11pt" style:font-size-complex="11pt"/>
    </style:style>
    <style:style style:name="T76" style:family="text">
      <style:text-properties fo:font-variant="normal" fo:text-transform="none" fo:color="#000000" loext:opacity="100%" fo:font-size="11pt" fo:letter-spacing="normal" style:text-underline-style="none" style:font-size-asian="11pt" style:font-size-complex="11pt"/>
    </style:style>
    <style:style style:name="T77" style:family="text">
      <style:text-properties fo:font-variant="normal" fo:text-transform="none" style:font-name="Times New Roman1" fo:letter-spacing="normal" fo:font-style="normal" fo:font-weight="normal" officeooo:rsid="00583bfd" style:font-weight-asian="normal" style:font-weight-complex="normal"/>
    </style:style>
    <style:style style:name="T78" style:family="text">
      <style:text-properties fo:font-variant="normal" fo:text-transform="none" style:font-name="Times New Roman1" fo:letter-spacing="normal" fo:font-style="normal" fo:font-weight="normal" officeooo:rsid="002f83ed" fo:background-color="#ffffff" loext:char-shading-value="0" style:font-weight-asian="normal" style:font-weight-complex="normal"/>
    </style:style>
    <style:style style:name="T79" style:family="text">
      <style:text-properties fo:font-variant="normal" fo:text-transform="none" style:font-name="Times New Roman1" fo:letter-spacing="normal" fo:font-style="normal" fo:font-weight="normal" officeooo:rsid="00583bfd" fo:background-color="#ffffff" loext:char-shading-value="0" style:font-weight-asian="normal" style:font-weight-complex="normal"/>
    </style:style>
    <style:style style:name="T80" style:family="text">
      <style:text-properties fo:font-variant="normal" fo:text-transform="none" style:font-name="Times New Roman" fo:letter-spacing="normal" fo:font-style="normal" fo:font-weight="normal"/>
    </style:style>
    <style:style style:name="T81" style:family="text">
      <style:text-properties fo:font-variant="normal" fo:text-transform="none" fo:letter-spacing="normal"/>
    </style:style>
    <style:style style:name="T82" style:family="text">
      <style:text-properties officeooo:rsid="0030714d"/>
    </style:style>
    <style:style style:name="T83" style:family="text">
      <style:text-properties style:text-line-through-style="none" style:text-line-through-type="none" style:font-name="Times New Roman1" fo:font-style="normal" style:text-underline-style="none" fo:font-weight="normal" style:font-style-asian="normal" style:font-weight-asian="normal"/>
    </style:style>
    <style:style style:name="T84" style:family="text">
      <style:text-properties style:text-line-through-style="none" style:text-line-through-type="none" style:font-name="Times New Roman1" fo:font-style="normal" style:text-underline-style="none" fo:font-weight="normal" fo:background-color="transparent" loext:char-shading-value="0" style:font-style-asian="normal" style:font-weight-asian="normal"/>
    </style:style>
    <style:style style:name="T85" style:family="text">
      <style:text-properties style:text-line-through-style="none" style:text-line-through-type="none" style:font-name="Times New Roman1" fo:font-style="normal" style:text-underline-style="none" fo:font-weight="normal" officeooo:rsid="00469b4a" fo:background-color="transparent" loext:char-shading-value="0" style:font-style-asian="normal" style:font-weight-asian="normal"/>
    </style:style>
    <style:style style:name="T86" style:family="text">
      <style:text-properties style:text-line-through-style="none" style:text-line-through-type="none" style:font-name="Times New Roman1" fo:font-style="normal" fo:font-weight="normal" officeooo:rsid="003e7fba" style:font-style-asian="normal" style:font-weight-asian="normal"/>
    </style:style>
    <style:style style:name="T87" style:family="text">
      <style:text-properties style:text-line-through-style="none" style:text-line-through-type="none" style:font-name="Times New Roman1" fo:font-style="normal" fo:font-weight="normal" officeooo:rsid="003e7fba" style:font-style-asian="normal" style:font-weight-asian="normal" style:font-style-complex="normal"/>
    </style:style>
    <style:style style:name="T88" style:family="text">
      <style:text-properties style:text-line-through-style="none" style:text-line-through-type="none" style:font-name="Times New Roman1" fo:font-style="normal" fo:font-weight="normal" officeooo:rsid="003d4310" style:font-style-asian="normal" style:font-weight-asian="normal" style:font-style-complex="normal"/>
    </style:style>
    <style:style style:name="T89" style:family="text">
      <style:text-properties officeooo:rsid="00324ec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02"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З ВО &quot;ГОРОДСКАЯ БОЛЬНИЦА №2 Г.ВЛАДИМИРА&quot;&#10;Владимирская обл, Владимир г, УЛИЦА ТОКАРЕВА, ДОМ 3&#10;gorbol2.zakupki@yandex.ru&#10;&#10;Общество с ограниченной ответственностью «Медикэр»&#10;670013, Республика Бурятия, г. &#10;Улан-Удэ, ул. Ключевская, 35&#10;&#10;legal.medicare@yandex.ru&#10;&#10;Оператор электронной площадки: АО «ЕЭТП»&#10;ул. Кожевническая, д. 14, стр. 5&#10; Москва, 115114&#10;&#10;ko@roseltorg.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6">
        <draw:text-box fo:min-height="0.499cm">
          <text:p text:style-name="P3"/>
        </draw:text-box>
      </draw:frame>
      <draw:frame draw:style-name="fr1" draw:name="Врезка4" text:anchor-type="page" text:anchor-page-number="1" svg:x="2.18cm" svg:y="9.234cm" svg:width="6.922cm" draw:z-index="7">
        <draw:text-box fo:min-height="1.799cm">
          <text:p text:style-name="P53"><text:user-field-get text:name="Annotation">Решение</text:user-field-get></text:p>
        </draw:text-box>
      </draw:frame>
      <draw:frame draw:style-name="fr1" draw:name="Врезка3" text:anchor-type="page" text:anchor-page-number="1" svg:x="6.274cm" svg:y="7.639cm" svg:width="2.549cm" draw:z-index="8">
        <draw:text-box fo:min-height="0.499cm">
          <text:p text:style-name="P3"/>
        </draw:text-box>
      </draw:frame>
      <draw:frame draw:style-name="fr4" draw:name="Графический объект1" text:anchor-type="page" text:anchor-page-number="1" svg:y="0.499cm" svg:width="7.301cm" svg:height="9.1cm" draw:z-index="5">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1"/>
          </table:table-cell>
        </table:table-row>
      </table:table>
      <text:p text:style-name="P24"/>
      <text:p text:style-name="P24"/>
      <text:p text:style-name="P25"/>
      <text:p text:style-name="P9">Р Е Ш Е Н И Е</text:p>
      <text:p text:style-name="P10">по делу о нарушении законодательства о контрактной системе в сфере закупок</text:p>
      <text:p text:style-name="P48"><text:span text:style-name="T41">№ </text:span><text:span text:style-name="T42">033/06/</text:span><text:span text:style-name="T45">33</text:span><text:span text:style-name="T42">-</text:span><text:span text:style-name="T44">5</text:span><text:span text:style-name="T42">/202</text:span><text:span text:style-name="T43">3</text:span></text:p>
      <text:p text:style-name="P11"><text:span text:style-name="T60">1</text:span><text:span text:style-name="T39">6</text:span> <text:span text:style-name="T60">янва</text:span>ря <text:s/>202<text:span text:style-name="T60">3</text:span> года <text:s text:c="110"/>г. <text:s text:c="3"/>Владимир</text:p>
      <text:p text:style-name="P11">Резолютивная часть решения оглашена <text:span text:style-name="T60">1</text:span><text:span text:style-name="T39">6</text:span>.<text:span text:style-name="T60">01</text:span>.202<text:span text:style-name="T60">3</text:span>г.</text:p>
      <text:p text:style-name="P11"/>
      <text:p text:style-name="P13">Комиссия Владимирского УФАС России по контролю в сфере закупок (далее – Комиссия) </text:p>
      <text:p text:style-name="P6"><text:span text:style-name="T58">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text:span><text:span text:style-name="T9">твенных и муниципальных нужд, утвержденного приказом ФАС России от 19.11.2014 № 727/14 (далее - административный регламент) рассмотрела жалобу О</text:span><text:span text:style-name="T10">бщества с ограниченной ответственностью </text:span><text:span text:style-name="T9"><text:s/>«</text:span><text:span text:style-name="T11">Медикэр</text:span><text:span text:style-name="T12">» </text:span><text:span text:style-name="T10">(далее- ООО «</text:span><text:span text:style-name="T11">Медикэр</text:span><text:span text:style-name="T10">», исполнитель, поставщик, Общество) </text:span><text:span text:style-name="T9">(г. </text:span><text:span text:style-name="T11">Улан-Удэ</text:span><text:span text:style-name="T9">) на </text:span><text:span text:style-name="T12">положения извещения </text:span><text:span text:style-name="T9">при проведении </text:span><text:span text:style-name="T11">з</text:span><text:span text:style-name="T62">апрос</text:span><text:span text:style-name="T63">а</text:span><text:span text:style-name="T62"> котировок в электронной форм</text:span><text:span text:style-name="T63">е</text:span><text:span text:style-name="T9"> на </text:span><text:span text:style-name="T11">з</text:span><text:span text:style-name="T62">акупк</text:span><text:span text:style-name="T63">у</text:span><text:span text:style-name="T62"> лекарственного препарата (Оксалиплатин)</text:span><text:span text:style-name="T9"> (№ заку</text:span><text:span text:style-name="T16">пки </text:span><text:a xlink:type="simple" xlink:href="https://zakupki.gov.ru/epz/order/notice/zk20/view/supplier-results.html?regNumber=0328300005022000115#" office:target-frame-name="_blank" xlink:show="new" text:style-name="Internet_20_link" text:visited-style-name="Visited_20_Internet_20_Link"><text:span text:style-name="T65">0328300005022000115</text:span></text:a><text:span text:style-name="T9">), в открытом заседании в присутствии представител</text:span><text:span text:style-name="T12">ей</text:span><text:span text:style-name="T9"> заказчик</text:span><text:span text:style-name="T16">а </text:span><text:span text:style-name="T17">Государственно</text:span><text:span text:style-name="T18">го</text:span><text:span text:style-name="T17"> бюджетно</text:span><text:span text:style-name="T18">го</text:span><text:span text:style-name="T17"> учреждени</text:span><text:span text:style-name="T18">я</text:span><text:span text:style-name="T17"> здравоохранения Владимирской области «</text:span><text:span text:style-name="T19">Городская больница №2 г.Владимира»</text:span><text:span text:style-name="T20"> (далее -</text:span><text:span text:style-name="T21">ГБУ</text:span><text:span text:style-name="T18">З ВО </text:span><text:span text:style-name="T17">«</text:span><text:span text:style-name="T19">Городская больница №2 г.Владимира»</text:span><text:span text:style-name="T18"> </text:span><text:span text:style-name="T20">) </text:span><text:span text:style-name="T21"><text:s/></text:span><text:span text:style-name="T20"><text:s/></text:span><text:span text:style-name="T21">(доверенно</text:span><text:span text:style-name="T13">сть от </text:span><text:span text:style-name="T14">25</text:span><text:span text:style-name="T13">.</text:span><text:span text:style-name="T14">12</text:span><text:span text:style-name="T13">.202</text:span><text:span text:style-name="T14">2</text:span><text:span text:style-name="T13"> №</text:span><text:span text:style-name="T14">2</text:span><text:span text:style-name="T13">), </text:span><text:span text:style-name="T12"><text:s/>(доверенность от </text:span><text:span text:style-name="T14">12</text:span><text:span text:style-name="T12">.01.2023 №</text:span><text:span text:style-name="T14">2</text:span><text:span text:style-name="T15">).</text:span></text:p>
      <text:p text:style-name="P43"><text:span text:style-name="T57">ООО «Медикэр» уведомленное о времени и месте рассмотрения жалобы, явку </text:span><text:span text:style-name="T56">представителя </text:span><text:span text:style-name="T57">не обеспечило.</text:span></text:p>
      <text:p text:style-name="P32"><text:span text:style-name="T61">1</text:span><text:span text:style-name="T89">3</text:span>.<text:span text:style-name="T61">01</text:span>.202<text:span text:style-name="T61">3</text:span>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 text:style-name="T61">1</text:span><text:span text:style-name="T89">6</text:span>.<text:span text:style-name="T61">01</text:span>.202<text:span text:style-name="T61">3</text:span>г. </text:p>
      <text:p text:style-name="P34">В ходе рассмотрения дела о нарушении законодательства в сфере закупо<text:span text:style-name="T3">к № 033/06/</text:span><text:span text:style-name="T37">33</text:span><text:span text:style-name="T3">-</text:span><text:span text:style-name="T4">4</text:span><text:span text:style-name="T3">/202</text:span><text:span text:style-name="T4">3</text:span><text:span text:style-name="T3"> Комиссия </text:span></text:p>
      <text:p text:style-name="P35">УСТАНОВИЛА: </text:p>
      <text:p text:style-name="P8"><text:span text:style-name="T28">10</text:span><text:span text:style-name="T27">.</text:span><text:span text:style-name="T29">01</text:span><text:span text:style-name="T27">.202</text:span><text:span text:style-name="T29">3</text:span><text:span text:style-name="T27"> года во Владимирское УФАС России поступила жалоба ООО </text:span><text:span text:style-name="T30">«</text:span><text:span text:style-name="T28">Медикэр</text:span><text:span text:style-name="T30">»</text:span><text:span text:style-name="T27"> на </text:span><text:span text:style-name="T31">положения извещения </text:span><text:span text:style-name="T27">при проведении </text:span><text:span text:style-name="T32">з</text:span><text:span text:style-name="T72">апрос</text:span><text:span text:style-name="T73">а</text:span><text:span text:style-name="T72"> котировок в электронной форм</text:span><text:span text:style-name="T73">е</text:span><text:span text:style-name="T27"> на </text:span><text:span text:style-name="T32">з</text:span><text:span text:style-name="T72">акупк</text:span><text:span text:style-name="T73">у</text:span><text:span text:style-name="T72"> лекарственного препарата (Оксалиплатин)</text:span><text:span text:style-name="T27"> (№ закупки </text:span><text:a xlink:type="simple" xlink:href="https://zakupki.gov.ru/epz/order/notice/zk20/view/supplier-results.html?regNumber=0328300005022000115#" office:target-frame-name="_blank" xlink:show="new" text:style-name="Internet_20_link" text:visited-style-name="Visited_20_Internet_20_Link"><text:span text:style-name="T66">0328300005022000115</text:span></text:a><text:span text:style-name="T27">).</text:span></text:p>
      <text:p text:style-name="P44"><text:soft-page-break/><text:span text:style-name="T51">Начальная максимальная цена контракта составила: </text:span><text:span text:style-name="T77">334 844,00</text:span><text:span text:style-name="T78"> </text:span><text:span text:style-name="T79">руб.</text:span></text:p>
      <text:p text:style-name="P36">Заявитель полагает, что извещение рассматриваемого электронного аукциона не соответствует действующему законодательству в виду следующего. </text:p>
      <text:p text:style-name="P37">В описание объекта закупки отсутствует прямое указание о возможности поставки данного лекарственного препарата МНН: в кратных некратных эквивалентных дозировках и лекарственной форме: концентрат для приготовления раствора для инфузий 2мг/мл 50 или 2мг/мл 25 мл, что приводит к ограничению конкуренции.</text:p>
      <text:p text:style-name="P37">На основании изложенного заявитель просит признать жалобу обоснованной.</text:p>
      <text:p text:style-name="P46"><text:span text:style-name="T50">Представители заказчика </text:span><text:span text:style-name="T47">пояснили, что </text:span><text:span text:style-name="T46">описание объекта закупки сформировано с учетом потребностей заказчика.</text:span></text:p>
      <text:p text:style-name="P44"><text:span text:style-name="T52">П</text:span><text:span text:style-name="T53">оскольку производ</text:span><text:span text:style-name="T47">ителями лекарственного препарата с МНН «Оксалиплатин» выпускаются препараты с дозировками 50,100,150,200 мг, то для проведения однократного </text:span><text:span text:style-name="T48">введения пациенту 150мг необходимо использовать 1 флакон дозировкой 150 мг или 2 флакона дозировкой по 75 мг, но такой формы выпуска нет. Объем наполнения первичной упаковки- формирует дозу препара</text:span><text:span text:style-name="T49">та</text:span><text:span text:style-name="T48"> в единице измерения, и должен обеспечить введение 150мг лекарственного препарата без остатка, так как требуется подбор индивидуальной дозы лекарственного препарата в отношении каждого конкретного пациент</text:span><text:span text:style-name="T49">а. Дозировка указана по количеству действующего вещества с учетом необходимости смешивания выше указанных дозировок для введения одному пациенту по международному непатентованному наименованию «Оксалиплатин» одного производителя. <text:s/>Подбор дозы осуществляется в зависимости от массы тела пациента.</text:span></text:p>
      <text:p text:style-name="P44"><text:span text:style-name="T86">Заказ</text:span><text:span text:style-name="T87">чиком в </text:span><text:span text:style-name="T88">описании объекта закупки указано </text:span><text:span text:style-name="T87">следующее</text:span><text:span text:style-name="T88">: лиофилизат для приготовления раствора для инфузий или лиофилизат для приготовления концентрата для приготовления раствора для внутривенного введения/ или лиофилизат для приготовления концентрата для приготовления раствора для инфузий/ или концентрат для приготовления раствора для инфузий (дозировка: 150мг или 5мг/мл 30мл*).</text:span></text:p>
      <text:p text:style-name="P22"><text:span text:style-name="T26">Согласно п.6 Особенностей описания лекарственных препаратов Постановления Правительства №1380, о</text:span><text:span text:style-name="T25">писание объекта закупки может содержать указание на характеристики, предусмотренные </text:span><text:a xlink:type="simple" xlink:href="consultantplus://offline/ref=9AB164DFA51E0836D2ED9B931091B7CFCF007F4736BA6A54D36157E66D0EF484E7DF40996EC138432C4F7A8C3FF9462E6A412A23E59E3F16Z4ZEK" text:style-name="Standard" text:visited-style-name="Standard"><text:span text:style-name="T25">подпунктами "в"</text:span></text:a><text:span text:style-name="T25">-</text:span><text:a xlink:type="simple" xlink:href="consultantplus://offline/ref=9AB164DFA51E0836D2ED9B931091B7CFCF007F4736BA6A54D36157E66D0EF484E7DF40996EC13842204F7A8C3FF9462E6A412A23E59E3F16Z4ZEK" text:style-name="Standard" text:visited-style-name="Standard"><text:span text:style-name="T25">"и" пункта 5</text:span></text:a><text:span text:style-name="T25">, в случае, если не имеется иной возможности описать лекарственные препараты. При этом описание объекта закупки должно содержать:</text:span></text:p>
      <text:p text:style-name="P42">а) обоснование необходимости указания таких характеристик;</text:p>
      <text:p text:style-name="P42">б) показатели, позволяющие определить соответствие закупаемых лекарственных препаратов установленным характеристикам и максимальные и (или) минимальные значения таких показателей, а также значения показателей, которые не могут изменяться.</text:p>
      <text:p text:style-name="P39">Изучив представленные материалы и доводы сторон по жалобе, Комиссия пришла к следующим выводам:</text:p>
      <text:p text:style-name="P45"><text:span text:style-name="T46">В соответствии с пунктом 1 части 1 статьи 33 Закона о контрактной системе в сфере закупок </text:span><text:span text:style-name="T81"> </text:span><text:span text:style-name="T80">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 </text:p>
      <text:p text:style-name="P23"><text:span text:style-name="T22">Согласно части 2 статьи 33 Закона о контрактной системе в сфере закупок, </text:span><text:span text:style-name="T68">Описание объекта закупки в соответствии с требованиями, указанными в </text:span><text:a xlink:type="simple" xlink:href="https://www.consultant.ru/document/cons_doc_LAW_410704/d6aec91603ff628ea274b8552ce2849e06e0aa4c/#dst100387" text:style-name="Internet_20_link" text:visited-style-name="Visited_20_Internet_20_Link"><text:span text:style-name="T70">части 1</text:span></text:a><text:span text:style-name="T64"> </text:span><text:span text:style-name="T68">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span text:style-name="T22"> </text:span></text:p>
      <text:p text:style-name="P23"><text:span text:style-name="T76">Согласно </text:span><text:span text:style-name="T33">пункту 6 части 1 статьи 33 Закона о контрактной системе в сфере закупок </text:span><text:span text:style-name="T69">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text:span><text:soft-page-break/><text:span text:style-name="T69">осуществляется в соответствии с их торговыми наименованиями, а также при осуществлении закупки лекарственных препаратов в соответствии с </text:span><text:a xlink:type="simple" xlink:href="https://www.consultant.ru/document/cons_doc_LAW_410704/1a53d0d0a68bafedeba16e5a1d0b19e4ad8c2a76/#dst2129" text:style-name="Internet_20_link" text:visited-style-name="Visited_20_Internet_20_Link"><text:span text:style-name="T71">подпунктом "г" пункта 2 части 10 статьи 24</text:span></text:a><text:span text:style-name="T76"> </text:span><text:span text:style-name="T69">настоящего Федерального закона вправе указывать торговые наименования этих лекарственных средств. Указанный перечень и </text:span><text:a xlink:type="simple" xlink:href="https://www.consultant.ru/document/cons_doc_LAW_356452/75099381a4a2a90063546260f54b84e83ae02313/#dst100011" text:style-name="Internet_20_link" text:visited-style-name="Visited_20_Internet_20_Link"><text:span text:style-name="T71">порядок</text:span></text:a><text:span text:style-name="T76"> </text:span><text:span text:style-name="T69">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text:span><text:a xlink:type="simple" xlink:href="https://www.consultant.ru/document/cons_doc_LAW_153480/" text:style-name="Internet_20_link" text:visited-style-name="Visited_20_Internet_20_Link"><text:span text:style-name="T71">предельное значение</text:span></text:a><text:span text:style-name="T69">,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text:span><text:a xlink:type="simple" xlink:href="https://www.consultant.ru/document/cons_doc_LAW_410704/fc4c78828982d0945c5f3374ab4435cfa94cefb7/#dst225" text:style-name="Internet_20_link" text:visited-style-name="Visited_20_Internet_20_Link"><text:span text:style-name="T71">статьей 111.4</text:span></text:a><text:span text:style-name="T76"> </text:span><text:span text:style-name="T69">настоящего Федерального закона;</text:span><text:span text:style-name="T33"> </text:span></text:p>
      <text:p text:style-name="P38">Из смысла указанных норм следует, что заказчик вправе в необходимой степени детализировать объект закупки, определяя такие характеристики закупаемого товара, которые будут иметь существенное значение для последующего использования товара.</text:p>
      <text:p text:style-name="P38">В соответствии с частью 5 статьи 33 Закона о контрактной системе в сфере закупок, Постановлением Правительства РФ от 15.11.2017 N 1380 утверждены особенности описания лекарственных препаратов для медицинского применения, являющихся объектом закупки для обеспечения государственных и муниципальных нужд.</text:p>
      <text:p text:style-name="P38">В соответствии с частью 2 Постановления Правительства РФ от 15 ноября 2017 г. N 1380 "Об особенностях описания лекарственных препаратов для медицинского применения, являющихся объектом закупки для обеспечения государственных и муниципальных нужд" (далее - Постановление N 1380) при описании в документации о закупке заказчики помимо сведений, предусмотренных пунктом 6 части 1 статьи 33 Федерального закона "О контрактной системе в сфере закупок товаров, работ, услуг для обеспечения государственных и муниципальных нужд", указывают:</text:p>
      <text:p text:style-name="P38">а) лекарственную форму препарата, включая в том числе эквивалентные лекарственные формы, за исключением описания лекарственной формы и ее характеристик, содержащихся в инструкциях по применению лекарственных препаратов и указывающих на конкретного производителя (например, описание цвета, формы, вкуса и др.);</text:p>
      <text:p text:style-name="P40">б) дозировку лекарственного препарата с возможностью поставки лекарственного препарата в кратной дозировке и двойном количестве (например, при закупке таблетки с дозировкой 300 мг в документации о закупке указывается: 1 таблетка с дозировкой 300 мг или 2 таблетки с дозировкой 150 мг), а также с возможностью поставки лекарственного препарата в некратных эквивалентных дозировках, позволяющих достичь одинакового терапевтического эффекта (например, флаконы 2,5 мг, или 3 мг, или 3,5 мг), допускается указание концентрации лекарственного препарата без установления кратности;</text:p>
      <text:p text:style-name="P38">в) остаточный срок годности лекарственного препарата, выраженный в единицах измерения времени (например, "не ранее 1 января 2020 г." или "не менее 12 месяцев с даты заключения контракта" и др.).</text:p>
      <text:p text:style-name="P45"><text:span text:style-name="T54">Проанализировав техническое задание документации данного </text:span><text:span text:style-name="T55">запроса котировок в электронной форме</text:span><text:span text:style-name="T54">, Комиссия установила, что заказчиком не нарушен пункт б) части 2 Постановления N 1380, выразившегося в выборе дозировки лекарственного препарата.</text:span></text:p>
      <text:p text:style-name="P47"><text:span text:style-name="T40">По мнению Комиссии Владимирского У</text:span><text:span text:style-name="T59">ФАС</text:span><text:span text:style-name="T40"> России, характеристики лекарственного препарата сформированы исходя из потребностей заказчика. Дозировка препарата <text:s/>назначена на консилиуме врачей-онкологов, и зафиксировано в протоколе заседания онкоконсилиума, с рекомендациями дальнейшего лечения, где указывается <text:s/>курс химиотерапии с выбором лекарств, дозировкой и курсами лечения.</text:span></text:p>
      <text:p text:style-name="P50"><text:span text:style-name="T7">Объективность требований заказчика в поставке лекарственного препарата в дозировке</text:span><text:span text:style-name="T8"> </text:span><text:span text:style-name="T23">150мг или 5мг/мл 30мл, </text:span><text:span text:style-name="T24">обусловлена тем, что при поставке в других дозировках существует риск поставки препарата разных производителей. </text:span></text:p>
      <text:p text:style-name="P49"><text:span text:style-name="T84">При смешивании в одном шприце лекарственных препаратов разных производителей возможно появление токсического эффекта (несовместимость), а так же нежелательных побочных реакций. </text:span><text:span text:style-name="T85">Таким образом, з</text:span><text:span text:style-name="T83">аявленная дозировка <text:s/>позволит применять препарат без потерь, то есть рационально использовать.</text:span></text:p>
      <text:p text:style-name="P41">Учитывая вышеизложенное, Комиссия Владимирского УФАС России приходит к выводу о том, что исходя из целей и потребностей заказчика, в действиях заказчика нарушения статьи 33 Закона о <text:soft-page-break/>контрактной системе в сфере закупок не усматривается.</text:p>
      <text:p text:style-name="P33">РЕШИЛА: </text:p>
      <text:p text:style-name="P7"><text:span text:style-name="T33">Признать жалобу ООО «Медикэр» <text:s/>на </text:span><text:span text:style-name="T34">положения извещения </text:span><text:span text:style-name="T33">при проведении </text:span><text:span text:style-name="T35">з</text:span><text:span text:style-name="T74">апрос</text:span><text:span text:style-name="T75">а</text:span><text:span text:style-name="T74"> котировок в электронной форм</text:span><text:span text:style-name="T75">е</text:span><text:span text:style-name="T33"> на </text:span><text:span text:style-name="T35">з</text:span><text:span text:style-name="T74">акупк</text:span><text:span text:style-name="T75">у</text:span><text:span text:style-name="T74"> лекарственного препарата (Оксалиплатин)</text:span><text:span text:style-name="T33"> (№ заку</text:span><text:span text:style-name="T27">пки </text:span><text:a xlink:type="simple" xlink:href="https://zakupki.gov.ru/epz/order/notice/zk20/view/supplier-results.html?regNumber=0328300005022000115#" office:target-frame-name="_blank" xlink:show="new" text:style-name="Internet_20_link" text:visited-style-name="Visited_20_Internet_20_Link"><text:span text:style-name="T67">0328300005022000115</text:span></text:a><text:span text:style-name="T33">)</text:span><text:span text:style-name="T36"> </text:span><text:span text:style-name="T33">по доводам, изложенным в ней, необоснованной.</text:span></text:p>
      <text:p text:style-name="P16"/>
      <text:p text:style-name="P1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2"/>
      <text:p text:style-name="P5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02" text:name="ProjectNumber"/>
        </text:user-field-decls>
        <text:p text:style-name="MP1"><draw:frame draw:style-name="Mfr1" draw:name="SpdTextFrame" text:anchor-type="paragraph" svg:x="0cm" svg:y="0cm" svg:width="4.8cm" draw:z-index="2"><draw:text-box fo:min-height="0.6cm"><text:p text:style-name="MP2"><text:user-field-get text:name="ProjectNumber">2023-20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02" text:name="ProjectNumber"/>
        </text:user-field-decls>
        <text:p text:style-name="MP3"><draw:frame draw:style-name="Mfr2" draw:name="SpdBarcode" text:anchor-type="paragraph" svg:x="0cm" svg:width="4.2cm" svg:height="0.801cm" draw:z-index="3"><draw:image xlink:href="Pictures/10000000000000A100000025F440624A35E35243.jpg" xlink:type="simple" xlink:show="embed" xlink:actuate="onLoad" draw:mime-type="image/jpeg"/></draw:frame></text:p>
        <text:p text:style-name="MP1"><draw:frame draw:style-name="Mfr3" draw:name="ProjectNumber" text:anchor-type="paragraph" svg:x="0cm" svg:y="0.55cm" svg:width="4.2cm" draw:z-index="4"><draw:text-box fo:min-height="0.6cm"><text:p text:style-name="Frame_20_contents"><text:user-field-get text:name="ProjectNumber">2023-20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NtVmjsRvMfZLKJJS6cZqnw==</meta:user-define>
    <meta:user-define meta:name="OriginalContentHash">UTZVTzvgNfv16qpDqGscfg==</meta:user-define>
    <meta:user-define meta:name="OriginalContentHash">xUGRJQozp4Xex3bIxlOBeQ==</meta:user-define>
    <meta:creation-date>2023-01-19T15:42:00</meta:creation-date>
    <meta:editing-duration>PT1H40M35S</meta:editing-duration>
    <meta:editing-cycles>45</meta:editing-cycles>
    <meta:generator>LibreOffice/7.3.5.2$Windows_x86 LibreOffice_project/184fe81b8c8c30d8b5082578aee2fed2ea847c01</meta:generator>
    <dc:date>2023-01-19T16:01:45.260000000</dc:date>
    <dc:title>Решение Архангельского УФАС России от 09.04.2012 N 73оз-12Обстоятельства: По мнению Заявителя, требующийся к поставке препарат Цисплатин зарегистрирован на территории РФ и содержится в Государственном реестре лекарственных средств только в виде концентрата, а не раствора для инъекций, как установлено в документации об открытом аукционе в электронной форме.Решение: Признать жалобу необоснованной.</dc:title>
    <meta:print-date>2023-01-19T15:58:40.693000000</meta:print-date>
    <meta:document-statistic meta:table-count="1" meta:image-count="2" meta:object-count="0" meta:page-count="4" meta:paragraph-count="43" meta:word-count="1499" meta:character-count="12398" meta:non-whitespace-character-count="10807"/>
    <meta:user-defined meta:name="Company">КонсультантПлюс Версия 4022.00.55</meta:user-defined>
    <meta:user-defined meta:name="OriginalContentHash">NtVmjsRvMfZLKJJS6cZqnw==</meta:user-defined>
    <meta:user-defined meta:name="PreviousContentHash">NtVmjsRvMfZLKJJS6cZqn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