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EB0D90CBB67DE518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7.718cm" fo:margin-left="0cm" fo:margin-right="-0.018cm" table:align="margins"/>
    </style:style>
    <style:style style:name="Таблица2.A" style:family="table-column">
      <style:table-column-properties style:column-width="10.421cm" style:rel-column-width="38544*"/>
    </style:style>
    <style:style style:name="Таблица2.B" style:family="table-column">
      <style:table-column-properties style:column-width="7.297cm" style:rel-column-width="26991*"/>
    </style:style>
    <style:style style:name="Таблица2.A1" style:family="table-cell">
      <style:table-cell-properties style:vertical-align="" fo:padding="0.097cm" fo:border="none"/>
    </style:style>
    <style:style style:name="Таблица2.B1" style:family="table-cell">
      <style:table-cell-properties style:vertical-align="bottom"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text-properties fo:font-size="11pt" fo:background-color="transparent" style:font-size-asian="11pt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3pt" officeooo:rsid="0030139e" officeooo:paragraph-rsid="0030139e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fo:font-size="13pt" officeooo:paragraph-rsid="00352951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fo:font-size="13pt" officeooo:rsid="00322e10" officeooo:paragraph-rsid="0054b329" style:font-size-asian="13pt" style:font-size-complex="13pt"/>
    </style:style>
    <style:style style:name="P13" style:family="paragraph" style:parent-style-name="Standard">
      <style:paragraph-properties fo:text-align="justify" style:justify-single-word="false"/>
      <style:text-properties fo:font-size="13pt" officeooo:rsid="00322e10" officeooo:paragraph-rsid="0062f329" style:font-size-asian="13pt" style:font-size-complex="13pt"/>
    </style:style>
    <style:style style:name="P14" style:family="paragraph" style:parent-style-name="Standard">
      <style:paragraph-properties fo:text-align="justify" style:justify-single-word="false"/>
      <style:text-properties fo:font-size="13pt" officeooo:rsid="0030139e" officeooo:paragraph-rsid="0030139e" fo:background-color="transparent" style:font-size-asian="13pt" style:font-size-complex="13pt"/>
    </style:style>
    <style:style style:name="P15" style:family="paragraph" style:parent-style-name="Table_20_Contents">
      <style:paragraph-properties fo:text-align="start" style:justify-single-word="false"/>
      <style:text-properties fo:font-size="13pt" officeooo:rsid="002e6ce3" officeooo:paragraph-rsid="002e6ce3" style:font-size-asian="13pt" style:font-size-complex="13pt"/>
    </style:style>
    <style:style style:name="P16" style:family="paragraph" style:parent-style-name="Table_20_Contents">
      <style:paragraph-properties fo:text-align="start" style:justify-single-word="false"/>
      <style:text-properties fo:font-size="13pt" officeooo:rsid="002e6ce3" officeooo:paragraph-rsid="00433c0e" style:font-size-asian="13pt" style:font-size-complex="13pt"/>
    </style:style>
    <style:style style:name="P17" style:family="paragraph" style:parent-style-name="Table_20_Contents">
      <style:paragraph-properties fo:text-align="start" style:justify-single-word="false"/>
      <style:text-properties fo:font-size="13pt" officeooo:rsid="002e6ce3" officeooo:paragraph-rsid="004afa81" style:font-size-asian="13pt" style:font-size-complex="13pt"/>
    </style:style>
    <style:style style:name="P18" style:family="paragraph" style:parent-style-name="Table_20_Contents">
      <style:paragraph-properties fo:text-align="start" style:justify-single-word="false"/>
      <style:text-properties fo:font-size="13pt" officeooo:paragraph-rsid="002e6ce3" style:font-size-asian="13pt" style:font-size-complex="13pt"/>
    </style:style>
    <style:style style:name="P19" style:family="paragraph" style:parent-style-name="Text_20_body">
      <style:text-properties officeooo:rsid="002e6ce3" officeooo:paragraph-rsid="002e6ce3"/>
    </style:style>
    <style:style style:name="P20" style:family="paragraph" style:parent-style-name="Text_20_body" style:master-page-name="First_20_Page">
      <style:paragraph-properties style:page-number="auto"/>
    </style:style>
    <style:style style:name="P21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22" style:family="paragraph" style:parent-style-name="Standard" style:master-page-name="First_20_Page">
      <style:paragraph-properties style:page-number="auto"/>
      <style:text-properties fo:font-size="13pt" fo:background-color="transparent" style:font-size-asian="13pt" style:font-size-complex="13pt"/>
    </style:style>
    <style:style style:name="P23" style:family="paragraph" style:parent-style-name="Standard" style:master-page-name="First_20_Page">
      <style:paragraph-properties fo:text-align="end" style:justify-single-word="false" style:page-number="auto"/>
      <style:text-properties fo:font-size="13pt" fo:background-color="transparent" style:font-size-asian="13pt" style:font-size-complex="13pt"/>
    </style:style>
    <style:style style:name="P24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6016ba"/>
    </style:style>
    <style:style style:name="T3" style:family="text">
      <style:text-properties fo:language="en" fo:country="US" officeooo:rsid="0062f329"/>
    </style:style>
    <style:style style:name="T4" style:family="text">
      <style:text-properties officeooo:rsid="006016ba"/>
    </style:style>
    <style:style style:name="T5" style:family="text">
      <style:text-properties fo:language="ru" fo:country="RU"/>
    </style:style>
    <style:style style:name="T6" style:family="text">
      <style:text-properties fo:language="ru" fo:country="RU" officeooo:rsid="006016ba"/>
    </style:style>
    <style:style style:name="T7" style:family="text">
      <style:text-properties officeooo:rsid="0066da3d"/>
    </style:style>
    <style:style style:name="T8" style:family="text">
      <style:text-properties officeooo:rsid="00671277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636" text:name="ProjectNumber"/>
        <text:user-field-decl office:value-type="string" office:string-value="Предупреждение" text:name="Annotation"/>
        <text:user-field-decl office:value-type="string" office:string-value="Р.В. Лучников" text:name="PredsedatelIOF"/>
        <text:user-field-decl office:value-type="string" office:string-value="8(8442) 23-69-14" text:name="IspolnitelPhone"/>
        <text:user-field-decl office:value-type="string" office:string-value="Тюфанова С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Комитет здравоохранения  Волгоградской области&#10;ул. Туркменская, 6, &#10;Волгоград, 400119&#10;&#10;&#10;oblzdrav@volganet.ru" text:name="KorrespondentOutgoing"/>
        <text:user-field-decl office:value-type="string" office:string-value="Руководитель управления" text:name="PredsedatelDolj"/>
      </text:user-field-decls>
      <draw:frame draw:style-name="fr1" draw:name="Врезка3" text:anchor-type="page" text:anchor-page-number="1" svg:x="6.274cm" svg:y="7.639cm" svg:width="2.549cm" draw:z-index="5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4">
        <draw:text-box fo:min-height="1.799cm">
          <text:p text:style-name="P21"/>
        </draw:text-box>
      </draw:frame>
      <draw:frame draw:style-name="fr1" draw:name="Врезка2" text:anchor-type="page" text:anchor-page-number="1" svg:x="3.143cm" svg:y="7.632cm" svg:width="2cm" draw:z-index="3">
        <draw:text-box fo:min-height="0.499cm">
          <text:p text:style-name="P4"/>
        </draw:text-box>
      </draw:frame>
      <text:p text:style-name="P20"/>
      <text:p text:style-name="P19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5">Председателю </text:p>
            <text:p text:style-name="P16">комитета здравоохранения </text:p>
            <text:p text:style-name="P16">Волгоградской области — </text:p>
            <text:p text:style-name="P17">председателю комиссии по разработке территориальной программы обязательного медицинского страхования </text:p>
            <text:p text:style-name="P17">в Волгоградской области </text:p>
            <text:p text:style-name="P15">А.И. Себелеву</text:p>
            <text:p text:style-name="P18"><text:line-break/>ул. Туркменская, 6, <text:line-break/>Волгоград, 400119<text:line-break/>oblzdrav@volganet.ru</text:p>
          </table:table-cell>
        </table:table-row>
      </table:table>
      <text:p text:style-name="P5"/>
      <text:p text:style-name="Standard"/>
      <text:p text:style-name="P9">ПРЕДУПРЕЖДЕНИЕ</text:p>
      <text:p text:style-name="P9">о прекращении действий (бездействия), которые содержат признаки нарушения антимонопольного законодательства</text:p>
      <text:p text:style-name="P9"/>
      <text:p text:style-name="P14">«<text:span text:style-name="T2">01</text:span>» <text:span text:style-name="T6">февраля</text:span> 2024 года <text:s text:c="98"/><text:span text:style-name="T4">В</text:span>олгоград</text:p>
      <text:p text:style-name="P14"/>
      <text:p text:style-name="P13"><text:tab/>В связи с наличием в действиях комитета здравоохранения Волгоградской области, комиссии по разработке территориальной программы обязательного медицинского страхования в Волгоградской области признаков нарушения п. 8 ч. 1 ст. 15 Федерального закона от 26.07.2006 № 135-ФЗ «О защите конкуренции» (далее — Закон о защите конкуренции), выразившихся в создании дискриминационных условий при распределение объёмов на проведение компьютерной томографии (далее - КТ-исследования), магнитно-резонансной томографии (далее — МРТ-исследования) в рамках территориальной программы обязательного медицинского страхования между медицинскими организациями в сфере обязательного медицинского страхования (далее - ОМС), <text:s/>Управление Федеральной антимонопольной службы по Волгоградской области на основании статьи 39.1 Закона о защите конкуренции предупреждает о необходимости совершения действий, направленных на устранение признаков нарушения антимонопольного законодательства, <text:span text:style-name="T5">пут</text:span><text:span text:style-name="T3">ё</text:span><text:span text:style-name="T1">м; </text:span></text:p>
      <text:p text:style-name="P13"><text:span text:style-name="T1"><text:tab/>- </text:span>разработки и установления показателей эффективности деятельности медицинских организаций, позволяющих провести оценку возможности реализации заявленных медицинской организацией объёмов КТ-МРТ-исследований в системе ОМС;</text:p>
      <text:p text:style-name="P13"><text:tab/>- разработки порядка (механизма) распределения объёмов КТ-МРТ-исследований в системе ОМС, <text:span text:style-name="T7">не допускающ</text:span><text:span text:style-name="T8">его</text:span><text:span text:style-name="T7"> дискриминацию и/</text:span><text:span text:style-name="T8">или</text:span><text:span text:style-name="T7"> ущемление интересов участников </text:span><text:span text:style-name="T8">территориальной программы </text:span><text:span text:style-name="T7">ОМС</text:span>.</text:p>
      <text:p text:style-name="P12"><text:tab/>Согласно части 5 статьи 39.1 Закона о защите конкуренции комитету здравоохранения Волгоградской области, комиссии по разработке территориальной <text:soft-page-break/>программы обязательного медицинского страхования в Волгоградской области необходимо осуществить указанные действия в срок до 12.04.2024.</text:p>
      <text:p text:style-name="P12"><text:tab/>На основании части 6 ст. 39.1 Закона о защите конкуренции комитету здравоохранения Волгоградской области, комиссии по разработке территориальной программы обязательного медицинского страхования в Волгоградской области необходимо представить в Управление Федеральной антимонопольной службы по Волгоградской области доказательства выполнения настоящего предупреждения в течении трёх дней со дня окончания срока, установленного для его выполнения. </text:p>
      <text:p text:style-name="P12"><text:tab/>Управление Федеральной антимонопольной службы по Волгоградской области обращает внимание комитета здравоохранения Волгоградской области, комиссии по разработке территориальной программы обязательного медицинского страхования в Волгоградской области, что в соответствии с частью 8 ст. 39.1 Закона о защите конкуренции в случае невыполнения предупреждения в установленный срок при наличии признаков нарушения антимонопольного законодательства антимонопольный орган обязан принять решение о возбуждении дела о нарушении антимонопольного законодательства в срок, не превышающий десяти рабочих дней со дня истечения срока, установленного для выполнения предупреждения.</text:p>
      <text:p text:style-name="P11"/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row table:style-name="TableLine2545519199216">
          <table:table-cell table:style-name="Таблица2.A1" office:value-type="string">
            <text:p text:style-name="P22">Руководитель управления</text:p>
          </table:table-cell>
          <table:table-cell table:style-name="Таблица2.B1" office:value-type="string">
            <text:p text:style-name="P23">Р.В.Л</text:p>
          </table:table-cell>
        </table:table-row>
      </table:table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>Т.С.А.</text:p>
      <text:p text:style-name="P6"><text:user-field-get text:name="IspolnitelPhone">8(8442) 23-69-14</text:user-field-get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000000000A100000025EB0D90CBB67DE518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849cm" style:type="center"/>
          <style:tab-stop style:position="17.701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>
      <style:text-properties officeooo:paragraph-rsid="001f3e96"/>
    </style:style>
    <style:style style:name="MP4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2cm" fo:margin-bottom="1.506cm" fo:margin-left="2cm" fo:margin-right="1.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user-field-decls>
          <text:user-field-decl office:value-type="string" office:string-value="2024-636" text:name="ProjectNumber"/>
        </text:user-field-decls>
        <text:p text:style-name="MP2"><draw:frame draw:style-name="Mfr1" draw:name="Врезка1" text:anchor-type="paragraph" svg:x="0cm" svg:y="0cm" svg:width="4.8cm" draw:z-index="2"><draw:text-box fo:min-height="0.6cm"><text:p text:style-name="MP3"><text:user-field-get text:name="ProjectNumber">2024-636</text:user-field-get></text:p></draw:text-box></draw:frame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4-636" text:name="ProjectNumber"/>
        </text:user-field-decls>
        <text:p text:style-name="MP4"><draw:frame draw:style-name="Mfr2" draw:name="SpdBarcode" text:anchor-type="paragraph" svg:x="0cm" svg:width="4.2cm" svg:height="0.801cm" draw:z-index="0"><draw:image xlink:href="Pictures/10000000000000A100000025EB0D90CBB67DE518.jpg" xlink:type="simple" xlink:show="embed" xlink:actuate="onLoad" draw:mime-type="image/jpeg"/></draw:frame></text:p>
        <text:p text:style-name="MP2"><draw:frame draw:style-name="Mfr3" draw:name="ProjectNumber" text:anchor-type="paragraph" svg:x="0cm" svg:y="0.55cm" svg:width="4.2cm" draw:z-index="1"><draw:text-box fo:min-height="0.6cm"><text:p text:style-name="Frame_20_contents"><text:user-field-get text:name="ProjectNumber">2024-636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user-define meta:name="OriginalContentHash">Uhvs5NhFteZV3WD/b8TDjw==</meta:user-define>
    <meta:creation-date>2019-12-05T18:13:26.01</meta:creation-date>
    <meta:editing-duration>P3DT8H26M54S</meta:editing-duration>
    <meta:editing-cycles>78</meta:editing-cycles>
    <meta:generator>LibreOffice/7.1.1.2$Windows_X86_64 LibreOffice_project/fe0b08f4af1bacafe4c7ecc87ce55bb426164676</meta:generator>
    <dc:date>2024-02-05T11:33:04.877000000</dc:date>
    <meta:print-date>2024-02-02T16:01:02.643000000</meta:print-date>
    <meta:document-statistic meta:table-count="2" meta:image-count="1" meta:object-count="0" meta:page-count="2" meta:paragraph-count="23" meta:word-count="359" meta:character-count="3346" meta:non-whitespace-character-count="2893"/>
    <meta:user-defined meta:name="OriginalContentHash">fPs1H0SL9qR5auPdkN++Mg==</meta:user-defined>
    <meta:user-defined meta:name="PreviousContentHash">fPs1H0SL9qR5auPdkN++Mg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