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659fa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0659fa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officeooo:paragraph-rsid="000659fa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officeooo:paragraph-rsid="000659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ОПРЕДЕЛЕНИЕ </text:p>
      <text:p text:style-name="P2">о возбуждении дела № 077/05/18-1394/2022 </text:p>
      <text:p text:style-name="P2">по признакам нарушения законодательства </text:p>
      <text:p text:style-name="P2">Российской Федерации о рекламе и назначении дела к рассмотрению </text:p>
      <text:p text:style-name="Standard"/>
      <text:p text:style-name="P1">«04» февраля 2022 года г. Москва </text:p>
      <text:p text:style-name="Standard"/>
      <text:p text:style-name="P6">Председатель Комиссии Управления Федеральной антимонопольной службы по городу Москве (далее — Московское УФАС России) по рассмотрению дел по признакам нарушения законодательства Российской Федерации о рекламе, заместитель руководителя &lt;...&gt;, рассмотрев заявление физического лица, а также материалы по признакам нарушения ООО «Медстарт» (ИНН 9705148362) частей 1, 2 статьи 18 Федерального закона от 13 марта 2006 года № 38-ФЗ «О рекламе» (далее — Закон о рекламе), </text:p>
      <text:p text:style-name="P3"/>
      <text:p text:style-name="P1">УСТАНОВИЛ: </text:p>
      <text:p text:style-name="P3"/>
      <text:p text:style-name="P5">В Московское УФАС России поступило заявление физического лица относительно распространения посредством телефонного звонка на телефонный номер &lt;...&gt; рекламы посредством телефонного звонка «Здравствуйте, информируем Вас о том, что медико-диагностический центр выделяет квоты для прохождения бесплатной диагностики суставов….нажмите любую цифру для получения более подробной информации...», поступившего 01.12.2021 в 14:19 с телефонного номера +7 (967) 533-27-20. </text:p>
      <text:p text:style-name="P7">В соответствии с представленными сведениями и материалами, рассматриваемая реклама распространялась на основании договора на оказание услуг подвижной связи № 782000357 от 12.02.2021, заключенного между ПАО «Вымпелком» и ООО «Медстарт».</text:p>
      <text:p text:style-name="P7">Поступление указанной рекламы на телефонный номер &lt;...&gt; подтверждается оператором абонента ПАО «Вымпелком» При распространении указанной рекламы усматриваются признаки нарушения частей 1, 2 статьи 18 Закона о рекламе, выразившегося в распространении рекламы по сетям электросвязи, в том числе посредством использования телефонной связи, в отсутствии согласия абонента на получение рекламы, а также с применением средств выбора и (или) набора абонентского номера без участия человека (автоматического дозванивания).</text:p>
      <text:p text:style-name="P7">На основании пункта 2 части 1 статьи 33, статьей 34, частей 1, 2 статьи 36 Закон о рекламе и в соответствии с пунктами 24, 25, 31, 33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24.11.2020 № 1922 (далее - Правила), </text:p>
      <text:p text:style-name="P3"/>
      <text:p text:style-name="P1">ОПРЕДЕЛИЛ: </text:p>
      <text:p text:style-name="P3"/>
      <text:p text:style-name="P5">1. Принять решение о возбуждении дела № 077/05/18-1394/2022 по признакам нарушения законодательства Российской Федерации о рекламе, а именно частей 1, 2 статьи 18 Закона о рекламе.</text:p>
      <text:p text:style-name="P7">2. Признать лицами, участвующими в деле: лицо, в действиях которого содержатся признаки нарушения законодательства Российской Федерации о рекламе, — ООО ««Медстарт» (ИНН 9705148362);</text:p>
      <text:p text:style-name="P7">заинтересованное лицо — ПАО «Вымпелком» (ОГРН 1027700166636). </text:p>
      <text:p text:style-name="P4">3. Назначить дело № 077/05/18-1394/2022 к рассмотрению на 15 часов 50 минут «01» марта 2022 года по адресу: г. Москва, Мясницкий пр-д, д. 4, стр. 1, каб. 402 (вход со стороны Мясницкого проезда).</text:p>
      <text:p text:style-name="P4">На основании пункта 31 Правил и в целях исполнения Указа Президента Российской Федерации от 11.05.2020 № 316 «Об определении порядка продления действия мер по <text:soft-page-break/>обеспечению санитарно-эпидемиологического благополучия населения в субъектах Российской Федерации в связи с распространением новой коронавирусной инфекции (COVID-19)», пункта 4.4 санитарно-эпидемиологических правил, утвержденных постановлением Главного государственного санитарного врача Российской Федерации № 15 от 22.05.2020, а также Поручения руководителя ФАС России № 01-016-ИА/пр от 12.05.2020, рассмотрение дела будет проходить дистанционно (посредством видеоконференцсвязи) и состоится 15 часов 50 минут «01» марта 2022 года</text:p>
      <text:p text:style-name="P5">Для подключения к видеоконференцсвязи необходимо пройти по ссылке: https://fas6.tconf.rt.ru/c/7974281679 (либо ввести ее в поисковой строке браузера), и в назначенное время присоединиться к конференции удобным для вас способом. </text:p>
      <text:p text:style-name="P7">Вы также можете направить ходатайство в свободной форме о рассмотрении дела в отсутствие стороны по делу. Независимо от формы участия в заседании комиссии, все письменные пояснения и документы будут всесторонне изучены и учтены при рассмотрении дела. </text:p>
      <text:p text:style-name="P7">4. ООО «Медстарт» на основании статьи 34 Закона о рекламе, пункта 25 Правил представить в адрес Московского УФАС России не позднее, чем за один рабочий день до даты заседания Комиссии, продублировав их в электронной форме на электронную почту to77@fas.gov.ru и &lt;...&gt;, с ОБЯЗАТЕЛЬНЫМ указанием в теме письма номера дела (лимит размера одного письма — не более 15 мб):</text:p>
      <text:p text:style-name="P7">• копию свидетельства о внесении записи в Единый государственный реестр юридических лиц; </text:p>
      <text:p text:style-name="P7">• информацию о рекламодателе, рекламораспространителе (рекламораспространителях) рассматриваемой рекламы с указанием реквизитов и контактных данных таких лиц (наименование, место нахождения и государственный регистрационный номер записи о создании юридического лица, иные известные адреса, e-mail и контактные данные; либо фамилию, имя, отчество, паспортные данные, место нахождения, основной государственный регистрационный номер записи о государственной регистрации физического лица в качестве индивидуального предпринимателя, иные известные адреса, e-mail и контактные данные; либо фамилию, имя, отчество, адрес, паспортные данные, иные известные адреса, e-mail и контактные данные); </text:p>
      <text:p text:style-name="P7">• договор (договоры) на распространение рассматриваемой рекламы с рекламодателем, рекламораспространителем (рекламораспространителями) с приложением всех имеющихся дополнений, приложений, изменений и т. п.; платежные документы по оплате данных договоров; </text:p>
      <text:p text:style-name="P7">• иные договоры в отношении номера, с которого поступил спорный телефонный звонок, имеющиеся на момент поступления телефонного звонка (договоры об оказании услуг связи и т. п.), с приложением всех имеющихся дополнительных соглашений, приложений и т. п., включая платежные документы по оплате данных договоров; информацию об ином лице (лицах) по указанному договору, включая наименование (фамилию, имя отчество), сведения о государственной регистрации, юридические, фактические и почтовые адреса, иные контактные данные; </text:p>
      <text:p text:style-name="P7">• информацию о направлении рассматриваемой рекламы (звонка) на телефонный номер &lt;...&gt; в том числе в течение одного дня до и (или) после указанных даты и времени, с обязательным указанием места (субъекта, региона, города и т. п.) получения сообщения и приложением подтверждающих документов (например, детализация); </text:p>
      <text:p text:style-name="P7">• предварительное согласие заявителя, абонента на получение указанного телефонного звонка; </text:p>
      <text:p text:style-name="P7">• имеющуюся информацию об иных лицах, участвовавших в направлении (распространении) указанного телефонного звонка; </text:p>
      <text:p text:style-name="P7">• сведения о должностном лице (лицах), ответственном за размещение рассматриваемой рекламы; </text:p>
      <text:p text:style-name="P7">• копию приказа о назначении должностного лица (лиц) ответственных за размещение <text:soft-page-break/>рассматриваемой рекламы; </text:p>
      <text:p text:style-name="P7">• должностную инструкцию лица (лиц), ответственного за размещение указанной рекламы; </text:p>
      <text:p text:style-name="P7">• паспортные данные (фамилия, имя, отчество, серия, номер, место и дата выдачи, адрес регистрации) должностного лица (лиц), ответственного за размещение рассматриваемой рекламы; </text:p>
      <text:p text:style-name="P7">• трудовой договор с должностным лицом (лицами), ответственным за размещение рассматриваемой рекламы; </text:p>
      <text:p text:style-name="P7">• документально подтвержденную информацию о назначении административных наказаний за совершение правонарушений, ответственность за которые предусмотрена статьей 14.3 Кодекса Российской Федерации об административных правонарушениях, за период с 01.01.2020 по настоящее время (с приложением документов, подтверждающих исполнение постановлений о назначении указанных административных наказаний); </text:p>
      <text:p text:style-name="P7">• адрес электронной почты для дальнейшего направления на него процессуальных </text:p>
      <text:p text:style-name="P4">документов по делу; </text:p>
      <text:p text:style-name="P5">• контактные данные представителя (в обязательном порядке номер телефона, в том числе мобильного, для возможности дистанционного рассмотрения жалобы), по которому сотрудники Комиссии Управления будут связываться для проведения конференц связи; </text:p>
      <text:p text:style-name="P5">• доверенность и копию паспорта (фото/скан страницы с ФИО, фотографией, серией и номером) на лицо, которое будет представлять интересы при дистанционном рассмотрении; </text:p>
      <text:p text:style-name="P5">• письменные объяснения и дополнительные материалы по существу рассматриваемого дела.</text:p>
      <text:p text:style-name="P5">5. ПАО «Вымпелком» на основании статьи 34 Закона о рекламе, пункта 25 Правил представить в адрес Московского УФАС России не позднее, чем за один рабочий день до даты заседания Комиссии, продублировав их в электронной форме на электронную почту to77@fas.gov.ru и &lt;...&gt;, с ОБЯЗАТЕЛЬНЫМ указанием в теме письма номера дела (лимит размера одного письма — не более 15 мб):</text:p>
      <text:p text:style-name="P7">• адрес электронной почты для дальнейшего направления на него процессуальных документов по делу;</text:p>
      <text:p text:style-name="P7">• контактные данные представителя (в обязательном порядке номер телефона, в том числе мобильного, для возможности дистанционного рассмотрения жалобы), по которому сотрудники Комиссии Управления будут связываться для проведения конференц связи; </text:p>
      <text:p text:style-name="P7">• доверенность и копию паспорта (фото/скан страницы с ФИО, фотографией, серией и номером) на лицо, которое будет представлять интересы при дистанционном рассмотрении; </text:p>
      <text:p text:style-name="P7">• письменные объяснения и дополнительные материалы по существу рассматриваемого дела. </text:p>
      <text:p text:style-name="P7">Копии документов должны быть заверены надлежащим образом, направлены с приложением сопроводительного письма (с указанием перечня прилагаемых документов, количества листов и экземпляров). В случае невозможности представления какого-либо из перечисленных документов, необходимо представить письменные объяснения о причинах его отсутствия </text:p>
      <text:p text:style-name="P7">При представлении документов и сведений просим ссылаться в сопроводительном письме и в письменных пояснениях на номер данного дела, а также на исходящий номер настоящего Определения. </text:p>
      <text:p text:style-name="P7">Непредставление в Московское УФАС России документов и сведений (информации), предусмотренных законодательством о рекламе, а равно представление таких сведений (информации) в неполном объеме или в искаженном виде либо представление недостоверных сведений (информации), влечет за собой административную ответственность в соответствии с частью 6 статьи 19.8 Кодекса Российской Федерации об административных правонарушениях. </text:p>
      <text:p text:style-name="P7">Участие сторон по делу, их законных представителей и (или) представителей по доверенности обязательна. В случае неявки указанных лиц на заседание Комиссии, в том <text:soft-page-break/>числе проводимое посредством видеоконференцсвязи, дело может быть рассмотрено в их отсутствие. </text:p>
      <text:p text:style-name="P7">Ознакомление с материалами дела происходит в соответствии с Порядком ознакомления с материалами дела в Московском УФАС России, утвержденным приказом</text:p>
      <text:p text:style-name="P7">Московского УФАС России от 14.02.2019 № 29 (<text:a xlink:type="simple" xlink:href="https://moscow.fas.gov.ru/page/6184" text:style-name="Internet_20_link" text:visited-style-name="Visited_20_Internet_20_Link">https://moscow.fas.gov.ru/page/6184</text:a>).</text:p>
      <text:p text:style-name="P7">Инструкция для участника web-видео конференции размещена на официальном сайте Московского УФАС России (https://moscow.fas.gov.ru/page/17962). </text:p>
      <text:p text:style-name="P7">Московское УФАС России рекомендует пользователям при подключении использовать гарнитуру во избежание помех и проблем с качеством звука во время проведения заседания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14T17:47:01.941000000</dc:date>
    <meta:editing-duration>PT10M12S</meta:editing-duration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4" meta:paragraph-count="51" meta:word-count="1349" meta:character-count="10726" meta:non-whitespace-character-count="9383"/>
  </office:meta>
</office:document-meta>
</file>