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12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text-indent="1.244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margin-top="0.353cm" fo:margin-bottom="0cm" fo:text-align="justify" style:justify-single-word="false" fo:text-indent="1.244cm" style:auto-text-indent="false" style:text-autospace="none"/>
    </style:style>
    <style:style style:name="P22" style:family="paragraph" style:parent-style-name="Standard" style:master-page-name="">
      <style:paragraph-properties fo:margin-left="0cm" fo:margin-right="0cm" fo:margin-top="0.353cm" fo:margin-bottom="0cm" fo:text-align="justify" style:justify-single-word="false" fo:text-indent="1.244cm" style:auto-text-indent="false" style:page-number="auto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96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1.249cm" style:auto-text-indent="false"/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ru" fo:country="RU" fo:font-style="italic" style:font-size-asian="13pt" style:font-style-asian="italic" style:font-size-complex="13pt"/>
    </style:style>
    <style:style style:name="P33" style:family="paragraph" style:parent-style-name="Standard" style:master-page-name="">
      <style:paragraph-properties fo:margin-left="0cm" fo:margin-right="0cm" fo:margin-top="0.353cm" fo:margin-bottom="0cm" fo:line-height="100%" fo:text-align="justify" style:justify-single-word="false" fo:orphans="2" fo:widows="2" fo:text-indent="1.217cm" style:auto-text-indent="false" style:page-number="auto" style:text-autospace="none"/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orphans="2" fo:widows="2" fo:text-indent="1.217cm" style:auto-text-indent="false" style:page-number="auto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/>
      <style:text-properties style:font-name="Times New Roman" fo:font-size="13pt" fo:font-weight="normal" style:letter-kerning="tru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P37" style:family="paragraph" style:parent-style-name="Standard" style:master-page-name="">
      <style:paragraph-properties fo:margin-left="0.019cm" fo:margin-right="0cm" fo:text-align="justify" style:justify-single-word="false" fo:text-indent="1.244cm" style:auto-text-indent="false" style:page-number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9.999cm" fo:margin-right="0cm" fo:line-height="115%" fo:text-indent="0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margin-left="9.999cm" fo:margin-right="0cm" fo:line-height="115%" fo:text-indent="0cm" style:auto-text-indent="false"/>
      <style:text-properties style:font-name="Times New Roman" fo:font-size="13pt" style:font-size-asian="13pt" style:font-size-complex="13pt" style:font-weight-complex="bold"/>
    </style:style>
    <style:style style:name="P40" style:family="paragraph" style:parent-style-name="Standard">
      <style:paragraph-properties fo:margin-left="9.999cm" fo:margin-right="0cm" fo:line-height="115%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41" style:family="paragraph" style:parent-style-name="Standard">
      <style:paragraph-properties fo:margin-left="9.999cm" fo:margin-right="0cm" fo:line-height="115%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9.999cm" fo:margin-right="0cm" fo:line-height="115%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9.999cm" fo:margin-right="0cm" fo:line-height="115%" fo:text-indent="0cm" style:auto-text-indent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 style:master-page-name="">
      <style:paragraph-properties fo:margin-left="9.999cm" fo:margin-right="0cm" fo:line-height="115%" fo:text-indent="0cm" style:auto-text-indent="false" style:page-number="auto"/>
      <style:text-properties style:font-name="Times New Roman" fo:font-size="13pt" style:font-size-asian="13pt" style:font-size-complex="13pt"/>
    </style:style>
    <style:style style:name="P45" style:family="paragraph" style:parent-style-name="Standard">
      <style:paragraph-properties fo:margin-left="9.999cm" fo:margin-right="0cm" fo:margin-top="0cm" fo:margin-bottom="0.353cm" fo:line-height="115%" fo:text-align="justify" style:justify-single-word="false" fo:text-indent="0cm" style:auto-text-indent="false" style:text-autospace="ideograph-alpha" style:writing-mode="lr-tb"/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Heading_20_9" style:list-style-name="WW8Num1">
      <style:paragraph-properties fo:text-align="center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style:text-underline-style="none" style:letter-kerning="true" style:font-name-asian="Times New Roman1" style:language-asian="ar" style:country-asian="SA" style:font-name-complex="Times New Roman1" style:language-complex="ar" style:country-complex="SA"/>
    </style:style>
    <style:style style:name="T2" style:family="text">
      <style:text-properties style:text-underline-style="none" style:font-style-complex="italic"/>
    </style:style>
    <style:style style:name="T3" style:family="text">
      <style:text-properties style:text-underline-style="none" fo:font-weight="bold" style:font-weight-asian="bold" style:font-style-complex="italic" style:font-weight-complex="bold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style:text-underline-style="none" style:font-size-asian="13pt" style:font-size-complex="13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style:font-name-asian="Arial" style:font-weight-asian="normal" style:font-weight-complex="normal"/>
    </style:style>
    <style:style style:name="T10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1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fo:font-weight="normal" style:font-name-asian="Arial" style:font-style-asian="normal" style:font-weight-asian="normal" style:font-style-complex="normal" style:font-weight-complex="normal"/>
    </style:style>
    <style:style style:name="T13" style:family="text">
      <style:text-properties fo:language="ru" fo:country="RU" style:text-underline-style="solid" style:text-underline-width="auto" style:text-underline-color="font-color" fo:font-weight="normal" style:font-name-asian="Arial CYR" style:font-weight-asian="normal" style:font-name-complex="Arial CYR" style:font-weight-complex="normal"/>
    </style:style>
    <style:style style:name="T14" style:family="text">
      <style:text-properties fo:language="ru" fo:country="RU" style:letter-kerning="true" style:font-name-asian="Times New Roman1" style:language-asian="ar" style:country-asian="SA" style:font-name-complex="Times New Roman1" style:language-complex="ar" style:country-complex="SA"/>
    </style:style>
    <style:style style:name="T15" style:family="text">
      <style:text-properties fo:language="ru" fo:country="RU" style:text-underline-style="none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fo:language="ru" fo:country="RU" fo:font-weight="normal" style:font-weight-asian="normal" style:font-weight-complex="normal"/>
    </style:style>
    <style:style style:name="T1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text-underline-style="none" fo:font-weight="bold" style:font-weight-asian="bold" style:font-weight-complex="bold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 style:font-name-asian="Ari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bold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style:text-underline-style="none" style:letter-kerning="true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27" style:family="text">
      <style:text-properties fo:font-variant="normal" fo:text-transform="none" fo:color="#000000" fo:letter-spacing="normal" fo:language="en" fo:country="US"/>
    </style:style>
    <style:style style:name="T28" style:family="text">
      <style:text-properties fo:font-variant="normal" fo:text-transform="none" fo:color="#000000" fo:letter-spacing="normal" fo:language="en" fo:country="US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fo:letter-spacing="normal" fo:language="en" fo:country="US" style:text-underline-style="none"/>
    </style:style>
    <style:style style:name="T30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31" style:family="text">
      <style:text-properties fo:font-variant="normal" fo:text-transform="none" fo:color="#000000" fo:letter-spacing="normal" style:text-underline-style="none"/>
    </style:style>
    <style:style style:name="T32" style:family="text">
      <style:text-properties fo:font-variant="normal" fo:text-transform="none" fo:color="#000000" fo:letter-spacing="normal" style:font-style-complex="italic"/>
    </style:style>
    <style:style style:name="T3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3pt" fo:letter-spacing="normal" style:text-underline-style="none" style:font-size-asian="13pt" style:font-size-complex="13pt"/>
    </style:style>
    <style:style style:name="T39" style:family="text">
      <style:text-properties fo:font-variant="normal" fo:text-transform="none" fo:color="#000000" style:text-line-through-style="none" style:text-position="0% 100%" fo:font-size="13pt" fo:letter-spacing="normal" style:text-underline-style="none" style:font-name-asian="Arial1" style:font-size-asian="13pt" style:font-name-complex="Arial1" style:font-size-complex="13pt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style:letter-kerning="true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44" style:family="text">
      <style:text-properties fo:font-variant="normal" fo:text-transform="none" fo:color="#000000" style:font-name="Times New Roman" fo:letter-spacing="normal" fo:language="ru" fo:country="RU" fo:font-style="normal" fo:font-weight="bold" style:letter-kerning="true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c5000b" fo:letter-spacing="normal"/>
    </style:style>
    <style:style style:name="T46" style:family="text">
      <style:text-properties fo:font-variant="normal" fo:text-transform="none" fo:color="#0000ff" style:text-line-through-style="none" style:text-position="0% 100%" fo:font-size="13pt" fo:letter-spacing="normal" style:text-underline-style="none" style:font-name-asian="Arial1" style:font-size-asian="13pt" style:font-name-complex="Arial1" style:font-size-complex="13pt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language="en" fo:country="US" style:letter-kerning="true" style:font-name-asian="Times New Roman1" style:language-asian="ar" style:country-asian="SA" style:font-name-complex="Times New Roman1" style:language-complex="ar" style:country-complex="SA"/>
    </style:style>
    <style:style style:name="T50" style:family="text"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1" style:family="text">
      <style:text-properties style:font-name="Times New Roman" fo:font-size="13pt" fo:language="ru" fo:country="RU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style:font-name="Times New Roman" fo:font-size="13pt" fo:language="ru" fo:country="RU" style:text-underline-style="solid" style:text-underline-width="auto" style:text-underline-color="font-color" style:letter-kerning="tru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53" style:family="text">
      <style:text-properties style:font-name="Times New Roman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Times New Roman" fo:font-size="13pt" style:font-size-asian="13pt" style:font-size-complex="13pt"/>
    </style:style>
    <style:style style:name="T55" style:family="text">
      <style:text-properties style:font-name="Times New Roman" fo:font-size="13pt" style:letter-kerning="tru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56" style:family="text">
      <style:text-properties style:font-name="Times New Roman" fo:font-size="13pt" style:text-underline-style="solid" style:text-underline-width="auto" style:text-underline-color="font-color" style:letter-kerning="tru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57" style:family="text">
      <style:text-properties style:font-name="Times New Roman" style:letter-kerning="true" style:font-name-asian="Times New Roman1" style:language-asian="ar" style:country-asian="SA" style:font-name-complex="Times New Roman1" style:language-complex="ar" style:country-complex="SA"/>
    </style:style>
    <style:style style:name="T58" style:family="text">
      <style:text-properties style:font-name="Times New Roman" style:text-underline-style="solid" style:text-underline-width="auto" style:text-underline-color="font-color" style:letter-kerning="true" style:font-name-asian="Times New Roman1" style:language-asian="ar" style:country-asian="SA" style:font-name-complex="Times New Roman1" style:language-complex="ar" style:country-complex="SA"/>
    </style:style>
    <style:style style:name="T59" style:family="text">
      <style:text-properties style:font-name="Times New Roman" fo:language="ru" fo:country="RU" style:letter-kerning="true" style:font-name-asian="Times New Roman1" style:language-asian="ar" style:country-asian="SA" style:font-name-complex="Times New Roman1" style:language-complex="ar" style:country-complex="SA"/>
    </style:style>
    <style:style style:name="T60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1" style:family="text">
      <style:text-properties fo:color="#0000ff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style:letter-kerning="true" style:font-name-asian="Times New Roman1" style:language-asian="ar" style:country-asian="SA" style:font-name-complex="Times New Roman1" style:language-complex="ar" style:country-complex="SA"/>
    </style:style>
    <style:style style:name="T64" style:family="text">
      <style:text-properties style:text-underline-style="solid" style:text-underline-width="auto" style:text-underline-color="font-color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5"/>
      <text:list xml:id="list197242165608635139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49" text:outline-level="9"><text:s/>О П Р Е Д Е Л Е Н И Е</text:h>
                                        </text:list-item>
                                        <text:list-item>
                                          <text:h text:style-name="P49" text:outline-level="9"><text:s/><text:span text:style-name="T6">по делу №</text:span><text:span text:style-name="T7">046/05/5-333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6">о</text:span>б <text:span text:style-name="T6">объединении дела №046/05/5-333/2020 и дела №046/05/5-196/2020</text:span></text:p>
      <text:p text:style-name="P7"><text:s/>в одном производстве</text:p>
      <text:p text:style-name="P8"/>
      <text:p text:style-name="P1"><text:span text:style-name="T6">02</text:span> <text:span text:style-name="T6">июля</text:span> 2020 года<text:tab/><text:tab/><text:tab/> <text:s/><text:tab/> <text:s/><text:tab/> <text:tab/> <text:s text:c="20"/><text:tab/> <text:s text:c="17"/>г.Курск</text:p>
      <text:p text:style-name="P1"><text:tab/></text:p>
      <text:p text:style-name="P18">Комиссия <text:span text:style-name="T6">У</text:span>правления Федеральной антимонопольной службы по Курской области по рассмотрению дел <text:span text:style-name="T6">по признакам нарушения</text:span> законодательства <text:span text:style-name="T6">о рекламе </text:span>в составе:</text:p>
      <text:p text:style-name="P1"><text:span text:style-name="T6">(...)</text:span> - <text:span text:style-name="T8">з</text:span><text:span text:style-name="T16">аместитель руководителя Курского УФАС России</text:span>, председатель Комиссии; <text:s text:c="4"/></text:p>
      <text:p text:style-name="P23"><text:span text:style-name="T6">(...) </text:span>- <text:span text:style-name="T6">начальник отдела контроля органов власти, антимонопольного контроля и рекламы</text:span>, <text:span text:style-name="T6">член</text:span> Комиссии;</text:p>
      <text:p text:style-name="P1"><text:span text:style-name="T6">(...)</text:span> - специалист-эксперт отдела контроля органов власти, антимонопольного контроля и рекламы, член Комиссии,</text:p>
      <text:p text:style-name="P1"><text:span text:style-name="T6">в ходе рассмотрения дела №046/05/5-333/2020 по признакам нарушения</text:span><text:span text:style-name="T8"> </text:span><text:span text:style-name="Основной_20_шрифт_20_абзаца"><text:span text:style-name="T22">ИП К. (...) и ООО «В.» (...) ч.10 ст.5 ФЗ «О рекламе»</text:span></text:span>,<text:span text:style-name="T6"> а также материалы дела </text:span><text:span text:style-name="T8">№046/05/5-196/2020 </text:span><text:span text:style-name="T6">по признакам нарушения </text:span><text:span text:style-name="T17">ООО «Я.» (...)</text:span><text:span text:style-name="T8"> ч</text:span><text:span text:style-name="T11">.10 ст.5 </text:span><text:span text:style-name="T6">ФЗ «О рекламе»</text:span><text:span text:style-name="Основной_20_шрифт_20_абзаца"><text:span text:style-name="T22">, в присутствии представителя ООО Ц. (…), </text:span></text:span><text:span text:style-name="T6">в отсутствии ИП К.(о времени и месте рассмотрения дела уведомлена надлежащим образом), в отсутствии представителя ООО «В.» (о времени и месте рассмотрения дела уведомлен надлежащим образом; заявлено ходатайство об отложении рассмотрения дела от 22.06.2020г.),</text:span></text:p>
      <text:p text:style-name="P3"/>
      <text:p text:style-name="P46">УСТАНОВИЛА:</text:p>
      <text:p text:style-name="P46"/>
      <text:p text:style-name="P25"><text:span text:style-name="T8">Курским УФАС России по поручению ФАС России от 10.02.2020 №ДФ/9282/20 рассматривается дело №</text:span><text:span text:style-name="T21">046/05/5-196/2020</text:span><text:span text:style-name="T8"> по признакам нарушения ООО «Я.» ч.10 ст.5 </text:span><text:span text:style-name="T12">Федерального закона от 13.03.2006г. №38-ФЗ </text:span><text:span text:style-name="T11">«О рекламе», выразившегося в размещении в автоматизированной информационной системе «Электронный журнал» </text:span><text:span text:style-name="T48">eljur.ru </text:span><text:span text:style-name="T11">в сети Интернет 11 ноября 2019 года рекламной информации.</text:span></text:p>
      <text:p text:style-name="P25"><text:span text:style-name="T11">10.06.2020г. Курским УФАС России возбуждено дело №046/05/5-333/2020 по признакам нарушения </text:span><text:span text:style-name="Основной_20_шрифт_20_абзаца"><text:span text:style-name="T22">ИП К. <text:s/>и ООО «В.» <text:s/>ч.10 ст.5 </text:span></text:span><text:span text:style-name="Основной_20_шрифт_20_абзаца"><text:span text:style-name="T23">Федерального закона от 13.03.2006г. №38-ФЗ </text:span></text:span><text:span text:style-name="Основной_20_шрифт_20_абзаца"><text:span text:style-name="T22">«О рекламе», выразившегося в размещении в автоматизированной информационной системе «Электронный журнал» </text:span></text:span><text:span text:style-name="Основной_20_шрифт_20_абзаца"><text:span text:style-name="T28">eljur.ru </text:span></text:span><text:span text:style-name="Основной_20_шрифт_20_абзаца"><text:span text:style-name="T22">в сети Интернет 11 ноября 2019 года той же рекламной информации.</text:span></text:span></text:p>
      <text:p text:style-name="P25"><text:span text:style-name="Основной_20_шрифт_20_абзаца"><text:span text:style-name="T35">Данные дела возбуждены по факту распространения указанными лицами в автоматизированной информационной системе «Электронный журнал» </text:span></text:span><text:span text:style-name="Основной_20_шрифт_20_абзаца"><text:span text:style-name="T37">eljur.ru </text:span></text:span><text:span text:style-name="Основной_20_шрифт_20_абзаца"><text:span text:style-name="T35">в сети Интернет 11 ноября 2019 года следующей рекламной информации: </text:span></text:span></text:p>
      <text:p text:style-name="P25"><text:span text:style-name="Основной_20_шрифт_20_абзаца"><text:span text:style-name="T35"><text:s/></text:span></text:span><text:span text:style-name="Основной_20_шрифт_20_абзаца"><text:span text:style-name="T36">- «Лига знаний. Естественный интеллект. Прокачай Интеллект!»;</text:span></text:span></text:p>
      <text:p text:style-name="P4"><text:tab/>- «Абонемент бассейн в Курске. <text:span text:style-name="T47">terfit.ru</text:span>»;</text:p>
      <text:p text:style-name="P4"><text:tab/>- «Смарт часы <text:span text:style-name="T47">APPLE </text:span>на сайте Ситилинк <text:span text:style-name="T47">citilink.ru</text:span>»;</text:p>
      <text:p text:style-name="P4"><text:tab/>- «Гостиница «Престиж» в Курске <text:span text:style-name="T47">prestigekursk.ru</text:span>»;</text:p>
      <text:p text:style-name="P4"><text:tab/>- «Евродвушки от 1519000 руб! <text:span text:style-name="T47">instep46.ru</text:span>»<text:span text:style-name="T47">;</text:span></text:p>
      <text:p text:style-name="P4"><text:tab/>- «Укрась свой дом за 8 минут. <text:span text:style-name="T47">kvimolazer.ru</text:span>»;</text:p>
      <text:p text:style-name="P4"><text:tab/>- «Газель <text:span text:style-name="T47">NEXT </text:span>в лизинг со скидкой 10%! <text:span text:style-name="T47">azgaz.ru</text:span>»;</text:p>
      <text:p text:style-name="P4"><text:soft-page-break/><text:tab/>- «Абонемент в фитнес клуб в Курске. Современный фитнес рядом с вами! Приходите в «Территорию фитнеса» в Курске. <text:span text:style-name="T47">terfit.ru</text:span>»;</text:p>
      <text:p text:style-name="P4"><text:tab/>- «Тест для 8-9 классов. Школьник получит рекомендации о подходящих ему профилях старших классов из 10 вариантов, направлениях высшего образования, а также советы о дополнительных занятиях или группах, которые помогут определиться с профессией. 45 вариантов 25-30 минут 450 рублей»;</text:p>
      <text:p text:style-name="P25"><text:span text:style-name="Основной_20_шрифт_20_абзаца"><text:span text:style-name="T36">- «Столплит. гипермаркет мебели».</text:span></text:span></text:p>
      <text:p text:style-name="P29"><text:span text:style-name="T8">В соответствии с ч.10 ст.5 </text:span><text:span text:style-name="T9">Федерального закона от 13.03.2006г. №38-ФЗ </text:span><text:span text:style-name="T8">«О рекламе», н</text:span><text:span text:style-name="T10">е допускается размещение рекламы в учебниках, учебных пособиях, другой учебной литературе, предназначенных для обучения детей по основным образовательным программам начального общего, основного общего, среднего общего образования, </text:span><text:span text:style-name="T13">школьных дневниках</text:span><text:span text:style-name="T10">, школьных тетрадях.</text:span></text:p>
      <text:p text:style-name="P27"><text:span text:style-name="T50">Из документов, представленных ООО «Я.» в материалы дела №</text:span><text:span text:style-name="T41">046/05/5-196/2020</text:span><text:span text:style-name="T50">, следует, что площадка </text:span><text:span text:style-name="T53">eljur.ru </text:span><text:span text:style-name="T50">(АИС «Электронный журнал») является участником рекламной сети ООО «Яндекс» на основании договора, заключенного путем акцепта оферты </text:span><text:a xlink:type="simple" xlink:href="http://yandex.ru/legal/yan_service_offer/" text:style-name="Internet_20_link" text:visited-style-name="Visited_20_Internet_20_Link"><text:span text:style-name="T54">http://yandex.ru/legal/yan_service_offer/</text:span></text:a><text:span text:style-name="T53"> </text:span><text:span text:style-name="T50">между ИП К. (...) и ООО «Я.». В соответствии с п.2.1 указанной оферты, </text:span><text:span text:style-name="T51">п</text:span><text:span text:style-name="T42">редметом</text:span><text:span text:style-name="T41"> договора является оказание ИП К. (партнером) ООО «Я.» услуг, в т.ч. связанных с </text:span><text:span text:style-name="T42">размещением <text:s/>ООО «Я.»</text:span><text:span text:style-name="T41"> рекламы на ресурсах партнера. </text:span><text:span text:style-name="T50">При этом, места показа рекламы на площадках партнера рекламной сети ООО «Я.» определяются партнером — ИП К. </text:span></text:p>
      <text:p text:style-name="P28">Разработчиком АИС «Электронный журнал» является ООО «В.». Данный хозяйствующий субъект обладает исключительным правом на программу АИС «Электронный журнал», что подтверждается свидетельством о государственной регистрации программы для ЭВМ №(...)</text:p>
      <text:p text:style-name="P28">В ходе рассмотрения дела №046/05/5-196/2020 установлено, что между ООО «В.» и ИП К.заключен договор аренды рекламных мест на сайте от 29.01.2015г. (...). </text:p>
      <text:p text:style-name="P26"><text:span text:style-name="T20">Предмет договора: </text:span><text:span text:style-name="T30">арендодатель</text:span><text:span text:style-name="T20"> (ООО «В.») передает, а </text:span><text:span text:style-name="T30">арендатор</text:span><text:span text:style-name="T20"> (ИП К.) за плату принимает право перепродажи рекламных площадей, выделенных </text:span><text:span text:style-name="T30">арендодателем</text:span><text:span text:style-name="T31">, представляющих собой часть страниц сайта, расположенного по адресу </text:span><text:a xlink:type="simple" xlink:href="http://eljur.ru/" text:style-name="Internet_20_link" text:visited-style-name="Visited_20_Internet_20_Link">http://eljur.ru/</text:a><text:span text:style-name="T29"> </text:span><text:span text:style-name="T31">(далее — рекламные места), для дальнейшего размещения на них материалов третьих лиц (в том числе путем осуществления информационных рассылок с использованием базы адресов, формируемой </text:span><text:span text:style-name="T30">арендодателем</text:span><text:span text:style-name="T31">); а</text:span><text:span text:style-name="T30">рендодатель</text:span><text:span text:style-name="T31"> является администратором доменного имени </text:span><text:span text:style-name="T29">eljur.ru, </text:span><text:span text:style-name="T31">что подтверждается справкой от регистратора. </text:span><text:span text:style-name="T20">Согласно п.4.1.1 указанного договора, </text:span><text:span text:style-name="T30">арендодатель</text:span><text:span text:style-name="T20"> обязан </text:span><text:span text:style-name="T30">передать</text:span><text:span text:style-name="T20"> арендатору </text:span><text:span text:style-name="T30">в пользование</text:span><text:span text:style-name="T20"> рекламные места. В соответствии с п.5.1.1 договора, </text:span><text:span text:style-name="T30">арендатор обязан</text:span><text:span text:style-name="T20"> использовать рекламные места по назначению. Согласно п.6.1.2 договора, </text:span><text:span text:style-name="T30">арендодатель вправе</text:span><text:span text:style-name="T20"> отказать в размещении рекламного материала на рекламных местах в случае несоответствия рекламных материалов редакционной политике. В соответствии с п.7.1.1 договора, </text:span><text:span text:style-name="T30">арендатор имеет право размещать</text:span><text:span text:style-name="T20"> на арендованных рекламных местах рекламные материалы. </text:span><text:span text:style-name="T45"><text:s/></text:span><text:span text:style-name="T20">Согласно п. 9.3 договора, </text:span><text:span text:style-name="T30">арендатор</text:span><text:span text:style-name="T20"> несет </text:span><text:span text:style-name="T30">ответственность</text:span><text:span text:style-name="T20"> за соблюдение закона о рекламе.</text:span></text:p>
      <text:p text:style-name="P26"><text:span text:style-name="T20">Таким образом, согласно вышеуказанным договорам, размещение рекламы осуществлялось ИП К. (арендатором) на рекламных местах в АИС «Электронный журнал» </text:span><text:span text:style-name="T27">eljur.ru, </text:span><text:span text:style-name="T20">с разрешения собственника данного ресурса ООО «В.» (арендодателя), с помощью платформы рекламной сети <text:s/>ООО «Я.» (РСЯ)</text:span><text:span text:style-name="T27">.</text:span></text:p>
      <text:p text:style-name="P26"><text:span text:style-name="T32">Согласно ч.7 ст.38 ФЗ «О рекламе», ответственность за нарушение </text:span><text:span text:style-name="T20">ч.10 ст.5</text:span><text:span text:style-name="T27"> ФЗ «О рекламе» </text:span><text:span text:style-name="T20">несет рекламораспространитель.</text:span></text:p>
      <text:p text:style-name="P30"><text:soft-page-break/>Как следует из документов и письменных пояснений, представленных <text:s/>ООО «Я.» на запрос Курского УФАС России, рекламораспространителями вышеуказанной рекламы являются ООО «Я.» и ИП К. </text:p>
      <text:p text:style-name="P31"><text:span text:style-name="Основной_20_шрифт_20_абзаца"><text:span text:style-name="T38">Согласно документам и письменным пояснениям, представленным <text:s/>ИП К. на запрос Курского УФАС России, рекламораспространителями вышеуказанной рекламы являются ИП К. и ООО «В.».</text:span></text:span></text:p>
      <text:p text:style-name="P33"><text:span text:style-name="Основной_20_шрифт_20_абзаца"><text:span text:style-name="T39">В соответствии с </text:span></text:span><text:a xlink:type="simple" xlink:href="consultantplus://offline/ref=AEFCE434345D81397B011B064907A29A748A594992B4C56C4BE4ABEB24B599AA37E3129CDA4F6E7EFE4457CF72F3BEA6C612BBDBB0FD5476K1dDH" text:style-name="Internet_20_link" text:visited-style-name="Visited_20_Internet_20_Link"><text:span text:style-name="Основной_20_шрифт_20_абзаца"><text:span text:style-name="T46">пунктом 33</text:span></text:span></text:a><text:span text:style-name="Основной_20_шрифт_20_абзаца"><text:span text:style-name="T39"> Правил рассмотрения антимонопольным органом дел, возбужденных по признакам нарушения законодательства Российской Федерации </text:span></text:span><text:span text:style-name="Основной_20_шрифт_20_абзаца"><text:span text:style-name="T39">о рекламе, утвержденных Постановлением Правительства РФ от 17.08.2006 N 508, антимонопольный орган вправе по собственной инициативе объединить в одном производстве два и более дел о нарушениях законодательства Российской Федерации о рекламе.</text:span></text:span></text:p>
      <text:p text:style-name="P27"><text:span text:style-name="Основной_20_шрифт_20_абзаца"><text:span text:style-name="T40">Таким образом, имеются основания для объединения дела №046/05/5-333/2020 046/05/5-196/2020 и дела №046/05/5-196/2020 в одно производство для совместного рассмотрения, поскольку они связаны между собой по предмету и основаниям возникновения. </text:span></text:span></text:p>
      <text:p text:style-name="P22">Комиссия находит указанные обстоятельства достаточным для объединения дел в одно производство в целях полного, всестороннего и объективного рассмотрения дел.</text:p>
      <text:p text:style-name="P21"><text:span text:style-name="T60">На основании </text:span><text:a xlink:type="simple" xlink:href="consultantplus://offline/ref=AEFCE434345D81397B011B064907A29A768D5A489BB0C56C4BE4ABEB24B599AA37E3129CDA4F6B7FF64457CF72F3BEA6C612BBDBB0FD5476K1dDH" text:style-name="Internet_20_link" text:visited-style-name="Visited_20_Internet_20_Link"><text:span text:style-name="T61">пункта 2 части 1 статьи 33</text:span></text:a><text:span text:style-name="T60">, </text:span><text:a xlink:type="simple" xlink:href="consultantplus://offline/ref=AEFCE434345D81397B011B064907A29A768D5A489BB0C56C4BE4ABEB24B599AA37E3129CDA4F6B7CF14457CF72F3BEA6C612BBDBB0FD5476K1dDH" text:style-name="Internet_20_link" text:visited-style-name="Visited_20_Internet_20_Link"><text:span text:style-name="T61">частей 1</text:span></text:a><text:span text:style-name="T60">, </text:span><text:a xlink:type="simple" xlink:href="consultantplus://offline/ref=AEFCE434345D81397B011B064907A29A768D5A489BB0C56C4BE4ABEB24B599AA37E3129CDA4F6B7CFE4457CF72F3BEA6C612BBDBB0FD5476K1dDH" text:style-name="Internet_20_link" text:visited-style-name="Visited_20_Internet_20_Link"><text:span text:style-name="T61">2 статьи 36</text:span></text:a><text:span text:style-name="T60"> Федерального закона "О рекламе" и в соответствии с пунктом 33 Правил рассмотрения антимонопольным органом дел, возбужденных по признакам нарушения законодательства Российской Федерации о рекламе, Комиссия</text:span></text:p>
      <text:p text:style-name="P25"/>
      <text:p text:style-name="P24">ОПРЕДЕЛИЛА:</text:p>
      <text:p text:style-name="P24"/>
      <text:p text:style-name="P18"><text:span text:style-name="T6">1. Объединить дело №046/05/5-333/2020 и дело №046/05/5-196/2020</text:span>.</text:p>
      <text:p text:style-name="P19">2. Присвоить объединяемому делу №046/05/5-196/2020.</text:p>
      <text:p text:style-name="P35">3. Признать лицами, участвующими в объединяемом деле: </text:p>
      <text:p text:style-name="P3">заявитель - <text:span text:style-name="T62">ООО Ц. (...),</text:span></text:p>
      <text:p text:style-name="P3"><text:span text:style-name="T62">лица, в действиях которых содержатся признаки нарушения законодательства о рекламе, - </text:span><text:span text:style-name="T18">ООО Я. (...), </text:span><text:span text:style-name="Основной_20_шрифт_20_абзаца"><text:span text:style-name="T33">ИП К. (...), ООО «В.» (…).</text:span></text:span></text:p>
      <text:p text:style-name="P18"><text:span text:style-name="Основной_20_шрифт_20_абзаца"><text:span text:style-name="T22">4. Назначить дело к рассмотрению на </text:span></text:span><text:span text:style-name="Основной_20_шрифт_20_абзаца"><text:span text:style-name="T24">23 июля 2020 года</text:span></text:span><text:span text:style-name="Основной_20_шрифт_20_абзаца"><text:span text:style-name="T22"> на </text:span></text:span><text:span text:style-name="Основной_20_шрифт_20_абзаца"><text:span text:style-name="T24">11 часов 00 минут</text:span></text:span><text:span text:style-name="Основной_20_шрифт_20_абзаца"><text:span text:style-name="T25"> </text:span></text:span><text:span text:style-name="Основной_20_шрифт_20_абзаца"><text:span text:style-name="T22">по адресу: г.Курск, ул.Марата, 9, 2-й этаж, зал заседаний.</text:span></text:span></text:p>
      <text:p text:style-name="P1"/>
      <text:p text:style-name="P37"><text:span text:style-name="T14">В</text:span><text:span text:style-name="T63"> связи с пандемией коронавирусной инфекции (</text:span><text:span text:style-name="T49">COVID</text:span><text:span text:style-name="T63">-19), в Курском УФАС России временно ограничен допуск представителей лиц, участвующих в дел</text:span><text:span text:style-name="T14">ах о нарушениях рекламного законодательства</text:span><text:span text:style-name="T63">. </text:span></text:p>
      <text:p text:style-name="P37"><text:span text:style-name="T63">Заседание Комиссии </text:span><text:span text:style-name="T14">У</text:span><text:span text:style-name="T63">правления Федеральной антимонопольной службы по Курской области по рассмотрению дела</text:span><text:span text:style-name="T1"> в отношении ООО «Я.», </text:span><text:span text:style-name="Основной_20_шрифт_20_абзаца"><text:span text:style-name="T26">ИП К., ООО «В.» </text:span></text:span><text:span text:style-name="T1">будет проведено в режиме видеоконференцсвязи.</text:span></text:p>
      <text:p text:style-name="P20"><text:span text:style-name="T57">Для участия в дистанционном рассмотрении дела </text:span><text:span text:style-name="T58">№046/05/5-196/2020</text:span><text:span text:style-name="T57">, назначенном на </text:span><text:span text:style-name="Основной_20_шрифт_20_абзаца"><text:span text:style-name="T43">23 июля 2020 года на 11 часов 00 минут</text:span></text:span><text:span text:style-name="Основной_20_шрифт_20_абзаца"><text:span text:style-name="T44">,</text:span></text:span><text:span text:style-name="T57"> можно перейти по ссылке: </text:span></text:p>
      <text:p text:style-name="P48"><text:span text:style-name="Strong_20_Emphasis"><text:span text:style-name="T59">(...)</text:span></text:span></text:p>
      <text:p text:style-name="P34"><text:span text:style-name="Strong_20_Emphasis"><text:span text:style-name="T55">ID конференции: </text:span></text:span><text:span text:style-name="Strong_20_Emphasis"><text:span text:style-name="T52">(...)</text:span></text:span><text:span text:style-name="Strong_20_Emphasis"><text:span text:style-name="T5"> <text:s text:c="2"/></text:span></text:span><text:span text:style-name="Strong_20_Emphasis"><text:span text:style-name="T55">Пароль: </text:span></text:span><text:span text:style-name="Strong_20_Emphasis"><text:span text:style-name="T52">(...)</text:span></text:span></text:p>
      <text:p text:style-name="P36"><text:soft-page-break/><text:span text:style-name="T2">Для принятия участия в рассмотрении </text:span><text:span text:style-name="T15">дела</text:span><text:span text:style-name="T2"> </text:span><text:span text:style-name="T64">направить</text:span><text:span text:style-name="T2"> на адрес электронной почты Курского УФАС России (</text:span><text:span text:style-name="T3">to46@fas.gov.ru</text:span><text:span text:style-name="T2">) </text:span><text:span text:style-name="T64">документы, подтверждающие </text:span><text:span text:style-name="T64">полномочия лиц</text:span><text:span text:style-name="T2">, участвующих в рассмотрении </text:span><text:span text:style-name="T15">дела</text:span><text:span text:style-name="T2">, а также документы и информацию, которые стороны обязаны или вправе представить на рассмотрение </text:span><text:span text:style-name="T15">дела</text:span><text:span text:style-name="T2">. Такие документы и информация должны быть </text:span><text:span text:style-name="T64">подписаны электронной подписью,</text:span><text:span text:style-name="T2"> за исключением случаев ее отсутствия по уважительной причине. В случае направления Стороной документов, не подписанных электронной подписью, при рассмотрении </text:span><text:span text:style-name="T15">дела</text:span><text:span text:style-name="T2"> представитель такой Стороны обязан продемонстрировать <text:s/>комиссии Курского УФАС России оригиналы указанных документов и в ходе своего выступления подтвердить (озвучить под аудиозапись), что копии таких документов направлены от имени этой Стороны.</text:span></text:p>
      <text:p text:style-name="P32"/>
      <text:p text:style-name="P1">Председатель Комиссии<text:tab/><text:tab/><text:tab/><text:tab/><text:tab/> <text:s text:c="4"/><text:tab/> <text:s text:c="3"/><text:tab/> <text:s text:c="4"/><text:span text:style-name="T6">(...)</text:span></text:p>
      <text:p text:style-name="P1"><text:s text:c="128"/></text:p>
      <text:p text:style-name="P2">Член Комиссии: <text:s text:c="84"/><text:span text:style-name="T6">(...)</text:span></text:p>
      <text:p text:style-name="P1"/>
      <text:p text:style-name="P1">Член Комиссии: <text:tab/><text:tab/><text:tab/><text:tab/><text:tab/><text:tab/><text:tab/><text:tab/> <text:s text:c="5"/><text:span text:style-name="T6">(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.1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5M37S</meta:editing-duration>
    <meta:editing-cycles>10</meta:editing-cycles>
    <meta:generator>OpenOffice/4.1.7$Win32 OpenOffice.org_project/417m1$Build-9800</meta:generator>
    <dc:date>2020-07-03T14:27:25.45</dc:date>
    <dc:creator>София  Баранникова</dc:creator>
    <meta:printed-by>София  Баранникова</meta:printed-by>
    <meta:print-date>2020-07-02T16:08:30.87</meta:print-date>
    <meta:document-statistic meta:table-count="0" meta:image-count="0" meta:object-count="0" meta:page-count="4" meta:paragraph-count="55" meta:word-count="1176" meta:character-count="9317"/>
    <meta:user-defined meta:name="Info 1"/>
    <meta:user-defined meta:name="Info 2"/>
    <meta:user-defined meta:name="Info 3"/>
    <meta:user-defined meta:name="Info 4"/>
  </office:meta>
</office:document-meta>
</file>