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948cm" fo:margin-left="-0.191cm" fo:margin-right="0.282cm" table:align="margins" style:writing-mode="lr-tb"/>
    </style:style>
    <style:style style:name="Таблица1.A" style:family="table-column">
      <style:table-column-properties style:column-width="3.113cm" style:rel-column-width="29372*"/>
    </style:style>
    <style:style style:name="Таблица1.B" style:family="table-column">
      <style:table-column-properties style:column-width="0.882cm" style:rel-column-width="8313*"/>
    </style:style>
    <style:style style:name="Таблица1.C" style:family="table-column">
      <style:table-column-properties style:column-width="2.953cm" style:rel-column-width="2785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514cm" fo:margin-left="-0.19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2.043cm"/>
    </style:style>
    <style:style style:name="Таблица2.C" style:family="table-column">
      <style:table-column-properties style:column-width="0.94cm"/>
    </style:style>
    <style:style style:name="Таблица2.D" style:family="table-column">
      <style:table-column-properties style:column-width="3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631cm" fo:margin-right="0cm" fo:margin-top="0cm" fo:margin-bottom="0cm" style:contextual-spacing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63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631cm" fo:margin-right="0cm" fo:margin-top="0cm" fo:margin-bottom="0cm" style:contextual-spacing="false" style:line-height-at-leas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margin-top="0cm" fo:margin-bottom="0cm" style:contextual-spacing="false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P17" style:family="paragraph" style:parent-style-name="Standard">
      <style:text-properties style:font-name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language="ru" fo:country="RU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P24" style:family="paragraph" style:parent-style-name="Text_20_body">
      <style:paragraph-properties fo:margin-left="9.631cm" fo:margin-right="0cm" fo:margin-top="0cm" fo:margin-bottom="0cm" style:contextual-spacing="false" fo:text-indent="0cm" style:auto-text-indent="false"/>
    </style:style>
    <style:style style:name="P25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Calibri" fo:language="ru" fo:country="RU" fo:font-weight="bold" officeooo:rsid="0014dc83" officeooo:paragraph-rsid="0014dc83" style:font-weight-asian="bold" style:font-name-complex="Calibri"/>
    </style:style>
    <style:style style:name="P26" style:family="paragraph" style:parent-style-name="Standard" style:master-page-name="First_20_Page">
      <style:paragraph-properties fo:margin-left="9.631cm" fo:margin-right="0cm" fo:text-indent="0cm" style:auto-text-indent="false" style:page-number="auto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10a14c" style:font-size-asian="14pt" style:font-size-complex="14pt"/>
    </style:style>
    <style:style style:name="P28" style:family="paragraph" style:parent-style-name="Text_20_body">
      <style:paragraph-properties fo:margin-left="9.631cm" fo:margin-right="0cm" fo:margin-top="0cm" fo:margin-bottom="0cm" style:contextual-spacing="false" fo:text-indent="0cm" style:auto-text-indent="false"/>
      <style:text-properties fo:font-size="14pt" officeooo:paragraph-rsid="000d71fa" style:font-size-asian="14pt" style:font-size-complex="14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18d4c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233a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233ad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4pt" officeooo:paragraph-rsid="00134725" style:font-size-asian="14pt" style:font-name-complex="Times New Roman1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officeooo:rsid="001233a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background-color="#ffffff" loext:char-shading-value="0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/>
    </style:style>
    <style:style style:name="T12" style:family="text">
      <style:text-properties style:font-name="Calibri" fo:font-size="9pt" style:font-size-asian="9pt" style:font-name-complex="Calibri"/>
    </style:style>
    <style:style style:name="T13" style:family="text">
      <style:text-properties style:font-name="Calibri" fo:font-size="9pt" style:font-size-asian="9pt" style:font-name-complex="Calibri" style:font-size-complex="9pt"/>
    </style:style>
    <style:style style:name="T14" style:family="text">
      <style:text-properties fo:color="#000000" loext:opacity="100%" fo:font-size="14pt"/>
    </style:style>
    <style:style style:name="T15" style:family="text">
      <style:text-properties fo:color="#000000" loext:opacity="100%" fo:font-size="14pt" fo:language="ru" fo:country="RU"/>
    </style:style>
    <style:style style:name="T16" style:family="text">
      <style:text-properties fo:color="#000000" loext:opacity="100%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language="ru" fo:country="RU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fo:font-size="14pt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language="ru" fo:country="RU" fo:background-color="#ffffff" loext:char-shading-value="0" style:font-size-asian="14pt" style:font-size-complex="14pt"/>
    </style:style>
    <style:style style:name="T20" style:family="text">
      <style:text-properties fo:color="#000000" loext:opacity="100%" fo:font-size="14pt" fo:language="ru" fo:country="RU" officeooo:rsid="004946c4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fo:language="ru" fo:country="RU" style:font-size-asian="14pt" style:font-size-complex="14pt"/>
    </style:style>
    <style:style style:name="T22" style:family="text">
      <style:text-properties fo:color="#000000" loext:opacity="100%" fo:font-size="14pt" fo:background-color="#ffffff" loext:char-shading-value="0"/>
    </style:style>
    <style:style style:name="T23" style:family="text">
      <style:text-properties fo:color="#000000" loext:opacity="100%" fo:font-size="14pt" fo:language="en" fo:country="US" fo:font-weight="bold" fo:background-color="#ffffff" loext:char-shading-value="0" style:font-size-asian="14pt" style:font-weight-asian="bold" style:font-size-complex="14pt" style:font-weight-complex="bold"/>
    </style:style>
    <style:style style:name="T24" style:family="text">
      <style:text-properties fo:color="#000000" loext:opacity="100%" fo:font-size="14pt" officeooo:rsid="00118d4c"/>
    </style:style>
    <style:style style:name="T25" style:family="text">
      <style:text-properties fo:color="#000000" loext:opacity="100%" fo:font-size="14pt" style:font-size-asian="14pt" style:font-size-complex="14pt"/>
    </style:style>
    <style:style style:name="T26" style:family="text">
      <style:text-properties fo:color="#000000" loext:opacity="100%" fo:font-size="12pt" fo:language="ru" fo:country="RU" style:font-size-asian="12pt" style:font-size-complex="12pt"/>
    </style:style>
    <style:style style:name="T27" style:family="text">
      <style:text-properties fo:color="#000000" loext:opacity="100%" fo:background-color="#ffffff" loext:char-shading-value="0" style:font-size-asian="14pt" style:font-size-complex="14pt"/>
    </style:style>
    <style:style style:name="T28" style:family="text">
      <style:text-properties fo:color="#000000" loext:opacity="100%" fo:language="ru" fo:country="RU" fo:font-weight="bold" fo:background-color="#ffffff" loext:char-shading-value="0" style:font-size-asian="14pt" style:font-weight-asian="bold" style:font-size-complex="14pt" style:font-weight-complex="bold"/>
    </style:style>
    <style:style style:name="T29" style:family="text">
      <style:text-properties fo:font-weight="bold"/>
    </style:style>
    <style:style style:name="T30" style:family="text">
      <style:text-properties fo:language="en" fo:country="US"/>
    </style:style>
    <style:style style:name="T31" style:family="text">
      <style:text-properties style:text-line-through-style="none" style:text-line-through-type="none" fo:font-size="14pt" style:text-underline-style="none" style:text-blinking="false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0fedc4"/>
    </style:style>
    <style:style style:name="T34" style:family="text">
      <style:text-properties officeooo:rsid="00111b34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variant="normal" fo:text-transform="none" fo:color="#295270" loext:opacity="100%" style:font-name="Tahoma" fo:font-size="9pt" fo:letter-spacing="normal" fo:font-style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5acc10e5-68e8-459a-bbee-b770d043d077" text:name="BossProviderVariable"/>
      </text:user-field-decls>
      <text:p text:style-name="P26"><draw:frame draw:style-name="fr1" draw:name="Врезка1" text:anchor-type="char" svg:x="0.183cm" svg:y="0cm" svg:width="7.601cm" svg:height="8.216cm" draw:z-index="2"><draw:text-box><text:p text:style-name="P12">ФЕДЕРАЛЬНАЯ АНТИМОНОПОЛЬНАЯ СЛУЖБА</text:p><text:p text:style-name="P11"/><text:p text:style-name="P12">УПРАВЛЕНИЕ</text:p><text:p text:style-name="P12">Федеральной антимонопольной службы</text:p><text:p text:style-name="P12">по Санкт-Петербургу</text:p><text:p text:style-name="P12"/><text:p text:style-name="P20"><text:span text:style-name="T13"><text:s/>адрес: </text:span><text:span text:style-name="T12">В.О. 4-я линия, д. 13, лит. А, </text:span></text:p><text:p text:style-name="P14">Санкт-Петербург, 199004</text:p><text:p text:style-name="P14">тел. (812) 313-04-30, 313-04-40, факс (812) 313-04-15</text:p><text:p text:style-name="P15">e-mail: to78@fas.gov.ru</text:p><text:p text:style-name="P16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25">21.05.24</text:p></table:table-cell><table:table-cell table:style-name="Таблица1.B1" office:value-type="string"><text:p text:style-name="P18">№</text:p></table:table-cell><table:table-cell table:style-name="Таблица1.A1" office:value-type="string"><text:p text:style-name="P19"><text:span text:style-name="T36">02/12720/24</text:span> </text:p></table:table-cell></table:table-row></table:table><text:p text:style-name="P12"/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17">На №</text:p></table:table-cell><table:table-cell table:style-name="Таблица2.B1" office:value-type="string"><text:p text:style-name="P13"/></table:table-cell><table:table-cell table:style-name="Таблица2.A1" office:value-type="string"><text:p text:style-name="P18">от</text:p></table:table-cell><table:table-cell table:style-name="Таблица2.B1" office:value-type="string"><text:p text:style-name="P13"/></table:table-cell></table:table-row></table:table><text:p text:style-name="P12"/></draw:text-box></draw:frame>Организатор закупки:</text:p>
      <text:p text:style-name="P7"><text:span text:style-name="T11">ФГБУ «АМП Балтийского моря</text:span>»</text:p>
      <text:p text:style-name="P7">ул. Гапсальская, д. 10, Санкт-Петербург, <text:s/>198035</text:p>
      <text:p text:style-name="P7">Тел./факс: +7 (812) 3807167 (365)</text:p>
      <text:p text:style-name="P9"><text:span text:style-name="T30">E</text:span>-<text:span text:style-name="T30">mail</text:span>: <text:span text:style-name="T30">area@pasp.ru </text:span></text:p>
      <text:p text:style-name="P8"/>
      <text:p text:style-name="P8">Участник закупки:</text:p>
      <text:p text:style-name="P7">ООО "ГК Магик"</text:p>
      <text:p text:style-name="P24"><text:span text:style-name="T6">(ИНН:</text:span><text:span text:style-name="T7"> 5263126355</text:span><text:span text:style-name="T6">)</text:span></text:p>
      <text:p text:style-name="P28">603037, Нижегородская обл., </text:p>
      <text:p text:style-name="P28">г. Нижний Новгород,</text:p>
      <text:p text:style-name="P28">ул. Федосеенко, д. 47, лит. ШШ1, офис 1.</text:p>
      <text:p text:style-name="P24"><text:span text:style-name="T7">Т</text:span><text:span text:style-name="T2">ел.: (831) 217-15-16</text:span></text:p>
      <text:p text:style-name="P24"><text:span text:style-name="T2">e-mail: info@gkmagic.ru</text:span></text:p>
      <text:p text:style-name="P10"/>
      <text:p text:style-name="P21"/>
      <text:p text:style-name="P21">уведомление о проверке сведений</text:p>
      <text:p text:style-name="P4">о недобросовестных участниках</text:p>
      <text:p text:style-name="P4">закупки и поставщиках </text:p>
      <text:p text:style-name="P23"> </text:p>
      <text:p text:style-name="P27">В Управление Федеральной антимонопольной службы по Санкт-Петербургу (далее - Управление) в соответствии с п. 2 Правил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ой на ведение реестра недобросовестных поставщиков, утвержденных постановлением Правительства Российской Федерации от 22.11.2012 № 1211, поступили сведения (<text:span text:style-name="T33">в</text:span><text:span text:style-name="T11">х. 12806-ЭП/24 от 17.05.2024</text:span><text:span text:style-name="T30">)</text:span> от <text:span text:style-name="T11">ФГБУ «АМП Балтийского моря»</text:span> (далее – Организатор торгов) в отношении ООО "ГК Магик" (ИНН:<text:span text:style-name="T11"> 5263126355</text:span>) - участника з<text:span text:style-name="T11">апроса котировок в электронной форме, участниками которого могут быть только субъекты малого и среднего предпринимательства, на поставку хозяйственно-бытовых товаров в </text:span></text:p>
      <text:p text:style-name="P27"><text:span text:style-name="T11">количестве 561 единиц </text:span>(извещение № <text:span text:style-name="T34">32413470663</text:span><text:span text:style-name="T11">,</text:span><text:span text:style-name="T30"> </text:span><text:span text:style-name="T11">далее - Закупка).</text:span></text:p>
      <text:p text:style-name="P29"><text:span text:style-name="T26"><text:tab/></text:span><text:span text:style-name="T15">Согласно</text:span><text:span text:style-name="T14"> итоговому протоколу от </text:span><text:span text:style-name="T24">12</text:span><text:span text:style-name="T14">.04.202</text:span><text:span text:style-name="T24">4</text:span><text:span text:style-name="T14"> закупочная комиссия Организатора торгов приняла решение присвоить первое место заявке </text:span><text:span text:style-name="T25">ООО "ГК Магик"</text:span><text:span text:style-name="T21">.</text:span></text:p>
      <text:p text:style-name="P30"><text:span text:style-name="T1"><text:tab/>В установленные сроки со стороны </text:span><text:span text:style-name="T21">ООО "ГК Магик"</text:span><text:span text:style-name="T19"> подписанный договор по итогам Закупки представлен не был</text:span><text:span text:style-name="T1">.</text:span></text:p>
      <text:p text:style-name="P3"><text:span text:style-name="T1">В соответствии с Приказом от 18.03.2013 № 164/13 «О ведении реестра недобросовестных поставщиков, предусмотренного Федеральным законом «О закупках  товаров, работ, услуг отдельными видами юридических лиц» на комиссию ФАС России и соответствующие комиссии территориальных органов </text:span><text:soft-page-break/><text:span text:style-name="T1">ФАС России по рассмотрению жалоб на нарушение процедуры торгов и порядка заключения договоров (далее - Комиссия) возложены полномочия по проверке сведений, предоставляемых в ФАС России в соответствии с </text:span><text:a xlink:type="simple" xlink:href="consultantplus://offline/ref=EB7381922219566ACAAF5E2EE85F182D3F1D563373DCD5D1FFD2BF2F5EBC289C509B849B93C383DBB6o3J" text:style-name="Internet_20_link" text:visited-style-name="Visited_20_Internet_20_Link"><text:span text:style-name="T31">Правилами</text:span></text:a><text:span text:style-name="T1">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.</text:span></text:p>
      <text:p text:style-name="P31"><text:span text:style-name="T3">В связи с принятием мер по препятствованию распространения коронавирусной инфекции проверка сведений от </text:span><text:span text:style-name="T8">ФГБУ «АМП Балтийского моря</text:span><text:span text:style-name="T3">» в отношении ООО "ГК Магик" состоится 2</text:span><text:span text:style-name="T4">8</text:span><text:span text:style-name="T3"> мая 2024 года в 14 часов </text:span><text:span text:style-name="T4">15</text:span><text:span text:style-name="T3"> минут путем видеоконференцсвязи (инструкция для участия и ссылка для доступа приложены в отдельных файлах).</text:span></text:p>
      <text:p text:style-name="P31"><text:span text:style-name="T1">На основании статьи 25 Федерального закона от 26.07.2006 № 135-ФЗ «О защите конкуренции»</text:span><text:span text:style-name="Основной_20_шрифт_20_абзаца"><text:span text:style-name="T9"> ФГБУ «АМП Балтийского моря»</text:span></text:span><text:span text:style-name="T19"> и ООО "ГК Магик"</text:span><text:span text:style-name="T17"> </text:span><text:span text:style-name="T1">следует представить в Управление</text:span><text:span text:style-name="T10"> </text:span><text:span text:style-name="T1">следующие документы и информацию:</text:span></text:p>
      <text:p text:style-name="P5"><text:span text:style-name="T27"><text:tab/></text:span><text:span text:style-name="T28">ФГБУ «АМП Балтийского моря»:</text:span></text:p>
      <text:p text:style-name="P5"><text:tab/>- документацию о Закупке, изменения, внесенные в документацию о Закупке, заявки на участие в Закупке, протоколы рассмотрения заявок, протоколы оценки и сопоставления заявок, аудио-, видеозаписи и иные документы и сведения, составленные в ходе организации и проведения закупки (<text:span text:style-name="T29">в том числе на электронном носителе);</text:span></text:p>
      <text:p text:style-name="P5"><text:tab/>- иную информацию по существу обстоятельств, изложенных в настоящем уведомлении;</text:p>
      <text:p text:style-name="P30"><text:span text:style-name="T22"><text:tab/></text:span><text:span text:style-name="T18">ООО "ГК Магик"</text:span><text:span text:style-name="T23">:</text:span></text:p>
      <text:p text:style-name="P5"><text:tab/>- пояснения по вопросу уклонения от заключения договора по итогам <text:span text:style-name="T11">процедуры Закупки</text:span> с приложением подтверждающих документов и ссылками на нормы действующего законодательства.</text:p>
      <text:p text:style-name="P5"><text:tab/>- иную информацию по существу обстоятельств, изложенных в настоящем уведомлении.</text:p>
      <text:p text:style-name="P6"><text:tab/>Управление также уведомляет о том, что 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и со ст. 19.8 Кодекса Российской Федерации об административных правонарушениях.</text:p>
      <text:p text:style-name="P22"/>
      <text:p text:style-name="P22"/>
      <text:p text:style-name="P32">Заместитель начальника отдела <text:s text:c="59"/>Ю.В. Лагоша<text:span text:style-name="T32"> <text:s text:c="142"/></text:span></text:p>
      <text:p text:style-name="P32"><text:span text:style-name="T32">(812) 313-04-30 <text:s text:c="3"/></text:span><text:s text:c="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SpdTextFrame" text:anchor-type="paragraph" svg:x="0.499cm" svg:y="1.018cm" svg:width="4.8cm" draw:z-index="0"><draw:text-box fo:min-height="0.041cm"><text:p text:style-name="Frame_20_contents">2024-13489(1) <text:s/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<draw:frame draw:style-name="Mfr1" draw:name="SpdTextFrame1" text:anchor-type="paragraph" svg:x="0.499cm" svg:y="1.517cm" svg:width="4.8cm" draw:z-index="1"><draw:text-box fo:min-height="0.041cm"><text:p text:style-name="Frame_20_contents">2024-13489(1) 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1T17:11:47.79</meta:creation-date>
    <meta:generator>LibreOffice/7.5.0.3$Windows_X86_64 LibreOffice_project/c21113d003cd3efa8c53188764377a8272d9d6de</meta:generator>
    <dc:date>2024-05-21T17:00:06.303000000</dc:date>
    <meta:print-date>2024-05-21T16:16:06.817000000</meta:print-date>
    <meta:editing-duration>P1DT4H15M41S</meta:editing-duration>
    <meta:editing-cycles>28</meta:editing-cycles>
    <meta:document-statistic meta:table-count="2" meta:image-count="0" meta:object-count="0" meta:page-count="2" meta:paragraph-count="48" meta:word-count="530" meta:character-count="4408" meta:non-whitespace-character-count="3651"/>
    <meta:user-defined meta:name="Поле 1"/>
    <meta:user-defined meta:name="Поле 2"/>
    <meta:user-defined meta:name="Поле 3"/>
    <meta:user-defined meta:name="Поле 4"/>
  </office:meta>
</office:document-meta>
</file>