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201000000C800000032C462E4CF6F3C4CBB.png" manifest:media-type="image/png"/>
  <manifest:file-entry manifest:full-path="Pictures/10000000000000A1000000254136DE2F7E4CCB67.jpg" manifest:media-type="image/jpeg"/>
  <manifest:file-entry manifest:full-path="Pictures/10000201000000C8000000327245C0A2FAAD0701.png" manifest:media-type="image/pn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92cm" fo:margin-top="0cm" fo:margin-bottom="0cm" table:align="left" style:writing-mode="lr-tb"/>
    </style:style>
    <style:style style:name="Таблица3.A" style:family="table-column">
      <style:table-column-properties style:column-width="8.5cm"/>
    </style:style>
    <style:style style:name="Таблица3.B" style:family="table-column">
      <style:table-column-properties style:column-width="9.4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791cm" style:rel-column-width="39250*"/>
    </style:style>
    <style:style style:name="Таблица2.B" style:family="table-column">
      <style:table-column-properties style:column-width="1.295cm" style:rel-column-width="4709*"/>
    </style:style>
    <style:style style:name="Таблица2.C" style:family="table-column">
      <style:table-column-properties style:column-width="5.932cm" style:rel-column-width="21576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>
        <style:tab-stops/>
      </style:paragraph-properties>
      <style:text-properties style:font-name="Times New Roman" fo:font-size="14pt" officeooo:paragraph-rsid="002bbed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font-size="14pt" officeooo:paragraph-rsid="002bbed9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color="#000000" loext:opacity="100%" style:font-name="Times New Roman" fo:font-size="13.5pt" fo:language="ru" fo:country="RU" officeooo:paragraph-rsid="002bbed9" style:font-size-asian="13.5pt" style:language-asian="zxx" style:country-asian="none" style:font-size-complex="13.5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3.5pt" fo:letter-spacing="normal" fo:language="ru" fo:country="RU" fo:font-style="normal" fo:font-weight="normal" officeooo:paragraph-rsid="002bbed9" fo:background-color="transparent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bbed9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3.5pt" officeooo:paragraph-rsid="002bbed9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officeooo:rsid="0027aa6a" officeooo:paragraph-rsid="0027aa6a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.5pt" fo:language="ru" fo:country="RU" officeooo:paragraph-rsid="002bbed9" style:font-size-asian="13.5pt" style:language-asian="zxx" style:country-asian="none" style:font-size-complex="13.5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anguage="ru" fo:country="RU" officeooo:rsid="00100258" officeooo:paragraph-rsid="0027aa6a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anguage="ru" fo:country="RU" officeooo:rsid="00100258" officeooo:paragraph-rsid="00142d42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fo:color="#000000" loext:opacity="100%" style:font-name="Times New Roman" fo:font-size="13.5pt" fo:language="ru" fo:country="RU" officeooo:rsid="0027aa6a" officeooo:paragraph-rsid="0027aa6a" style:font-size-asian="13.5pt" style:font-size-complex="13.5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3.5pt" fo:letter-spacing="normal" fo:language="ru" fo:country="RU" fo:font-weight="normal" officeooo:paragraph-rsid="002bbed9" fo:background-color="transparent" style:font-size-asian="13.5pt" style:font-weight-asian="normal" style:font-size-complex="13.5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3.5pt" fo:font-weight="bold" officeooo:paragraph-rsid="002bbed9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officeooo:paragraph-rsid="002bbed9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bbed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bbed9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dbbd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dc8c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2e447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bbed9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Times New Roman" fo:font-size="14pt" fo:language="ru" fo:country="RU" officeooo:paragraph-rsid="002e447c" style:font-size-asian="14pt" style:language-asian="zxx" style:country-asian="none" style:font-size-complex="14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style:font-name="Times New Roman" officeooo:paragraph-rsid="002bbed9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fo:font-size="14pt" officeooo:paragraph-rsid="002bbed9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color="#000000" loext:opacity="100%" style:font-name="Times New Roman" fo:font-size="13.5pt" officeooo:paragraph-rsid="002bbed9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fo:font-size="13.5pt" officeooo:paragraph-rsid="002bbed9" style:font-size-asian="13.5pt" style:font-size-complex="13.5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265cm" style:auto-text-indent="false"/>
      <style:text-properties officeooo:paragraph-rsid="002bbed9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3.5pt" officeooo:paragraph-rsid="002bbed9" fo:background-color="transparent" style:font-size-asian="13.5pt" style:font-size-complex="13.5pt"/>
    </style:style>
    <style:style style:name="P33" style:family="paragraph" style:parent-style-name="Standard_20__28_user_29_">
      <style:paragraph-properties fo:margin-left="0cm" fo:margin-right="0.079cm" fo:text-align="justify" style:justify-single-word="false" fo:orphans="0" fo:widows="0" fo:text-indent="0cm" style:auto-text-indent="false"/>
      <style:text-properties fo:font-size="13.5pt" officeooo:paragraph-rsid="002bbed9" style:font-size-asian="13.5pt" style:font-size-complex="13.5pt"/>
    </style:style>
    <style:style style:name="P34" style:family="paragraph" style:parent-style-name="Standard_20__28_user_29_">
      <style:paragraph-properties fo:margin-left="0.009cm" fo:margin-right="-0.044cm" fo:text-align="end" style:justify-single-word="false" fo:orphans="0" fo:widows="0" fo:text-indent="0cm" style:auto-text-indent="false"/>
      <style:text-properties fo:color="#000000" loext:opacity="100%" fo:font-size="13.5pt" officeooo:paragraph-rsid="002bbed9" style:font-size-asian="13.5pt" style:font-size-complex="13.5pt"/>
    </style:style>
    <style:style style:name="P35" style:family="paragraph" style:parent-style-name="Table_20_Contents">
      <style:paragraph-properties fo:line-height="0.4cm" fo:text-align="start" style:justify-single-word="false"/>
      <style:text-properties fo:font-size="14pt" officeooo:paragraph-rsid="002bbed9" style:font-size-asian="14pt" style:font-size-complex="14pt"/>
    </style:style>
    <style:style style:name="P36" style:family="paragraph" style:parent-style-name="Table_20_Contents">
      <style:text-properties fo:font-size="13.5pt" style:font-size-asian="13.5pt" style:font-size-complex="13.5pt"/>
    </style:style>
    <style:style style:name="P37" style:family="paragraph" style:parent-style-name="Table_20_Contents">
      <style:paragraph-properties fo:line-height="0.4cm" fo:text-align="start" style:justify-single-word="false"/>
      <style:text-properties fo:font-size="13.5pt" officeooo:paragraph-rsid="002bbed9" style:font-size-asian="13.5pt" style:font-size-complex="13.5pt"/>
    </style:style>
    <style:style style:name="P38" style:family="paragraph" style:parent-style-name="Table_20_Contents">
      <style:paragraph-properties fo:line-height="0.4cm" fo:text-align="start" style:justify-single-word="false"/>
      <style:text-properties fo:font-size="13.5pt" officeooo:paragraph-rsid="002dbbde" style:font-size-asian="13.5pt" style:font-size-complex="13.5pt"/>
    </style:style>
    <style:style style:name="P3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13.5pt" officeooo:paragraph-rsid="002bbed9" style:font-size-asian="13.5pt" style:font-size-complex="13.5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79cm" style:auto-text-indent="false"/>
      <style:text-properties fo:color="#000000" loext:opacity="100%" style:font-name="Times New Roman" fo:font-size="13.5pt" fo:language="ru" fo:country="RU" officeooo:paragraph-rsid="002bbed9" style:font-size-asian="13.5pt" style:language-asian="zxx" style:country-asian="none" style:font-size-complex="13.5pt" style:language-complex="zxx" style:country-complex="none"/>
    </style:style>
    <style:style style:name="P41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31f200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fo:font-size="13.5pt" fo:font-weight="normal" officeooo:paragraph-rsid="002bbed9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font-size="13.5pt" officeooo:paragraph-rsid="002bbed9" style:font-size-asian="13.5pt" style:font-size-complex="13.5pt"/>
    </style:style>
    <style:style style:name="P45" style:family="paragraph" style:parent-style-name="Standard" style:list-style-name="L3">
      <style:paragraph-properties fo:text-align="justify" style:justify-single-word="false"/>
      <style:text-properties officeooo:paragraph-rsid="002bbed9"/>
    </style:style>
    <style:style style:name="P46" style:family="paragraph" style:parent-style-name="Standard" style:list-style-name="L2" style:master-page-name="">
      <style:paragraph-properties fo:margin-top="0cm" fo:margin-bottom="0cm" style:contextual-spacing="false" fo:line-height="100%" fo:text-align="justify" style:justify-single-word="false" style:page-number="auto" style:writing-mode="lr-tb">
        <style:tab-stops>
          <style:tab-stop style:position="1.667cm"/>
        </style:tab-stops>
      </style:paragraph-properties>
      <style:text-properties officeooo:paragraph-rsid="002bbed9"/>
    </style:style>
    <style:style style:name="P47" style:family="paragraph" style:parent-style-name="Standard" style:list-style-name="L2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vertical-align="baseline" style:writing-mode="lr-tb">
        <style:tab-stops>
          <style:tab-stop style:position="1.667cm"/>
        </style:tab-stops>
      </style:paragraph-properties>
      <style:text-properties officeooo:paragraph-rsid="002bbed9" fo:hyphenate="false" fo:hyphenation-remain-char-count="2" fo:hyphenation-push-char-count="2" loext:hyphenation-no-caps="false"/>
    </style:style>
    <style:style style:name="P48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Times New Roman" fo:font-size="14pt" officeooo:paragraph-rsid="002bbed9" style:font-size-asian="14pt" style:font-size-complex="14pt"/>
    </style:style>
    <style:style style:name="P49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fo:font-size="13.5pt" officeooo:paragraph-rsid="002bbed9" style:font-size-asian="13.5pt" style:font-size-complex="13.5pt"/>
    </style:style>
    <style:style style:name="P50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officeooo:paragraph-rsid="0031f200"/>
    </style:style>
    <style:style style:name="P51" style:family="paragraph" style:parent-style-name="Standard" style:list-style-name="L2">
      <style:paragraph-properties fo:line-height="100%" fo:text-align="justify" style:justify-single-word="false" style:writing-mode="lr-tb">
        <style:tab-stops>
          <style:tab-stop style:position="1.667cm"/>
        </style:tab-stops>
      </style:paragraph-properties>
      <style:text-properties style:text-line-through-style="none" style:text-line-through-type="none" style:text-position="0% 100%" fo:font-size="13.5pt" fo:language="ru" fo:country="RU" fo:font-style="normal" style:text-underline-style="none" fo:font-weight="normal" officeooo:paragraph-rsid="002bbed9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52" style:family="paragraph" style:parent-style-name="Standard" style:list-style-name="L2">
      <loext:graphic-properties draw:fill="solid" draw:fill-color="#ffffff"/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fo:background-color="#ffffff" style:writing-mode="lr-tb">
        <style:tab-stops>
          <style:tab-stop style:position="2.94cm"/>
        </style:tab-stops>
      </style:paragraph-properties>
      <style:text-properties fo:font-size="13.5pt" officeooo:paragraph-rsid="002bbed9" style:font-size-asian="13.5pt" style:font-size-complex="13.5pt"/>
    </style:style>
    <style:style style:name="P53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fo:font-size="13.5pt" fo:letter-spacing="normal" fo:language="ru" fo:country="RU" officeooo:paragraph-rsid="002bbed9" style:font-size-asian="13.5pt" style:font-size-complex="13.5pt"/>
    </style:style>
    <style:style style:name="P54" style:family="paragraph" style:parent-style-name="Standard" style:list-style-name="L2">
      <style:paragraph-properties fo:margin-left="1.3cm" fo:margin-right="0cm" fo:margin-top="0cm" fo:margin-bottom="0cm" style:contextual-spacing="false" fo:line-height="100%" fo:text-align="justify" style:justify-single-word="false" fo:text-indent="-0.7cm" style:auto-text-indent="false" style:writing-mode="lr-tb">
        <style:tab-stops>
          <style:tab-stop style:position="2.94cm"/>
        </style:tab-stops>
      </style:paragraph-properties>
      <style:text-properties officeooo:paragraph-rsid="002bbed9"/>
    </style:style>
    <style:style style:name="P55" style:family="paragraph" style:parent-style-name="Standard" style:master-page-name="First_20_Page">
      <style:paragraph-properties fo:hyphenation-ladder-count="no-limit" style:page-number="auto"/>
      <style:text-properties fo:font-size="13.5pt" officeooo:rsid="0031f200" officeooo:paragraph-rsid="0031f200" fo:background-color="transparent" style:font-size-asian="13.5pt" style:font-size-complex="13.5pt" fo:hyphenate="false" fo:hyphenation-remain-char-count="2" fo:hyphenation-push-char-count="2" loext:hyphenation-no-caps="false"/>
    </style:style>
    <style:style style:name="P56" style:family="paragraph" style:parent-style-name="Standard" style:master-page-name="First_20_Page">
      <style:paragraph-properties fo:text-align="end" style:justify-single-word="false" style:page-number="auto"/>
      <style:text-properties fo:font-size="13.5pt" fo:background-color="#ffffff" style:font-size-asian="13.5pt" style:font-size-complex="13.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officeooo:paragraph-rsid="003618ea"/>
    </style:style>
    <style:style style:name="P58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.852cm"/>
        </style:tab-stops>
      </style:paragraph-properties>
      <style:text-properties officeooo:paragraph-rsid="002bbed9"/>
    </style:style>
    <style:style style:name="P5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>
        <style:tab-stops>
          <style:tab-stop style:position="1.852cm"/>
        </style:tab-stops>
      </style:paragraph-properties>
      <style:text-properties officeooo:paragraph-rsid="002bbed9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0d7658" fo:background-color="transparent" loext:char-shading-value="0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Arial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fe110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e5e5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b17d7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0d2bd2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200b8e" style:letter-kerning="tru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b17d7" style:letter-kerning="tru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d9e60" style:text-blinking="false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officeooo:rsid="001fdd7d" style:text-blinking="false" fo:background-color="#ffffff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loext:char-shading-value="0" style:font-name-asian="Arial CYR" style:font-size-asian="13.5pt" style:font-style-asian="normal" style:font-weight-asian="normal" style:font-name-complex="Arial CYR" style:font-size-complex="13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bold" style:text-blinking="false" fo:background-color="#ffffff" loext:char-shading-value="0" style:font-name-asian="Arial CYR" style:font-size-asian="13.5pt" style:font-style-asian="normal" style:font-weight-asian="bold" style:font-name-complex="Arial CYR" style:font-size-complex="13.5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bold" officeooo:rsid="0017a623" style:text-blinking="false" fo:background-color="#ffffff" loext:char-shading-value="0" style:font-name-asian="Arial CYR" style:font-size-asian="13.5pt" style:language-asian="zxx" style:country-asian="none" style:font-style-asian="normal" style:font-weight-asian="bold" style:font-name-complex="Arial CYR" style:font-size-complex="13.5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normal" fo:language="en" fo:country="US" fo:font-style="normal" style:text-underline-style="none" fo:font-weight="normal" fo:background-color="transparent" loext:char-shading-value="0" style:font-name-asian="Times New Roman" style:font-size-asian="13.5pt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-0.007cm" fo:language="ru" fo:country="RU" fo:font-style="normal" style:text-underline-style="none" fo:font-weight="normal" fo:background-color="transparent" loext:char-shading-value="0" style:font-name-asian="Arial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-0.007cm" fo:language="ru" fo:country="RU" fo:font-style="normal" style:text-underline-style="none" fo:font-weight="bold" fo:background-color="transparent" loext:char-shading-value="0" style:font-name-asian="Arial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.5pt" fo:letter-spacing="-0.007cm" fo:language="ru" fo:country="RU" fo:font-style="italic" style:text-underline-style="none" fo:font-weight="normal" style:font-name-asian="Times New Roman" style:font-size-asian="13.5pt" style:language-asian="zxx" style:country-asian="none" style:font-style-asian="italic" style:font-weight-asian="normal" style:font-name-complex="Times New Roman" style:font-size-complex="13.5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fo:background-color="transparent" loext:char-shading-value="0" style:font-name-asian="Arial CYR1" style:font-size-asian="13.5pt" style:language-asian="zxx" style:country-asian="none" style:font-style-asian="normal" style:font-weight-asian="normal" style:font-name-complex="Arial CYR1" style:font-size-complex="13.5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style:letter-kerning="tru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239b27" style:letter-kerning="tru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2521f0" style:letter-kerning="tru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.5pt" style:language-asian="ar" style:country-asian="SA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.5pt" style:language-asian="ar" style:country-asian="SA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26a7e1" style:letter-kerning="true" style:text-blinking="false" fo:background-color="transparent" loext:char-shading-value="0" style:font-name-asian="Arial2" style:font-size-asian="13.5pt" style:language-asian="ar" style:country-asian="SA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32dced" style:letter-kerning="true" style:text-blinking="false" fo:background-color="transparent" loext:char-shading-value="0" style:font-name-asian="Arial2" style:font-size-asian="13.5pt" style:language-asian="ar" style:country-asian="SA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.5pt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-0.018cm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Arial2" style:font-size-asian="13.5pt" style:font-style-asian="normal" style:font-weight-asian="normal" style:font-name-complex="Times New Roman1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3.5pt" style:language-asian="zxx" style:country-asian="none" style:font-style-asian="normal" style:font-weight-asian="normal" style:font-name-complex="Arial CYR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e4c9b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00258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36446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42d42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6a7e1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39b27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6c141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ec813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zxx" style:country-complex="none" style:font-style-complex="normal" style:font-weight-complex="normal" style:text-emphasize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style:text-blinking="false" fo:background-color="transparent" loext:char-shading-value="0" style:font-name-asian="TimesNewRomanPS-BoldMT" style:font-size-asian="13.5pt" style:language-asian="zxx" style:country-asian="none" style:font-style-asian="normal" style:font-weight-asian="normal" style:font-name-complex="TimesNewRomanPS-BoldMT" style:font-size-complex="13.5pt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24fdc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dc8c8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e447c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e5e5e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36446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7c6aa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84633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32dced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ec813" style:letter-kerning="false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2e0318" style:letter-kerning="false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d9e60" style:letter-kerning="false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d7658" style:letter-kerning="false" style:text-blinking="false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b17d7" style:letter-kerning="true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0d7658" style:letter-kerning="true" style:text-blinking="false" fo:background-color="transparent" loext:char-shading-value="0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.5pt" fo:letter-spacing="normal" fo:language="en" fo:country="US" fo:font-style="normal" fo:text-shadow="none" style:text-underline-style="none" fo:font-weight="normal" style:text-blinking="false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zxx" style:country-complex="none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.5pt" fo:letter-spacing="normal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3.5pt" style:font-style-asian="normal" style:font-weight-asian="normal" style:font-name-complex="Arial2" style:font-size-complex="13.5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.5pt" fo:letter-spacing="normal" fo:language="ru" fo:country="RU" fo:font-style="normal" fo:text-shadow="none" style:text-underline-style="none" fo:font-weight="normal" officeooo:rsid="001c9589" style:letter-kerning="false" style:text-blinking="false" fo:background-color="transparent" loext:char-shading-value="0" style:font-name-asian="Arial2" style:font-size-asian="13.5pt" style:font-style-asian="normal" style:font-weight-asian="normal" style:font-name-complex="Arial2" style:font-size-complex="13.5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.5pt" fo:letter-spacing="normal" fo:language="ru" fo:country="RU" fo:font-style="normal" fo:text-shadow="none" style:text-underline-style="none" fo:font-weight="normal" officeooo:rsid="001b17d7" style:letter-kerning="false" style:text-blinking="false" fo:background-color="transparent" loext:char-shading-value="0" style:font-name-asian="Arial2" style:font-size-asian="13.5pt" style:language-asian="zxx" style:country-asian="none" style:font-style-asian="normal" style:font-weight-asian="normal" style:font-name-complex="Arial2" style:font-size-complex="13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3.5pt" fo:letter-spacing="-0.007cm" fo:language="ru" fo:country="RU" fo:font-style="normal" fo:text-shadow="none" style:text-underline-style="none" fo:font-weight="normal" style:text-blinking="false" fo:background-color="transparent" loext:char-shading-value="0" style:font-name-asian="Arial CYR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000000" loext:opacity="100%" fo:font-size="13.5pt" fo:letter-spacing="normal" fo:language="ru" fo:country="RU" fo:font-style="normal" style:text-underline-style="none" fo:font-weight="normal" style:font-name-asian="Arial2" style:font-size-asian="13.5pt" style:language-asian="zxx" style:country-asian="none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fo:font-size="13.5pt" fo:letter-spacing="normal" fo:language="ru" fo:country="RU" fo:font-style="normal" style:text-underline-style="none" fo:font-weight="normal" officeooo:rsid="0031f200" style:font-name-asian="Arial2" style:font-size-asian="13.5pt" style:language-asian="zxx" style:country-asian="none" style:font-style-asian="normal" style:font-weight-asian="normal" style:font-name-complex="Arial2" style:font-size-complex="13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.5pt" fo:letter-spacing="-0.007cm" fo:language="ru" fo:country="RU" fo:font-style="normal" style:text-underline-style="none" fo:font-weight="bold" fo:background-color="transparent" loext:char-shading-value="0" style:font-name-asian="Arial" style:font-size-asian="13.5pt" style:font-style-asian="normal" style:font-weight-asian="bold" style:font-name-complex="Times New Roman1" style:font-size-complex="13.5pt" style:font-style-complex="normal" style:font-weight-complex="bold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.5pt" fo:letter-spacing="normal" fo:font-style="normal" style:text-underline-style="none" fo:font-weight="normal" style:text-blinking="false" fo:background-color="#ffffff" loext:char-shading-value="0" style:font-name-asian="Arial CYR" style:font-size-asian="13.5pt" style:font-style-asian="normal" style:font-weight-asian="normal" style:font-name-complex="Arial CYR" style:font-size-complex="13.5pt" style:font-style-complex="normal" style:font-weight-complex="normal"/>
    </style:style>
    <style:style style:name="T87" style:family="text">
      <style:text-properties fo:color="#000000" loext:opacity="100%"/>
    </style:style>
    <style:style style:name="T88" style:family="text">
      <style:text-properties fo:color="#000000" loext:opacity="100%" style:font-name="Times New Roman" fo:language="en" fo:country="US" officeooo:rsid="0031f200" style:letter-kerning="true" style:font-name-asian="SimSun" style:language-asian="zh" style:country-asian="CN" style:font-name-complex="Mangal" style:language-complex="hi" style:country-complex="IN"/>
    </style:style>
    <style:style style:name="T89" style:family="text">
      <style:text-properties fo:color="#000000" loext:opacity="100%" style:font-name="Times New Roman" fo:language="ru" fo:country="RU"/>
    </style:style>
    <style:style style:name="T90" style:family="text">
      <style:text-properties fo:color="#000000" loext:opacity="100%" style:font-name="Times New Roman" fo:language="ru" fo:country="RU" officeooo:rsid="002bbed9" style:letter-kerning="true" style:font-name-asian="SimSun" style:language-asian="zh" style:country-asian="CN" style:font-name-complex="Mangal" style:language-complex="hi" style:country-complex="IN"/>
    </style:style>
    <style:style style:name="T91" style:family="text">
      <style:text-properties fo:color="#000000" loext:opacity="100%" style:font-name="Times New Roman" fo:language="ru" fo:country="RU" officeooo:rsid="001e5e5e" style:letter-kerning="true" style:font-name-asian="SimSun" style:language-asian="zh" style:country-asian="CN" style:font-name-complex="Mangal" style:language-complex="hi" style:country-complex="IN"/>
    </style:style>
    <style:style style:name="T92" style:family="text">
      <style:text-properties fo:color="#000000" loext:opacity="100%" style:font-name="Times New Roman" fo:language="ru" fo:country="RU" officeooo:rsid="0031f200" style:letter-kerning="true" style:font-name-asian="SimSun" style:language-asian="zh" style:country-asian="CN" style:font-name-complex="Mangal" style:language-complex="hi" style:country-complex="IN"/>
    </style:style>
    <style:style style:name="T93" style:family="text">
      <style:text-properties fo:color="#000000" loext:opacity="100%" style:font-name="Times New Roman" fo:language="ru" fo:country="RU" officeooo:rsid="00124fdc"/>
    </style:style>
    <style:style style:name="T94" style:family="text">
      <style:text-properties fo:color="#000000" loext:opacity="100%" style:font-name="Times New Roman" fo:language="ru" fo:country="RU" officeooo:rsid="002521f0"/>
    </style:style>
    <style:style style:name="T95" style:family="text">
      <style:text-properties fo:color="#000000" loext:opacity="100%" style:font-name="Times New Roman" fo:font-size="13.5pt" fo:letter-spacing="normal" fo:language="ru" fo:country="RU" fo:font-weight="normal" fo:background-color="transparent" loext:char-shading-value="0" style:font-size-asian="13.5pt" style:font-weight-asian="normal" style:font-size-complex="13.5pt" style:font-weight-complex="normal"/>
    </style:style>
    <style:style style:name="T96" style:family="text">
      <style:text-properties fo:color="#000000" loext:opacity="100%" style:font-name="Times New Roman" fo:font-size="13.5pt" fo:letter-spacing="normal" fo:language="ru" fo:country="RU" fo:font-weight="normal" fo:background-color="transparent" loext:char-shading-value="0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97" style:family="text">
      <style:text-properties fo:color="#000000" loext:opacity="100%" style:font-name="Times New Roman" fo:font-size="13.5pt" fo:letter-spacing="normal" fo:language="ru" fo:country="RU" fo:font-weight="normal" fo:background-color="transparent" loext:char-shading-value="0" style:font-name-asian="Arial" style:font-size-asian="13.5pt" style:language-asian="zxx" style:country-asian="none" style:font-weight-asian="normal" style:font-name-complex="Arial" style:font-size-complex="13.5pt" style:language-complex="zxx" style:country-complex="none" style:font-weight-complex="normal"/>
    </style:style>
    <style:style style:name="T98" style:family="text">
      <style:text-properties fo:color="#000000" loext:opacity="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font-size="13.5pt" fo:letter-spacing="normal" fo:language="ru" fo:country="RU" fo:font-weight="bold" fo:background-color="transparent" loext:char-shading-value="0" style:font-name-asian="Arial" style:font-size-asian="13.5pt" style:language-asian="zxx" style:country-asian="none" style:font-weight-asian="bold" style:font-name-complex="Arial" style:font-size-complex="13.5pt" style:language-complex="zxx" style:country-complex="none" style:font-weight-complex="bold"/>
    </style:style>
    <style:style style:name="T100" style:family="text">
      <style:text-properties fo:color="#000000" loext:opacity="100%" style:font-name="Times New Roman" fo:font-size="13.5pt" fo:letter-spacing="normal" fo:language="ru" fo:country="RU" fo:font-weight="bold" officeooo:rsid="002b9cfb" fo:background-color="transparent" loext:char-shading-value="0" style:font-name-asian="Arial" style:font-size-asian="13.5pt" style:language-asian="zxx" style:country-asian="none" style:font-weight-asian="bold" style:font-name-complex="Arial" style:font-size-complex="13.5pt" style:language-complex="zxx" style:country-complex="none" style:font-weight-complex="bold"/>
    </style:style>
    <style:style style:name="T101" style:family="text">
      <style:text-properties fo:color="#000000" loext:opacity="100%" style:font-name="Times New Roman" fo:font-size="13.5pt" fo:letter-spacing="normal" fo:language="ru" fo:country="RU" fo:font-weight="bold" officeooo:rsid="001d9e60" fo:background-color="transparent" loext:char-shading-value="0" style:font-name-asian="Arial" style:font-size-asian="13.5pt" style:language-asian="zxx" style:country-asian="none" style:font-weight-asian="bold" style:font-name-complex="Arial" style:font-size-complex="13.5pt" style:language-complex="zxx" style:country-complex="none" style:font-weight-complex="bold"/>
    </style:style>
    <style:style style:name="T102" style:family="text">
      <style:text-properties fo:color="#000000" loext:opacity="100%" style:font-name="Times New Roman" fo:font-size="13.5pt" fo:language="ru" fo:country="RU" fo:background-color="transparent" loext:char-shading-value="0" style:font-size-asian="13.5pt" style:font-size-complex="13.5pt"/>
    </style:style>
    <style:style style:name="T103" style:family="text">
      <style:text-properties fo:color="#000000" loext:opacity="100%" style:font-name="Times New Roman" fo:font-size="13.5pt" fo:language="ru" fo:country="RU" fo:background-color="transparent" loext:char-shading-value="0" style:font-name-asian="Arial" style:font-size-asian="13.5pt" style:font-name-complex="Arial" style:font-size-complex="13.5pt"/>
    </style:style>
    <style:style style:name="T104" style:family="text">
      <style:text-properties fo:color="#000000" loext:opacity="100%" style:font-name="Times New Roman" fo:font-size="13.5pt" fo:language="ru" fo:country="RU" officeooo:rsid="002b9cfb" fo:background-color="transparent" loext:char-shading-value="0" style:font-name-asian="Arial" style:font-size-asian="13.5pt" style:font-name-complex="Arial" style:font-size-complex="13.5pt"/>
    </style:style>
    <style:style style:name="T105" style:family="text">
      <style:text-properties fo:color="#000000" loext:opacity="100%" style:font-name="Times New Roman" fo:font-size="13.5pt" fo:language="ru" fo:country="RU" officeooo:rsid="001b17d7" fo:background-color="transparent" loext:char-shading-value="0" style:font-name-asian="Arial" style:font-size-asian="13.5pt" style:font-name-complex="Arial" style:font-size-complex="13.5pt"/>
    </style:style>
    <style:style style:name="T106" style:family="text">
      <style:text-properties fo:color="#000000" loext:opacity="100%" style:font-name="Times New Roman" fo:font-size="13.5pt" fo:language="ru" fo:country="RU" style:text-underline-style="none" fo:background-color="transparent" loext:char-shading-value="0" style:font-name-asian="Arial" style:font-size-asian="13.5pt" style:font-name-complex="Arial" style:font-size-complex="13.5pt"/>
    </style:style>
    <style:style style:name="T107" style:family="text">
      <style:text-properties fo:color="#000000" loext:opacity="100%" style:font-name="Times New Roman" fo:font-size="13.5pt" fo:language="ru" fo:country="RU" style:text-underline-style="none" fo:background-color="transparent" loext:char-shading-value="0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T108" style:family="text">
      <style:text-properties fo:color="#000000" loext:opacity="100%" style:font-name="Times New Roman" fo:font-size="13.5pt" fo:language="ru" fo:country="RU" style:font-size-asian="13.5pt" style:font-size-complex="13.5pt"/>
    </style:style>
    <style:style style:name="T109" style:family="text">
      <style:text-properties fo:color="#000000" loext:opacity="100%" style:font-name="Times New Roman" fo:font-size="13.5pt" fo:letter-spacing="-0.007cm" fo:language="ru" fo:country="RU" style:text-underline-style="none" fo:font-weight="normal" fo:background-color="transparent" loext:char-shading-value="0" style:font-name-asian="Times New Roman" style:font-size-asian="13.5pt" style:language-asian="zxx" style:country-asian="none" style:font-weight-asian="normal" style:font-name-complex="Times New Roman" style:font-size-complex="13.5pt" style:language-complex="ar" style:country-complex="SA" style:font-weight-complex="normal"/>
    </style:style>
    <style:style style:name="T110" style:family="text">
      <style:text-properties fo:color="#000000" loext:opacity="100%" style:font-name="Times New Roman" fo:font-size="13.5pt" style:font-size-asian="13.5pt" style:font-size-complex="13.5pt"/>
    </style:style>
    <style:style style:name="T111" style:family="text">
      <style:text-properties fo:color="#000000" loext:opacity="100%" style:text-line-through-style="none" style:text-line-through-type="none" style:text-position="0% 100%" style:font-name="Times New Roman" fo:font-size="13.5pt" fo:letter-spacing="normal" fo:language="ru" fo:country="RU" fo:font-style="normal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text-position="0% 100%" style:font-name="Times New Roman" fo:font-size="13.5pt" fo:letter-spacing="normal" fo:language="ru" fo:country="RU" fo:font-style="italic" style:text-underline-style="solid" style:text-underline-width="auto" style:text-underline-color="font-color" fo:font-weight="normal" fo:background-color="transparent" loext:char-shading-value="0" style:font-name-asian="Arial" style:font-size-asian="13.5pt" style:language-asian="zxx" style:country-asian="none" style:font-style-asian="italic" style:font-weight-asian="normal" style:font-name-complex="Arial" style:font-size-complex="13.5pt" style:language-complex="zxx" style:country-complex="none" style:font-style-complex="italic" style:font-weight-complex="normal"/>
    </style:style>
    <style:style style:name="T113" style:family="text">
      <style:text-properties fo:color="#000000" loext:opacity="100%" style:text-line-through-style="none" style:text-line-through-type="none" style:text-position="0% 100%" style:font-name="Times New Roman" fo:font-size="13.5pt" fo:letter-spacing="normal" fo:font-style="normal" style:text-underline-style="none" fo:font-weight="normal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text-position="0% 100%" style:font-name="Times New Roman" fo:font-size="13.5pt" fo:letter-spacing="-0.018cm" fo:language="ru" fo:country="RU" fo:font-style="normal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text-position="0% 100%" style:font-name="Times New Roman" fo:font-size="13.5pt" fo:letter-spacing="-0.018cm" fo:language="ru" fo:country="RU" fo:font-style="normal" style:text-underline-style="none" fo:font-weight="normal" fo:background-color="transparent" loext:char-shading-value="0" style:font-name-asian="Arial1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text-position="0% 100%" style:font-name="Times New Roman" fo:font-size="13.5pt" fo:letter-spacing="-0.007cm" fo:language="ru" fo:country="RU" fo:font-style="normal" style:text-underline-style="none" fo:font-weight="normal" fo:background-color="transparent" loext:char-shading-value="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text-position="0% 100%" style:font-name="Times New Roman" fo:font-size="13.5pt" fo:letter-spacing="-0.007cm" fo:language="ru" fo:country="RU" fo:font-style="normal" style:text-underline-style="none" fo:font-weight="normal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text-position="0% 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119" style:family="text">
      <style:text-properties fo:color="#000000" loext:opacity="100%" style:text-line-through-style="none" style:text-line-through-type="none" style:text-position="0% 100%" fo:font-size="13.5pt" fo:letter-spacing="-0.007cm" fo:language="ru" fo:country="RU" fo:font-style="normal" style:text-underline-style="none" fo:font-weight="normal" fo:background-color="transparent" loext:char-shading-value="0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fo:font-size="13.5pt" fo:letter-spacing="normal" fo:language="ru" fo:country="RU" fo:font-style="normal" style:text-underline-style="none" fo:font-weight="normal" fo:background-color="transparent" loext:char-shading-value="0" style:font-name-asian="Times New Roman" style:font-size-asian="13.5pt" style:language-asian="zxx" style:country-asian="none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22" style:family="text">
      <style:text-properties fo:color="#000000" loext:opacity="100%" fo:letter-spacing="normal" fo:language="ru" fo:country="RU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3" style:family="text">
      <style:text-properties fo:color="#000000" loext:opacity="100%" fo:letter-spacing="normal" fo:language="ru" fo:country="RU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4" style:family="text">
      <style:text-properties fo:color="#000000" loext:opacity="100%" fo:letter-spacing="normal" fo:language="en" fo:country="US" fo:font-style="normal" style:text-underline-style="none" fo:font-weight="normal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5" style:family="text">
      <style:text-properties fo:color="#000000" loext:opacity="100%" fo:letter-spacing="-0.004cm" fo:language="ru" fo:country="RU" fo:font-style="italic" style:text-underline-style="none" fo:font-weight="normal" fo:background-color="transparent" loext:char-shading-value="0" style:font-name-asian="Arial2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126" style:family="text">
      <style:text-properties fo:color="#000000" loext:opacity="100%" fo:letter-spacing="-0.007cm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7" style:family="text">
      <style:text-properties fo:color="#000000" loext:opacity="100%" fo:font-size="13.5pt" fo:language="ru" fo:country="RU" style:text-underline-style="none" fo:background-color="transparent" loext:char-shading-value="0" style:font-name-asian="Times New Roman" style:font-size-asian="13.5pt" style:language-asian="zxx" style:country-asian="none" style:font-name-complex="Times New Roman" style:font-size-complex="13.5pt" style:language-complex="ar" style:country-complex="SA"/>
    </style:style>
    <style:style style:name="T128" style:family="text">
      <style:text-properties fo:color="#000000" loext:opacity="100%" fo:font-size="13.5pt" fo:language="ru" fo:country="RU" style:text-underline-style="none" fo:background-color="transparent" loext:char-shading-value="0" style:font-size-asian="13.5pt" style:language-asian="zxx" style:country-asian="none" style:font-size-complex="13.5pt" style:language-complex="zxx" style:country-complex="none"/>
    </style:style>
    <style:style style:name="T129" style:family="text">
      <style:text-properties fo:color="#000000" loext:opacity="100%" fo:font-size="13.5pt" fo:letter-spacing="normal" fo:language="ru" fo:country="RU" fo:font-weight="normal" fo:background-color="transparent" loext:char-shading-value="0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130" style:family="text">
      <style:text-properties fo:language="ru" fo:country="RU"/>
    </style:style>
    <style:style style:name="T131" style:family="text">
      <style:text-properties fo:language="ru" fo:country="RU" officeooo:rsid="002521f0"/>
    </style:style>
    <style:style style:name="T132" style:family="text">
      <style:text-properties fo:language="ru" fo:country="RU" officeooo:rsid="0017a623"/>
    </style:style>
    <style:style style:name="T133" style:family="text">
      <style:text-properties style:text-line-through-style="none" style:text-line-through-type="none" style:text-position="0% 100%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style:text-line-through-style="none" style:text-line-through-type="none" style:text-position="0% 100%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35" style:family="text">
      <style:text-properties style:text-line-through-style="none" style:text-line-through-type="none" style:text-position="0% 100%" fo:font-size="13.5pt" fo:language="ru" fo:country="RU" fo:font-style="normal" style:text-underline-style="none" fo:font-weight="normal" style:font-name-asian="Times New Roman1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36" style:family="text">
      <style:text-properties style:font-name="Times New Roman"/>
    </style:style>
    <style:style style:name="T137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38" style:family="text">
      <style:text-properties style:font-name="Times New Roman" style:language-asian="zxx" style:country-asian="none" style:language-complex="zxx" style:country-complex="none"/>
    </style:style>
    <style:style style:name="T139" style:family="text">
      <style:text-properties style:language-asian="zxx" style:country-asian="none" style:language-complex="ar" style:country-complex="SA"/>
    </style:style>
    <style:style style:name="T140" style:family="text">
      <style:text-properties fo:font-size="13.5pt" style:font-size-asian="13.5pt" style:font-size-complex="13.5pt"/>
    </style:style>
    <style:style style:name="T141" style:family="text">
      <style:text-properties fo:font-size="13.5pt" style:font-size-asian="13.5pt" style:language-asian="zxx" style:country-asian="none" style:font-size-complex="13.5pt" style:language-complex="ar" style:country-complex="SA"/>
    </style:style>
    <style:style style:name="T142" style:family="text">
      <style:text-properties fo:font-size="13.5pt" fo:letter-spacing="normal" fo:language="ru" fo:country="RU" fo:font-style="normal" fo:font-weight="normal" fo:background-color="transparent" loext:char-shading-value="0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T143" style:family="text">
      <style:text-properties fo:font-size="13.5pt" fo:language="ru" fo:country="RU" fo:font-style="normal" fo:font-weight="normal" style:font-name-asian="Arial" style:font-size-asian="13.5pt" style:language-asian="zxx" style:country-asian="none" style:font-style-asian="normal" style:font-weight-asian="normal" style:font-name-complex="Arial" style:font-size-complex="13.5pt" style:language-complex="ar" style:country-complex="SA" style:font-style-complex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9497" text:name="ProjectNumber"/>
        <text:user-field-decl office:value-type="string" office:string-value="ОПРЕДЕЛЕНИЕ ОБ ОТЛОЖЕНИИ РАССМОТРЕНИЯ ДЕЛА № 077/05/18-3262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Иванова Ю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Ермак Е.Ю.&#10;129075, Г.Москва, Мурманский пр-д, д. 20, кв. 48&#10;ELENA.VASILJEVA28@GMAIL.COM&#10;&#10;ПАО &quot;Мегафон&quot;&#10;127006, город Москва, Оружейный переулок, дом 41&#10;info@megafon.ru&#10;&#10;ООО &quot;Инновационные технологии&quot;&#10;105082, Москва Г., ул. Новая Переведеновская, д. 8, стр. 1&#10;support@easy-sms.ru&#10;&#10;ООО &quot;СМС-Центр&quot;&#10;Набережная Пресненская, д. 12, оф. А35, г. Москва, 123112&#10;jurist@smsc.ru&#10;&#10;ИП Мелконов С.С.&#10;Профсоюзная ул., д. 43, к. 2, кв. 360&#10;г. Москва, 117420&#10;SMELKONOV@YANDEX.RU&#10;&#10;ООО «Севентех»&#10;Хорошёвское ш., д. 32 А, под. 9, эт. 4, оф. 415-1 г. Москва, 123007&#10;info@seven.tech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1">
        <draw:text-box fo:min-height="0.499cm">
          <text:p text:style-name="P5"/>
        </draw:text-box>
      </draw:frame>
      <draw:frame draw:style-name="fr1" draw:name="Врезка2" text:anchor-type="page" text:anchor-page-number="1" svg:x="3.143cm" svg:y="7.632cm" svg:width="2cm" draw:z-index="0">
        <draw:text-box fo:min-height="0.499cm">
          <text:p text:style-name="P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ПАО «МегаФон» </text:p>
            <text:p text:style-name="P37"/>
            <text:p text:style-name="P37">Оружейный пер., д. 41 г. Москва, 127006 </text:p>
            <text:p text:style-name="P37"/>
            <text:p text:style-name="P37">info@megafon.ru </text:p>
            <text:p text:style-name="P37"/>
            <text:p text:style-name="P37">ООО «Инновационные технологии» </text:p>
            <text:p text:style-name="P37"/>
            <text:p text:style-name="P37">ул. Новая Переведеновская, д. 8, стр. 1 </text:p>
            <text:p text:style-name="P37">г. Москва, 105082 </text:p>
            <text:p text:style-name="P37"/>
            <text:p text:style-name="P37">support@easy-sms.ru </text:p>
            <text:p text:style-name="P37"/>
            <text:p text:style-name="P37">ООО «СМС-Центр» </text:p>
            <text:p text:style-name="P37"/>
            <text:p text:style-name="P37">Пресненская набережная, д. 12, оф. А35 г. Москва, 123112 </text:p>
            <text:p text:style-name="P37"/>
            <text:p text:style-name="P37">jurist@smsc.ru </text:p>
            <text:p text:style-name="P37"/>
            <text:p text:style-name="P37">ИП Мелконову С.С. </text:p>
            <text:p text:style-name="P37"/>
            <text:p text:style-name="P37">ул. Профсоюзная, д. 43, к. 2, кв. 360 </text:p>
            <text:p text:style-name="P37">г. Москва, 117420 </text:p>
            <text:p text:style-name="P37"/>
            <text:p text:style-name="P37">smelkonov@yandex.ru </text:p>
            <text:p text:style-name="P37"/>
            <text:p text:style-name="P37">ООО «Севентех» </text:p>
            <text:p text:style-name="P37"/>
            <text:p text:style-name="P37">Хорошёвское ш., д. 32 А, под. 9, эт. 4, оф. 415-1 г. Москва,</text:p>
            <text:p text:style-name="P37"/>
            <text:p text:style-name="P35"><text:a xlink:type="simple" xlink:href="mailto:123007info@seven.tech" text:style-name="Internet_20_link" text:visited-style-name="Visited_20_Internet_20_Link"><text:span text:style-name="T140">123007info@seven.tech</text:span></text:a></text:p>
            <text:p text:style-name="P37"/>
            <text:p text:style-name="P37">ИП Ермак Е.Ю.</text:p>
            <text:p text:style-name="P37"/>
            <text:p text:style-name="P38">129075, Г.Москва, Мурманский пр-д, </text:p>
            <text:p text:style-name="P38">д. 20, кв. 48</text:p>
            <text:p text:style-name="P38"/>
            <text:p text:style-name="P38">ELENA.VASILJEVA28@GMAIL.COM</text:p>
          </table:table-cell>
        </table:table-row>
      </table:table>
      <text:p text:style-name="P2"/>
      <text:p text:style-name="P18">ОПРЕДЕЛЕНИЕ</text:p>
      <text:p text:style-name="P10"><text:span text:style-name="Internet_20_link"><text:span text:style-name="T127">О ПРОДЛЕНИИ СРОКА РАССМОТРЕНИЯ И ОБ ОТЛОЖЕНИИ РАССМОТРЕНИЯ ДЕЛА</text:span></text:span><text:span text:style-name="T141"> № </text:span><text:span text:style-name="T142">077/05/18-3262/2022</text:span></text:p>
      <text:p text:style-name="P11"><text:s text:c="2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><text:span text:style-name="T87">«</text:span><text:span text:style-name="T88">29</text:span><text:span text:style-name="T87">»</text:span><text:span text:style-name="T90"> </text:span><text:span text:style-name="T92">марта</text:span><text:span text:style-name="T87"> 202</text:span><text:span text:style-name="T91">2</text:span><text:span text:style-name="T87"> года <text:s text:c="4"/></text:span></text:p>
          </table:table-cell>
          <table:table-cell table:style-name="Таблица3.A1" office:value-type="string">
            <text:p text:style-name="P34"><text:s/>г. Москва</text:p>
          </table:table-cell>
        </table:table-row>
      </table:table>
      <text:p text:style-name="P8"/>
      <text:p text:style-name="P29"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Комиссия) в составе:</text:p>
      <text:p text:style-name="P29">председателя Комиссии:<text:span text:style-name="T130"> </text:span><text:span text:style-name="T131">&lt;...&gt;</text:span><text:span text:style-name="T132">,</text:span></text:p>
      <text:p text:style-name="P30"><text:span text:style-name="T89">членов Комиссии: </text:span><text:span text:style-name="T93">&lt;...&gt;</text:span><text:span text:style-name="T89">, </text:span><text:span text:style-name="T94">&lt;...&gt;</text:span><text:span text:style-name="T89">,</text:span></text:p>
      <text:p text:style-name="P21"><text:span text:style-name="Основной_20_шрифт_20_абзаца"><text:span text:style-name="T111">рассмотрев дело № 077/05/18-3262/2022</text:span></text:span><text:span text:style-name="T95"> </text:span><text:span text:style-name="Internet_20_link"><text:span text:style-name="T111">по признакам нарушения</text:span></text:span><text:span text:style-name="Internet_20_link"><text:span text:style-name="T114"> <text:s text:c="27"/></text:span></text:span><text:span text:style-name="Internet_20_link"><text:span text:style-name="T2"><text:s/></text:span></text:span><text:span text:style-name="Internet_20_link"><text:span text:style-name="T31">ПАО «Мегафон» (ОГРН 1027809169585, ИНН 7812014560)</text:span></text:span><text:span text:style-name="Internet_20_link"><text:span text:style-name="T36">,</text:span></text:span><text:span text:style-name="Internet_20_link"><text:span text:style-name="T37"> </text:span></text:span><text:span text:style-name="Internet_20_link"><text:span text:style-name="T41">ООО «СМС-Центр»<text:line-break/>(ИНН 7724805644, <text:s/>ОГРН 1117746756489), ООО «Инновационные технологии»<text:line-break/>(ИНН 7722397559, ОГРН 1177746441840), ИП Мелконова С.С. (ИНН 772744436118) </text:span></text:span><text:span text:style-name="Internet_20_link"><text:span text:style-name="T4"><text:s/></text:span></text:span><text:span text:style-name="Internet_20_link"><text:span text:style-name="T6">части 1 статьи 18</text:span></text:span><text:span text:style-name="Internet_20_link"><text:span text:style-name="T7"> </text:span></text:span><text:span text:style-name="Internet_20_link"><text:span text:style-name="T5">Федерального закона от 13.03.2006 № 38‑ФЗ «О рекламе» (да</text:span></text:span><text:span text:style-name="Internet_20_link"><text:span text:style-name="T3">лее — Закон о рекламе)</text:span></text:span><text:span text:style-name="Internet_20_link"><text:span text:style-name="T43">,</text:span></text:span><text:span text:style-name="Internet_20_link"><text:span text:style-name="T115"> </text:span></text:span><text:span text:style-name="Internet_20_link"><text:span text:style-name="T56">выразившегося </text:span></text:span><text:span text:style-name="Internet_20_link"><text:span text:style-name="T57">в </text:span></text:span><text:span text:style-name="Internet_20_link"><text:span text:style-name="T44">распространени</text:span></text:span><text:span text:style-name="Internet_20_link"><text:span text:style-name="T45">и </text:span></text:span><text:span text:style-name="Internet_20_link"><text:span text:style-name="T46">на телефонный номер</text:span></text:span><text:span text:style-name="Internet_20_link"><text:span text:style-name="T51"><text:line-break/></text:span></text:span><text:soft-page-break/><text:span text:style-name="Internet_20_link"><text:span text:style-name="T51">&lt;...&gt;</text:span></text:span><text:span text:style-name="Основной_20_шрифт_20_абзаца"><text:span text:style-name="T51"> посредством СМС-сообщения рекламы следующего содержания:</text:span></text:span></text:p>
      <text:p text:style-name="P21"><text:span text:style-name="Internet_20_link"><text:span text:style-name="T38">1. «Займ готов — Получите 25.100 руб. zzzm.ru/r_3b0vw», поступившей 14.12.2021 в 19:40, отправитель a-house;</text:span></text:span></text:p>
      <text:p text:style-name="P57"><text:span text:style-name="Internet_20_link"><text:span text:style-name="T47">в </text:span></text:span><text:span text:style-name="Internet_20_link"><text:span text:style-name="T48">присутствии</text:span></text:span><text:span text:style-name="Internet_20_link"><text:span text:style-name="T49"> </text:span></text:span><text:span text:style-name="Internet_20_link"><text:span text:style-name="T48">представителя </text:span></text:span><text:span text:style-name="Internet_20_link"><text:span text:style-name="T31">ПАО «Мегафон» </text:span></text:span><text:span text:style-name="Internet_20_link"><text:span text:style-name="T32">в лице </text:span></text:span><text:span text:style-name="Internet_20_link"><text:span text:style-name="T35">&lt;...&gt;</text:span></text:span><text:span text:style-name="Internet_20_link"><text:span text:style-name="T32"><text:line-break/></text:span></text:span><text:span text:style-name="Internet_20_link"><text:span text:style-name="T33">(</text:span></text:span><text:span text:style-name="Internet_20_link"><text:span text:style-name="T32">по доверенности № 5-338/20 от 08.10.2020</text:span></text:span><text:span text:style-name="Internet_20_link"><text:span text:style-name="T33">), </text:span></text:span></text:p>
      <text:p text:style-name="P21"><text:span text:style-name="Internet_20_link"><text:span text:style-name="T38">в </text:span></text:span><text:span text:style-name="Internet_20_link"><text:span text:style-name="T34">отс</text:span></text:span><text:span text:style-name="Internet_20_link"><text:span text:style-name="T39">ут</text:span></text:span><text:span text:style-name="Internet_20_link"><text:span text:style-name="T34">ств</text:span></text:span><text:span text:style-name="Internet_20_link"><text:span text:style-name="T39">и</text:span></text:span><text:span text:style-name="Internet_20_link"><text:span text:style-name="T40">е</text:span></text:span><text:span text:style-name="Internet_20_link"><text:span text:style-name="T39"> представителей </text:span></text:span><text:span text:style-name="Internet_20_link"><text:span text:style-name="T42">ООО «СМС-Центр», ООО «Инновационные технологии», <text:s/>ИП Мелконова С.С. </text:span></text:span><text:span text:style-name="Internet_20_link"><text:span text:style-name="T39">(уведомлены надлежащим образом)</text:span></text:span><text:span text:style-name="Internet_20_link"><text:span text:style-name="T38">,</text:span></text:span></text:p>
      <text:p text:style-name="P17"/>
      <text:p text:style-name="P17">УСТАНОВИЛА:</text:p>
      <text:p text:style-name="P17"/>
      <text:p text:style-name="P22"><text:span text:style-name="Internet_20_link"><text:span text:style-name="T59">1. </text:span></text:span><text:span text:style-name="Internet_20_link"><text:span text:style-name="T60">Представителем </text:span></text:span><text:span text:style-name="Internet_20_link"><text:span text:style-name="T61">ПАО «Мегафон» </text:span></text:span><text:span text:style-name="Internet_20_link"><text:span text:style-name="T60">было заявлено письменное ходатайство (вх. 18938-ЭП/22</text:span></text:span><text:span text:style-name="Internet_20_link"><text:span text:style-name="T128">)</text:span></text:span><text:span text:style-name="T60"> об объединении дел № 077/05/18-3246/2022,<text:line-break/>№ 077/05/18-3247/2022, № 077/05/18-3261/2022, № 077/05/18-3262/2022,<text:line-break/>№ 077/05/18-3263/2022, в связи с тем, что предметом рассмотрения являются однотипные смс-сообщения об одобрении займов, поступившие на один и тот же абонентский номер &lt;...&gt;, в единый период – с </text:span><text:span text:style-name="T62">17.09.2021</text:span><text:span text:style-name="T60"> по </text:span><text:span text:style-name="T62">24.12.2021</text:span><text:span text:style-name="T60">. </text:span></text:p>
      <text:p text:style-name="P22"><text:span text:style-name="Internet_20_link"><text:span text:style-name="T60">Согласно пункту 36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</text:span></text:span><text:span text:style-name="Internet_20_link"><text:span text:style-name="T69">оссии</text:span></text:span><text:span text:style-name="Internet_20_link"><text:span text:style-name="T60"> от 24.11.2020 № 1922 (далее – Правила) антимонопольный орган вправе по ходатайству лиц, участвующих в деле, или по собственной инициативе объединить в одном производстве два дела и более, а также выделить в отдельное производство одно или несколько дел, если это будет способствовать полному, всестороннему и объективному их рассмотрению. </text:span></text:span></text:p>
      <text:p text:style-name="P23"><text:span text:style-name="Internet_20_link"><text:span text:style-name="T60">Комиссией установлено, что рассматриваемое дело так же, как и дела<text:line-break/>№ 077/05/18-3246/2022, № 077/05/18-3247/2022, № 077/05/18-3261/2022,<text:line-break/>№ 077/05/18-3263/2022, были возбуждены на основании заявления абонента </text:span></text:span><text:span text:style-name="Internet_20_link"><text:span text:style-name="T70">телефонн</text:span></text:span><text:span text:style-name="Internet_20_link"><text:span text:style-name="T71">ого</text:span></text:span><text:span text:style-name="Internet_20_link"><text:span text:style-name="T70"> номер</text:span></text:span><text:span text:style-name="Internet_20_link"><text:span text:style-name="T72">а</text:span></text:span><text:span text:style-name="Internet_20_link"><text:span text:style-name="T70"> </text:span></text:span><text:span text:style-name="Internet_20_link"><text:span text:style-name="T60">&lt;...&gt;</text:span></text:span><text:span text:style-name="Internet_20_link"><text:span text:style-name="T70"> </text:span></text:span><text:span text:style-name="Internet_20_link"><text:span text:style-name="T71">по факту поступления ему рекламы от разных отправителей. </text:span></text:span></text:p>
      <text:p text:style-name="P22"><text:span text:style-name="Internet_20_link"><text:span text:style-name="T71">Тот факт, что реклама </text:span></text:span><text:span text:style-name="Internet_20_link"><text:span text:style-name="T73">поступала</text:span></text:span><text:span text:style-name="Internet_20_link"><text:span text:style-name="T71"> в течение 1</text:span></text:span><text:span text:style-name="Internet_20_link"><text:span text:style-name="T73">4</text:span></text:span><text:span text:style-name="Internet_20_link"><text:span text:style-name="T71"> </text:span></text:span><text:span text:style-name="Internet_20_link"><text:span text:style-name="T73">недель</text:span></text:span><text:span text:style-name="Internet_20_link"><text:span text:style-name="T71">, а оператором отправителей является ПАО «Мегафон» не свидетельствует о наличии общих обстоятельств, которые позволят объективно и всесторонне рассмотреть дело.</text:span></text:span></text:p>
      <text:p text:style-name="P24"><text:span text:style-name="Internet_20_link"><text:span text:style-name="T71">Так Комиссия, изучив материалы </text:span></text:span><text:span text:style-name="Internet_20_link"><text:span text:style-name="T73">пяти</text:span></text:span><text:span text:style-name="Internet_20_link"><text:span text:style-name="T72"> </text:span></text:span><text:span text:style-name="Internet_20_link"><text:span text:style-name="T71">дел, установила, что </text:span></text:span><text:span text:style-name="Internet_20_link"><text:span text:style-name="T72"><text:s/>смс-сообщения</text:span></text:span><text:span text:style-name="Internet_20_link"><text:span text:style-name="T71"> </text:span></text:span><text:span text:style-name="Internet_20_link"><text:span text:style-name="T72">были направлены </text:span></text:span><text:span text:style-name="Internet_20_link"><text:span text:style-name="T63">в рамках разных договоров с разными юридическими лицами, </text:span></text:span><text:span text:style-name="Internet_20_link"><text:span text:style-name="T64">с </text:span></text:span><text:span text:style-name="Internet_20_link"><text:span text:style-name="T63">участи</text:span></text:span><text:span text:style-name="Internet_20_link"><text:span text:style-name="T64">ем</text:span></text:span><text:span text:style-name="Internet_20_link"><text:span text:style-name="T63"> ПАО «Мегафон» в направлении рекламы.</text:span></text:span></text:p>
      <text:p text:style-name="P26"><text:span text:style-name="Internet_20_link"><text:span text:style-name="T79">Н</text:span></text:span><text:span text:style-name="Internet_20_link"><text:span text:style-name="T80">а основании изложенного Комиссия отклоняет ходатайство ПАО «Мегафон» <text:s/></text:span></text:span><text:span text:style-name="Internet_20_link"><text:span text:style-name="T81">об объединении дел 077/05/18-3246/2022, № 077/05/18-3247/2022,<text:line-break/>№ 077/05/18-3261/2022, № 077/05/18-3262/2022, № 077/05/18-3263/2022.</text:span></text:span></text:p>
      <text:p text:style-name="P21"><text:span text:style-name="Internet_20_link"><text:span text:style-name="T64">2. </text:span></text:span><text:span text:style-name="Internet_20_link"><text:span text:style-name="T65">В</text:span></text:span><text:span text:style-name="Internet_20_link"><text:span text:style-name="T63"> материалы дела </text:span></text:span><text:span text:style-name="Internet_20_link"><text:span text:style-name="T39">ООО </text:span></text:span><text:span text:style-name="Internet_20_link"><text:span text:style-name="T42">«Инновационные технологии»</text:span></text:span><text:span text:style-name="Internet_20_link"><text:span text:style-name="T63"> представило документы и сведения, согласно которым </text:span></text:span><text:span text:style-name="Internet_20_link"><text:span text:style-name="T66">распространение рекламы осуществлялось с участием </text:span></text:span><text:span text:style-name="Internet_20_link"><text:span text:style-name="T67">ИП Ермак Е.Ю. </text:span></text:span><text:span text:style-name="Internet_20_link"><text:span text:style-name="T66">(</text:span></text:span><text:span text:style-name="Internet_20_link"><text:span text:style-name="T67">ОГРНИП</text:span></text:span><text:span text:style-name="Internet_20_link"><text:span text:style-name="T66"> </text:span></text:span><text:span text:style-name="Internet_20_link"><text:span text:style-name="T67">3117746105</text:span></text:span><text:span text:style-name="Internet_20_link"><text:span text:style-name="T68">00146</text:span></text:span><text:span text:style-name="Internet_20_link"><text:span text:style-name="T66">) </text:span></text:span><text:span text:style-name="Internet_20_link"><text:span text:style-name="T68">по Договору<text:line-break/>№ ИН-014/01/19 от 01 «мая» 2019 года</text:span></text:span><text:span text:style-name="Internet_20_link"><text:span text:style-name="T66">.</text:span></text:span></text:p>
      <text:p text:style-name="P21"><text:span text:style-name="Internet_20_link"><text:span text:style-name="T63">Таким образом, д</text:span></text:span><text:span text:style-name="Internet_20_link"><text:span text:style-name="T50">ля полного, всестороннего и объективного рассмотрения дела № 077/05/18-3262/2022 по существу и вынесения обоснованного решения необходимы дополнительные документы и сведения.</text:span></text:span></text:p>
      <text:p text:style-name="P21"><text:span text:style-name="Internet_20_link"><text:span text:style-name="T9"><text:tab/></text:span></text:span><text:span text:style-name="Internet_20_link"><text:span text:style-name="T10">В соответствии со статьей 34 Закона о рекламе, пункт</text:span></text:span><text:span text:style-name="Internet_20_link"><text:span text:style-name="T11">ом</text:span></text:span><text:span text:style-name="Internet_20_link"><text:span text:style-name="T10"> 3</text:span></text:span><text:span text:style-name="Internet_20_link"><text:span text:style-name="T11">3</text:span></text:span><text:span text:style-name="Internet_20_link"><text:span text:style-name="T10"> Правил, Комиссия Московского УФАС России</text:span></text:span></text:p>
      <text:p text:style-name="P40"/>
      <text:p text:style-name="P13">ОПРЕДЕЛИЛА:</text:p>
      <text:p text:style-name="P13"><text:soft-page-break/></text:p>
      <text:list xml:id="list2551594346" text:style-name="L1">
        <text:list-item>
          <text:p text:style-name="P58"><text:span text:style-name="Основной_20_шрифт_20_абзаца"><text:span text:style-name="T102">Продлить срок рассмотрения дела </text:span></text:span><text:span text:style-name="Основной_20_шрифт_20_абзаца"><text:span text:style-name="T106">№</text:span></text:span><text:span text:style-name="Internet_20_link"><text:span text:style-name="T98"> </text:span></text:span><text:span text:style-name="Internet_20_link"><text:span text:style-name="T52">077/05/18-3262/2022</text:span></text:span><text:span text:style-name="Internet_20_link"><text:span text:style-name="T56"><text:line-break/></text:span></text:span><text:span text:style-name="Основной_20_шрифт_20_абзаца"><text:span text:style-name="T103">до </text:span></text:span><text:span text:style-name="Основной_20_шрифт_20_абзаца"><text:span text:style-name="T104">10.06.2022</text:span></text:span><text:span text:style-name="Основной_20_шрифт_20_абзаца"><text:span text:style-name="T103">.</text:span></text:span></text:p>
        </text:list-item>
        <text:list-item>
          <text:p text:style-name="P59"><text:span text:style-name="Основной_20_шрифт_20_абзаца"><text:span text:style-name="T105">Привлечь к участию в деле:</text:span></text:span></text:p>
        </text:list-item>
      </text:list>
      <text:p text:style-name="P41"><text:span text:style-name="Internet_20_link"><text:span text:style-name="T8">лиц</text:span></text:span><text:span text:style-name="Internet_20_link"><text:span text:style-name="T13">о</text:span></text:span><text:span text:style-name="Internet_20_link"><text:span text:style-name="T8">, в действиях котор</text:span></text:span><text:span text:style-name="Internet_20_link"><text:span text:style-name="T14">ого</text:span></text:span><text:span text:style-name="Internet_20_link"><text:span text:style-name="T8"> содержатся признаки нарушения законодательства Российской Федерации о рекламе, – </text:span></text:span><text:span text:style-name="Internet_20_link"><text:span text:style-name="T67">ИП Ермак Е.Ю. </text:span></text:span><text:span text:style-name="Internet_20_link"><text:span text:style-name="T66">(</text:span></text:span><text:span text:style-name="Internet_20_link"><text:span text:style-name="T67">ОГРНИП</text:span></text:span><text:span text:style-name="Internet_20_link"><text:span text:style-name="T66"> </text:span></text:span><text:span text:style-name="Internet_20_link"><text:span text:style-name="T67">3117746105</text:span></text:span><text:span text:style-name="Internet_20_link"><text:span text:style-name="T68">00146</text:span></text:span><text:span text:style-name="Internet_20_link"><text:span text:style-name="T66">)</text:span></text:span><text:span text:style-name="Internet_20_link"><text:span text:style-name="T76">.</text:span></text:span></text:p>
      <text:list xml:id="list102602107268614" text:continue-numbering="true" text:style-name="L1">
        <text:list-item>
          <text:p text:style-name="P59"><text:span text:style-name="Основной_20_шрифт_20_абзаца"><text:span text:style-name="T103">Отложить рассмотрение дела №</text:span></text:span><text:span text:style-name="Основной_20_шрифт_20_абзаца"><text:span text:style-name="T107"> </text:span></text:span><text:span text:style-name="Internet_20_link"><text:span text:style-name="T107">077/05/18-3262/2022</text:span></text:span><text:span text:style-name="Internet_20_link"><text:span text:style-name="T109">.</text:span></text:span></text:p>
        </text:list-item>
        <text:list-item>
          <text:p text:style-name="P59"><text:span text:style-name="Internet_20_link"><text:span text:style-name="T58">Н</text:span></text:span><text:span text:style-name="Основной_20_шрифт_20_абзаца"><text:span text:style-name="T96">азначить дело </text:span></text:span><text:span text:style-name="Internet_20_link"><text:span text:style-name="T98">№ 077/05/18-3262/2022</text:span></text:span><text:span text:style-name="Основной_20_шрифт_20_абзаца"><text:span text:style-name="T97"> к</text:span></text:span><text:span text:style-name="Основной_20_шрифт_20_абзаца"><text:span text:style-name="T96"> рассмотрению </text:span></text:span><text:span text:style-name="Основной_20_шрифт_20_абзаца"><text:span text:style-name="T99">на </text:span></text:span><text:span text:style-name="Основной_20_шрифт_20_абзаца"><text:span text:style-name="T100">14</text:span></text:span><text:span text:style-name="Основной_20_шрифт_20_абзаца"><text:span text:style-name="T99"> часов </text:span></text:span><text:span text:style-name="Основной_20_шрифт_20_абзаца"><text:span text:style-name="T100">20</text:span></text:span><text:span text:style-name="Основной_20_шрифт_20_абзаца"><text:span text:style-name="T99"> минут «</text:span></text:span><text:span text:style-name="Основной_20_шрифт_20_абзаца"><text:span text:style-name="T100">26</text:span></text:span><text:span text:style-name="Основной_20_шрифт_20_абзаца"><text:span text:style-name="T99">» </text:span></text:span><text:span text:style-name="Основной_20_шрифт_20_абзаца"><text:span text:style-name="T100">апреля</text:span></text:span><text:span text:style-name="Основной_20_шрифт_20_абзаца"><text:span text:style-name="T99"> 202</text:span></text:span><text:span text:style-name="Основной_20_шрифт_20_абзаца"><text:span text:style-name="T101">2</text:span></text:span><text:span text:style-name="Основной_20_шрифт_20_абзаца"><text:span text:style-name="T99"> года</text:span></text:span><text:span text:style-name="Основной_20_шрифт_20_абзаца"><text:span text:style-name="T96"> по адресу: г. Москва, Мясницкий проезд, дом 4, стр. 1, каб. 402 (вход со стороны Мясницкого проезда).</text:span></text:span></text:p>
        </text:list-item>
      </text:list>
      <text:p text:style-name="P19"><text:span text:style-name="Internet_20_link"><text:span text:style-name="T23">В целях исполнения </text:span></text:span><text:span text:style-name="Internet_20_link"><text:span text:style-name="T12">пункта 4.4 Постановления Главного государственного санитарного врача Российской Федерации № 15 от 22.05.2020 «Об утверждении санитарно-эпидемиологических правил СП 3.1.3597-20 «Профилактика новой коронавирусной инфекции (</text:span></text:span><text:span text:style-name="Internet_20_link"><text:span text:style-name="T22">COVID-19</text:span></text:span><text:span text:style-name="Internet_20_link"><text:span text:style-name="T12">)», письма ФАС России № АЦ/27998/20 от 03.04.2020, а также поручения ФАС России № 01-016-ИА/пр от 12.05.2020</text:span></text:span><text:span text:style-name="T110">, </text:span><text:span text:style-name="T108">рассмотрение дела будет проходить дистанционно (посредством видеоконференцсвязи) </text:span><text:span text:style-name="T110">и состоится в </text:span><text:span text:style-name="Основной_20_шрифт_20_абзаца"><text:span text:style-name="T100">14</text:span></text:span><text:span text:style-name="Основной_20_шрифт_20_абзаца"><text:span text:style-name="T99"> часов </text:span></text:span><text:span text:style-name="Основной_20_шрифт_20_абзаца"><text:span text:style-name="T100">20</text:span></text:span><text:span text:style-name="Основной_20_шрифт_20_абзаца"><text:span text:style-name="T99"> минут «</text:span></text:span><text:span text:style-name="Основной_20_шрифт_20_абзаца"><text:span text:style-name="T100">26</text:span></text:span><text:span text:style-name="Основной_20_шрифт_20_абзаца"><text:span text:style-name="T99">» </text:span></text:span><text:span text:style-name="Основной_20_шрифт_20_абзаца"><text:span text:style-name="T100">апреля</text:span></text:span><text:span text:style-name="Основной_20_шрифт_20_абзаца"><text:span text:style-name="T99"> 202</text:span></text:span><text:span text:style-name="Основной_20_шрифт_20_абзаца"><text:span text:style-name="T101">2</text:span></text:span><text:span text:style-name="Основной_20_шрифт_20_абзаца"><text:span text:style-name="T99"> года</text:span></text:span><text:span text:style-name="Internet_20_link"><text:span text:style-name="T24">.</text:span></text:span><text:span text:style-name="Internet_20_link"><text:span text:style-name="T85"> </text:span></text:span></text:p>
      <text:p text:style-name="P32"><text:span text:style-name="T130">Для подключения к </text:span>видеоконференцсвязи необходимо пройти по ссылке: https://fas6.tconf.rt.ru/c/6694082644 (либо ввести ее в поисковой строке браузера), и в назначенное время присоединиться к конференции удобным для вас способом.</text:p>
      <text:p text:style-name="P25"><text:span text:style-name="Основной_20_шрифт_20_абзаца"><text:span text:style-name="T129"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19"><text:span text:style-name="Internet_20_link"><text:span text:style-name="T16">5</text:span></text:span><text:span text:style-name="Internet_20_link"><text:span text:style-name="T15">. </text:span></text:span><text:span text:style-name="Internet_20_link"><text:span text:style-name="T67">ИП Ермак Е.Ю.</text:span></text:span><text:span text:style-name="Internet_20_link"><text:span text:style-name="T15"> </text:span></text:span><text:span text:style-name="Internet_20_link"><text:span text:style-name="T17">на основании статьи 34 Закона о рекламе, пункта 2</text:span></text:span><text:span text:style-name="Internet_20_link"><text:span text:style-name="T18">5</text:span></text:span><text:span text:style-name="Internet_20_link"><text:span text:style-name="T17"> Правил </text:span></text:span><text:span text:style-name="Internet_20_link"><text:span text:style-name="T19">представить в Московское УФАС России </text:span></text:span><text:span text:style-name="Internet_20_link"><text:span text:style-name="T20">в течение </text:span></text:span><text:span text:style-name="Internet_20_link"><text:span text:style-name="T21">5</text:span></text:span><text:span text:style-name="Internet_20_link"><text:span text:style-name="T20"> (</text:span></text:span><text:span text:style-name="Internet_20_link"><text:span text:style-name="T21">пяти</text:span></text:span><text:span text:style-name="Internet_20_link"><text:span text:style-name="T20">) рабочих дней</text:span></text:span><text:span text:style-name="Internet_20_link"><text:span text:style-name="T19"> со дня получения настоящего определения, но не позднее, чем за два рабочих дня до даты заседания Комиссии,</text:span></text:span><text:span text:style-name="Internet_20_link"><text:span text:style-name="T86"> следующие документы и сведения:</text:span></text:span></text:p>
      <text:list xml:id="list1000426374" text:style-name="L2">
        <text:list-item>
          <text:p text:style-name="P46"><text:span text:style-name="Internet_20_link"><text:span text:style-name="T83">копию свидетельства о внесении записи в Единый государственный реестр </text:span></text:span><text:span text:style-name="Internet_20_link"><text:span text:style-name="T84">индивидуальных предпринимателей</text:span></text:span><text:span text:style-name="Internet_20_link"><text:span text:style-name="T83">;</text:span></text:span></text:p>
        </text:list-item>
        <text:list-item>
          <text:p text:style-name="P49"><text:span text:style-name="T139">информацию о рекламораспространителе, рекламодателе рассматриваемой рекламы </text:span><text:span text:style-name="T133">с указанием реквизитов данных лиц </text:span><text:span text:style-name="T134">(</text:span><text:span text:style-name="T118">наименование, место нахождения и государственный регистрационный номер записи о создании юридического лица, иные известные адреса; </text:span><text:span text:style-name="T125">либо фамилию, имя, отчество, адрес, основной государственный регистрационный номер записи о государственной регистрации физического лица в качестве индивидуального предпринимателя, местонахождения и иные известные адреса указанного лица; </text:span><text:span text:style-name="T118">либо фамилию, имя, отчество, адрес, паспортные данные, известные адреса и контактные телефоны физического лица</text:span><text:span text:style-name="T134">)</text:span><text:span text:style-name="T133">; </text:span></text:p>
        </text:list-item>
        <text:list-item>
          <text:p text:style-name="P49">договор (договоры) на распространение рассматриваемой рекламы с <text:span text:style-name="T139">рекламораспространителем, рекламодателем, с приложением всех имеющихся дополнительных соглашений, приложений и т. п.; </text:span><text:span text:style-name="T126">платежные документы по оплате данных договоров</text:span><text:span text:style-name="T139">; </text:span></text:p>
        </text:list-item>
        <text:list-item>
          <text:p text:style-name="P49"><text:span text:style-name="T139">иные договоры в отношении номера, с которого поступили спорные сообщения, имеющиеся на момент направления спорных сообщений (договоры об оказании услуг связи и т. п.), с приложением всех имеющихся дополнительных соглашений, приложений и т. п., включая </text:span><text:span text:style-name="T126">платежные документы по оплате данных </text:span><text:soft-page-break/><text:span text:style-name="T126">договоров</text:span><text:span text:style-name="T139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50"><text:span text:style-name="T141">информацию о направлении рассматриваемой рекламы </text:span><text:span text:style-name="T135">на телефонный номер </text:span><text:span text:style-name="Основной_20_шрифт_20_абзаца"><text:span text:style-name="T51"><text:s/>&lt;...&gt;</text:span></text:span><text:span text:style-name="T135">, с приложением подтверждающих документов; </text:span></text:p>
        </text:list-item>
        <text:list-item>
          <text:p text:style-name="P51">предварительное согласие абонента на получение рассматриваемой рекламы; </text:p>
        </text:list-item>
        <text:list-item>
          <text:p text:style-name="P52"><text:span text:style-name="T122">сведения о должностном лице (лицах), ответственном за размещение рассматриваемой </text:span><text:span text:style-name="T123">рекламы</text:span><text:span text:style-name="T124">;</text:span></text:p>
        </text:list-item>
        <text:list-item>
          <text:p text:style-name="P53">копию приказа о назначении должностного лица (лиц), ответственного за размещение рассматриваемой рекламы;</text:p>
        </text:list-item>
        <text:list-item>
          <text:p text:style-name="P53">должностную инструкцию лица (лиц), ответственного за размещение указанной рекламы;</text:p>
        </text:list-item>
        <text:list-item>
          <text:p text:style-name="P53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  </text:list-item>
        <text:list-item>
          <text:p text:style-name="P53">трудовой договор с должностным лицом (лицами), ответственным за размещение рассматриваемой рекламы; </text:p>
        </text:list-item>
        <text:list-item>
          <text:p text:style-name="P54"><text:span text:style-name="Internet_20_link"><text:span text:style-name="T26">документально подтвержденную информацию о назначении</text:span></text:span><text:span text:style-name="Internet_20_link"><text:span text:style-name="T28"> </text:span></text:span><text:span text:style-name="Internet_20_link"><text:span text:style-name="T27">Обществу </text:span></text:span><text:span text:style-name="Internet_20_link"><text:span text:style-name="T26">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</text:span></text:span><text:span text:style-name="Internet_20_link"><text:span text:style-name="T29">21</text:span></text:span><text:span text:style-name="Internet_20_link"><text:span text:style-name="T26"> по настоящее время (с приложением документов, подтверждающих исполнение постановлений о назначении указанных административных наказаний);</text:span></text:span></text:p>
        </text:list-item>
        <text:list-item>
          <text:p text:style-name="P47"><text:span text:style-name="Internet_20_link"><text:span text:style-name="T30">письменные объяснения и дополнительные материалы по существу рассматриваемого факта распространения рекламы.</text:span></text:span></text:p>
        </text:list-item>
      </text:list>
      <text:p text:style-name="P19"><text:span text:style-name="Internet_20_link"><text:span text:style-name="T74">7</text:span></text:span><text:span text:style-name="Internet_20_link"><text:span text:style-name="T75">. </text:span></text:span><text:span text:style-name="Internet_20_link"><text:span text:style-name="T77">ПАО «Мегафон», ООО «СМС-Центр», ООО «Инновационные технологии», ИП Мелконову С.С, </text:span></text:span><text:span text:style-name="Internet_20_link"><text:span text:style-name="T67">ИП Ермак Е.Ю.</text:span></text:span><text:span text:style-name="Internet_20_link"><text:span text:style-name="T77"> </text:span></text:span><text:span text:style-name="Internet_20_link"><text:span text:style-name="T75"><text:s/></text:span></text:span><text:span text:style-name="Internet_20_link"><text:span text:style-name="T54">необходимо заранее представить в Московское УФАС России, направив СТРОГО в электронной форме на электронную почту to77@fas.gov.ru и </text:span></text:span><text:span text:style-name="Internet_20_link"><text:span text:style-name="T78">&lt;...&gt;</text:span></text:span><text:span text:style-name="Internet_20_link"><text:span text:style-name="T54">, с ОБЯЗАТЕЛЬНЫМ указанием в теме письма номера дела (лимит размера одного письма -</text:span></text:span><text:span text:style-name="Internet_20_link"><text:span text:style-name="T55"> не более 15 мб)</text:span></text:span><text:span text:style-name="Internet_20_link"><text:span text:style-name="T54">:</text:span></text:span></text:p>
      <text:list xml:id="list4035542325" text:style-name="L3">
        <text:list-item>
          <text:p text:style-name="P43">адрес электронной почты для дальнейшего направления на него процессуальных документов по делу; </text:p>
        </text:list-item>
        <text:list-item>
          <text:p text:style-name="P44"><text:span text:style-name="T137">контактн</text:span><text:span text:style-name="T138">ые данные представителя (в обязательном порядке номер телефона, в </text:span><text:span text:style-name="T136"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span></text:p>
        </text:list-item>
        <text:list-item>
          <text:p text:style-name="P45"><text:span text:style-name="Internet_20_link"><text:span text:style-name="T53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8"><text:span text:style-name="Internet_20_link"><text:span text:style-name="T82">письменные объяснения и дополнительные материалы по существу рассматриваемого дела (при наличии).</text:span></text:span></text:p>
        </text:list-item>
      </text:list>
      <text:p text:style-name="P31"><text:span text:style-name="Internet_20_link"><text:span text:style-name="T112">В случае, если сведения о лице, ранее участвовавшем в заседании Комиссии, не изменились, их дополнительное представление не требуется.</text:span></text:span></text:p>
      <text:p text:style-name="P31"><text:span text:style-name="Internet_20_link"><text:span text:style-name="T116"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</text:span></text:span><text:soft-page-break/><text:span text:style-name="Internet_20_link"><text:span text:style-name="T116">перечисленных документов, необходимо представить письменные </text:span></text:span><text:span text:style-name="Internet_20_link"><text:span text:style-name="T117">объяснения</text:span></text:span><text:span text:style-name="Internet_20_link"><text:span text:style-name="T116"> о причинах его отсутствия.</text:span></text:span></text:p>
      <text:p text:style-name="P20"><text:span text:style-name="Internet_20_link"><text:span text:style-name="T116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</text:span></text:span></text:p>
      <text:p text:style-name="P27"><text:span text:style-name="Internet_20_link"><text:span text:style-name="T119">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</text:span></text:span></text:p>
      <text:p text:style-name="P6"><text:span text:style-name="Internet_20_link"><text:span text:style-name="T120">Московское УФАС России обращает внимание, что материалы можно направить </text:span></text:span><text:span text:style-name="Internet_20_link"><text:span text:style-name="T121">в бумажном виде путем почтового отправления или нарочным по адресу Управления: 107078, г. Москва, Мясницкий пр-д, д. 4,<text:line-break/>стр. 1, продублировав</text:span></text:span><text:span text:style-name="Internet_20_link"><text:span text:style-name="T120"> </text:span></text:span><text:span text:style-name="Internet_20_link"><text:span text:style-name="T121">на электронную почту Управления: </text:span></text:span><text:span text:style-name="T143">to77@fas.gov.ru</text:span><text:span text:style-name="Internet_20_link"><text:span text:style-name="T121">.</text:span></text:span></text:p>
      <text:p text:style-name="P28"><text:span text:style-name="Internet_20_link"><text:span text:style-name="T113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9">Инструкция для участника web-видео конференции размещена на официальном сайте Московского УФАС России (https://moscow.fas.gov.ru/page/17962). </text:p>
      <text:p text:style-name="P7"><text:span text:style-name="Internet_20_link"><text:span text:style-name="T25">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span>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675491779888">
          <table:table-cell table:style-name="Таблица2.A1" office:value-type="string">
            <text:p text:style-name="P55">Председатель:</text:p>
          </table:table-cell>
          <table:table-cell table:style-name="Таблица2.A1" office:value-type="string">
            <text:p text:style-name="P56"/>
          </table:table-cell>
          <table:table-cell table:style-name="Таблица2.C1" office:value-type="string">
            <text:p text:style-name="P12">&lt;...&gt;</text:p>
            <text:p text:style-name="P12"/>
          </table:table-cell>
        </table:table-row>
        <table:table-row table:style-name="TableLine1675491782336">
          <table:table-cell table:style-name="Таблица2.A1" office:value-type="string">
            <text:p text:style-name="P39">Члены Комиссии <text:s text:c="5"/><text:tab/></text:p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14">&lt;...&gt;</text:p>
          </table:table-cell>
        </table:table-row>
        <table:table-row table:style-name="TableLine1675491788048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15"/>
            <text:p text:style-name="P16">&lt;...&gt;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">Исп.<text:span text:style-name="T1">&lt;...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4136DE2F7E4CCB67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VW2bVP7HB8tiwVEAw/a36Q==</meta:user-define>
    <meta:user-define meta:name="OriginalContentHash">U7OvGd6Ngbl6NhrPhuSIAQ==</meta:user-define>
    <meta:user-define meta:name="OriginalContentHash">ahtYPimpCG4dbKmwEH10fw==</meta:user-define>
    <meta:user-define meta:name="OriginalContentHash">zoWo4vND7EWojR5PDL6sEg==</meta:user-define>
    <meta:editing-duration>PT1H35M35S</meta:editing-duration>
    <meta:editing-cycles>39</meta:editing-cycles>
    <meta:generator>LibreOffice/7.1.1.2$Windows_X86_64 LibreOffice_project/fe0b08f4af1bacafe4c7ecc87ce55bb426164676</meta:generator>
    <dc:date>2022-07-12T10:26:00.381000000</dc:date>
    <meta:document-statistic meta:table-count="3" meta:image-count="0" meta:object-count="0" meta:page-count="5" meta:paragraph-count="86" meta:word-count="1453" meta:character-count="11555" meta:non-whitespace-character-count="10119"/>
    <meta:user-defined meta:name="OriginalContentHash">RDi0wKdPjCQTuGePZ3w2cw==</meta:user-defined>
    <meta:user-defined meta:name="PreviousContentHash">RDi0wKdPjCQTuGePZ3w2c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