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0710EAC5A11F1C4E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</style:style>
    <style:style style:name="P20" style:family="paragraph" style:parent-style-name="Footer" style:master-page-name="First_20_Page">
      <style:paragraph-properties fo:text-align="end" style:justify-single-word="false"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d7345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31" style:family="paragraph" style:parent-style-name="Text_20_body" style:master-page-name="First_20_Page">
      <style:paragraph-properties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2d7345" style:font-size-asian="12pt" style:font-size-complex="12pt"/>
    </style:style>
    <style:style style:name="T6" style:family="text">
      <style:text-properties style:font-name="Times New Roman" fo:font-size="12pt" fo:language="ru" fo:country="RU" style:font-size-asian="12pt" style:language-asian="ru" style:country-asian="RU" style:font-size-complex="12pt" style:language-complex="ar" style:country-complex="SA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background-color="#ffffff" loext:char-shading-value="0" style:font-size-asian="12pt" style:font-size-complex="12pt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 New Roman" fo:language="ru" fo:country="RU" style:language-asian="ru" style:country-asian="RU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925" text:name="ProjectNumber"/>
        <text:user-field-decl office:value-type="string" office:string-value="Предписа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&quot;Ковровская районная больница&quot;&#10;601966, Владимирская область, Ковровский р-н, пос.Мелехово, Школьный переулок, д.27а&#10;&#10;Министерство имущественных и земельных отношений Владимирской области&#10;600000 г. Владимир, ул. Большая Московская, д.68&#10;mio@avo.ru&#10;&#10;АО «Сбербанк - АСТ»&#10;119435, город Москва, Большой Саввинский пер, д. 12 стр. 9, эт/пом/ком 1/I/2&#10;company@sberbank-ast.ru; info@sberbank-ast.ru&#10;&#10;ООО «Идеал Техникс»&#10;Ул. Куйбышева, д. 20А, офис 4, г. Владимир, 600031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1"><text:user-field-get text:name="Annotation">Предписа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ext:p text:style-name="P3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Standard"/>
      <text:p text:style-name="P22"><text:span text:style-name="T3">ПРЕДПИСАНИЕ</text:span><text:span text:style-name="T3"/></text:p>
      <text:p text:style-name="P22"><text:span text:style-name="T3">об устранении нарушений законодательства о контрактной системе </text:span><text:span text:style-name="T3"/></text:p>
      <text:p text:style-name="P22"><text:span text:style-name="T3">в сфере закупок по делу №033/06/48-640/2023</text:span><text:span text:style-name="T3"/></text:p>
      <text:p text:style-name="P9"/>
      <text:p text:style-name="P15"><text:span text:style-name="T9">08 сентября 2023 года<text:tab/> <text:s text:c="92"/>г. Владимир</text:span><text:span text:style-name="T9"/></text:p>
      <text:p text:style-name="P15"><text:span text:style-name="T9">Резолютивная часть решения оглашена 08.09.2023</text:span><text:span text:style-name="T9"/></text:p>
      <text:p text:style-name="P12"/>
      <text:p text:style-name="P16"><text:span text:style-name="T2">Комиссия Владимирского УФАС России по контролю в сфере <text:s/>закупок (далее – Комиссия) в составе:</text:span><text:span text:style-name="T2"/></text:p>
      <text:p text:style-name="P26"/>
      <text:p text:style-name="P23"><text:span text:style-name="T4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 №033/06/48-640/2023 от 08.09.2023,</text:span><text:span text:style-name="T4"/></text:p>
      <text:p text:style-name="P25"><text:span text:style-name="T4"><text:s text:c="65"/>ПРЕДПИСЫВАЕТ:</text:span><text:span text:style-name="T4"/></text:p>
      <text:p text:style-name="P17"><text:span text:style-name="T2"><text:s text:c="12"/>1. Заказчику – государственному бюджетному учреждению здравоохранения Владимирской области «Ковровская районная больница» устранить нарушения законодательства РФ о контрактной системе в сфере закупок путем: <text:s/></text:span><text:span text:style-name="T2"/></text:p>
      <text:p text:style-name="P17"><text:span text:style-name="T2"><text:s text:c="11"/>- возвращения на этап формирования и <text:s/>направления контракта победителю закупки; </text:span><text:span text:style-name="T2"/></text:p>
      <text:p text:style-name="P17"><text:span text:style-name="T2"><text:s text:c="11"/>- <text:s/>внесения изменений в проект контракта на поставку перчаток (закупка № </text:span><text:a xlink:type="simple" xlink:href="https://zakupki.gov.ru/epz/order/notice/ea20/view/common-info.html?regNumber=0128200000123004256" office:target-frame-name="_blank" xlink:show="new" text:style-name="Internet_20_link" text:visited-style-name="Visited_20_Internet_20_Link"><text:span text:style-name="Internet_20_link"><text:span text:style-name="T10">0128200000123004256</text:span></text:span></text:a><text:span text:style-name="T2">) в соответствии с выводами, изложенными в решении по делу о нарушении законодательства о контрактной системе в сфере закупок №033/06/48-640/2023 от 08.09.2023. </text:span><text:span text:style-name="T2"/></text:p>
      <text:p text:style-name="P27"><text:span text:style-name="T4">2. Оператору электронной торговой площадки – АО «Сбербанк-АСТ» по осуществлению закупки путем проведения электронного аукциона на поставку перчаток (закупка № </text:span><text:a xlink:type="simple" xlink:href="https://zakupki.gov.ru/epz/order/notice/ea20/view/common-info.html?regNumber=0128200000123004256" office:target-frame-name="_blank" xlink:show="new" text:style-name="Internet_20_link" text:visited-style-name="Visited_20_Internet_20_Link"><text:span text:style-name="Internet_20_link"><text:span text:style-name="T6">0128200000123004256</text:span></text:span></text:a><text:span text:style-name="T4">) обеспечить устранение нарушения законодательства о контрактной системе в сфере закупок путем: </text:span><text:span text:style-name="T4"/></text:p>
      <text:p text:style-name="P27"><text:span text:style-name="T4">- обеспечения возвращения на этап формирования и направления контракта победителю закупки; </text:span><text:span text:style-name="T4"/></text:p>
      <text:p text:style-name="P28"><text:span text:style-name="T4"><text:s text:c="12"/>- обеспечения возможности внесения изменений в проект контракта на поставку перчаток (закупка № </text:span><text:a xlink:type="simple" xlink:href="https://zakupki.gov.ru/epz/order/notice/ea20/view/common-info.html?regNumber=0128200000123004256" office:target-frame-name="_blank" xlink:show="new" text:style-name="Internet_20_link" text:visited-style-name="Visited_20_Internet_20_Link"><text:span text:style-name="Internet_20_link"><text:span text:style-name="T6">0128200000123004256</text:span></text:span></text:a><text:span text:style-name="T4">) в соответствии с выводами, изложенными в решении по делу о </text:span><text:soft-page-break/><text:span text:style-name="T4">нарушении законодательства о контрактной системе в сфере закупок №033/06/48-640/2023 от 08.09.2023.</text:span><text:span text:style-name="T4"/></text:p>
      <text:p text:style-name="P10"/>
      <text:p text:style-name="P24"><text:span text:style-name="T4">Настоящее предписание необходимо исполнить не позднее <text:s/>25.09.2023.</text:span><text:span text:style-name="T4"/></text:p>
      <text:p text:style-name="P18"><text:span text:style-name="T4">Доказательства надлежащего исполнения предписания (в документарном виде) необходимо представить во Владимирское УФАС России не позднее 26.09.2023.</text:span><text:span text:style-name="T4"/></text:p>
      <text:p text:style-name="P8"/>
      <text:p text:style-name="P19"><text:span text:style-name="T4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span><text:span text:style-name="T4"/></text:p>
      <text:p text:style-name="P14"/>
      <text:p text:style-name="P27"><text:span text:style-name="T7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span><text:span text:style-name="T7"/></text:p>
      <text:p text:style-name="P29"><text:span text:style-name="T4"><text:s text:c="10"/></text:span><text:span text:style-name="T4"/></text:p>
      <text:p text:style-name="P29"><text:span text:style-name="T8"/></text:p>
      <text:p text:style-name="P29"><text:span text:style-name="T8"/></text:p>
      <text:p text:style-name="P13"/>
      <text:p text:style-name="P13"/>
      <text:p text:style-name="P13"/>
      <text:p text:style-name="P13"/>
      <text:p text:style-name="P7"/>
      <text:p text:style-name="P7"/>
      <text:p text:style-name="Standard"/>
      <text:p text:style-name="P6">Исп.<text:span text:style-name="T1"> …</text:span></text:p>
      <text:p text:style-name="P6">тел.<text:user-field-get text:name="IspolnitelPhone">(4922) 33-49-78, вн.033-125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92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492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925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0710EAC5A11F1C4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492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rF4IiGUp2P9gnZ2tBt3yIA==</meta:user-define>
    <meta:creation-date>2019-12-05T18:13:26.01</meta:creation-date>
    <meta:editing-duration>PT51M20S</meta:editing-duration>
    <meta:editing-cycles>31</meta:editing-cycles>
    <meta:generator>LibreOffice/7.5.2.2$Windows_X86_64 LibreOffice_project/53bb9681a964705cf672590721dbc85eb4d0c3a2</meta:generator>
    <dc:date>2023-09-13T15:58:55.245000000</dc:date>
    <meta:print-date>2019-12-05T19:08:40.18</meta:print-date>
    <meta:document-statistic meta:table-count="1" meta:image-count="3" meta:object-count="0" meta:page-count="2" meta:paragraph-count="24" meta:word-count="305" meta:character-count="2616" meta:non-whitespace-character-count="2092"/>
    <meta:user-defined meta:name="OriginalContentHash">lDgawSArUa9L+CMRwTFsNw==</meta:user-defined>
    <meta:user-defined meta:name="PreviousContentHash">rF4IiGUp2P9gnZ2tBt3yI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