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BD415E83FAD08ED4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officeooo:rsid="0033bc22" officeooo:paragraph-rsid="0033bc22" style:font-size-asian="14pt" style:font-size-complex="14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5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18" style:family="paragraph" style:parent-style-name="No_20_Spacing">
      <style:paragraph-properties fo:margin-left="0cm" fo:margin-right="0cm" fo:text-indent="1.501cm" style:auto-text-indent="false" style:writing-mode="lr-tb"/>
    </style:style>
    <style:style style:name="P19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20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weight="bold" style:font-weight-asian="bold"/>
    </style:style>
    <style:style style:name="P21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2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3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4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2pt" fo:language="ru" fo:country="RU" officeooo:rsid="0033bc22" officeooo:paragraph-rsid="0033bc22" fo:background-color="transparent" style:font-size-asian="12pt" style:font-size-complex="12pt"/>
    </style:style>
    <style:style style:name="P26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7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fo:font-size="14pt" fo:language="en" fo:country="US" officeooo:rsid="00362823" officeooo:paragraph-rsid="00362823" fo:background-color="transparent" style:font-size-asian="14pt" style:font-size-complex="14pt"/>
    </style:style>
    <style:style style:name="P30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weight="bold" style:font-weight-asian="bold"/>
    </style:style>
    <style:style style:name="P31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style:font-name-complex="Times New Roman1"/>
    </style:style>
    <style:style style:name="P32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33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34" style:family="paragraph" style:parent-style-name="No_20_Spacing">
      <style:paragraph-properties fo:margin-left="0cm" fo:margin-right="0cm" fo:text-indent="1.501cm" style:auto-text-indent="false" style:writing-mode="lr-tb"/>
    </style:style>
    <style:style style:name="P35" style:family="paragraph" style:parent-style-name="Footer" style:master-page-name="First_20_Page">
      <style:paragraph-properties fo:text-align="end" style:justify-single-word="false" style:page-number="auto"/>
    </style:style>
    <style:style style:name="P36" style:family="paragraph" style:parent-style-name="Table_20_Contents">
      <style:paragraph-properties fo:text-align="start" style:justify-single-word="false"/>
      <style:text-properties fo:font-size="14pt" fo:language="en" fo:country="US" fo:font-weight="bold" officeooo:rsid="0033bc22" officeooo:paragraph-rsid="0033bc22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font-size="14pt" fo:language="en" fo:country="US" officeooo:rsid="0033bc22" officeooo:paragraph-rsid="0033bc22" style:font-size-asian="14pt" style:font-size-complex="14pt"/>
    </style:style>
    <style:style style:name="P38" style:family="paragraph" style:parent-style-name="Table_20_Contents">
      <style:paragraph-properties fo:text-align="start" style:justify-single-word="false"/>
      <style:text-properties fo:font-size="14pt" fo:language="en" fo:country="US" officeooo:rsid="00362823" officeooo:paragraph-rsid="00362823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Calibri1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33bc22"/>
    </style:style>
    <style:style style:name="T6" style:family="text">
      <style:text-properties fo:language="en" fo:country="US" fo:background-color="transparent" loext:char-shading-value="0"/>
    </style:style>
    <style:style style:name="T7" style:family="text">
      <style:text-properties fo:language="en" fo:country="US" officeooo:rsid="00362823" fo:background-color="transparent" loext:char-shading-value="0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-asian="Calibri1" style:language-asian="en" style:country-asian="US"/>
    </style:style>
    <style:style style:name="T11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2" style:family="text">
      <style:text-properties fo:color="#000000" loext:opacity="100%" style:font-name-complex="Times New Roman1"/>
    </style:style>
    <style:style style:name="T13" style:family="text">
      <style:text-properties fo:color="#111111" loext:opacity="100%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fo:font-size="14pt" style:text-underline-style="solid" style:text-underline-width="auto" style:text-underline-color="font-color" fo:font-weight="bold" officeooo:rsid="0033bc22" style:font-size-asian="14pt" style:font-weight-asian="bold" style:font-size-complex="14pt" style:font-weight-complex="bold"/>
    </style:style>
    <style:style style:name="T16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fo:language="ru" fo:country="RU" style:text-underline-style="solid" style:text-underline-width="auto" style:text-underline-color="font-color" style:font-name-asian="SimSun" style:font-size-asian="14pt" style:language-asian="ru" style:country-asian="RU" style:font-size-complex="14pt" style:language-complex="ar" style:country-complex="SA"/>
    </style:style>
    <style:style style:name="T18" style:family="text">
      <style:text-properties style:font-name="Times New Roman" fo:font-size="14pt" fo:language="en" fo:country="US" style:text-underline-style="solid" style:text-underline-width="auto" style:text-underline-color="font-color" officeooo:rsid="0033bc22" style:font-name-asian="SimSun" style:font-size-asian="14pt" style:language-asian="ru" style:country-asian="RU" style:font-size-complex="14pt" style:language-complex="ar" style:country-complex="SA"/>
    </style:style>
    <style:style style:name="T19" style:family="text">
      <style:text-properties style:font-name="Times New Roman" fo:language="ru" fo:country="RU" style:font-name-asian="SimSun" style:language-asian="ru" style:country-asian="RU" style:language-complex="ar" style:country-complex="SA"/>
    </style:style>
    <style:style style:name="T20" style:family="text">
      <style:text-properties style:font-name="Times New Roman" fo:language="ru" fo:country="RU" style:font-name-asian="Calibri1" style:language-asian="en" style:country-asian="US" style:language-complex="ar" style:country-complex="SA"/>
    </style:style>
    <style:style style:name="T21" style:family="text">
      <style:text-properties style:font-name="Times New Roman" fo:language="ru" fo:country="RU" fo:background-color="#ffffff" loext:char-shading-value="0" style:font-name-asian="Calibri1" style:language-asian="en" style:country-asian="US" style:language-complex="ar" style:country-complex="SA"/>
    </style:style>
    <style:style style:name="T22" style:family="text">
      <style:text-properties style:font-name="Times New Roman" fo:font-size="12pt" style:font-size-asian="12pt" style:font-name-complex="Times New Roman1" style:font-size-complex="12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T26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8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9" style:family="text">
      <style:text-properties fo:color="#ff0000" loext:opacity="100%" fo:font-size="16pt" fo:font-weight="bold" style:font-size-asian="16pt" style:font-weight-asian="bold" style:font-size-complex="16pt" style:language-complex="ar" style:country-complex="SA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font-size-asian="12pt" style:font-size-complex="12pt" style:language-complex="ar" style:country-complex="SA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T33" style:family="text">
      <style:text-properties style:language-complex="ar" style:country-complex="SA"/>
    </style:style>
    <style:style style:name="T34" style:family="text">
      <style:text-properties style:font-name-complex="Times New Roman1"/>
    </style:style>
    <style:style style:name="T35" style:family="text">
      <style:text-properties fo:language="ru" fo:country="RU" officeooo:rsid="0033bc2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354" text:name="ProjectNumber"/>
        <text:user-field-decl office:value-type="string" office:string-value="Уведомление о принятии жалобы к рассмотрению и приостановлении торгов" text:name="Annotation"/>
        <text:user-field-decl office:value-type="string" office:string-value="А.П. Рудакова" text:name="PredsedatelIOF"/>
        <text:user-field-decl office:value-type="string" office:string-value="+7 (499) 755-23-23 вн. 082-119" text:name="IspolnitelPhone"/>
        <text:user-field-decl office:value-type="string" office:string-value="Дойнова Р.Г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ФЕДЕРАЛЬНОЕ ГОСУДАРСТВЕННОЕ УНИТАРНОЕ ПРЕДПРИЯТИЕ &quot;НАУЧНО-ИССЛЕДОВАТЕЛЬСКИЙ И КОНСТРУКТОРСКИЙ ИНСТИТУТ ИСПЫТАТЕЛЬНЫХ МАШИН, ПРИБОРОВ И СРЕДСТВ ИЗМЕРЕНИЯ МАСС&quot;&#10;295034, Респ. Крым, г. Симферополь, пр-кт. Победы, д. 28А, помещ. 611, дом 28А, офис (квартира) 611&#10;y.storozhilova@nikimp.ru; zakupki.kerch@nikimp.ru&#10;&#10;ИП Олло В.В.&#10;357361,Российская Федерация Ставропольский Край, Предгорный р-он, с . Винсады улица Асфальтная 13 (Б) &#10;ollo2007@rambler.ru; olloprof@yandex.ru&#10;&#10;Акционерное общество  «ТЭК-Торг»&#10;г. Москва, Гамсоновский переулок, д. 5, стр. 2, 5-ый этаж, помещение VII, 115191&#10;help@tektorg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715cm" draw:z-index="2">
        <draw:text-box fo:min-height="0.99cm">
          <text:p text:style-name="P25">Дело №082/10/18.1-235/2024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8">*</text:p>
            <text:p text:style-name="P38">*</text:p>
            <text:p text:style-name="P38">*</text:p>
            <text:p text:style-name="P38"/>
          </table:table-cell>
        </table:table-row>
      </table:table>
      <text:p text:style-name="P2"/>
      <text:p text:style-name="P30">Уведомление</text:p>
      <text:p text:style-name="P30">о принятии жалобы к рассмотрению</text:p>
      <text:p text:style-name="P30">и приостановлении торгов</text:p>
      <text:p text:style-name="P20"/>
      <text:p text:style-name="P16"><text:span text:style-name="T3">Межрегиональное управление Федеральной антимонопольной службы по Республике Крым и городу Севастополю (Межрегиональное </text:span>Крымское УФАС России) сообщает о поступлении жалобы Заявителя (вх.<text:span text:style-name="T5">2506-</text:span><text:span text:style-name="T35">ЭП</text:span>/2<text:span text:style-name="T4">4</text:span> от <text:span text:style-name="T5">13</text:span>.<text:span text:style-name="T4">02</text:span>.202<text:span text:style-name="T4">4</text:span>) на действия Заказчика (Уполномоченного органа) при проведении <text:span text:style-name="T8">закупки </text:span><text:span text:style-name="T13">«</text:span><text:span text:style-name="T8">(КФ 4-24) по выбору организации на право заключения договора на поставку материалов (листы металлопрофиля и саморезы) для проведения ремонта ограждения Паромной переправы Управления Керченского торгового порта Керченского филиала ФГУП «НИКИМП»</text:span><text:span text:style-name="T13">»</text:span> (извещение <text:span text:style-name="T4">№ 32413234473</text:span>), рассмотрение которой состоится <text:span text:style-name="T14">1</text:span><text:span text:style-name="T15">6</text:span><text:span text:style-name="T14">.</text:span><text:span text:style-name="T16">02</text:span><text:span text:style-name="T14">.202</text:span><text:span text:style-name="T16">4</text:span><text:span text:style-name="T9"> </text:span><text:span text:style-name="Strong"><text:span text:style-name="T17">в 14:</text:span></text:span><text:span text:style-name="Strong"><text:span text:style-name="T18">0</text:span></text:span><text:span text:style-name="Strong"><text:span text:style-name="T17">0 </text:span></text:span><text:span text:style-name="Strong"><text:span text:style-name="T19">по адресу: </text:span></text:span><text:span text:style-name="T8">г.Симферополь, ул. Александра Невского, 1, </text:span>каб. 515, <text:span text:style-name="T8">Крымское </text:span>УФАС России.</text:p>
      <text:p text:style-name="P19"><text:span text:style-name="T10">У</text:span><text:span text:style-name="T8">частие в заседании комиссии будет организовано посредством удаленного доступа через программу «TrueConf Server» по ссылке:</text:span></text:p>
      <text:p text:style-name="P22"/>
      <text:p text:style-name="P23"><text:span text:style-name="Internet_20_link"><text:span text:style-name="T29">https://fas4.tconf.rt.ru/c/7269651175</text:span></text:span></text:p>
      <text:p text:style-name="P15"/>
      <text:p text:style-name="P15"><text:span text:style-name="Strong"><text:span text:style-name="T19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2">в дистанционном режиме, а также с правом очного участия </text:span>представителей субъектов контроля, заявителя (далее - Стороны).</text:p>
      <text:p text:style-name="P15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4"><text:span text:style-name="T30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span><text:span text:style-name="T30"/></text:p>
      <text:p text:style-name="P24"><text:span text:style-name="T30">Стороны вправе принять очное участие в рассмотрении жалобы (обращения).</text:span><text:span text:style-name="T30"/></text:p>
      <text:p text:style-name="P24"><text:span text:style-name="T30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31">to82-secretar@fas.gov.ru</text:span></text:span></text:a><text:span text:style-name="T30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</text:span><text:soft-page-break/><text:span text:style-name="T30">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4">В соответствии с частью 15 статьи 18.1 Федерального закона от 26.07.2006 №135-ФЗ «О защите конкуренции» <text:span text:style-name="T32">Заказчику (Уполномоченному органу) до заседания Комиссии</text:span> необходимо не позднее одного дня до заседания Комиссии направить в Крымское УФАС России на адрес электронной почты <text:a xlink:type="simple" xlink:href="mailto:to82-secretar@fas.gov.ru" text:style-name="Internet_20_link_20__28_user_29_" text:visited-style-name="Internet_20_link_20__28_user_29_"><text:span text:style-name="Internet_20_link"><text:span text:style-name="T33">to82-secretar@fas.gov.ru</text:span></text:span></text:a> следующие документы, подписанные ЭЦП:</text:p>
      <text:p text:style-name="P18"><text:span text:style-name="T22">1.</text:span><text:span text:style-name="T23"> </text:span><text:span text:style-name="T22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text:span text:style-name="T23"/></text:p>
      <text:p text:style-name="P33"><text:span text:style-name="T11">2. Документы и сведения по закупке, предусмотренные частью 15 статьи 18.1</text:span><text:span text:style-name="T22">Федерального закона от 26.07.2006 №135-ФЗ «О защите конкуренции» (с изменениями).</text:span><text:span text:style-name="T23"/></text:p>
      <text:p text:style-name="P18"><text:span text:style-name="T22">3. Заверенную копию государственного контракта, в случае его заключения.</text:span><text:span text:style-name="T23"/></text:p>
      <text:p text:style-name="P18"><text:span text:style-name="T22">4. Заверенную копию положения о закупках товаров, работ и услуг для нужд Заказчика со всеми изменениями, в т.ч. приказов о внесении изменений.</text:span><text:span text:style-name="T23"/></text:p>
      <text:p text:style-name="P14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14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14">7. Сведения (паспортные данные) о членах комиссии Заказчика, действующей при проведении процедуры закупки.</text:p>
      <text:p text:style-name="P14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4">9. Сведения (паспортные данные) о работниках контрактной службы Заказчика, действующей при проведении процедуры закупки.</text:p>
      <text:p text:style-name="P14">10. З<text:span text:style-name="T8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7"><text:span text:style-name="T34">11. С</text:span><text:span text:style-name="T12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31">12. Представить доказательства исполнения требования Крымского УФАС России о приостановлении торгов.</text:p>
      <text:p text:style-name="P21">Обращаем внимание, что электронная почта Крымского УФАС России имеет ограничения по входящей корреспонденции не более<text:span text:style-name="T2"> 8 мегабайт</text:span>.</text:p>
      <text:p text:style-name="P21"><text:span text:style-name="T2">Заявителю</text:span><text:span text:style-name="Strong"><text:span text:style-name="T19">:</text:span></text:span></text:p>
      <text:p text:style-name="P14">1. Направить копию жалобы Заказчику.</text:p>
      <text:p text:style-name="P14">2. Предоставить копии документов, подтверждающие доводы жалобы.</text:p>
      <text:p text:style-name="P13">Согласно <text:span text:style-name="T2">части 18 статьи 18.1 Федерального закона от 26.07.2006 №135-ФЗ «О защите конкуренции»</text:span> со дня направления уведомления, предусмотренного частью 11 настоящей статьи, <text:span text:style-name="T2">торги приостанавливаются до рассмотрения жалобы</text:span> на действия (бездействие) организатора торгов, оператора электронной площадки, конкурсной или аукционной комиссии по существу.</text:p>
      <text:p text:style-name="P13"><text:span text:style-name="T2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2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</text:p>
      <text:p text:style-name="P13"><text:soft-page-break/>В соответствии с частью 18 и частью 19 статьи 18.1 Федерального закона от 26.07.2006 №135-ФЗ «О защите конкуренции», торги приостанавливаются <text:span text:style-name="T32">только в части заключения договора</text:span>.</text:p>
      <text:p text:style-name="P13">В случае неисполнения данного требования, Заказчик будет привлечен к административной ответственности в соответствии с частью 1 статьей 19.4 <text:span text:style-name="Strong"><text:span text:style-name="T19">Кодекса Российской Федерации об административных правонарушениях (далее – </text:span></text:span>КоАП РФ), по факту неповиновения законному распоряжению должностного лица органа, осуществляющего государственный надзор (контроль).</text:p>
      <text:p text:style-name="P13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18"><text:span text:style-name="Strong"><text:span text:style-name="T20">Наряду с этим, Межрегиональное </text:span></text:span><text:span text:style-name="T24">Крымское УФАС России</text:span><text:span text:style-name="Strong"><text:span text:style-name="T20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24">Крымского УФАС России </text:span><text:span text:style-name="Strong"><text:span text:style-name="T20">(</text:span></text:span><text:span text:style-name="T27">http://</text:span><text:span text:style-name="T28">solutions</text:span><text:span text:style-name="T27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25">http://www.krym.fas.gov.ru</text:span></text:span></text:a><text:span text:style-name="Strong"><text:span text:style-name="T20">).</text:span></text:span></text:p>
      <text:p text:style-name="P18"><text:span text:style-name="Strong"><text:span text:style-name="T21">Напоминаем также, что в соответствии со статьей 19.7.2 </text:span></text:span><text:span text:style-name="T26">КоАП РФ</text:span><text:span text:style-name="Strong"><text:span text:style-name="T21">, непредставление или несвоевременное представление в </text:span></text:span><text:span text:style-name="T26">Крымское УФАС России</text:span><text:span text:style-name="Strong"><text:span text:style-name="T21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5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26"/>
          </table:table-cell>
          <table:covered-table-cell/>
          <table:table-cell table:style-name="Таблица2.A1" office:value-type="string">
            <text:p text:style-name="P29">*</text:p>
          </table:table-cell>
        </table:table-row>
        <table:table-row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8"/>
            <text:p text:style-name="P6"/>
            <text:p text:style-name="P6"/>
          </table:table-cell>
          <table:table-cell table:style-name="Таблица2.A1" office:value-type="string">
            <text:p text:style-name="P28"/>
            <text:p text:style-name="P7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12"/>
      <text:p text:style-name="P12"/>
      <text:p text:style-name="P12"/>
      <text:p text:style-name="Standard"/>
      <text:p text:style-name="P11">Исп.<text:span text:style-name="T7">*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2354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235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354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BD415E83FAD08ED4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235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6M56S</meta:editing-duration>
    <meta:editing-cycles>33</meta:editing-cycles>
    <meta:generator>LibreOffice/7.5.2.2$Windows_X86_64 LibreOffice_project/53bb9681a964705cf672590721dbc85eb4d0c3a2</meta:generator>
    <dc:date>2024-02-14T14:34:53.481000000</dc:date>
    <meta:print-date>2019-12-05T19:08:40.18</meta:print-date>
    <meta:document-statistic meta:table-count="2" meta:image-count="2" meta:object-count="0" meta:page-count="3" meta:paragraph-count="43" meta:word-count="860" meta:character-count="7029" meta:non-whitespace-character-count="6209"/>
    <meta:user-defined meta:name="OriginalContentHash">KnKicuD5nf80T9riOkk2Jg==</meta:user-defined>
    <meta:user-defined meta:name="PreviousContentHash">KnKicuD5nf80T9riOkk2J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