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5981904A1E49A1E1.jpg" manifest:media-type="image/jpeg"/>
  <manifest:file-entry manifest:full-path="Pictures/10000000000000A100000025D201A1EE864F7A8D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007cm" fo:margin-left="0cm" table:align="left" style:may-break-between-rows="true" style:writing-mode="lr-tb"/>
    </style:style>
    <style:style style:name="Таблица3.A" style:family="table-column">
      <style:table-column-properties style:column-width="13.044cm"/>
    </style:style>
    <style:style style:name="Таблица3.B" style:family="table-column">
      <style:table-column-properties style:column-width="3.963cm"/>
    </style:style>
    <style:style style:name="Таблица3.1" style:family="table-row">
      <style:table-row-properties style:min-row-height="0.041cm"/>
    </style:style>
    <style:style style:name="Таблица3.A1" style:family="table-cell">
      <style:table-cell-properties fo:background-color="#ffffff" fo:padding="0cm" fo:border="none" fo:vertical-align="top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etter-spacing="normal" fo:language="ru" fo:country="RU" fo:font-style="normal" style:text-underline-style="none" fo:font-weight="normal" officeooo:paragraph-rsid="002c8ae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letter-spacing="normal" fo:language="ru" fo:country="RU" fo:font-style="normal" style:text-underline-style="none" officeooo:paragraph-rsid="002c8aea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language="ru" fo:country="RU" style:text-underline-style="none" fo:font-weight="normal" officeooo:paragraph-rsid="002c8aea" fo:background-color="#ffffff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ConsPlusNonformat">
      <style:paragraph-properties fo:line-height="100%" fo:text-align="center" style:justify-single-word="false" style:text-autospace="none"/>
      <style:text-properties fo:color="#000000" loext:opacity="100%" style:font-name="Times New Roman" fo:font-size="14pt" fo:letter-spacing="normal" fo:language="ru" fo:country="RU" fo:font-style="normal" fo:font-weight="normal" officeooo:paragraph-rsid="002c8aea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style:font-name="Times New Roman" fo:font-size="14pt" fo:font-weight="normal" officeooo:paragraph-rsid="002c8aea" style:font-size-asian="14pt" style:font-weight-asian="normal" style:font-size-complex="14pt" style:font-weight-complex="normal"/>
    </style:style>
    <style:style style:name="P11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/>
      <style:text-properties officeooo:paragraph-rsid="002c8aea"/>
    </style:style>
    <style:style style:name="P12" style:family="paragraph" style:parent-style-name="ConsPlusNonformat">
      <style:paragraph-properties fo:margin-left="0cm" fo:margin-right="-0.002cm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4pt" fo:letter-spacing="normal" fo:language="ru" fo:country="RU" fo:font-style="normal" style:text-underline-style="none" fo:font-weight="normal" officeooo:rsid="0008fbcb" officeooo:paragraph-rsid="002c8aea" style:font-name-asian="Courier New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style="normal" style:text-underline-style="none" officeooo:paragraph-rsid="002c8aea" style:font-size-asian="14pt" style:font-style-asian="normal" style:font-size-complex="14pt" style:font-style-complex="normal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2c8aea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c8ae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e1f4d"/>
    </style:style>
    <style:style style:name="P17" style:family="paragraph" style:parent-style-name="ConsPlusNormal">
      <style:paragraph-properties fo:margin-left="0cm" fo:margin-right="0cm" fo:margin-top="0cm" fo:margin-bottom="0.25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fo:font-weight="normal" officeooo:paragraph-rsid="002c8aea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fo:letter-spacing="normal" fo:language="ru" fo:country="RU" fo:font-style="normal" style:text-underline-style="none" fo:font-weight="normal" officeooo:paragraph-rsid="002c8ae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officeooo:paragraph-rsid="002c8aea" style:font-size-asian="14pt" style:font-size-complex="14pt"/>
    </style:style>
    <style:style style:name="P20" style:family="paragraph" style:parent-style-name="Standard">
      <style:paragraph-properties fo:margin-left="0.051cm" fo:margin-right="0.051cm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transparent" style:font-name-asian="Calibri" style:font-size-asian="14pt" style:font-name-complex="Calibri" style:font-size-complex="14pt"/>
    </style:style>
    <style:style style:name="P21" style:family="paragraph" style:parent-style-name="Standard">
      <style:paragraph-properties fo:margin-left="0.051cm" fo:margin-right="0.051cm" fo:line-height="100%" fo:text-align="start" style:justify-single-word="false" fo:text-indent="0cm" style:auto-text-indent="false"/>
      <style:text-properties fo:font-size="14pt" officeooo:paragraph-rsid="002c8aea" style:font-size-asian="14pt" style:font-size-complex="14pt"/>
    </style:style>
    <style:style style:name="P22" style:family="paragraph" style:parent-style-name="Standard">
      <style:paragraph-properties fo:margin-left="0.051cm" fo:margin-right="0.051cm" fo:margin-top="1cm" fo:margin-bottom="0cm" style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transparen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rsid="000a5c81" officeooo:paragraph-rsid="002c8aea" fo:background-color="transparen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.051cm" fo:margin-right="0.051cm" fo:margin-top="1cm" fo:margin-bottom="0cm" style:contextual-spacing="false" fo:line-height="100%" fo:text-align="start" style:justify-single-word="false" fo:text-indent="0cm" style:auto-text-indent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rsid="001ca6c9" officeooo:paragraph-rsid="002c8aea" fo:background-color="transparen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.051cm" fo:margin-right="0.051cm" fo:margin-top="0.75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transparent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font-size="14pt" officeooo:paragraph-rsid="002c8aea" style:font-size-asian="14pt" style:font-size-complex="14pt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2c8aea"/>
    </style:style>
    <style:style style:name="P30" style:family="paragraph" style:parent-style-name="Standard">
      <style:paragraph-properties fo:margin-left="-0.026cm" fo:margin-right="0cm" fo:line-height="100%" fo:text-align="justify" style:justify-single-word="false" fo:text-indent="1.244cm" style:auto-text-indent="false"/>
      <style:text-properties officeooo:paragraph-rsid="002e1f4d"/>
    </style:style>
    <style:style style:name="P31" style:family="paragraph" style:parent-style-name="Standard">
      <style:paragraph-properties fo:margin-left="0.051cm" fo:margin-right="0.051cm" fo:line-height="100%" fo:text-align="justify" style:justify-single-word="false" fo:text-indent="1.21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Standard">
      <style:paragraph-properties fo:margin-left="0.051cm" fo:margin-right="0.051cm" fo:line-height="100%" fo:text-align="justify" style:justify-single-word="false" fo:text-indent="1.235cm" style:auto-text-indent="false"/>
      <style:text-properties fo:color="#000000" loext:opacity="100%" style:font-name="Times New Roman" fo:font-size="14pt" fo:letter-spacing="normal" fo:language="ru" fo:country="RU" style:text-underline-style="none" fo:font-weight="normal" officeooo:paragraph-rsid="002c8aea" fo:background-color="#ffffff" style:font-name-asian="Times New Roman1" style:font-size-asian="14pt" style:font-name-complex="Times New Roman1" style:font-size-complex="14pt"/>
    </style:style>
    <style:style style:name="T1" style:family="text">
      <style:text-properties officeooo:rsid="0003ea44" fo:background-color="transparent" loext:char-shading-value="0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1f543b" fo:background-color="transparent" loext:char-shading-value="0" style:font-name-asian="Arial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f543b" fo:background-color="transparent" loext:char-shading-value="0" style:font-name-asian="Arial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fo:background-color="transparent" loext:char-shading-value="0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f543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604e4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303c3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a5a60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1f4d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8b0da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1f4d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604e4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bc54" style:text-blinking="fals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1a7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579e4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f543b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66eb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fbc5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66eb" fo:background-color="#ffffff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60f72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f543b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60f72" style:letter-kerning="false" style:text-blinking="false" fo:background-color="transparent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#ffffff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4c005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style:text-blinking="fals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e1f4d" style:text-blinking="false" fo:background-color="transparent" loext:char-shading-value="0" style:font-name-asian="Arial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2de5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fbc54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6415b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loext:opacity="100%" fo:letter-spacing="normal" fo:language="ru" fo:country="RU" fo:font-style="normal" style:font-name-asian="Courier New" style:font-style-asian="normal" style:font-name-complex="Courier New" style:font-style-complex="normal"/>
    </style:style>
    <style:style style:name="T48" style:family="text">
      <style:text-properties fo:color="#000000" loext:opacity="100%" fo:letter-spacing="normal" fo:language="ru" fo:country="RU" fo:font-style="normal" officeooo:rsid="0022de55" style:font-name-asian="Courier New" style:font-style-asian="normal" style:font-name-complex="Courier New" style:font-style-complex="normal"/>
    </style:style>
    <style:style style:name="T49" style:family="text">
      <style:text-properties fo:color="#000000" loext:opacity="100%" style:font-name="Times New Roman" fo:letter-spacing="normal" fo:language="ru" fo:country="RU" style:text-underline-style="none" fo:font-weight="normal" fo:background-color="#ffffff" loext:char-shading-value="0" style:font-name-asian="Times New Roman1" style:font-name-complex="Times New Roman1"/>
    </style:style>
    <style:style style:name="T50" style:family="text">
      <style:text-properties fo:color="#000000" loext:opacity="100%" style:font-name="Times New Roman" fo:letter-spacing="normal" fo:language="ru" fo:country="RU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1" style:family="text">
      <style:text-properties fo:color="#000000" loext:opacity="100%" style:font-name="Times New Roman" fo:letter-spacing="normal" fo:language="ru" fo:country="RU" style:text-underline-style="none" fo:font-weight="normal" officeooo:rsid="000a6aba" fo:background-color="transparent" loext:char-shading-value="0" style:font-name-asian="Times New Roman1" style:font-weight-asian="normal" style:font-name-complex="Times New Roman1" style:font-weight-complex="normal"/>
    </style:style>
    <style:style style:name="T52" style:family="text">
      <style:text-properties fo:color="#000000" loext:opacity="100%" style:font-name="Times New Roman" fo:letter-spacing="normal" fo:language="ru" fo:country="RU" style:text-underline-style="none" fo:font-weight="normal" officeooo:rsid="00374afe" fo:background-color="transparent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fo:color="#000000" loext:opacity="100%" style:font-name="Times New Roman" fo:letter-spacing="normal" fo:language="ru" fo:country="RU" style:text-underline-style="none" fo:font-weight="normal" officeooo:rsid="0005b76d" fo:background-color="transparent" loext:char-shading-value="0" style:font-name-asian="Times New Roman1" style:font-weight-asian="normal" style:font-name-complex="Times New Roman1" style:font-weight-complex="normal"/>
    </style:style>
    <style:style style:name="T54" style:family="text">
      <style:text-properties fo:color="#000000" loext:opacity="100%" style:font-name="Times New Roman" fo:letter-spacing="normal" fo:language="ru" fo:country="RU" style:text-underline-style="none" fo:font-weight="normal" officeooo:rsid="0008ff2f" fo:background-color="transparent" loext:char-shading-value="0" style:font-name-asian="Times New Roman1" style:font-weight-asian="normal" style:font-name-complex="Times New Roman1" style:font-weight-complex="normal"/>
    </style:style>
    <style:style style:name="T55" style:family="text">
      <style:text-properties fo:color="#000000" loext:opacity="100%" style:font-name="Times New Roman" fo:letter-spacing="normal" fo:language="ru" fo:country="RU" style:text-underline-style="none" fo:font-weight="normal" fo:background-color="transparent" loext:char-shading-value="0" style:font-name-asian="Times New Roman1" style:font-name-complex="Times New Roman1"/>
    </style:style>
    <style:style style:name="T56" style:family="text">
      <style:text-properties fo:color="#000000" loext:opacity="100%" style:font-name="Times New Roman" fo:letter-spacing="normal" fo:language="ru" fo:country="RU" fo:font-style="normal" style:text-underline-style="none" fo:font-weight="normal" officeooo:rsid="0003ea44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loext:opacity="100%" style:font-name="Times New Roman" fo:letter-spacing="normal" fo:language="ru" fo:country="RU" fo:font-style="normal" style:text-underline-style="none" fo:font-weight="normal" officeooo:rsid="00177fd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color="#000000" loext:opacity="100%" style:font-name="Times New Roman" fo:letter-spacing="normal" fo:language="ru" fo:country="RU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color="#000000" loext:opacity="100%" style:font-name="Times New Roman" fo:letter-spacing="normal" fo:language="ru" fo:country="RU" fo:font-style="normal" style:text-underline-style="none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loext:opacity="100%" style:font-name="Times New Roman" fo:letter-spacing="norm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loext:opacity="100%" style:font-name="Times New Roman" fo:font-size="14pt" fo:letter-spacing="normal" fo:language="ru" fo:country="RU" fo:font-style="normal" fo:font-weight="normal" officeooo:rsid="0024c005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color="#000000" loext:opacity="100%" style:font-name="Times New Roman" fo:font-size="14pt" fo:letter-spacing="normal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64" style:family="text">
      <style:text-properties fo:color="#000000" loext:opacity="100%" style:font-name="Times New Roman" fo:font-size="14pt" fo:letter-spacing="normal" fo:language="ru" fo:country="RU" fo:font-style="normal" style:text-underline-style="none" fo:font-weight="bold" officeooo:rsid="002e1f4d" style:font-name-asian="Arial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4544" text:name="ProjectNumber"/>
        <text:user-field-decl office:value-type="string" office:string-value="ПРЕДПИСАНИЕ ПО ДЕЛУ № 077/05/18-22956/2021" text:name="Annotation"/>
        <text:user-field-decl office:value-type="string" office:string-value="Ф.Ф. Кадымов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AO «ВымпелКом»&#10;111402, г. Москва, ул. 8 Марта, д. 10, стр. 14&#10;info@beeline.ru&#10;&#10;ООО «Орион-Лайн»&#10;107113, МОСКВА ГОРОД, МАЛЕНКОВСКАЯ УЛИЦА, ДОМ 32, СТРОЕНИЕ 2А, КОМНАТА 57" text:name="KorrespondentOutgoing"/>
        <text:user-field-decl office:value-type="string" office:string-value="Заместитель руководител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Internet_20_link"><text:span text:style-name="T3">ПАО «ВымпелКом» </text:span></text:span></text:p>
            <text:p text:style-name="P19"><text:span text:style-name="Internet_20_link"><text:span text:style-name="T22"/></text:span></text:p>
            <text:p text:style-name="P19"><text:span text:style-name="Internet_20_link"><text:span text:style-name="T3">ул. 8 Марта, д. 10, стр. 14г. Москва, 127083 </text:span></text:span></text:p>
            <text:p text:style-name="P19"><text:span text:style-name="Internet_20_link"><text:span text:style-name="T22"/></text:span></text:p>
            <text:p text:style-name="P19"><text:span text:style-name="Internet_20_link"><text:span text:style-name="T3">info@beeline.ru </text:span></text:span></text:p>
            <text:p text:style-name="P19"><text:span text:style-name="Internet_20_link"><text:span text:style-name="T22"/></text:span></text:p>
            <text:p text:style-name="P19"><text:span text:style-name="Internet_20_link"><text:span text:style-name="T3">ООО «Орион-Лайн» </text:span></text:span></text:p>
            <text:p text:style-name="P19"><text:span text:style-name="Internet_20_link"><text:span text:style-name="T22"/></text:span></text:p>
            <text:p text:style-name="P19"><text:span text:style-name="Internet_20_link"><text:span text:style-name="T3">107113, г. Москва, Маленковская ул., д. 32, стр. 2А, ком. 57 </text:span></text:span><text:span text:style-name="Internet_20_link"><text:span text:style-name="T2"><text:s/></text:span></text:span></text:p>
          </table:table-cell>
        </table:table-row>
      </table:table>
      <text:p text:style-name="P3"/>
      <text:p text:style-name="Standard"/>
      <text:p text:style-name="P1"/>
      <text:p text:style-name="P10"><text:span text:style-name="T47">ПРЕДПИСАНИЕ</text:span><text:span text:style-name="T48"> </text:span></text:p>
      <text:p text:style-name="P11"><text:span text:style-name="T61">ПО ДЕЛУ</text:span><text:span text:style-name="Internet_20_link"><text:span text:style-name="T36"> № 077/05/18-22956/2021 <text:s/></text:span></text:span></text:p>
      <text:p text:style-name="P9">О ПРЕКРАЩЕНИИ НАРУШЕНИЯ ЗАКОНОДАТЕЛЬСТВА</text:p>
      <text:p text:style-name="P12">РОССИЙСКОЙ ФЕДЕРАЦИИ О РЕКЛАМЕ</text:p>
      <text:p text:style-name="P13"/>
      <text:p text:style-name="P21"><text:span text:style-name="T50">«</text:span><text:span text:style-name="T51">01</text:span><text:span text:style-name="T50">» </text:span><text:span text:style-name="T52">марта</text:span><text:span text:style-name="T50"> </text:span><text:span text:style-name="T53">20</text:span><text:span text:style-name="T54">22</text:span><text:span text:style-name="T50"> года</text:span><text:span text:style-name="T49"><text:tab/><text:tab/> <text:s text:c="76"/>г.Москва <text:s text:c="4"/></text:span><text:span text:style-name="T55"><text:s text:c="5"/></text:span><text:span text:style-name="T49"><text:s text:c="24"/></text:span></text:p>
      <text:p text:style-name="P20"/>
      <text:p text:style-name="P27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– Комиссия Московского УФАС России, Комиссия) в составе:</text:p>
      <text:p text:style-name="P27">председателя Комиссии: &lt;...&gt;,</text:p>
      <text:p text:style-name="P28"><text:span text:style-name="T58">членов Комиссии: &lt;...&gt;</text:span><text:span text:style-name="T1">, </text:span><text:span text:style-name="T56">&lt;...&gt;</text:span><text:span text:style-name="T57">, </text:span></text:p>
      <text:p text:style-name="P16"><text:span text:style-name="Internet_20_link"><text:span text:style-name="T38">на основании своего решения по делу</text:span></text:span><text:span text:style-name="Internet_20_link"><text:span text:style-name="T37"> 077/05/18-22956/2021</text:span></text:span><text:span text:style-name="Internet_20_link"><text:span text:style-name="T43"> о при</text:span></text:span><text:span text:style-name="Internet_20_link"><text:span text:style-name="T39">знании<text:line-break/></text:span></text:span><text:span text:style-name="Internet_20_link"><text:span text:style-name="T6">ООО «Орион-Лайн»</text:span></text:span><text:span text:style-name="Internet_20_link"><text:span text:style-name="T9"> нарушившим част</text:span></text:span><text:span text:style-name="Internet_20_link"><text:span text:style-name="T10">ь</text:span></text:span><text:span text:style-name="Internet_20_link"><text:span text:style-name="T9"> 1 статьи 18 Федерального закона от 13.03.2006 № 38-ФЗ «О рекламе» (далее — Закон о рекламе) при распространении на телефонный номер </text:span></text:span><text:span text:style-name="Internet_20_link"><text:span text:style-name="T7">&lt;...&gt; рекламы следующего содержания: </text:span></text:span></text:p>
      <text:p text:style-name="P15"><text:span text:style-name="Internet_20_link"><text:span text:style-name="T7">«Доброе утро, меня зовут Анель, Вы раннее кредитованием интересовались, сейчас актуально? Получение кредита интересует Вас? Всего доброго...», </text:span></text:span><text:span text:style-name="Internet_20_link"><text:span text:style-name="T8">поступившего 22.10.2021 в 09:48 с телефонного номера +7 (967) 052-18-17</text:span></text:span><text:span text:style-name="Internet_20_link"><text:span text:style-name="T7">, </text:span></text:span><text:span text:style-name="Internet_20_link"><text:span text:style-name="T15">без предварительного согласия абонента на ее получение,</text:span></text:span></text:p>
      <text:p text:style-name="P15"><text:span text:style-name="Internet_20_link"><text:span text:style-name="T11">и в соответствии с пунктом 1 части 2 статьи 33, частями 1, 3 статьи 36 Закона о рекламе, пунктами 49, 50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,</text:span></text:span></text:p>
      <text:p text:style-name="P18"/>
      <text:p text:style-name="P18"/>
      <text:p text:style-name="P5">ПРЕДПИСЫВАЕТ: </text:p>
      <text:p text:style-name="P6"/>
      <text:p text:style-name="P30"><text:span text:style-name="T62">1.</text:span><text:span text:style-name="Internet_20_link"><text:span text:style-name="T6"> ООО «Орион-Лайн»</text:span></text:span><text:span text:style-name="Internet_20_link"><text:span text:style-name="T18"> </text:span></text:span><text:span text:style-name="T63">в </text:span><text:span text:style-name="T64">пятидневный</text:span><text:span text:style-name="T63"> срок</text:span><text:span text:style-name="T62"> </text:span><text:span text:style-name="Internet_20_link"><text:span text:style-name="T40">со дня получения настоящего </text:span></text:span><text:soft-page-break/><text:span text:style-name="Internet_20_link"><text:span text:style-name="T40">Предписания прекратить распространение ненадлежащей рекламы по сетям электросвязи, в том числе </text:span></text:span><text:span text:style-name="Internet_20_link"><text:span text:style-name="T17">на телефонный номер&lt;...&gt;</text:span></text:span><text:span text:style-name="Internet_20_link"><text:span text:style-name="T44">,</text:span></text:span><text:span text:style-name="Internet_20_link"><text:span text:style-name="T40"> с нарушением част</text:span></text:span><text:span text:style-name="Internet_20_link"><text:span text:style-name="T41">и</text:span></text:span><text:span text:style-name="Internet_20_link"><text:span text:style-name="T40"> 1 статьи 18 Закона о рекламе, а также прекратить распространение рекламы в нарушение част</text:span></text:span><text:span text:style-name="Internet_20_link"><text:span text:style-name="T42">ей</text:span></text:span><text:span text:style-name="Internet_20_link"><text:span text:style-name="T40"> 1 статьи 18 Закона о рекламе иным лицам, </text:span></text:span><text:span text:style-name="Internet_20_link"><text:span text:style-name="T37">не имеющим выраженного согласия именно на получение рекламы от конкретного рекламораспространителя (согласно решению Московского УФАС России по делу № 077/05/18-22956/2021). </text:span></text:span></text:p>
      <text:p text:style-name="P29"><text:span text:style-name="Internet_20_link"><text:span text:style-name="T25">2. </text:span></text:span><text:span text:style-name="Internet_20_link"><text:span text:style-name="T16">ПАО «Вымпелком» </text:span></text:span><text:span text:style-name="Internet_20_link"><text:span text:style-name="T24"><text:s/></text:span></text:span><text:span text:style-name="Internet_20_link"><text:span text:style-name="T31">в </text:span></text:span><text:span text:style-name="Internet_20_link"><text:span text:style-name="T32">пя</text:span></text:span><text:span text:style-name="Internet_20_link"><text:span text:style-name="T31">тидневный срок</text:span></text:span><text:span text:style-name="Internet_20_link"><text:span text:style-name="T20"> со дня получения настоящего Предписания </text:span></text:span><text:span text:style-name="Основной_20_шрифт_20_абзаца"><text:span text:style-name="T45">принять меры по </text:span></text:span><text:span text:style-name="Основной_20_шрифт_20_абзаца"><text:span text:style-name="T46">предотвращению использования</text:span></text:span><text:span text:style-name="Internet_20_link"><text:span text:style-name="T19"> </text:span></text:span><text:span text:style-name="Internet_20_link"><text:span text:style-name="T46">телефонного номера<text:line-break/></text:span></text:span><text:span text:style-name="Internet_20_link"><text:span text:style-name="T8">+7 (967) 052-18-17</text:span></text:span><text:span text:style-name="Internet_20_link"><text:span text:style-name="T35"> </text:span></text:span><text:span text:style-name="Internet_20_link"><text:span text:style-name="T17">в целях </text:span></text:span><text:span text:style-name="Основной_20_шрифт_20_абзаца"><text:span text:style-name="T46">распространения </text:span></text:span><text:span text:style-name="Internet_20_link"><text:span text:style-name="T46">рекламы </text:span></text:span><text:span text:style-name="Internet_20_link"><text:span text:style-name="T17">посредством использования телефонной связи </text:span></text:span><text:span text:style-name="Internet_20_link"><text:span text:style-name="T20">с нарушением част</text:span></text:span><text:span text:style-name="Internet_20_link"><text:span text:style-name="T21">и 1</text:span></text:span><text:span text:style-name="Internet_20_link"><text:span text:style-name="T20"> статьи 18 Закона о рекламе, в том числе на телефонный номер&lt;...&gt;</text:span></text:span><text:span text:style-name="Internet_20_link"><text:span text:style-name="T5">.</text:span></text:span></text:p>
      <text:p text:style-name="P29"><text:span text:style-name="Internet_20_link"><text:span text:style-name="T27">3. </text:span></text:span><text:span text:style-name="Internet_20_link"><text:span text:style-name="T28">ООО «Орион-Лайн»</text:span></text:span><text:span text:style-name="Internet_20_link"><text:span text:style-name="T29">, </text:span></text:span><text:span text:style-name="Internet_20_link"><text:span text:style-name="T28">ПАО «Вымпелком»</text:span></text:span><text:span text:style-name="Internet_20_link"><text:span text:style-name="T30"> </text:span></text:span><text:span text:style-name="Internet_20_link"><text:span text:style-name="T33">в </text:span></text:span><text:span text:style-name="Internet_20_link"><text:span text:style-name="T34">пятидневный</text:span></text:span><text:span text:style-name="Internet_20_link"><text:span text:style-name="T33"> срок</text:span></text:span><text:span text:style-name="Internet_20_link"><text:span text:style-name="T12"> со дня исполнения настоящего Предписания представить в Московское УФАС России письменные доказательства исполнения пункт</text:span></text:span><text:span text:style-name="Internet_20_link"><text:span text:style-name="T13">ов</text:span></text:span><text:span text:style-name="Internet_20_link"><text:span text:style-name="T12"> 1, </text:span></text:span><text:span text:style-name="Internet_20_link"><text:span text:style-name="T13">2</text:span></text:span><text:span text:style-name="Internet_20_link"><text:span text:style-name="T12"> настоящего Предписания</text:span></text:span><text:span text:style-name="Internet_20_link"><text:span text:style-name="T14">.</text:span></text:span></text:p>
      <text:p text:style-name="P14"><text:span text:style-name="Internet_20_link"><text:span text:style-name="T60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</text:span></text:span><text:span text:style-name="Internet_20_link"><text:span text:style-name="T59"> 2.4 статьи </text:span></text:span><text:span text:style-name="Internet_20_link"><text:span text:style-name="T60">19.5 Кодекса Российской Федерации об административных правонарушениях. </text:span></text:span></text:p>
      <text:p text:style-name="P17"/>
      <text:p text:style-name="P29"><text:span text:style-name="Internet_20_link"><text:span text:style-name="T23">Предписание <text:s/>может <text:s/>быть <text:s/>обжаловано <text:s/>в течение трех месяцев со дня его выдачи в Арбитражный суд г.</text:span></text:span><text:span text:style-name="Internet_20_link"><text:span text:style-name="T26"> </text:span></text:span><text:span text:style-name="Internet_20_link"><text:span text:style-name="T23">Москвы в <text:s/>порядке, предусмотренном статьей</text:span></text:span><text:span text:style-name="Internet_20_link"><text:span text:style-name="T26"> </text:span></text:span><text:span text:style-name="Internet_20_link"><text:span text:style-name="T23">198 Арбитражного процессуального кодекса Российской Федерации.</text:span>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Председатель Комиссии</text:p>
          </table:table-cell>
          <table:table-cell table:style-name="Таблица3.A1" office:value-type="string">
            <text:p text:style-name="P24">&lt;...&gt;</text:p>
          </table:table-cell>
        </table:table-row>
        <table:table-row table:style-name="Таблица3.1">
          <table:table-cell table:style-name="Таблица3.A1" office:value-type="string">
            <text:p text:style-name="P23">Члены Комиссии <text:s text:c="5"/><text:tab/></text:p>
          </table:table-cell>
          <table:table-cell table:style-name="Таблица3.A1" office:value-type="string">
            <text:p text:style-name="P24">&lt;...&gt;</text:p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5">&lt;...&gt;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8"/>
      <text:p text:style-name="P4">Исп.<text:span text:style-name="Internet_20_link"><text:span text:style-name="T4">&lt;...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000000000A100000025D201A1EE864F7A8D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loext:opacity="0%" style:font-name="Courier New" fo:font-family="'Courier New'" style:font-family-generic="modern" style:font-pitch="variable" fo:font-style="normal" fo:font-weight="normal" style:font-name-asian="Courier New" style:font-family-asian="'Courier New'" style:font-family-generic-asian="modern" style:font-pitch-asian="variable" style:language-asian="zh" style:country-asian="CN" style:font-style-asian="normal" style:font-weight-asian="normal" style:font-name-complex="Courier New" style:font-family-complex="'Courier New'" style:font-family-generic-complex="modern" style:font-pitch-complex="variable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n3H42Upf4BCMgWTzQ9Rcwg==</meta:user-define>
    <meta:user-define meta:name="OriginalContentHash">ZrMQwJBw/+uyc3bo2rVyjA==</meta:user-define>
    <meta:editing-duration>PT1H39M5S</meta:editing-duration>
    <meta:editing-cycles>32</meta:editing-cycles>
    <meta:generator>LibreOffice/7.0.3.1$Windows_X86_64 LibreOffice_project/d7547858d014d4cf69878db179d326fc3483e082</meta:generator>
    <dc:date>2022-06-15T10:50:30.900000000</dc:date>
    <meta:document-statistic meta:table-count="2" meta:image-count="0" meta:object-count="0" meta:page-count="2" meta:paragraph-count="29" meta:word-count="404" meta:character-count="3230" meta:non-whitespace-character-count="2714"/>
    <meta:user-defined meta:name="OriginalContentHash">n3H42Upf4BCMgWTzQ9Rcwg==</meta:user-defined>
    <meta:user-defined meta:name="PreviousContentHash">n3H42Upf4BCMgWTzQ9Rcw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