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4851FD122A523D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12cm" style:page-number="auto" table:align="right"/>
    </style:style>
    <style:style style:name="Таблица1.A" style:family="table-column">
      <style:table-column-properties style:column-width="8.71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8cm" fo:margin-left="0cm" fo:margin-right="-0.018cm" table:align="margins"/>
    </style:style>
    <style:style style:name="Таблица2.A" style:family="table-column">
      <style:table-column-properties style:column-width="10.008cm" style:rel-column-width="38544*"/>
    </style:style>
    <style:style style:name="Таблица2.B" style:family="table-column">
      <style:table-column-properties style:column-width="7.0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ConsPlusNormal">
      <style:paragraph-properties fo:margin-left="0cm" fo:margin-right="0cm" fo:line-height="115%" fo:text-align="justify" style:justify-single-word="false" fo:text-indent="1.249cm" style:auto-text-indent="false"/>
      <style:text-properties fo:font-size="13pt" officeooo:paragraph-rsid="000cc7a0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 style:master-page-name="First_20_Page">
      <style:paragraph-properties fo:text-align="end" style:justify-single-word="false" style:page-number="auto"/>
    </style:style>
    <style:style style:name="P4" style:family="paragraph" style:parent-style-name="Standard">
      <style:text-properties fo:font-size="10.5pt" officeooo:paragraph-rsid="000cc7a0" fo:background-color="transparent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officeooo:paragraph-rsid="000cc7a0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cc7a0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officeooo:paragraph-rsid="000cc7a0"/>
    </style:style>
    <style:style style:name="P8" style:family="paragraph" style:parent-style-name="Standard">
      <style:text-properties officeooo:paragraph-rsid="000cc7a0"/>
    </style:style>
    <style:style style:name="P9" style:family="paragraph" style:parent-style-name="Standard">
      <loext:graphic-properties draw:fill="none"/>
      <style:paragraph-properties fo:margin-left="0cm" fo:margin-right="-0.199cm" fo:text-align="center" style:justify-single-word="false" fo:text-indent="0cm" style:auto-text-indent="false" fo:background-color="transparent"/>
      <style:text-properties style:font-name="Times New Roman" fo:font-size="13pt" officeooo:paragraph-rsid="000cc7a0" fo:background-color="#ffffff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/>
      <style:text-properties fo:font-size="13pt" officeooo:paragraph-rsid="000cc7a0" style:font-size-asian="13pt" style:font-size-complex="13pt"/>
    </style:style>
    <style:style style:name="P11" style:family="paragraph" style:parent-style-name="Standard">
      <style:paragraph-properties fo:margin-left="0cm" fo:margin-right="-0.191cm" fo:text-align="center" style:justify-single-word="false" fo:text-indent="1.249cm" style:auto-text-indent="false"/>
      <style:text-properties style:font-name="Times New Roman" fo:font-size="13pt" officeooo:paragraph-rsid="000cc7a0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-0.191cm" fo:text-align="center" style:justify-single-word="false" fo:text-indent="1.249cm" style:auto-text-indent="false"/>
      <style:text-properties fo:font-size="13pt" officeooo:paragraph-rsid="000cc7a0" fo:background-color="#ffffff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035cm" fo:text-align="start" style:justify-single-word="false" fo:text-indent="0cm" style:auto-text-indent="false" fo:background-color="transparent" style:writing-mode="lr-tb"/>
      <style:text-properties style:font-name="Times New Roman" fo:font-size="13pt" officeooo:paragraph-rsid="000cc7a0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3pt" officeooo:paragraph-rsid="000cc7a0" fo:background-color="#ffffff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pt" officeooo:paragraph-rsid="000cc7a0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0cc7a0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Times New Roman" fo:font-size="13pt" officeooo:paragraph-rsid="000cc7a0" style:font-size-asian="13pt" style:font-size-complex="13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Times New Roman" fo:font-size="13pt" style:text-underline-style="none" fo:font-weight="normal" officeooo:paragraph-rsid="000cc7a0" style:font-size-asian="13pt" style:font-weight-asian="normal" style:font-size-complex="13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font-size="13pt" officeooo:paragraph-rsid="000cc7a0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cc7a0" fo:background-color="transparent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paragraph-rsid="000cc7a0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2e6923" officeooo:paragraph-rsid="000cc7a0" style:font-size-asian="14pt" style:font-size-complex="14pt"/>
    </style:style>
    <style:style style:name="T1" style:family="text">
      <style:text-properties officeooo:rsid="0032d051"/>
    </style:style>
    <style:style style:name="T2" style:family="text">
      <style:text-properties officeooo:rsid="004490b1"/>
    </style:style>
    <style:style style:name="T3" style:family="text">
      <style:text-properties officeooo:rsid="002e6923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background-color="#ffffff" loext:char-shading-value="0"/>
    </style:style>
    <style:style style:name="T8" style:family="text">
      <style:text-properties fo:color="#000000" loext:opacity="100%" style:font-name="Times New Roman" officeooo:rsid="003f9124" fo:background-color="#ffffff" loext:char-shading-value="0"/>
    </style:style>
    <style:style style:name="T9" style:family="text">
      <style:text-properties fo:color="#000000" loext:opacity="100%" style:font-name="Times New Roman" officeooo:rsid="00317fba" fo:background-color="#ffffff" loext:char-shading-value="0"/>
    </style:style>
    <style:style style:name="T10" style:family="text">
      <style:text-properties fo:color="#000000" loext:opacity="100%" style:font-name="Times New Roman" officeooo:rsid="0039439d" fo:background-color="#ffffff" loext:char-shading-value="0"/>
    </style:style>
    <style:style style:name="T11" style:family="text">
      <style:text-properties fo:color="#000000" loext:opacity="100%" style:font-name="Times New Roman" officeooo:rsid="0040ae07" fo:background-color="#ffffff" loext:char-shading-value="0"/>
    </style:style>
    <style:style style:name="T12" style:family="text">
      <style:text-properties fo:color="#000000" loext:opacity="100%" style:font-name="Times New Roman" officeooo:rsid="002fd022" fo:background-color="#ffffff" loext:char-shading-value="0"/>
    </style:style>
    <style:style style:name="T13" style:family="text">
      <style:text-properties fo:color="#000000" loext:opacity="100%" style:font-name="Times New Roman" officeooo:rsid="0032d051" fo:background-color="#ffffff" loext:char-shading-value="0"/>
    </style:style>
    <style:style style:name="T14" style:family="text">
      <style:text-properties fo:color="#000000" loext:opacity="100%" style:font-name="Times New Roman" officeooo:rsid="00348143" fo:background-color="#ffffff" loext:char-shading-value="0"/>
    </style:style>
    <style:style style:name="T15" style:family="text">
      <style:text-properties fo:color="#000000" loext:opacity="100%" style:font-name="Times New Roman" fo:background-color="transparent" loext:char-shading-value="0"/>
    </style:style>
    <style:style style:name="T16" style:family="text">
      <style:text-properties fo:color="#000000" loext:opacity="100%" style:font-name="Times New Roman" officeooo:rsid="002fd022"/>
    </style:style>
    <style:style style:name="T17" style:family="text">
      <style:text-properties fo:color="#000000" loext:opacity="100%" style:font-name="Times New Roman" officeooo:rsid="00348143"/>
    </style:style>
    <style:style style:name="T18" style:family="text">
      <style:text-properties fo:color="#000000" loext:opacity="100%" style:font-name="Times New Roman" fo:language="ru" fo:country="RU" fo:font-weight="bold" officeooo:rsid="00317fba" style:letter-kerning="true" style:font-name-asian="Calibri" style:language-asian="en" style:country-asian="US" style:font-weight-asian="bold" style:font-name-complex="Times New Roman1" style:language-complex="ar" style:country-complex="SA"/>
    </style:style>
    <style:style style:name="T19" style:family="text">
      <style:text-properties fo:color="#000000" loext:opacity="100%" style:font-name="Times New Roman" fo:language="ru" fo:country="RU" fo:font-weight="bold" officeooo:rsid="003c903e" style:letter-kerning="true" style:font-name-asian="Calibri" style:language-asian="en" style:country-asian="US" style:font-weight-asian="bold" style:font-name-complex="Times New Roman1" style:language-complex="ar" style:country-complex="SA"/>
    </style:style>
    <style:style style:name="T20" style:family="text">
      <style:text-properties fo:color="#000000" loext:opacity="100%" style:font-name="Times New Roman" fo:language="ru" fo:country="RU" fo:font-weight="bold" officeooo:rsid="0039ce9b" style:letter-kerning="true" style:font-name-asian="Calibri" style:language-asian="en" style:country-asian="US" style:font-weight-asian="bold" style:font-name-complex="Times New Roman1" style:language-complex="ar" style:country-complex="SA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weight="bold" officeooo:rsid="0039ce9b" style:font-weight-asian="bold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officeooo:rsid="002eb157"/>
    </style:style>
    <style:style style:name="T25" style:family="text">
      <style:text-properties officeooo:rsid="003108a0"/>
    </style:style>
    <style:style style:name="T26" style:family="text">
      <style:text-properties officeooo:rsid="008452de"/>
    </style:style>
    <style:style style:name="T27" style:family="text">
      <style:text-properties fo:language="en" fo:country="US" officeooo:rsid="003ac05a"/>
    </style:style>
    <style:style style:name="T28" style:family="text">
      <style:text-properties fo:language="en" fo:country="US" officeooo:rsid="003108a0"/>
    </style:style>
    <style:style style:name="T29" style:family="text">
      <style:text-properties officeooo:rsid="008b0f18"/>
    </style:style>
    <style:style style:name="T30" style:family="text">
      <style:text-properties officeooo:rsid="0042fc91"/>
    </style:style>
    <style:style style:name="T31" style:family="text">
      <style:text-properties style:font-name-asian="Times New Roman1" style:language-asian="ru" style:country-asian="RU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348143"/>
    </style:style>
    <style:style style:name="T35" style:family="text">
      <style:text-properties officeooo:rsid="003d18a9"/>
    </style:style>
    <style:style style:name="T36" style:family="text">
      <style:text-properties officeooo:rsid="00517649"/>
    </style:style>
    <style:style style:name="T37" style:family="text">
      <style:text-properties officeooo:rsid="003ec353"/>
    </style:style>
    <style:style style:name="T38" style:family="text">
      <style:text-properties officeooo:rsid="004fc26d"/>
    </style:style>
    <style:style style:name="T39" style:family="text">
      <style:text-properties officeooo:rsid="0046c508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267" text:name="ProjectNumber"/>
        <text:user-field-decl office:value-type="string" office:string-value="Заместитель руководителя управления" text:name="PredsedatelDolj"/>
        <text:user-field-decl office:value-type="string" office:string-value="О.И. Ячменева" text:name="PredsedatelIOF"/>
      </text:user-field-decls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line-break/><text:line-break/></text:p>
            <text:p text:style-name="P21"/>
            <text:p text:style-name="P21">Т С.Н.</text:p>
            <text:p text:style-name="P21"/>
            <text:p text:style-name="P21"/>
            <text:p text:style-name="P21">Администраци<text:span text:style-name="T2">и</text:span> Иловлинского муниципального района </text:p>
            <text:p text:style-name="P21">Волгоградской области</text:p>
            <text:p text:style-name="P22">ул. Будённого, д. 47,</text:p>
            <text:p text:style-name="P22">р.п. Иловля,</text:p>
            <text:p text:style-name="P22">Иловлинский р-н,</text:p>
            <text:p text:style-name="P21"><text:span text:style-name="T3">Волгоградская обл., 403071</text:span><text:line-break/>ra_ilov@volganet.ru<text:line-break/><text:line-break/></text:p>
          </table:table-cell>
        </table:table-row>
      </table:table>
      <text:p text:style-name="P5"/>
      <text:p text:style-name="P8"/>
      <text:p text:style-name="P10"><text:span text:style-name="T5">Уведомлени</text:span><text:span text:style-name="T7">е </text:span><text:span text:style-name="T8">№ </text:span><text:span text:style-name="T15">034/10/39.12-1371/2024 <text:s/></text:span></text:p>
      <text:p text:style-name="P9">о времени и месте рассмотрения обращения </text:p>
      <text:p text:style-name="P11"/>
      <text:p text:style-name="P13"><text:span text:style-name="T24">2</text:span><text:span text:style-name="T25">6</text:span><text:span text:style-name="T26"> </text:span>ав<text:span text:style-name="T27">г</text:span><text:span text:style-name="T28">уста</text:span><text:span text:style-name="T29"> </text:span><text:span text:style-name="T26">202</text:span><text:span text:style-name="T30">4 г.</text:span> <text:s text:c="108"/>Волгоград</text:p>
      <text:p text:style-name="P12"/>
      <text:p text:style-name="P15"><text:span text:style-name="T5">В Управление Федеральной антимонопольной службы по Волгоградской области (далее - Уп</text:span><text:span text:style-name="T7">равление) поступило обращение (вх. № </text:span><text:span text:style-name="T9">8965</text:span><text:span text:style-name="T10">/</text:span><text:span text:style-name="T11">24</text:span><text:span text:style-name="T7"> от </text:span><text:span text:style-name="T9">23</text:span><text:span text:style-name="T7">.</text:span><text:span text:style-name="T10">0</text:span><text:span text:style-name="T9">8</text:span><text:span text:style-name="T7">.202</text:span><text:span text:style-name="T10">4</text:span><text:span text:style-name="T7">, далее - Обращение) </text:span><text:span text:style-name="T9">администрации Иловлинского муниципального района Волгоградской области</text:span><text:span text:style-name="T10"> (далее - </text:span><text:span text:style-name="T9">Администрация</text:span><text:span text:style-name="T7">) </text:span><text:span text:style-name="T5">о включении в р</text:span><text:span text:style-name="T7">еестр недобросовестных участников аукциона на право заключения договора </text:span><text:span text:style-name="T9">аренды</text:span><text:span text:style-name="T7"> земельного участка (далее - Реестр) сведений о</text:span><text:span text:style-name="T12"> </text:span><text:span text:style-name="T13">Т С.Н.</text:span><text:span text:style-name="T10"> </text:span><text:span text:style-name="T7">(ИНН </text:span><text:span text:style-name="T7">) в связи с уклонением от заключения договора </text:span><text:span text:style-name="T14">аренды</text:span><text:span text:style-name="T7"> земельного у</text:span><text:span text:style-name="T6">частка (извещение №</text:span><text:span text:style-name="T16"> </text:span><text:span text:style-name="T17">21000027630000000597</text:span><text:span text:style-name="T6">, лот № </text:span><text:span text:style-name="T17">2</text:span><text:span text:style-name="T6"> опубликовано на сайте www.torgi.gov.ru).</text:span></text:p>
      <text:p text:style-name="P1"><text:span text:style-name="T31">На основании пункта 9 Порядка ведения реестра</text:span>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ержденного приказом ФАС России от 14.04.2015 № 247/15 (далее – Порядок), назначить рассмотрение Обращения <text:span text:style-name="T32">на </text:span><text:span text:style-name="T18">0</text:span><text:span text:style-name="T19">5</text:span><text:span text:style-name="T21"> </text:span><text:span text:style-name="T18">сентября</text:span><text:span text:style-name="T21"> 202</text:span><text:span text:style-name="T22">4</text:span><text:span text:style-name="T21"> года в </text:span><text:span text:style-name="T18">1</text:span><text:span text:style-name="T19">1</text:span><text:span text:style-name="T21"> часов </text:span><text:span text:style-name="T20">0</text:span><text:span text:style-name="T21">0 минут </text:span><text:span text:style-name="T23">по адресу: </text:span><text:span text:style-name="T33">Волгоград, ул. 7-я Гвардейская, д. 12, левое крыло, 5 этаж (каб. № 14).</text:span></text:p>
      <text:p text:style-name="P16"><text:soft-page-break/><text:span text:style-name="T13">Т С.Н.</text:span><text:span text:style-name="T6"> вправе направить в Управление возражение (с приложением подтверждающих документов) на Обращение.</text:span></text:p>
      <text:p text:style-name="P17"><text:span text:style-name="T34">Администрации</text:span> представить:</text:p>
      <text:p text:style-name="P16"><text:span text:style-name="T4">- любую иную информацию, которая будет способствовать наиболее полному и всес</text:span><text:span text:style-name="T6">тороннему рассмотрению Обращения.</text:span></text:p>
      <text:p text:style-name="P16"><text:span text:style-name="T17">Администрации</text:span><text:span text:style-name="T6"> и </text:span><text:span text:style-name="T13">Т С.Н.</text:span><text:span text:style-name="T6"> направить дл</text:span><text:span text:style-name="T4">я участия в рассмотрении Обращения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span></text:p>
      <text:p text:style-name="P18"/>
      <text:p text:style-name="P14"/>
      <text:p text:style-name="P14">Приложение: копия Обращения <text:span text:style-name="T35">в адрес </text:span><text:span text:style-name="T1">Т С.Н.</text:span><text:span text:style-name="T35"> </text:span><text:span text:style-name="T36">на </text:span><text:span text:style-name="T34">3</text:span><text:span text:style-name="T37"> </text:span><text:span text:style-name="T36">л., </text:span><text:span text:style-name="T38">в 1 экз</text:span><text:span text:style-name="T39">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TableLine2060905006144">
          <table:table-cell table:style-name="Таблица2.A1" office:value-type="string">
            <text:p text:style-name="P19"><text:user-field-get text:name="PredsedatelDolj">Заместитель руководителя управления</text:user-field-get></text:p>
          </table:table-cell>
          <table:table-cell table:style-name="Таблица2.B1" office:value-type="string">
            <text:p text:style-name="P20">О.И. Я</text:p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true" style:font-name-asian="Calibri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7267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4851FD122A523D19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726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9T10:36:02.995000000</dc:date>
    <meta:editing-duration>PT1M9S</meta:editing-duration>
    <meta:editing-cycles>1</meta:editing-cycles>
    <meta:document-statistic meta:table-count="2" meta:image-count="1" meta:object-count="0" meta:page-count="3" meta:paragraph-count="21" meta:word-count="269" meta:character-count="2224" meta:non-whitespace-character-count="1858"/>
    <meta:generator>LibreOffice/7.1.1.2$Windows_X86_64 LibreOffice_project/fe0b08f4af1bacafe4c7ecc87ce55bb426164676</meta:generator>
  </office:meta>
</office:document-meta>
</file>