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2589E63E2436D92D4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 style:master-page-name="First_20_Page">
      <style:paragraph-properties fo:text-align="end" style:justify-single-word="false" style:page-number="auto"/>
    </style:style>
    <style:style style:name="P3" style:family="paragraph" style:parent-style-name="Standard">
      <style:paragraph-properties fo:text-align="justify" style:justify-single-word="false"/>
      <style:text-properties officeooo:paragraph-rsid="000bc312"/>
    </style:style>
    <style:style style:name="P4" style:family="paragraph" style:parent-style-name="Standard">
      <style:paragraph-properties fo:text-align="center" style:justify-single-word="false"/>
      <style:text-properties officeooo:paragraph-rsid="000bc312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0bc312" fo:background-color="#ffffff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officeooo:rsid="002effc0" officeooo:paragraph-rsid="000bc312" fo:background-color="#ffffff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bc312" fo:background-color="#ffffff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0bc312" fo:background-color="#ffffff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0bc312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3pt" officeooo:paragraph-rsid="000bc312" fo:background-color="transparen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officeooo:paragraph-rsid="000bc312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3pt" officeooo:rsid="00337be2" officeooo:paragraph-rsid="000bc312" fo:background-color="transparent" style:font-size-asian="13pt" style:font-size-complex="13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bc312" fo:background-color="#ffffff" style:font-size-asian="13pt" style:font-size-complex="13pt"/>
    </style:style>
    <style:style style:name="P14" style:family="paragraph" style:parent-style-name="Standard" style:master-page-name="First_20_Page">
      <style:paragraph-properties fo:text-align="end" style:justify-single-word="false" style:page-number="auto"/>
      <style:text-properties fo:font-size="13pt" officeooo:paragraph-rsid="000bc312" fo:background-color="#ffffff" style:font-size-asian="13pt" style:font-size-complex="13pt"/>
    </style:style>
    <style:style style:name="P15" style:family="paragraph" style:parent-style-name="Table_20_Contents">
      <style:paragraph-properties fo:text-align="start" style:justify-single-word="false"/>
      <style:text-properties fo:font-size="13pt" officeooo:rsid="00337be2" officeooo:paragraph-rsid="000bc312" style:font-size-asian="13pt" style:font-size-complex="13pt"/>
    </style:style>
    <style:style style:name="P16" style:family="paragraph" style:parent-style-name="Table_20_Contents">
      <style:text-properties fo:font-size="13pt" officeooo:rsid="00337be2" officeooo:paragraph-rsid="000bc312" style:font-size-asian="13pt" style:font-size-complex="13pt"/>
    </style:style>
    <style:style style:name="P17" style:family="paragraph" style:parent-style-name="Table_20_Contents">
      <style:text-properties fo:font-size="13pt" officeooo:paragraph-rsid="000bc312" style:font-size-asian="13pt" style:font-size-complex="13pt"/>
    </style:style>
    <style:style style:name="P18" style:family="paragraph" style:parent-style-name="Table_20_Contents">
      <style:text-properties fo:font-size="14pt" officeooo:rsid="00337be2" officeooo:paragraph-rsid="000bc312" style:font-size-asian="14pt" style:font-size-complex="14pt"/>
    </style:style>
    <style:style style:name="T1" style:family="text">
      <style:text-properties fo:font-size="13pt" fo:background-color="#ffffff" loext:char-shading-value="0" style:font-size-asian="13pt" style:font-size-complex="13pt"/>
    </style:style>
    <style:style style:name="T2" style:family="text">
      <style:text-properties fo:font-size="13pt" fo:background-color="transparent" loext:char-shading-value="0" style:font-size-asian="13pt" style:font-size-complex="13pt"/>
    </style:style>
    <style:style style:name="T3" style:family="text">
      <style:text-properties officeooo:rsid="002f4e5a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f4e5a" fo:background-color="#ffffff" loext:char-shading-value="0"/>
    </style:style>
    <style:style style:name="T6" style:family="text">
      <style:text-properties officeooo:rsid="002fbb4c" fo:background-color="#ffffff" loext:char-shading-value="0"/>
    </style:style>
    <style:style style:name="T7" style:family="text">
      <style:text-properties officeooo:rsid="00421bcb" fo:background-color="#ffffff" loext:char-shading-value="0"/>
    </style:style>
    <style:style style:name="T8" style:family="text">
      <style:text-properties officeooo:rsid="00311269" fo:background-color="#ffffff" loext:char-shading-value="0"/>
    </style:style>
    <style:style style:name="T9" style:family="text">
      <style:text-properties officeooo:rsid="00448133" fo:background-color="#ffffff" loext:char-shading-value="0"/>
    </style:style>
    <style:style style:name="T10" style:family="text">
      <style:text-properties officeooo:rsid="0032da43" fo:background-color="#ffffff" loext:char-shading-value="0"/>
    </style:style>
    <style:style style:name="T11" style:family="text">
      <style:text-properties officeooo:rsid="00311269"/>
    </style:style>
    <style:style style:name="T12" style:family="text">
      <style:text-properties officeooo:rsid="00399df2"/>
    </style:style>
    <style:style style:name="T13" style:family="text">
      <style:text-properties officeooo:rsid="003c5664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960" text:name="ProjectNumber"/>
        <text:user-field-decl office:value-type="string" office:string-value="О.И. Ячменева" text:name="PredsedatelIOF"/>
      </text:user-field-decls>
      <text:p text:style-name="P4"><text:span text:style-name="T1">Определение об отложении дела № </text:span><text:span text:style-name="T2">034/10/615-1329/2023</text:span><text:span text:style-name="T1"> </text:span></text:p>
      <text:p text:style-name="P5"/>
      <text:p text:style-name="P6"><text:span text:style-name="T3">21</text:span> <text:span text:style-name="T3">ноября </text:span>202<text:span text:style-name="T3">3</text:span> года <text:s text:c="95"/>Волгоград</text:p>
      <text:p text:style-name="P5"/>
      <text:p text:style-name="P7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7">Председатель Комиссии: <text:s/>Я.О.И. - заместитель руководителя управления,</text:p>
      <text:p text:style-name="P7">Члены Комиссии: <text:s text:c="3"/><text:tab/><text:span text:style-name="T3">М.О.Л.</text:span> – <text:span text:style-name="T3">старший государственный инспектор </text:span>отдела <text:tab/><text:tab/><text:tab/><text:tab/><text:tab/>контроля органов власти,</text:p>
      <text:p text:style-name="P7"><text:tab/><text:tab/><text:tab/><text:tab/><text:span text:style-name="T3">К. Е.А.</text:span> – <text:span text:style-name="T3">ведущий специалист-эксперт </text:span>отдела контроля <text:tab/><text:tab/><text:tab/><text:tab/>органов власти,</text:p>
      <text:p text:style-name="P7">рассмотрев информацию и документы (вх. № 10324-ЭП/23 от 08.11.2023) от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Строй-134» (ИНН 3459072502, извещение о проведении электронного аукциона № 052950000042300301)., </text:p>
      <text:p text:style-name="P7"><text:tab/>в присутствии представителя УНО <text:span text:style-name="T3">К. А.Г. </text:span>(доверенность от <text:span text:style-name="T3">13</text:span>.<text:span text:style-name="T3">11</text:span>.202<text:span text:style-name="T3">3</text:span> № 118и), директора ООО «Строй-134» <text:span text:style-name="T3">Ш. В.А</text:span>, </text:p>
      <text:p text:style-name="P7">УСТАНОВИЛА:</text:p>
      <text:p text:style-name="P9"><text:span text:style-name="T4"><text:tab/>Рассмотрение информации и документов по делу № 034/10/615-1</text:span><text:span text:style-name="T5">329</text:span><text:span text:style-name="T4">/202</text:span><text:span text:style-name="T5">3</text:span><text:span text:style-name="T4"> назначено на </text:span><text:span text:style-name="T6">14</text:span><text:span text:style-name="T4">.</text:span><text:span text:style-name="T6">11</text:span><text:span text:style-name="T4">.202</text:span><text:span text:style-name="T6">3</text:span><text:span text:style-name="T4"> в 1</text:span><text:span text:style-name="T6">5</text:span><text:span text:style-name="T4"> час. </text:span><text:span text:style-name="T6">0</text:span><text:span text:style-name="T4">0 мин. по адресу: Волгоград, ул.7-я Гвардейская, 12, левое крыло, 5 этаж (каб. № 14), </text:span><text:span text:style-name="T6">в заседании был объявлен перерыв на 21.11.2023 в 10 час. 00 мин</text:span><text:span text:style-name="T4">. </text:span></text:p>
      <text:p text:style-name="P9"><text:span text:style-name="T4"><text:tab/>Рассмотрение дела № 034/10/615-</text:span><text:span text:style-name="T7">1</text:span><text:span text:style-name="T6">329</text:span><text:span text:style-name="T7">/</text:span><text:span text:style-name="T4">202</text:span><text:span text:style-name="T6">3</text:span><text:span text:style-name="T4"> по существу в данном заседании не представляется возможным в связи с необходимостью получения дополнительных документов и (или) информации.</text:span></text:p>
      <text:p text:style-name="P7"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7">ОПРЕДЕЛИЛА:</text:p>
      <text:p text:style-name="P9"><text:span text:style-name="T4"><text:tab/>1. Отложить рассмотрение дела № 034/10/615-1</text:span><text:span text:style-name="T6">329</text:span><text:span text:style-name="T4">/202</text:span><text:span text:style-name="T6">3</text:span><text:span text:style-name="T4">.</text:span></text:p>
      <text:p text:style-name="P9"><text:span text:style-name="T4"><text:tab/></text:span><text:span text:style-name="T8">2</text:span><text:span text:style-name="T4">. Продлить срок рассмотрения дела № 034/10/615-</text:span><text:span text:style-name="T9">1</text:span><text:span text:style-name="T6">329</text:span><text:span text:style-name="T4">/202</text:span><text:span text:style-name="T6">3</text:span><text:span text:style-name="T4"> до </text:span><text:span text:style-name="T10">06</text:span><text:span text:style-name="T9">.</text:span><text:span text:style-name="T10">12</text:span><text:span text:style-name="T9">.2023</text:span><text:span text:style-name="T4">.</text:span></text:p>
      <text:p text:style-name="P9"><text:span text:style-name="T4"><text:tab/></text:span><text:span text:style-name="T8">3</text:span><text:span text:style-name="T4">. Назначить рассмотрение дела № 034/10/615-</text:span><text:span text:style-name="T6">1329</text:span><text:span text:style-name="T4">/202</text:span><text:span text:style-name="T6">3</text:span><text:span text:style-name="T4"> на </text:span><text:span text:style-name="T6">01</text:span><text:span text:style-name="T4"> декабря 202</text:span><text:span text:style-name="T6">3</text:span><text:span text:style-name="T4"> года в 1</text:span><text:span text:style-name="T6">0</text:span><text:span text:style-name="T4"> час. </text:span><text:span text:style-name="T6">0</text:span><text:span text:style-name="T4">0 мин. по адресу: Волгоград, ул.7-я Гвардейская,12 (5 этаж, каб. № 14).</text:span></text:p>
      <text:p text:style-name="P7"><text:tab/><text:span text:style-name="T11">4</text:span>. УНО «Региональный фонд капремонта» представить <text:span text:style-name="T12">протокол разногласий </text:span><text:span text:style-name="T13">к договору </text:span><text:span text:style-name="T12">и переписку по данному вопросу</text:span>.</text:p>
      <text:p text:style-name="P11"/>
      <text:p text:style-name="P3"/>
      <text:p text:style-name="P3">Председатель комиссии О.И. Я.</text:p>
      <text:p text:style-name="P3">О.Л. М.</text:p>
      <text:p text:style-name="P3">Е.А. К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First_20_Page">
      <style:paragraph-properties fo:text-align="end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960" text:name="ProjectNumber"/>
        </text:user-field-decls>
        <text:p text:style-name="MP1"><draw:frame draw:style-name="Mfr1" draw:name="SpdBarcode" text:anchor-type="paragraph" svg:x="0cm" svg:width="4.2cm" svg:height="0.801cm" draw:z-index="0"><draw:image xlink:href="Pictures/10000000000000A10000002589E63E2436D92D4E.jpg" xlink:type="simple" xlink:show="embed" xlink:actuate="onLoad" draw:mime-type="image/jpeg"/></draw:frame></text:p>
        <text:p text:style-name="MP2"><draw:frame draw:style-name="Mfr2" draw:name="ProjectNumber" text:anchor-type="paragraph" svg:x="0cm" svg:y="0.55cm" svg:width="4.2cm" draw:z-index="1"><draw:text-box fo:min-height="0.6cm"><text:p text:style-name="Frame_20_contents"><text:user-field-get text:name="ProjectNumber">2023-896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21T16:51:21.020000000</meta:creation-date>
    <dc:date>2023-11-21T16:53:13.702000000</dc:date>
    <meta:editing-duration>PT1M52S</meta:editing-duration>
    <meta:editing-cycles>1</meta:editing-cycles>
    <meta:document-statistic meta:table-count="0" meta:image-count="1" meta:object-count="0" meta:page-count="1" meta:paragraph-count="21" meta:word-count="308" meta:character-count="2506" meta:non-whitespace-character-count="2091"/>
    <meta:generator>LibreOffice/7.1.1.2$Windows_X86_64 LibreOffice_project/fe0b08f4af1bacafe4c7ecc87ce55bb426164676</meta:generator>
  </office:meta>
</office:document-meta>
</file>