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db6b"/>
    </style:style>
    <style:style style:name="P2" style:family="paragraph" style:parent-style-name="Standard">
      <style:paragraph-properties fo:text-align="center" style:justify-single-word="false"/>
      <style:text-properties officeooo:paragraph-rsid="0018db6b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8db6b" fo:background-color="#ffffff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8db6b" fo:background-color="#ffffff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pt" officeooo:paragraph-rsid="0018db6b" fo:background-color="#ffffff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18db6b" fo:background-color="#ffffff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18db6b" fo:background-color="#ffffff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3pt" officeooo:paragraph-rsid="0018db6b" fo:background-color="#ffffff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3pt" officeooo:paragraph-rsid="0018db6b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3pt" officeooo:paragraph-rsid="0018db6b" fo:background-color="transparent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3pt" fo:font-weight="normal" officeooo:paragraph-rsid="0018db6b" fo:background-color="#ffffff" style:font-size-asian="13pt" style:font-weight-asian="normal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3pt" fo:font-weight="normal" officeooo:rsid="00575538" officeooo:paragraph-rsid="0018db6b" fo:background-color="#ffffff" style:font-size-asian="13pt" style:language-asian="en" style:country-asian="US" style:font-weight-asian="normal" style:font-size-complex="13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3pt" fo:font-weight="normal" officeooo:rsid="005f34d3" officeooo:paragraph-rsid="0018db6b" fo:background-color="#ffffff" style:font-size-asian="13pt" style:language-asian="en" style:country-asian="US" style:font-weight-asian="normal" style:font-size-complex="13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3pt" officeooo:paragraph-rsid="0018db6b" fo:background-color="#ffffff" style:font-size-asian="13pt" style:font-size-complex="13pt"/>
    </style:style>
    <style:style style:name="T1" style:family="text">
      <style:text-properties fo:font-size="13pt" fo:language="ru" fo:country="RU" officeooo:rsid="0031dc48" fo:background-color="#ffffff" loext:char-shading-value="0" style:font-size-asian="13pt" style:font-size-complex="13pt"/>
    </style:style>
    <style:style style:name="T2" style:family="text">
      <style:text-properties fo:font-size="13pt" fo:background-color="#ffffff" loext:char-shading-value="0" style:font-size-asian="13pt" style:font-size-complex="13pt"/>
    </style:style>
    <style:style style:name="T3" style:family="text">
      <style:text-properties fo:font-size="13pt" officeooo:rsid="00586870" fo:background-color="#ffffff" loext:char-shading-value="0" style:font-size-asian="13pt" style:font-size-complex="13pt"/>
    </style:style>
    <style:style style:name="T4" style:family="text">
      <style:text-properties fo:font-size="13pt" officeooo:rsid="00777e2d" fo:background-color="transparent" loext:char-shading-value="0" style:font-size-asian="13pt" style:font-size-complex="13pt"/>
    </style:style>
    <style:style style:name="T5" style:family="text">
      <style:text-properties officeooo:rsid="0031dc48"/>
    </style:style>
    <style:style style:name="T6" style:family="text">
      <style:text-properties officeooo:rsid="00304ff3"/>
    </style:style>
    <style:style style:name="T7" style:family="text">
      <style:text-properties officeooo:rsid="003237fd"/>
    </style:style>
    <style:style style:name="T8" style:family="text">
      <style:text-properties fo:language="ru" fo:country="RU" officeooo:rsid="0032ee50"/>
    </style:style>
    <style:style style:name="T9" style:family="text">
      <style:text-properties fo:language="ru" fo:country="RU" officeooo:rsid="00520ce0"/>
    </style:style>
    <style:style style:name="T10" style:family="text">
      <style:text-properties fo:language="ru" fo:country="RU" officeooo:rsid="0049d75f"/>
    </style:style>
    <style:style style:name="T11" style:family="text">
      <style:text-properties officeooo:rsid="00334ada"/>
    </style:style>
    <style:style style:name="T12" style:family="text">
      <style:text-properties officeooo:rsid="00520ce0"/>
    </style:style>
    <style:style style:name="T13" style:family="text">
      <style:text-properties officeooo:rsid="002fe07c"/>
    </style:style>
    <style:style style:name="T14" style:family="text">
      <style:text-properties officeooo:rsid="00352ac4"/>
    </style:style>
    <style:style style:name="T15" style:family="text">
      <style:text-properties officeooo:rsid="0032ee50"/>
    </style:style>
    <style:style style:name="T16" style:family="text">
      <style:text-properties officeooo:rsid="0042e0e0"/>
    </style:style>
    <style:style style:name="T17" style:family="text">
      <style:text-properties officeooo:rsid="002fe602"/>
    </style:style>
    <style:style style:name="T18" style:family="text">
      <style:text-properties officeooo:rsid="00319302"/>
    </style:style>
    <style:style style:name="T19" style:family="text">
      <style:text-properties officeooo:rsid="003d48af"/>
    </style:style>
    <style:style style:name="T20" style:family="text">
      <style:text-properties officeooo:rsid="0037367a"/>
    </style:style>
    <style:style style:name="T21" style:family="text">
      <style:text-properties officeooo:rsid="00399c72"/>
    </style:style>
    <style:style style:name="T22" style:family="text">
      <style:text-properties officeooo:rsid="003e4bfa"/>
    </style:style>
    <style:style style:name="T23" style:family="text">
      <style:text-properties officeooo:rsid="00331b54"/>
    </style:style>
    <style:style style:name="T24" style:family="text">
      <style:text-properties officeooo:rsid="003b7253"/>
    </style:style>
    <style:style style:name="T25" style:family="text">
      <style:text-properties officeooo:rsid="00364c2b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7c9430" fo:background-color="#ffffff" loext:char-shading-value="0"/>
    </style:style>
    <style:style style:name="T28" style:family="text">
      <style:text-properties officeooo:rsid="003b7253" fo:background-color="#ffffff" loext:char-shading-value="0"/>
    </style:style>
    <style:style style:name="T29" style:family="text">
      <style:text-properties officeooo:rsid="0037367a" fo:background-color="#ffffff" loext:char-shading-value="0"/>
    </style:style>
    <style:style style:name="T30" style:family="text">
      <style:text-properties officeooo:rsid="00331b54" fo:background-color="#ffffff" loext:char-shading-value="0"/>
    </style:style>
    <style:style style:name="T31" style:family="text">
      <style:text-properties officeooo:rsid="003f9126" fo:background-color="#ffffff" loext:char-shading-value="0"/>
    </style:style>
    <style:style style:name="T32" style:family="text">
      <style:text-properties officeooo:rsid="0031d440" fo:background-color="#ffffff" loext:char-shading-value="0"/>
    </style:style>
    <style:style style:name="T33" style:family="text">
      <style:text-properties officeooo:rsid="003376bc" fo:background-color="#ffffff" loext:char-shading-value="0"/>
    </style:style>
    <style:style style:name="T34" style:family="text">
      <style:text-properties officeooo:rsid="00336a4f" fo:background-color="#ffffff" loext:char-shading-value="0"/>
    </style:style>
    <style:style style:name="T35" style:family="text">
      <style:text-properties officeooo:rsid="00465239" fo:background-color="#ffffff" loext:char-shading-value="0"/>
    </style:style>
    <style:style style:name="T36" style:family="text">
      <style:text-properties officeooo:rsid="00356d0f" fo:background-color="#ffffff" loext:char-shading-value="0"/>
    </style:style>
    <style:style style:name="T37" style:family="text">
      <style:text-properties officeooo:rsid="0041a2e0" fo:background-color="#ffffff" loext:char-shading-value="0"/>
    </style:style>
    <style:style style:name="T38" style:family="text">
      <style:text-properties officeooo:rsid="00399c72" fo:background-color="#ffffff" loext:char-shading-value="0"/>
    </style:style>
    <style:style style:name="T39" style:family="text">
      <style:text-properties officeooo:rsid="0045cc94" fo:background-color="#ffffff" loext:char-shading-value="0"/>
    </style:style>
    <style:style style:name="T40" style:family="text">
      <style:text-properties officeooo:rsid="002fe07c" fo:background-color="#ffffff" loext:char-shading-value="0"/>
    </style:style>
    <style:style style:name="T41" style:family="text">
      <style:text-properties officeooo:rsid="0079aff7" fo:background-color="#ffffff" loext:char-shading-value="0"/>
    </style:style>
    <style:style style:name="T42" style:family="text">
      <style:text-properties officeooo:rsid="0044769b" fo:background-color="#ffffff" loext:char-shading-value="0"/>
    </style:style>
    <style:style style:name="T43" style:family="text">
      <style:text-properties officeooo:rsid="00391b7c" fo:background-color="#ffffff" loext:char-shading-value="0"/>
    </style:style>
    <style:style style:name="T44" style:family="text">
      <style:text-properties officeooo:rsid="00701997" fo:background-color="#ffffff" loext:char-shading-value="0"/>
    </style:style>
    <style:style style:name="T45" style:family="text">
      <style:text-properties officeooo:rsid="00364c2b" fo:background-color="#ffffff" loext:char-shading-value="0"/>
    </style:style>
    <style:style style:name="T46" style:family="text">
      <style:text-properties officeooo:rsid="004cea2d" fo:background-color="#ffffff" loext:char-shading-value="0"/>
    </style:style>
    <style:style style:name="T47" style:family="text">
      <style:text-properties officeooo:rsid="003574a4" fo:background-color="#ffffff" loext:char-shading-value="0"/>
    </style:style>
    <style:style style:name="T48" style:family="text">
      <style:text-properties officeooo:rsid="00575538" fo:background-color="#ffffff" loext:char-shading-value="0"/>
    </style:style>
    <style:style style:name="T49" style:family="text">
      <style:text-properties officeooo:rsid="00586870" fo:background-color="#ffffff" loext:char-shading-value="0"/>
    </style:style>
    <style:style style:name="T50" style:family="text">
      <style:text-properties officeooo:rsid="00382d6c" fo:background-color="#ffffff" loext:char-shading-value="0"/>
    </style:style>
    <style:style style:name="T51" style:family="text">
      <style:text-properties officeooo:rsid="00758f7b" fo:background-color="#ffffff" loext:char-shading-value="0"/>
    </style:style>
    <style:style style:name="T52" style:family="text">
      <style:text-properties officeooo:rsid="003b7bf6" fo:background-color="#ffffff" loext:char-shading-value="0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f47d8" fo:background-color="transparent" loext:char-shading-value="0"/>
    </style:style>
    <style:style style:name="T55" style:family="text">
      <style:text-properties officeooo:rsid="0052806d" fo:background-color="transparent" loext:char-shading-value="0"/>
    </style:style>
    <style:style style:name="T56" style:family="text">
      <style:text-properties officeooo:rsid="003ba2e4" fo:background-color="transparent" loext:char-shading-value="0"/>
    </style:style>
    <style:style style:name="T57" style:family="text">
      <style:text-properties officeooo:rsid="00399c72" fo:background-color="transparent" loext:char-shading-value="0"/>
    </style:style>
    <style:style style:name="T58" style:family="text">
      <style:text-properties style:font-name="Times New Roman" fo:font-weight="bold" officeooo:rsid="00575538" fo:background-color="#ffffff" loext:char-shading-value="0" style:language-asian="en" style:country-asian="US" style:font-weight-asian="bold"/>
    </style:style>
    <style:style style:name="T59" style:family="text">
      <style:text-properties style:font-name="Times New Roman" fo:font-weight="normal" officeooo:rsid="00575538" fo:background-color="#ffffff" loext:char-shading-value="0" style:language-asian="en" style:country-asian="US" style:font-weight-asian="normal" style:font-weight-complex="normal"/>
    </style:style>
    <style:style style:name="T60" style:family="text">
      <style:text-properties style:font-name="Times New Roman" fo:font-weight="normal" officeooo:rsid="00586870" fo:background-color="#ffffff" loext:char-shading-value="0" style:language-asian="en" style:country-asian="US" style:font-weight-asian="normal" style:font-weight-complex="normal"/>
    </style:style>
    <style:style style:name="T61" style:family="text">
      <style:text-properties style:font-name="Times New Roman" fo:font-weight="normal" officeooo:rsid="005f34d3" style:language-asian="en" style:country-asian="US" style:font-weight-asian="normal" style:font-weight-complex="normal"/>
    </style:style>
    <style:style style:name="T62" style:family="text">
      <style:text-properties style:font-name="Times New Roman" fo:font-weight="normal" officeooo:rsid="002fe07c" style:language-asian="en" style:country-asian="US" style:font-weight-asian="normal" style:font-weight-complex="normal"/>
    </style:style>
    <style:style style:name="T63" style:family="text">
      <style:text-properties style:font-name="Times New Roman" fo:font-weight="normal" officeooo:rsid="00586870" style:language-asian="en" style:country-asian="US" style:font-weight-asian="normal" style:font-weight-complex="normal"/>
    </style:style>
    <style:style style:name="T64" style:family="text">
      <style:text-properties style:font-name="Times New Roman" fo:font-weight="normal" officeooo:rsid="003e7a20" style:language-asian="en" style:country-asian="US" style:font-weight-asian="normal" style:font-weight-complex="normal"/>
    </style:style>
    <style:style style:name="T65" style:family="text">
      <style:text-properties style:font-name="Times New Roman" fo:font-weight="normal" officeooo:rsid="003a4f09" style:language-asian="en" style:country-asian="US" style:font-weight-asian="normal" style:font-weight-complex="normal"/>
    </style:style>
    <style:style style:name="T66" style:family="text">
      <style:text-properties style:font-name="Times New Roman" fo:font-weight="normal" officeooo:rsid="0059a452" style:language-asian="en" style:country-asian="US" style:font-weight-asian="normal" style:font-weight-complex="normal"/>
    </style:style>
    <style:style style:name="T67" style:family="text">
      <style:text-properties style:font-name="Times New Roman" fo:font-weight="normal" officeooo:rsid="0045cc94" style:language-asian="en" style:country-asian="US" style:font-weight-asian="normal" style:font-weight-complex="normal"/>
    </style:style>
    <style:style style:name="T68" style:family="text">
      <style:text-properties style:font-name="Times New Roman" fo:font-weight="normal" officeooo:rsid="0042e0e0" style:language-asian="en" style:country-asian="US" style:font-weight-asian="normal" style:font-weight-complex="normal"/>
    </style:style>
    <style:style style:name="T69" style:family="text">
      <style:text-properties style:font-name="Times New Roman" officeooo:rsid="0061139a" style:language-asian="en" style:country-asian="US"/>
    </style:style>
    <style:style style:name="T70" style:family="text">
      <style:text-properties style:font-name="Times New Roman" officeooo:rsid="0079aff7" style:language-asian="en" style:country-asian="US"/>
    </style:style>
    <style:style style:name="T71" style:family="text">
      <style:text-properties style:font-name="Times New Roman" officeooo:rsid="00575538" style:language-asian="en" style:country-asian="US"/>
    </style:style>
    <style:style style:name="T72" style:family="text">
      <style:text-properties style:font-name="Times New Roman" officeooo:rsid="007c9430" style:language-asian="en" style:country-asian="US"/>
    </style:style>
    <style:style style:name="T73" style:family="text">
      <style:text-properties style:font-name="Times New Roman" officeooo:rsid="005eda2d" style:language-asian="en" style:country-asian="US"/>
    </style:style>
    <style:style style:name="T74" style:family="text">
      <style:text-properties style:font-name="Times New Roman" fo:font-size="13pt" fo:font-weight="normal" officeooo:rsid="0045cc94" fo:background-color="#ffffff" loext:char-shading-value="0" style:font-size-asian="13pt" style:language-asian="en" style:country-asian="US" style:font-weight-asian="normal" style:font-size-complex="13pt" style:font-weight-complex="normal"/>
    </style:style>
    <style:style style:name="T75" style:family="text">
      <style:text-properties officeooo:rsid="006113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Р</text:span><text:span text:style-name="T2">ешение по жалобе № </text:span><text:span text:style-name="T4">034/10/18.1-662/2024</text:span></text:p>
      <text:p text:style-name="P3"/>
      <text:p text:style-name="P4"><text:span text:style-name="T5">03</text:span> <text:span text:style-name="T5">июня</text:span> 202<text:span text:style-name="T6">4</text:span> г<text:span text:style-name="T5">ода</text:span> <text:s/><text:span text:style-name="T6"><text:s text:c="106"/></text:span>Волгоград</text:p>
      <text:p text:style-name="P4"/>
      <text:p text:style-name="P6">Комиссия Управления Федеральной антимонопольной службы по Волгоградской области по рассмотрению жалоб в порядке, предусмотренном статьёй 18.1 Федерального закона от 26.07.2006 № 135-ФЗ «О защите конкуренции» (далее — Комиссия Управления) в составе: </text:p>
      <text:p text:style-name="P4">Председатель Комиссии<text:tab/><text:span text:style-name="T7">Я. О.И</text:span>. – <text:span text:style-name="T7">заместитель руководителя управления</text:span>; </text:p>
      <text:p text:style-name="P4">Члены Комиссии: <text:tab/><text:tab/><text:span text:style-name="T8">Л. Е.В. - начальник отдела </text:span><text:span text:style-name="T11">контроля органов власти</text:span>; </text:p>
      <text:p text:style-name="P4"><text:tab/><text:tab/><text:tab/><text:tab/><text:span text:style-name="T11">М. </text:span><text:span text:style-name="T9">О</text:span><text:span text:style-name="T11">.</text:span><text:span text:style-name="T12">Л</text:span><text:span text:style-name="T11">.</text:span> – <text:span text:style-name="T11">старший государственный инспектор отдела <text:tab/><text:tab/><text:tab/><text:tab/><text:tab/></text:span>контроля органов власти, </text:p>
      <text:p text:style-name="P4">рассмотрев по правилам статьи 18.1 Федерального закона от 26.07.2006 № 135-ФЗ «О защите конкуренции» (далее – Закон о защите конкуренции) жалобу (вх. № <text:span text:style-name="T13">5298</text:span><text:span text:style-name="T14">/24 </text:span><text:span text:style-name="T15">от </text:span><text:span text:style-name="T14">2</text:span><text:span text:style-name="T13">7</text:span>.<text:span text:style-name="T14">0</text:span><text:span text:style-name="T13">5</text:span>.202<text:span text:style-name="T14">4</text:span>) <text:span text:style-name="T13">П. В.А.</text:span> <text:span text:style-name="T15">(</text:span>далее – Заявитель) на действия организатора торгов – Государственно<text:span text:style-name="T16">го</text:span> казенно<text:span text:style-name="T16">го</text:span> учреждени<text:span text:style-name="T16">я</text:span> Волгоградской области «Центр организации закупок» (далее - <text:span text:style-name="T17">ГКУ ВО «Центр организации закупок»</text:span>) при <text:span text:style-name="T14">организации и </text:span>проведении аукциона <text:span text:style-name="T13">№ 218 </text:span>н<text:span text:style-name="T18">а п</text:span>раво заключения договор<text:span text:style-name="T13">а</text:span> аренды земельн<text:span text:style-name="T13">ого</text:span> участк<text:span text:style-name="T13">а</text:span> (извещение на сайте www.torgi.gov.ru № 21000027630000000574, лот № 1, далее — Аукцион).</text:p>
      <text:p text:style-name="P6"><text:span text:style-name="T19">- с участием </text:span><text:span text:style-name="T13">П. В.А.</text:span> <text:span text:style-name="T19">(</text:span><text:span text:style-name="T20">личность удостоверена по паспорту</text:span><text:span text:style-name="T19">),</text:span></text:p>
      <text:p text:style-name="P5"><text:span text:style-name="T19">- с участием представителя </text:span><text:span text:style-name="T21">ГКУ ВО «Центр организации закупок» </text:span><text:span text:style-name="T20">З. Е.В.</text:span><text:span text:style-name="T22"> (доверенность № </text:span><text:span text:style-name="T20">1</text:span><text:span text:style-name="T22"> от 09.01.2024),</text:span></text:p>
      <text:p text:style-name="P5"><text:span text:style-name="T19">- с участием представителя </text:span><text:span text:style-name="T21">ГКУ ВО «Центр организации закупок» </text:span><text:span text:style-name="T15">Х. В.А.</text:span><text:span text:style-name="T22"> (доверенность № </text:span><text:span text:style-name="T20">1</text:span><text:span text:style-name="T15">7</text:span><text:span text:style-name="T22"> от </text:span><text:span text:style-name="T15">03</text:span><text:span text:style-name="T22">.0</text:span><text:span text:style-name="T15">6</text:span><text:span text:style-name="T22">.2024),</text:span></text:p>
      <text:p text:style-name="P4"/>
      <text:p text:style-name="P3">УСТАНОВИЛА:</text:p>
      <text:p text:style-name="P4"/>
      <text:p text:style-name="P14"><text:span text:style-name="T20">2</text:span><text:span text:style-name="T23">7</text:span>.<text:span text:style-name="T21">0</text:span><text:span text:style-name="T23">5</text:span>.202<text:span text:style-name="T21">4</text:span> в Волгоградское УФАС России поступила жалоба <text:span text:style-name="T13">П. В.А.</text:span> на действия организатора торгов – <text:span text:style-name="T21">ГКУ ВО «Центр организации закупок»</text:span>.</text:p>
      <text:p text:style-name="P8">В соответствии с ч. 11 ст. 18.1 Закона о защите конкуренции уведомление о поступлении жалобы исх. № О<text:span text:style-name="T23">И</text:span>/<text:span text:style-name="T23">4037</text:span>/2<text:span text:style-name="T24">4</text:span> от <text:span text:style-name="T23">28</text:span>.<text:span text:style-name="T24">0</text:span><text:span text:style-name="T23">5</text:span>.202<text:span text:style-name="T24">4</text:span> направлено в адрес Заявителя, <text:span text:style-name="T21">ГКУ ВО «Центр организации закупок»</text:span>, <text:span text:style-name="T25">к</text:span>омитет по управлению государственным имуществом Волгоградской области, ООО «РТС-тендер» по электронной почте.</text:p>
      <text:p text:style-name="P9"><text:span text:style-name="T27">Р</text:span><text:span text:style-name="T26">ассмотрение жалобы назначено </text:span><text:span text:style-name="T28">и </text:span><text:span text:style-name="T27">жалоба</text:span><text:span text:style-name="T28"> рассмотрен</text:span><text:span text:style-name="T27">а</text:span><text:span text:style-name="T26"> </text:span><text:span text:style-name="T29">0</text:span><text:span text:style-name="T30">3</text:span><text:span text:style-name="T26">.</text:span><text:span text:style-name="T28">0</text:span><text:span text:style-name="T30">6</text:span><text:span text:style-name="T26">.202</text:span><text:span text:style-name="T28">4</text:span><text:span text:style-name="T26"> в 1</text:span><text:span text:style-name="T30">0</text:span><text:span text:style-name="T26"> ч. 00 мин. </text:span></text:p>
      <text:p text:style-name="P9"><text:span text:style-name="T26">Обжалуемые торги – </text:span><text:span text:style-name="T31">аукцион в электронной форме на право заключения договор</text:span><text:span text:style-name="T32">а</text:span><text:span text:style-name="T31"> аренды земельн</text:span><text:span text:style-name="T32">ого</text:span><text:span text:style-name="T31"> участк</text:span><text:span text:style-name="T32">а</text:span><text:span text:style-name="T31">, </text:span><text:span text:style-name="T33">государственная собственность на который не разграничена, кадастровый номер 34:</text:span><text:span text:style-name="T34">34:</text:span><text:span text:style-name="T33">0</text:span><text:span text:style-name="T34">7</text:span><text:span text:style-name="T33">00</text:span><text:span text:style-name="T34">35</text:span><text:span text:style-name="T33">:</text:span><text:span text:style-name="T34">596</text:span><text:span text:style-name="T33">, площадью </text:span><text:span text:style-name="T34">618</text:span><text:span text:style-name="T33"> кв.м., местоположение земельного участка: Волгоград, </text:span><text:span text:style-name="T35">р-н </text:span><text:span text:style-name="T34">Кировский, квартал </text:span><text:span text:style-name="T36">07 01 177, ул. Камышинская</text:span><text:span text:style-name="T33">.</text:span></text:p>
      <text:p text:style-name="P8">Аукцион проводится на электронной торговой площадке ООО «РТС-тендер» по элеронному адресу: www.rts-tender.ru.</text:p>
      <text:p text:style-name="P9"><text:span text:style-name="T26">Порядок проведения аукциона в электронной форме </text:span><text:span text:style-name="T37">на право заключения договоров аренды земельных участков</text:span><text:span text:style-name="T26"> регулируется Земельным кодексом Российской Федерации (далее - ЗК РФ), </text:span><text:span text:style-name="T37">извещением о проведении Аукциона</text:span><text:span text:style-name="T26"> № 21000027630000000574, размещенном на официальном сайте Российской Федерации </text:span><text:soft-page-break/><text:span text:style-name="T26">для размещения информации о проведении торгов www.torgi.gov.ru, регламентом электронной торговой площадки ООО «РТС-тендер». </text:span></text:p>
      <text:p text:style-name="P9"><text:span text:style-name="T26">Обжалуемые действия – нарушение </text:span><text:span text:style-name="T38">ГКУ ВО «Центр организации закупок»</text:span><text:span text:style-name="T26"> порядка проведения Аукциона в части недопуск</text:span><text:span text:style-name="T37">а</text:span><text:span text:style-name="T26"> </text:span><text:span text:style-name="T37">Заявителя</text:span><text:span text:style-name="T26"> для участия в торгах, </text:span><text:span text:style-name="T39">в связи с непредставлением копии документа, удостоверяющего личность заявителя: </text:span><text:span text:style-name="T35">паспорта гражданина Российской Федерации </text:span><text:span text:style-name="T39">от 1-ой страницы с изображением Государственного герба Российской Федерации по 20-ую страницу с «Извлечением из Положения о паспорте гражданина Российской Федерации» включительно.</text:span></text:p>
      <text:p text:style-name="P9"><text:span text:style-name="T38">ГКУ ВО «Центр организации закупок»</text:span><text:span text:style-name="T26"> были представлены письменные пояснения по делу, в которых с требованиями Заявителя не согласно, просит отказать в удовлетворении жалобы </text:span><text:span text:style-name="T40">П. В.А.</text:span></text:p>
      <text:p text:style-name="P9"><text:span text:style-name="T26">Исследовав имеющиеся сведения и документы в материалах жалобы, доводы </text:span><text:span text:style-name="T41">лиц</text:span><text:span text:style-name="T26">, участвующ</text:span><text:span text:style-name="T41">их</text:span><text:span text:style-name="T26"> в рассмотрении жалобы, Комиссия Управления пришла к следующим выводам.</text:span></text:p>
      <text:p text:style-name="P9"><text:span text:style-name="T53">Согласно части 11 статьи 39.1</text:span><text:span text:style-name="T54">1</text:span><text:span text:style-name="T53"> ЗК РФ организатором аукциона вправе выступить уполномоченный орган или специализированная организация, действующая на основании договора с уполномоченным органом.</text:span></text:p>
      <text:p text:style-name="P9"><text:span text:style-name="T53">В соответствии с частью 18 статьи 39.11 ЗК РФ </text:span><text:span text:style-name="T55">о</text:span><text:span text:style-name="T53">рганизатор аукциона устанавливает время, место и порядок проведения аукциона, сроки подачи заявок на участие в аукционе, порядок внесения и возврата задатка, величину повышения начальной цены предмета аукциона (шаг аукциона).</text:span></text:p>
      <text:p text:style-name="P10">Согласно части 19 статьи 39.11 ЗК РФ извещение о проведении аукциона размещается на официальном сайте Российской Федерации в информационно-телекоммуникационной сети «Интернет» для размещения информации о проведении торгов, определенном Правительством Российской Федерации, не менее чем за тридцать дней до дня проведения аукциона. Указанное извещение должно быть доступно для ознакомления всем заинтересованным лицам без взимания платы.</text:p>
      <text:p text:style-name="P10">В соответствии с частью 1 статьи 39.12 ЗК РФ для участия в аукционе заявители представляют в установленный в извещении о проведении аукциона срок следующие документы:</text:p>
      <text:p text:style-name="P10">1) заявка на участие в аукционе по установленной в извещении о проведении аукциона форме с указанием банковских реквизитов счета для возврата задатка;</text:p>
      <text:p text:style-name="P10">2) копии документов, удостоверяющих личность заявителя (для граждан);</text:p>
      <text:p text:style-name="P10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0">4) документы, подтверждающие внесение задатка.</text:p>
      <text:p text:style-name="P9"><text:span text:style-name="T42">Аукцион</text:span><text:span text:style-name="T26"> </text:span><text:span text:style-name="T42">на право заключения договоров аренды земельн</text:span><text:span text:style-name="T43">ого</text:span><text:span text:style-name="T42"> участк</text:span><text:span text:style-name="T43">а</text:span><text:span text:style-name="T42"> </text:span><text:span text:style-name="T44">проводится</text:span><text:span text:style-name="T26"> на основании </text:span><text:span text:style-name="T45">решения комитета по управлению государственным имуществом Волгоградской области</text:span><text:span text:style-name="T43"> от </text:span><text:span text:style-name="T45">29</text:span><text:span text:style-name="T43">.</text:span><text:span text:style-name="T45">03</text:span><text:span text:style-name="T43">.202</text:span><text:span text:style-name="T45">4</text:span><text:span text:style-name="T43"> года № </text:span><text:span text:style-name="T45">819</text:span><text:span text:style-name="T43"> «О проведении </text:span><text:span text:style-name="T45">аукциона на право заключения договора аренды земельного </text:span><text:span text:style-name="T43">электронного аукциона на право заключения договора аренды земельного участка </text:span><text:span text:style-name="T33">государственная собственность на который не разграничена</text:span><text:span text:style-name="T43">,</text:span><text:span text:style-name="T45">в городском округе город — герой </text:span><text:span text:style-name="T43">Волгоград, </text:span><text:span text:style-name="T45">для целей строительсва</text:span><text:span text:style-name="T43">».</text:span></text:p>
      <text:p text:style-name="P9"><text:span text:style-name="T56">04.04.</text:span><text:span text:style-name="T53">202</text:span><text:span text:style-name="T56">4</text:span><text:span text:style-name="T53"> </text:span><text:span text:style-name="T57">ГКУ ВО «Центр организации закупо</text:span><text:span text:style-name="T38">к»</text:span><text:span text:style-name="T26"> разместило </text:span><text:span text:style-name="T46">извещение </text:span><text:span text:style-name="T26">№ </text:span><text:span text:style-name="T47">21000027630000000574</text:span><text:span text:style-name="T26"> о проведении Аукциона на официальном сайте Российской </text:span><text:soft-page-break/><text:span text:style-name="T26">Федерации для размещения информации о проведении торгов www.torgi.gov.ru (далее – Извещение).</text:span></text:p>
      <text:p text:style-name="P9"><text:span text:style-name="T26">Извещение содержит в том числе информацию о дате, времени и месте подведения итогов приема заявок и определения участников, а также требовани</text:span><text:span text:style-name="T48">я,</text:span><text:span text:style-name="T26"> </text:span><text:span text:style-name="T48">предъявляемые к документации, предоставляемой Заявителем для участия в Аукционе.</text:span></text:p>
      <text:p text:style-name="P9"><text:span text:style-name="T49"><text:tab/>Согласно п. 8 Извещения датой начала приёма заявок на участие в Аукционе является - </text:span><text:span text:style-name="T50">09.04.2024</text:span><text:span text:style-name="T49">.</text:span></text:p>
      <text:p text:style-name="P9"><text:span text:style-name="T49">Датой окончания приёма заявок является - </text:span><text:span text:style-name="T50">13.05.2024</text:span><text:span text:style-name="T49"> (п. 9 Извещения).</text:span></text:p>
      <text:p text:style-name="P9"><text:span text:style-name="T49">Дата </text:span><text:span text:style-name="T51">рассмотрения заявок</text:span><text:span text:style-name="T49"> - </text:span><text:span text:style-name="T52">1</text:span><text:span text:style-name="T50">5</text:span><text:span text:style-name="T49">.0</text:span><text:span text:style-name="T50">5</text:span><text:span text:style-name="T49">.2024 (п. 10 Извещения).</text:span></text:p>
      <text:p text:style-name="P9"><text:span text:style-name="T48">В соответствии с п. 13 Извещения</text:span><text:span text:style-name="T58"> </text:span><text:span text:style-name="T59">для участия в аукционе Заявитель, в сроки, указанные в извещении подает через оператора электронной площадки </text:span><text:span text:style-name="T60">в том числе </text:span><text:span text:style-name="T59">следующие документы: </text:span></text:p>
      <text:p text:style-name="P12">- заявка на участие в аукционе по форме, согласно приложению № 1 к настоящему извещению с указанием банковских реквизитов счета для возврата задатка;</text:p>
      <text:p text:style-name="P12">- копии документов, удостоверяющие личность Заявителя (для граждан, в том числе зарегистрированных в качестве индивидуального предпринимателя) (в случае представления копии паспорта гражданина Российской Федерации представляются копии 20 (двадцати) страниц паспорта: от 1-ой страницы с изображением Государственного герба Российской Федерации по 20-ую страницу с «Извлечением из Положения о паспорте гражданина Российской Федерации» включительно).</text:p>
      <text:p text:style-name="P11"><text:span text:style-name="T69">Согласно п. 1 Указа Президента Российской Федерации от 13.03.1997 № 232 «Об основном документе, удостоверяющем личность гражданина </text:span><text:span text:style-name="T70">Р</text:span><text:span text:style-name="T69">оссийской </text:span><text:span text:style-name="T70">Ф</text:span><text:span text:style-name="T69">едерации на территории </text:span><text:span text:style-name="T70">Р</text:span><text:span text:style-name="T69">оссийской </text:span><text:span text:style-name="T70">Ф</text:span><text:span text:style-name="T69">едерации» паспорт гражданина Российской Федерации, является основным документом, удостоверяющим личность гражданина Российской Федерации на территории Российской Федерации.</text:span></text:p>
      <text:p text:style-name="P11"><text:span text:style-name="T71">В соответствии с </text:span><text:span text:style-name="T72">п</text:span><text:span text:style-name="T71">остановлением Правительства Р</text:span><text:span text:style-name="T70">оссийской </text:span><text:span text:style-name="T71">Ф</text:span><text:span text:style-name="T70">едерации</text:span><text:span text:style-name="T71"> от <text:s/>23.</text:span><text:span text:style-name="T73">12.</text:span><text:span text:style-name="T71">2023 </text:span><text:span text:style-name="T73">№ 2267 </text:span><text:span text:style-name="T71">«Об утверждении Положения о паспорте гражданина Российской Федерации, образца бланка и описания </text:span><text:span text:style-name="T73">бланка</text:span><text:span text:style-name="T71"> паспорта гражданина Российской Федерации» </text:span><text:span text:style-name="T73">(далее — Постановление) бланк паспорта имеет размер 88 x 125 мм, состоит из обложки, приклеенных к обложке форзацев и содержит 20 страниц, из них 14 страниц имеют нумерацию в орнаментальном оформлении, продублированную в центре страницы в фоновой сетке.</text:span></text:p>
      <text:p text:style-name="P13">Таким образом, для участия в аукционе в соответствии с ЗК РФ Заявителем должны быть представлены копии всех страниц паспорта гражданина Российской Федерации.</text:p>
      <text:p text:style-name="P8"><text:span text:style-name="T61">Вместе с тем, установлено, что в составе заявки </text:span><text:span text:style-name="T62">П. В.А.</text:span><text:span text:style-name="T61"> представлены не все страницы документа, удостоверяющего личность.</text:span></text:p>
      <text:p text:style-name="P8"><text:span text:style-name="T63">Согласно протоколу рассмотрения заявок на участие в </text:span><text:span text:style-name="T64">А</text:span><text:span text:style-name="T63">укционе </text:span><text:span text:style-name="T64">от 15.05.2024 <text:s/>П</text:span><text:span text:style-name="T65">.</text:span><text:span text:style-name="T62"> В.А.</text:span><text:span text:style-name="T66"> отказано в допуске к участию в аукционе </text:span><text:span text:style-name="T65">на основании пп. 1 п. 8 ст. </text:span><text:span text:style-name="T66">39.12 ЗК РФ </text:span><text:span text:style-name="T65">в связи с отсутствием в составе заявки документа, предусмотренного пп. 2 п. 1 ст. 39.12. ЗК РФ и п. 13 Извещения</text:span><text:span text:style-name="T66">, а именно </text:span><text:span text:style-name="T67">копи</text:span><text:span text:style-name="T68">и</text:span><text:span text:style-name="T67"> документ</text:span><text:span text:style-name="T68">а</text:span><text:span text:style-name="T67">, удостоверяющ</text:span><text:span text:style-name="T68">его</text:span><text:span text:style-name="T67"> личность Заявителя - копии 20 (двадцати) страниц паспорта гражданина Российской Федерации: от 1-ой страницы с изображением Государственного герба Российской Федерации по 20-ую страницу с «Извлечением из Положения о паспорте гражданина Российской Федерации» включительно).</text:span></text:p>
      <text:p text:style-name="P1"><text:span text:style-name="T74"><text:tab/></text:span><text:span text:style-name="T2">Таким образом, жалоба Заявителя является </text:span><text:a xlink:type="simple" xlink:href="https://login.consultant.ru/link/?req=doc&amp;base=LAW&amp;n=404996" text:style-name="Standard" text:visited-style-name="Standard"><text:span text:style-name="T3">не</text:span></text:a><text:a xlink:type="simple" xlink:href="https://login.consultant.ru/link/?req=doc&amp;base=LAW&amp;n=404996" text:style-name="Standard" text:visited-style-name="Standard"><text:span text:style-name="T2">обоснованной.</text:span></text:a></text:p>
      <text:p text:style-name="P4"><text:soft-page-break/><text:tab/>На основании вышеизложенного, руководствуясь статьей 18.1 Закона о защите конкуренции, Комиссия Управления </text:p>
      <text:p text:style-name="P3"><text:a xlink:type="simple" xlink:href="https://login.consultant.ru/link/?req=doc&amp;base=LAW&amp;n=404996" text:style-name="Standard" text:visited-style-name="Standard">РЕШИЛА: </text:a></text:p>
      <text:p text:style-name="P4"><text:tab/>Признать жалобу <text:span text:style-name="T62">П. В.А.</text:span> на действия организатора аукциона - <text:span text:style-name="T21">ГКУ ВО «Центр организации закупок»</text:span> при проведении аукциона <text:span text:style-name="T13">№ 218 </text:span>н<text:span text:style-name="T18">а п</text:span>раво заключения договор<text:span text:style-name="T13">а</text:span> аренды земельн<text:span text:style-name="T13">ого</text:span> участк<text:span text:style-name="T13">а</text:span> (извещение на сайте www.torgi.gov.ru № 21000027630000000574, лот № 1) <text:span text:style-name="T10">н</text:span><text:span text:style-name="T75">е</text:span>обоснованной.</text:p>
      <text:p text:style-name="P1"/>
      <text:p text:style-name="P1"/>
      <text:p text:style-name="P1"/>
      <text:p text:style-name="P1">Председатель комиссии <text:s text:c="41"/>О.И. Я.</text:p>
      <text:p text:style-name="P1">Члены комиссии: <text:s text:c="30"/>Е.В. Л</text:p>
      <text:p text:style-name="P1"><text:s text:c="63"/>О.Л. 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6T14:06:58.154000000</meta:creation-date>
    <dc:date>2024-06-06T14:09:06.253000000</dc:date>
    <meta:editing-duration>PT2M8S</meta:editing-duration>
    <meta:editing-cycles>1</meta:editing-cycles>
    <meta:document-statistic meta:table-count="0" meta:image-count="0" meta:object-count="0" meta:page-count="4" meta:paragraph-count="49" meta:word-count="1193" meta:character-count="9428" meta:non-whitespace-character-count="8004"/>
    <meta:generator>LibreOffice/7.1.1.2$Windows_X86_64 LibreOffice_project/fe0b08f4af1bacafe4c7ecc87ce55bb426164676</meta:generator>
  </office:meta>
</office:document-meta>
</file>