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104E59E34BC2E30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33ba98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21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33ba98"/>
    </style:style>
    <style:style style:name="P24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29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4pt" style:font-size-asian="14pt" style:font-size-complex="14pt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33ba98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3626eb"/>
    </style:style>
    <style:style style:name="P3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26eb" officeooo:paragraph-rsid="003626eb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rsid="003626eb" officeooo:paragraph-rsid="003626eb"/>
    </style:style>
    <style:style style:name="P4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language="ru" fo:country="RU" style:language-asian="en" style:country-asian="US" style:language-complex="ar" style:country-complex="SA"/>
    </style:style>
    <style:style style:name="T3" style:family="text">
      <style:text-properties style:font-name="Calibri" fo:language="ru" fo:country="RU" officeooo:rsid="003626eb" style:language-asian="en" style:country-asian="US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Calibri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language-complex="ar" style:country-complex="SA"/>
    </style:style>
    <style:style style:name="T9" style:family="text">
      <style:text-properties fo:font-size="14pt" officeooo:rsid="0033ba98" style:font-size-asian="14pt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4" style:family="text">
      <style:text-properties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16" style:family="text">
      <style:text-properties fo:color="#111111" loext:opacity="100%" fo:font-size="14pt" style:font-size-asian="14pt" style:font-size-complex="14pt"/>
    </style:style>
    <style:style style:name="T17" style:family="text">
      <style:text-properties fo:color="#111111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Times New Roman1" style:font-size-complex="14pt"/>
    </style:style>
    <style:style style:name="T20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fo:color="#ff0000" loext:opacity="100%" fo:font-size="18pt" style:font-size-asian="18pt" style:font-size-complex="18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810" text:name="ProjectNumber"/>
        <text:user-field-decl office:value-type="string" office:string-value="Уведомление о принятии жалобы к рассмотрению и приостановлении торгов №082/10/18.1-1532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 сектор В, 25 этаж, 121151&#10;&#10;ko@rts-tender.ru&#10;&#10;Государственное унитарное предприятие Республики Крым &quot;ВОДА КРЫМА&quot;&#10;ул. Киевская, д. 1А, г. Симферополь, Республика Крым, 295053&#10;ks@voda.crimea.ru&#10;&#10;ООО &quot;Практик-Центр&quot;&#10;115184, г. Москва, ул. Б. Татарска, д.35, стр.3, эт.7, пм. 703п&#10;practik@pr52.ru; tender3@pr52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Уведомление о принятии жалобы к рассмотрению и приостановлении торгов №082/10/18.1-1532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pan text:style-name="T4">Заказчик:</text:span><text:span text:style-name="T4"/></text:p>
            <text:p text:style-name="P43">*</text:p>
            <text:p text:style-name="P43"/>
            <text:p text:style-name="P23"><text:span text:style-name="T4">Заявитель:</text:span><text:span text:style-name="T4"/></text:p>
            <text:p text:style-name="P43">*</text:p>
            <text:p text:style-name="P11"/>
            <text:p text:style-name="P23"><text:span text:style-name="T4">Оператор электронной площадки:</text:span><text:span text:style-name="T4"/></text:p>
            <text:p text:style-name="P38"><text:a xlink:type="simple" xlink:href="mailto:ko@rts-tender.ru" text:style-name="Internet_20_link" text:visited-style-name="Visited_20_Internet_20_Link"><text:span text:style-name="Internet_20_link"><text:span text:style-name="T3">*</text:span></text:span></text:a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8">Уведомление</text:p>
      <text:p text:style-name="P29">о принятии жалобы к рассмотрению</text:p>
      <text:p text:style-name="P29">и приостановлении торгов</text:p>
      <text:p text:style-name="P24"/>
      <text:p text:style-name="P19"><text:span text:style-name="T6">Управление Федеральной антимонопольной службы по Республике Крым и городу Севастополю (</text:span><text:span text:style-name="T7">Крымское УФАС России) сообщает о поступлении жалобы Заявителя (вх.562</text:span><text:span text:style-name="T9">6</text:span><text:span text:style-name="T16">-ЭП/23 </text:span><text:span text:style-name="T7">от 02.08.2023) на действия Заказчика (Уполномоченного органа) при проведении </text:span><text:span text:style-name="T18">закупки </text:span><text:span text:style-name="T16">«</text:span><text:span text:style-name="T17">»</text:span><text:span text:style-name="T16">»</text:span><text:span text:style-name="T7"> (извещение №32312633</text:span><text:span text:style-name="T9">535</text:span><text:span text:style-name="T7">), рассмотрение которой состоится </text:span><text:span text:style-name="T12">07.08.2023</text:span><text:span text:style-name="T20"> </text:span><text:span text:style-name="Strong"><text:span text:style-name="T13">в 14:00 </text:span></text:span><text:span text:style-name="Strong"><text:span text:style-name="T14">по адресу:</text:span></text:span><text:span text:style-name="T18">г.Симферополь, ул. Александра Невского, 1, </text:span><text:span text:style-name="T7">каб. 515, </text:span><text:span text:style-name="T18">Крымское </text:span><text:span text:style-name="T7">УФАС России.</text:span></text:p>
      <text:p text:style-name="P22"><text:span text:style-name="T21">У</text:span><text:span text:style-name="T18">частие в заседании комиссии будет организовано посредством удаленного доступа через программу «TrueConf Server» по ссылке:</text:span></text:p>
      <text:p text:style-name="P22"/>
      <text:p text:style-name="P26"><text:span text:style-name="Internet_20_link"><text:span text:style-name="T23">https://fas4.tconf.rt.ru/c/7272795026</text:span></text:span></text:p>
      <text:p text:style-name="P26"/>
      <text:p text:style-name="P17"><text:span text:style-name="Strong"><text:span text:style-name="T14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<text:span text:style-name="T7">представителей субъектов контроля, заявителя (далее - Стороны).</text:span></text:p>
      <text:p text:style-name="P17"><text:span text:style-name="T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/text:p>
      <text:p text:style-name="P33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3"><text:soft-page-break/>Стороны вправе принять очное участие в рассмотрении жалобы (обращения).</text:p>
      <text:p text:style-name="P27"><text:span text:style-name="T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8">to82-secretar@fas.gov.ru</text:span></text:span></text:a><text:span text:style-name="T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6"><text:span text:style-name="T7">В соответствии с частью 15 статьи 18.1 Федерального закона от 26.07.2006 №135-ФЗ «О защите конкуренции» </text:span><text:span text:style-name="T11">Заказчику (Уполномоченному органу) до заседания Комиссии</text:span><text:span text:style-name="T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8">to82-secretar@fas.gov.ru</text:span></text:span></text:a><text:span text:style-name="T7"> следующие документы, подписанные ЭЦП:</text:span></text:p>
      <text:p text:style-name="P21"><text:span text:style-name="T24">1.</text:span><text:span text:style-name="T7"> </text:span>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4"><text:span text:style-name="T22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34">3. Заверенную копию государственного контракта, в случае его заключения.</text:p>
      <text:p text:style-name="P3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2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2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2">7. Сведения (паспортные данные) о членах комиссии Заказчика, действующей при проведении процедуры закупки.</text:p>
      <text:p text:style-name="P32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32">9. Сведения (паспортные данные) о работниках контрактной службы Заказчика, действующей при проведении процедуры закупки.</text:p>
      <text:p text:style-name="P16"><text:span text:style-name="T7">10. З</text:span><text:span text:style-name="T1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0"><text:span text:style-name="T10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0"><text:soft-page-break/>12. Представить доказательства исполнения требования Крымского УФАС России о приостановлении торгов.</text:p>
      <text:p text:style-name="P25"><text:span text:style-name="T7">Обращаем внимание, что электронная почта Крымского УФАС России имеет ограничения по входящей корреспонденции не более</text:span><text:span text:style-name="T5"> 8 мегабайт</text:span><text:span text:style-name="T7">.</text:span></text:p>
      <text:p text:style-name="P18"><text:span text:style-name="T5">Заявителю</text:span><text:span text:style-name="Strong"><text:span text:style-name="T14">:</text:span></text:span></text:p>
      <text:p text:style-name="P32">1. Направить копию жалобы Заказчику.</text:p>
      <text:p text:style-name="P32">2. Предоставить копии документов, подтверждающие доводы жалобы.</text:p>
      <text:p text:style-name="P15"><text:span text:style-name="T7">Согласно </text:span><text:span text:style-name="T5">части 18 статьи 18.1 Федерального закона от 26.07.2006 №135-ФЗ «О защите конкуренции»</text:span><text:span text:style-name="T7"> со дня направления уведомления, предусмотренного частью 11 настоящей статьи, </text:span><text:span text:style-name="T5">торги приостанавливаются до рассмотрения жалобы</text:span><text:span text:style-name="T7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5"><text:span text:style-name="T5">Часть 19 статьи 18.1 Федерального закона от 26.07.2006 №135-ФЗ «О защите конкуренции»</text:span><text:span text:style-name="T7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5">не вправе заключать договор до принятия антимонопольным органом решения по жалобе</text:span><text:span text:style-name="T7">. Договор, заключенный с нарушением требования, установленного настоящим пунктом, является ничтожным.</text:span></text:p>
      <text:p text:style-name="P15"><text:span text:style-name="T7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1">только в части заключения договора</text:span><text:span text:style-name="T7">.</text:span></text:p>
      <text:p text:style-name="P15"><text:span text:style-name="T7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4">Кодекса Российской Федерации об административных правонарушениях (далее – </text:span></text:span><text:span text:style-name="T7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1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5"/>
      <text:p text:style-name="P15"/>
      <text:p text:style-name="P21"><text:span text:style-name="Strong"><text:span text:style-name="T15">Наряду с этим, </text:span></text:span><text:span text:style-name="T25">Крымское УФАС России</text:span><text:span text:style-name="Strong"><text:span text:style-name="T1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15">(</text:span></text:span><text:span text:style-name="T27">http://</text:span><text:span text:style-name="T28">solutions</text:span><text:span text:style-name="T2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15">).</text:span></text:span></text:p>
      <text:p text:style-name="P21"><text:span text:style-name="Strong"><text:span text:style-name="T15">Напоминаем также, что в соответствии со статьей 19.7.2 </text:span></text:span><text:span text:style-name="T25">КоАП РФ</text:span><text:span text:style-name="Strong"><text:span text:style-name="T15">, непредставление или несвоевременное представление в </text:span></text:span><text:span text:style-name="T25">Крымское УФАС России</text:span><text:span text:style-name="Strong"><text:span text:style-name="T15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6"/>
      <text:p text:style-name="P5"/>
      <text:p text:style-name="P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2"/>
            <text:p text:style-name="P7"/>
            <text:p text:style-name="P7"/>
          </table:table-cell>
          <table:table-cell table:style-name="Таблица2.A1" office:value-type="string">
            <text:p text:style-name="P42"/>
            <text:p text:style-name="P8"/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"/></text:p>
      <text:p text:style-name="P12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81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681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81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5104E59E34BC2E3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81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</meta:editing-duration>
    <meta:editing-cycles>35</meta:editing-cycles>
    <meta:generator>LibreOffice/7.5.2.2$Windows_X86_64 LibreOffice_project/53bb9681a964705cf672590721dbc85eb4d0c3a2</meta:generator>
    <dc:date>2023-08-07T09:47:11.592000000</dc:date>
    <meta:print-date>2019-12-05T19:08:40.18</meta:print-date>
    <meta:document-statistic meta:table-count="2" meta:image-count="3" meta:object-count="0" meta:page-count="4" meta:paragraph-count="46" meta:word-count="842" meta:character-count="6865" meta:non-whitespace-character-count="6066"/>
    <meta:user-defined meta:name="OriginalContentHash">hx9F3MEK70bSpEeVoy+n7Q==</meta:user-defined>
    <meta:user-defined meta:name="PreviousContentHash">hx9F3MEK70bSpEeVoy+n7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