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CYR" svg:font-family="'Arial CY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492cm" fo:margin-top="0cm" fo:margin-bottom="0cm" table:align="center" style:writing-mode="lr-tb"/>
    </style:style>
    <style:style style:name="Таблица1.A" style:family="table-column">
      <style:table-column-properties style:column-width="3.138cm"/>
    </style:style>
    <style:style style:name="Таблица1.B" style:family="table-column">
      <style:table-column-properties style:column-width="3.851cm"/>
    </style:style>
    <style:style style:name="Таблица1.C" style:family="table-column">
      <style:table-column-properties style:column-width="3.254cm"/>
    </style:style>
    <style:style style:name="Таблица1.D" style:family="table-column">
      <style:table-column-properties style:column-width="2.997cm"/>
    </style:style>
    <style:style style:name="Таблица1.E" style:family="table-column">
      <style:table-column-properties style:column-width="3.253cm"/>
    </style:style>
    <style:style style:name="Таблица1.1" style:family="table-row">
      <style:table-row-properties style:min-row-height="1.674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E1" style:family="table-cell">
      <style:table-cell-properties style:vertical-align="" fo:padding-left="0.049cm" fo:padding-right="0.049cm" fo:padding-top="0cm" fo:padding-bottom="0cm" fo:border="0.5pt solid #000000" style:writing-mode="lr-tb"/>
    </style:style>
    <style:style style:name="Таблица1.2" style:family="table-row">
      <style:table-row-properties style:min-row-height="0.549cm" fo:keep-together="auto"/>
    </style:style>
    <style:style style:name="Таблица1.3" style:family="table-row">
      <style:table-row-properties style:min-row-height="0.88cm" fo:keep-together="auto"/>
    </style:style>
    <style:style style:name="Таблица1.4" style:family="table-row">
      <style:table-row-properties style:min-row-height="0.968cm" fo:keep-together="auto"/>
    </style:style>
    <style:style style:name="Таблица1.5" style:family="table-row">
      <style:table-row-properties style:min-row-height="0.385cm" fo:keep-together="auto"/>
    </style:style>
    <style:style style:name="Таблица1.6" style:family="table-row">
      <style:table-row-properties style:min-row-height="0.838cm" fo:keep-together="auto"/>
    </style:style>
    <style:style style:name="Таблица1.7" style:family="table-row">
      <style:table-row-properties style:min-row-height="0.975cm" fo:keep-together="auto"/>
    </style:style>
    <style:style style:name="Таблица1.8" style:family="table-row">
      <style:table-row-properties style:min-row-height="0.464cm" fo:keep-together="auto"/>
    </style:style>
    <style:style style:name="Таблица1.9" style:family="table-row">
      <style:table-row-properties style:min-row-height="0.563cm" fo:keep-together="auto"/>
    </style:style>
    <style:style style:name="Таблица1.10" style:family="table-row">
      <style:table-row-properties style:min-row-height="0.727cm" fo:keep-together="auto"/>
    </style:style>
    <style:style style:name="Таблица1.11" style:family="table-row">
      <style:table-row-properties style:min-row-height="0.504cm" fo:keep-together="auto"/>
    </style:style>
    <style:style style:name="Таблица1.12" style:family="table-row">
      <style:table-row-properties style:min-row-height="0.811cm" fo:keep-together="auto"/>
    </style:style>
    <style:style style:name="Таблица1.13" style:family="table-row">
      <style:table-row-properties style:min-row-height="0.723cm" fo:keep-together="auto"/>
    </style:style>
    <style:style style:name="Таблица1.14" style:family="table-row">
      <style:table-row-properties style:min-row-height="0.635cm" fo:keep-together="auto"/>
    </style:style>
    <style:style style:name="Таблица1.15" style:family="table-row">
      <style:table-row-properties style:min-row-height="0.813cm" fo:keep-together="auto"/>
    </style:style>
    <style:style style:name="Таблица1.17" style:family="table-row">
      <style:table-row-properties style:min-row-height="0.667cm" fo:keep-together="auto"/>
    </style:style>
    <style:style style:name="Таблица1.18" style:family="table-row">
      <style:table-row-properties style:min-row-height="0.644cm" fo:keep-together="auto"/>
    </style:style>
    <style:style style:name="Таблица1.19" style:family="table-row">
      <style:table-row-properties style:min-row-height="0.806cm" fo:keep-together="auto"/>
    </style:style>
    <style:style style:name="Таблица1.20" style:family="table-row">
      <style:table-row-properties style:min-row-height="0.568cm" fo:keep-together="auto"/>
    </style:style>
    <style:style style:name="Таблица1.21" style:family="table-row">
      <style:table-row-properties style:min-row-height="0.803cm" fo:keep-together="auto"/>
    </style:style>
    <style:style style:name="Таблица1.22" style:family="table-row">
      <style:table-row-properties style:min-row-height="0.714cm" fo:keep-together="auto"/>
    </style:style>
    <style:style style:name="Таблица1.23" style:family="table-row">
      <style:table-row-properties style:min-row-height="0.429cm" fo:keep-together="auto"/>
    </style:style>
    <style:style style:name="Таблица1.24" style:family="table-row">
      <style:table-row-properties style:min-row-height="0.81cm" fo:keep-together="auto"/>
    </style:style>
    <style:style style:name="Таблица1.26" style:family="table-row">
      <style:table-row-properties style:min-row-height="0.639cm" fo:keep-together="auto"/>
    </style:style>
    <style:style style:name="Таблица1.27" style:family="table-row">
      <style:table-row-properties style:min-row-height="0.792cm" fo:keep-together="auto"/>
    </style:style>
    <style:style style:name="Таблица1.29" style:family="table-row">
      <style:table-row-properties style:min-row-height="0.268cm" fo:keep-together="auto"/>
    </style:style>
    <style:style style:name="Таблица1.30" style:family="table-row">
      <style:table-row-properties style:min-row-height="0.736cm" fo:keep-together="auto"/>
    </style:style>
    <style:style style:name="Таблица1.31" style:family="table-row">
      <style:table-row-properties style:min-row-height="0.647cm" fo:keep-together="auto"/>
    </style:style>
    <style:style style:name="Таблица1.32" style:family="table-row">
      <style:table-row-properties style:min-row-height="0.483cm" fo:keep-together="auto"/>
    </style:style>
    <style:style style:name="Таблица1.33" style:family="table-row">
      <style:table-row-properties style:min-row-height="0.739cm" fo:keep-together="auto"/>
    </style:style>
    <style:style style:name="Таблица1.34" style:family="table-row">
      <style:table-row-properties style:min-row-height="0.651cm" fo:keep-together="auto"/>
    </style:style>
    <style:style style:name="Таблица1.35" style:family="table-row">
      <style:table-row-properties style:min-row-height="0.487cm" fo:keep-together="auto"/>
    </style:style>
    <style:style style:name="Таблица1.36" style:family="table-row">
      <style:table-row-properties style:min-row-height="0.732cm" fo:keep-together="auto"/>
    </style:style>
    <style:style style:name="Таблица1.37" style:family="table-row">
      <style:table-row-properties style:min-row-height="0.654cm" fo:keep-together="auto"/>
    </style:style>
    <style:style style:name="Таблица1.38" style:family="table-row">
      <style:table-row-properties style:min-row-height="0.49cm" fo:keep-together="auto"/>
    </style:style>
    <style:style style:name="Таблица1.39" style:family="table-row">
      <style:table-row-properties style:min-row-height="0.711cm" fo:keep-together="auto"/>
    </style:style>
    <style:style style:name="Таблица1.40" style:family="table-row">
      <style:table-row-properties style:min-row-height="0.884cm" fo:keep-together="auto"/>
    </style:style>
    <style:style style:name="Таблица1.41" style:family="table-row">
      <style:table-row-properties style:min-row-height="0.261cm" fo:keep-together="auto"/>
    </style:style>
    <style:style style:name="Таблица1.42" style:family="table-row">
      <style:table-row-properties style:min-row-height="0.572cm" fo:keep-together="auto"/>
    </style:style>
    <style:style style:name="Таблица1.43" style:family="table-row">
      <style:table-row-properties style:min-row-height="0.912cm" fo:keep-together="auto"/>
    </style:style>
    <style:style style:name="Таблица1.44" style:family="table-row">
      <style:table-row-properties style:min-row-height="0.497cm" fo:keep-together="auto"/>
    </style:style>
    <style:style style:name="Таблица1.45" style:family="table-row">
      <style:table-row-properties style:min-row-height="0.453cm" fo:keep-together="auto"/>
    </style:style>
    <style:style style:name="Таблица1.46" style:family="table-row">
      <style:table-row-properties style:min-row-height="0.866cm" fo:keep-together="auto"/>
    </style:style>
    <style:style style:name="Таблица1.47" style:family="table-row">
      <style:table-row-properties style:min-row-height="0.501cm" fo:keep-together="auto"/>
    </style:style>
    <style:style style:name="Таблица1.48" style:family="table-row">
      <style:table-row-properties style:min-row-height="0.713cm" fo:keep-together="auto"/>
    </style:style>
    <style:style style:name="Таблица1.49" style:family="table-row">
      <style:table-row-properties style:min-row-height="0.624cm" fo:keep-together="auto"/>
    </style:style>
    <style:style style:name="Таблица1.51" style:family="table-row">
      <style:table-row-properties style:min-row-height="0.52cm" fo:keep-together="auto"/>
    </style:style>
    <style:style style:name="Таблица1.52" style:family="table-row">
      <style:table-row-properties style:min-row-height="0.653cm" fo:keep-together="auto"/>
    </style:style>
    <style:style style:name="Таблица2" style:family="table">
      <style:table-properties style:width="16.498cm" fo:margin-top="0cm" fo:margin-bottom="0cm" table:align="center" style:writing-mode="lr-tb"/>
    </style:style>
    <style:style style:name="Таблица2.A" style:family="table-column">
      <style:table-column-properties style:column-width="3.493cm"/>
    </style:style>
    <style:style style:name="Таблица2.B" style:family="table-column">
      <style:table-column-properties style:column-width="4.946cm"/>
    </style:style>
    <style:style style:name="Таблица2.C" style:family="table-column">
      <style:table-column-properties style:column-width="0.055cm"/>
    </style:style>
    <style:style style:name="Таблица2.D" style:family="table-column">
      <style:table-column-properties style:column-width="4.001cm"/>
    </style:style>
    <style:style style:name="Таблица2.E" style:family="table-column">
      <style:table-column-properties style:column-width="4.004cm"/>
    </style:style>
    <style:style style:name="Таблица2.1" style:family="table-row">
      <style:table-row-properties style:min-row-height="1.677cm" fo:keep-together="auto"/>
    </style:style>
    <style:style style:name="Таблица2.A1" style:family="table-cell">
      <style:table-cell-properties style:vertical-align="middle" fo:padding="0.049cm" fo:border="0.25pt solid #000000" style:writing-mode="lr-tb"/>
    </style:style>
    <style:style style:name="Таблица2.2" style:family="table-row">
      <style:table-row-properties style:min-row-height="0.905cm" fo:keep-together="auto"/>
    </style:style>
    <style:style style:name="Таблица2.3" style:family="table-row">
      <style:table-row-properties style:min-row-height="1.261cm" fo:keep-together="auto"/>
    </style:style>
    <style:style style:name="Таблица2.4" style:family="table-row">
      <style:table-row-properties style:min-row-height="1.408cm" fo:keep-together="auto"/>
    </style:style>
    <style:style style:name="Таблица2.5" style:family="table-row">
      <style:table-row-properties style:min-row-height="1.759cm" fo:keep-together="auto"/>
    </style:style>
    <style:style style:name="Таблица2.6" style:family="table-row">
      <style:table-row-properties style:min-row-height="0.801cm" fo:keep-together="auto"/>
    </style:style>
    <style:style style:name="Таблица2.7" style:family="table-row">
      <style:table-row-properties style:min-row-height="1.385cm" fo:keep-together="auto"/>
    </style:style>
    <style:style style:name="Таблица2.A7" style:family="table-cell">
      <style:table-cell-properties style:vertical-align="middle" fo:padding="0.049cm" fo:border-left="0.25pt solid #000000" fo:border-right="0.5pt solid #000000" fo:border-top="0.25pt solid #000000" fo:border-bottom="0.25pt solid #000000" style:writing-mode="lr-tb"/>
    </style:style>
    <style:style style:name="Таблица2.B7" style:family="table-cell">
      <style:table-cell-properties style:vertical-align="middle" fo:padding="0.049cm" fo:border-left="0.5pt solid #000000" fo:border-right="0.25pt solid #000000" fo:border-top="0.5pt solid #000000" fo:border-bottom="0.5pt solid #000000" style:writing-mode="lr-tb"/>
    </style:style>
    <style:style style:name="Таблица2.D7" style:family="table-cell">
      <style:table-cell-properties style:vertical-align="middle" fo:padding="0.049cm" fo:border-left="0.25pt solid #000000" fo:border-right="0.25pt solid #000000" fo:border-top="0.5pt solid #000000" fo:border-bottom="0.5pt solid #000000" style:writing-mode="lr-tb"/>
    </style:style>
    <style:style style:name="Таблица2.8" style:family="table-row">
      <style:table-row-properties style:min-row-height="1.487cm" fo:keep-together="auto"/>
    </style:style>
    <style:style style:name="Таблица2.B8" style:family="table-cell">
      <style:table-cell-properties style:vertical-align="middle" fo:padding="0.049cm" fo:border-left="0.5pt solid #000000" fo:border-right="0.25pt solid #000000" fo:border-top="0.5pt solid #000000" fo:border-bottom="0.25pt solid #000000" style:writing-mode="lr-tb"/>
    </style:style>
    <style:style style:name="Таблица2.D8" style:family="table-cell">
      <style:table-cell-properties style:vertical-align="middle" fo:padding="0.049cm" fo:border-left="0.25pt solid #000000" fo:border-right="0.25pt solid #000000" fo:border-top="0.5pt solid #000000" fo:border-bottom="0.25pt solid #000000" style:writing-mode="lr-tb"/>
    </style:style>
    <style:style style:name="Таблица2.9" style:family="table-row">
      <style:table-row-properties style:min-row-height="1.379cm" fo:keep-together="auto"/>
    </style:style>
    <style:style style:name="Таблица2.10" style:family="table-row">
      <style:table-row-properties style:min-row-height="0.9cm" fo:keep-together="auto"/>
    </style:style>
    <style:style style:name="Таблица2.11" style:family="table-row">
      <style:table-row-properties style:min-row-height="1.715cm" fo:keep-together="auto"/>
    </style:style>
    <style:style style:name="Таблица2.12" style:family="table-row">
      <style:table-row-properties style:min-row-height="1.485cm" fo:keep-together="auto"/>
    </style:style>
    <style:style style:name="Таблица2.13" style:family="table-row">
      <style:table-row-properties style:min-row-height="1.635cm" fo:keep-together="auto"/>
    </style:style>
    <style:style style:name="Таблица2.14" style:family="table-row">
      <style:table-row-properties style:min-row-height="0.441cm" fo:keep-together="auto"/>
    </style:style>
    <style:style style:name="Таблица2.15" style:family="table-row">
      <style:table-row-properties style:min-row-height="1.344cm" fo:keep-together="auto"/>
    </style:style>
    <style:style style:name="Таблица2.16" style:family="table-row">
      <style:table-row-properties style:min-row-height="1.199cm" fo:keep-together="auto"/>
    </style:style>
    <style:style style:name="Таблица2.17" style:family="table-row">
      <style:table-row-properties style:min-row-height="1.293cm" fo:keep-together="auto"/>
    </style:style>
    <style:style style:name="Таблица2.20" style:family="table-row">
      <style:table-row-properties style:min-row-height="1.109cm" fo:keep-together="auto"/>
    </style:style>
    <style:style style:name="Таблица2.25" style:family="table-row">
      <style:table-row-properties style:min-row-height="1.334cm" fo:keep-together="auto"/>
    </style:style>
    <style:style style:name="Таблица2.36" style:family="table-row">
      <style:table-row-properties style:min-row-height="0.409cm" fo:keep-together="auto"/>
    </style:style>
    <style:style style:name="Таблица2.37" style:family="table-row">
      <style:table-row-properties style:min-row-height="0.908cm" fo:keep-together="auto"/>
    </style:style>
    <style:style style:name="Таблица2.38" style:family="table-row">
      <style:table-row-properties style:min-row-height="1.067cm" fo:keep-together="auto"/>
    </style:style>
    <style:style style:name="Таблица2.39" style:family="table-row">
      <style:table-row-properties style:min-row-height="1.367cm" fo:keep-together="auto"/>
    </style:style>
    <style:style style:name="Таблица2.40" style:family="table-row">
      <style:table-row-properties style:min-row-height="0.489cm" fo:keep-together="auto"/>
    </style:style>
    <style:style style:name="Таблица2.41" style:family="table-row">
      <style:table-row-properties style:min-row-height="0.896cm" fo:keep-together="auto"/>
    </style:style>
    <style:style style:name="Таблица2.B41" style:family="table-cell">
      <style:table-cell-properties style:vertical-align="middle" fo:padding="0.049cm" fo:border-left="0.5pt solid #000000" fo:border-right="0.25pt solid #000000" fo:border-top="0.25pt solid #000000" fo:border-bottom="0.5pt solid #000000" style:writing-mode="lr-tb"/>
    </style:style>
    <style:style style:name="Таблица2.42" style:family="table-row">
      <style:table-row-properties style:min-row-height="1cm" fo:keep-together="auto"/>
    </style:style>
    <style:style style:name="Таблица2.43" style:family="table-row">
      <style:table-row-properties style:min-row-height="1.088cm" fo:keep-together="auto"/>
    </style:style>
    <style:style style:name="Таблица2.45" style:family="table-row">
      <style:table-row-properties style:min-row-height="1.259cm" fo:keep-together="auto"/>
    </style:style>
    <style:style style:name="Таблица2.B45" style:family="table-cell">
      <style:table-cell-properties style:vertical-align="middle" fo:padding="0.049cm" fo:border-left="0.5pt solid #000000" fo:border-right="0.25pt solid #000000" fo:border-top="0.25pt solid #000000" fo:border-bottom="0.25pt solid #000000" style:writing-mode="lr-tb"/>
    </style:style>
    <style:style style:name="Таблица2.46" style:family="table-row">
      <style:table-row-properties style:min-row-height="1.254cm" fo:keep-together="auto"/>
    </style:style>
    <style:style style:name="Таблица2.47" style:family="table-row">
      <style:table-row-properties style:min-row-height="1.15cm" fo:keep-together="auto"/>
    </style:style>
    <style:style style:name="Таблица2.48" style:family="table-row">
      <style:table-row-properties style:min-row-height="1.242cm" fo:keep-together="auto"/>
    </style:style>
    <style:style style:name="Таблица2.50" style:family="table-row">
      <style:table-row-properties style:min-row-height="1.034cm" fo:keep-together="auto"/>
    </style:style>
    <style:style style:name="Таблица2.51" style:family="table-row">
      <style:table-row-properties style:min-row-height="0.975cm" fo:keep-together="auto"/>
    </style:style>
    <style:style style:name="Таблица2.52" style:family="table-row">
      <style:table-row-properties style:min-row-height="1.191cm" fo:keep-together="auto"/>
    </style:style>
    <style:style style:name="Таблица2.54" style:family="table-row">
      <style:table-row-properties style:min-row-height="1.027cm" fo:keep-together="auto"/>
    </style:style>
    <style:style style:name="Таблица2.55" style:family="table-row">
      <style:table-row-properties style:min-row-height="0.991cm" fo:keep-together="auto"/>
    </style:style>
    <style:style style:name="Таблица2.56" style:family="table-row">
      <style:table-row-properties style:min-row-height="0.889cm" fo:keep-together="auto"/>
    </style:style>
    <style:style style:name="Таблица2.57" style:family="table-row">
      <style:table-row-properties style:min-row-height="1.021cm" fo:keep-together="auto"/>
    </style:style>
    <style:style style:name="Таблица2.58" style:family="table-row">
      <style:table-row-properties style:min-row-height="0.967cm" fo:keep-together="auto"/>
    </style:style>
    <style:style style:name="Таблица2.59" style:family="table-row">
      <style:table-row-properties style:min-row-height="0.885cm" fo:keep-together="auto"/>
    </style:style>
    <style:style style:name="Таблица2.60" style:family="table-row">
      <style:table-row-properties style:min-row-height="0.96cm" fo:keep-together="auto"/>
    </style:style>
    <style:style style:name="Таблица2.61" style:family="table-row">
      <style:table-row-properties style:min-row-height="1.145cm" fo:keep-together="auto"/>
    </style:style>
    <style:style style:name="Таблица2.63" style:family="table-row">
      <style:table-row-properties style:min-row-height="0.691cm" fo:keep-together="auto"/>
    </style:style>
    <style:style style:name="Таблица2.64" style:family="table-row">
      <style:table-row-properties style:min-row-height="0.875cm" fo:keep-together="auto"/>
    </style:style>
    <style:style style:name="Таблица2.65" style:family="table-row">
      <style:table-row-properties style:min-row-height="1.478cm" fo:keep-together="auto"/>
    </style:style>
    <style:style style:name="Таблица2.66" style:family="table-row">
      <style:table-row-properties style:min-row-height="0.979cm" fo:keep-together="auto"/>
    </style:style>
    <style:style style:name="Таблица2.67" style:family="table-row">
      <style:table-row-properties style:min-row-height="1.483cm" fo:keep-together="auto"/>
    </style:style>
    <style:style style:name="Таблица2.68" style:family="table-row">
      <style:table-row-properties style:min-row-height="1.409cm" fo:keep-together="auto"/>
    </style:style>
    <style:style style:name="Таблица2.69" style:family="table-row">
      <style:table-row-properties style:min-row-height="0.496cm" fo:keep-together="auto"/>
    </style:style>
    <style:style style:name="Таблица2.70" style:family="table-row">
      <style:table-row-properties style:min-row-height="0.84cm" fo:keep-together="auto"/>
    </style:style>
    <style:style style:name="Таблица2.72" style:family="table-row">
      <style:table-row-properties style:min-row-height="1.131cm" fo:keep-together="auto"/>
    </style:style>
    <style:style style:name="Таблица2.73" style:family="table-row">
      <style:table-row-properties style:min-row-height="0.353cm" fo:keep-together="auto"/>
    </style:style>
    <style:style style:name="Таблица2.74" style:family="table-row">
      <style:table-row-properties style:min-row-height="1.094cm" fo:keep-together="auto"/>
    </style:style>
    <style:style style:name="Таблица2.76" style:family="table-row">
      <style:table-row-properties style:min-row-height="1.54cm" fo:keep-together="auto"/>
    </style:style>
    <style:style style:name="Таблица2.77" style:family="table-row">
      <style:table-row-properties style:min-row-height="1.136cm" fo:keep-together="auto"/>
    </style:style>
    <style:style style:name="Таблица2.79" style:family="table-row">
      <style:table-row-properties style:min-row-height="0.868cm" fo:keep-together="auto"/>
    </style:style>
    <style:style style:name="Таблица2.80" style:family="table-row">
      <style:table-row-properties style:min-row-height="1.393cm" fo:keep-together="auto"/>
    </style:style>
    <style:style style:name="Таблица2.81" style:family="table-row">
      <style:table-row-properties style:min-row-height="1.388cm" fo:keep-together="auto"/>
    </style:style>
    <style:style style:name="Таблица2.82" style:family="table-row">
      <style:table-row-properties style:min-row-height="0.466cm" fo:keep-together="auto"/>
    </style:style>
    <style:style style:name="Таблица2.84" style:family="table-row">
      <style:table-row-properties style:min-row-height="1.007cm" fo:keep-together="auto"/>
    </style:style>
    <style:style style:name="Таблица2.86" style:family="table-row">
      <style:table-row-properties style:min-row-height="0.617cm" fo:keep-together="auto"/>
    </style:style>
    <style:style style:name="Таблица2.88" style:family="table-row">
      <style:table-row-properties style:min-row-height="1.069cm" fo:keep-together="auto"/>
    </style:style>
    <style:style style:name="Таблица2.90" style:family="table-row">
      <style:table-row-properties style:min-row-height="0.706cm" fo:keep-together="auto"/>
    </style:style>
    <style:style style:name="Таблица2.91" style:family="table-row">
      <style:table-row-properties style:min-row-height="0.277cm" fo:keep-together="auto"/>
    </style:style>
    <style:style style:name="Таблица2.92" style:family="table-row">
      <style:table-row-properties style:min-row-height="0.083cm" fo:keep-together="auto"/>
    </style:style>
    <style:style style:name="Таблица2.94" style:family="table-row">
      <style:table-row-properties style:min-row-height="0.699cm" fo:keep-together="auto"/>
    </style:style>
    <style:style style:name="Таблица2.96" style:family="table-row">
      <style:table-row-properties style:min-row-height="1.873cm" fo:keep-together="auto"/>
    </style:style>
    <style:style style:name="Таблица2.97" style:family="table-row">
      <style:table-row-properties style:min-row-height="1.646cm" fo:keep-together="auto"/>
    </style:style>
    <style:style style:name="Таблица2.98" style:family="table-row">
      <style:table-row-properties style:min-row-height="0.688cm" fo:keep-together="auto"/>
    </style:style>
    <style:style style:name="Таблица2.99" style:family="table-row">
      <style:table-row-properties style:min-row-height="1.122cm" fo:keep-together="auto"/>
    </style:style>
    <style:style style:name="Таблица2.100" style:family="table-row">
      <style:table-row-properties style:min-row-height="1.651cm" fo:keep-together="auto"/>
    </style:style>
    <style:style style:name="Таблица2.101" style:family="table-row">
      <style:table-row-properties style:min-row-height="1.674cm" fo:keep-together="auto"/>
    </style:style>
    <style:style style:name="Таблица2.102" style:family="table-row">
      <style:table-row-properties style:min-row-height="1.612cm" fo:keep-together="auto"/>
    </style:style>
    <style:style style:name="Таблица2.103" style:family="table-row">
      <style:table-row-properties style:min-row-height="1.699cm" fo:keep-together="auto"/>
    </style:style>
    <style:style style:name="Таблица2.104" style:family="table-row">
      <style:table-row-properties style:min-row-height="1.519cm" fo:keep-together="auto"/>
    </style:style>
    <style:style style:name="Таблица2.105" style:family="table-row">
      <style:table-row-properties style:min-row-height="1.589cm" fo:keep-together="auto"/>
    </style:style>
    <style:style style:name="Таблица3" style:family="table">
      <style:table-properties style:width="16.51cm" fo:margin-top="0cm" fo:margin-bottom="0cm" table:align="center" style:writing-mode="lr-tb"/>
    </style:style>
    <style:style style:name="Таблица3.A" style:family="table-column">
      <style:table-column-properties style:column-width="3.491cm"/>
    </style:style>
    <style:style style:name="Таблица3.B" style:family="table-column">
      <style:table-column-properties style:column-width="3.99cm"/>
    </style:style>
    <style:style style:name="Таблица3.C" style:family="table-column">
      <style:table-column-properties style:column-width="2cm"/>
    </style:style>
    <style:style style:name="Таблица3.D" style:family="table-column">
      <style:table-column-properties style:column-width="2.51cm"/>
    </style:style>
    <style:style style:name="Таблица3.E" style:family="table-column">
      <style:table-column-properties style:column-width="3.485cm"/>
    </style:style>
    <style:style style:name="Таблица3.F" style:family="table-column">
      <style:table-column-properties style:column-width="1.034cm"/>
    </style:style>
    <style:style style:name="Таблица3.1" style:family="table-row">
      <style:table-row-properties style:min-row-height="1.877cm" fo:keep-together="always"/>
    </style:style>
    <style:style style:name="Таблица3.A1" style:family="table-cell">
      <style:table-cell-properties style:vertical-align="middle" fo:padding-left="0.049cm" fo:padding-right="0.049cm" fo:padding-top="0cm" fo:padding-bottom="0cm" fo:border="0.5pt solid #000000" style:writing-mode="lr-tb"/>
    </style:style>
    <style:style style:name="Таблица3.2" style:family="table-row">
      <style:table-row-properties style:min-row-height="4.738cm" fo:keep-together="always"/>
    </style:style>
    <style:style style:name="Таблица3.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Таблица3.3" style:family="table-row">
      <style:table-row-properties style:min-row-height="4.087cm" fo:keep-together="always"/>
    </style:style>
    <style:style style:name="Таблица3.4" style:family="table-row">
      <style:table-row-properties style:min-row-height="8.255cm" fo:keep-together="always"/>
    </style:style>
    <style:style style:name="Таблица3.5" style:family="table-row">
      <style:table-row-properties style:min-row-height="4.733cm" fo:keep-together="always"/>
    </style:style>
    <style:style style:name="Таблица4" style:family="table">
      <style:table-properties style:width="16.462cm" fo:margin-left="0.056cm" fo:margin-top="0cm" fo:margin-bottom="0cm" table:align="left" style:writing-mode="lr-tb"/>
    </style:style>
    <style:style style:name="Таблица4.A" style:family="table-column">
      <style:table-column-properties style:column-width="5.322cm"/>
    </style:style>
    <style:style style:name="Таблица4.B" style:family="table-column">
      <style:table-column-properties style:column-width="11.141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ConsPlusNonformat">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3"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8.712cm"/>
        </style:tab-stops>
      </style:paragraph-properties>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fo:font-size="14pt" style:font-size-asian="14pt" style:font-size-complex="14pt"/>
    </style:style>
    <style:style style:name="P10" style:family="paragraph" style:parent-style-name="ConsPlusNonformat">
      <style:paragraph-properties fo:margin-left="0cm" fo:margin-right="0cm" fo:text-align="justify" style:justify-single-word="false" fo:text-indent="1.251cm" style:auto-text-indent="false"/>
    </style:style>
    <style:style style:name="P11"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language-asian="zxx" style:country-asian="none" style:font-size-complex="14pt"/>
    </style:style>
    <style:style style:name="P1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ffff00" style:font-size-asian="14pt" style:font-size-complex="14pt"/>
    </style:style>
    <style:style style:name="P14" style:family="paragraph" style:parent-style-name="Standard">
      <style:paragraph-properties fo:margin-left="0cm" fo:margin-right="0cm" style:line-height-at-least="0.42cm" fo:text-align="justify" style:justify-single-word="false" fo:text-indent="1.251cm" style:auto-text-indent="false"/>
    </style:style>
    <style:style style:name="P15" style:family="paragraph" style:parent-style-name="Standard">
      <style:paragraph-properties fo:margin-left="0cm" fo:margin-right="0cm" style:line-height-at-least="0.42cm" fo:text-align="justify" style:justify-single-word="false" fo:orphans="2" fo:widows="2" fo:text-indent="1.251cm" style:auto-text-indent="false"/>
    </style:style>
    <style:style style:name="P16" style:family="paragraph" style:parent-style-name="Standard">
      <style:paragraph-properties fo:margin-left="0cm" fo:margin-right="0cm" fo:line-height="100%" fo:text-align="justify" style:justify-single-word="false" fo:text-indent="1.251cm" style:auto-text-indent="false"/>
    </style:style>
    <style:style style:name="P17" style:family="paragraph" style:parent-style-name="Standard">
      <style:paragraph-properties fo:margin-left="0cm" fo:margin-right="0cm" fo:line-height="100%" fo:text-align="justify" style:justify-single-word="false" fo:orphans="2" fo:widows="2" fo:text-indent="1.251cm" style:auto-text-indent="false"/>
    </style:style>
    <style:style style:name="P18" style:family="paragraph" style:parent-style-name="Standard">
      <style:paragraph-properties fo:margin-left="0cm" fo:margin-right="0cm" fo:line-height="100%" fo:text-align="end" style:justify-single-word="false" fo:orphans="2" fo:widows="2"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Standard">
      <loext:graphic-properties draw:fill="none"/>
      <style:paragraph-properties fo:margin-left="0cm" fo:margin-right="0cm" fo:text-align="justify" style:justify-single-word="false" fo:text-indent="1.251cm" style:auto-text-indent="false" fo:background-color="transparent"/>
    </style:style>
    <style:style style:name="P21" style:family="paragraph" style:parent-style-name="Standard">
      <style:paragraph-properties fo:margin-left="0cm" fo:margin-right="0cm" fo:text-align="justify" style:justify-single-word="false" fo:orphans="2" fo:widows="2" fo:text-indent="1.251cm" style:auto-text-indent="false"/>
    </style:style>
    <style:style style:name="P22" style:family="paragraph" style:parent-style-name="Standard">
      <style:paragraph-properties fo:margin-left="0cm" fo:margin-right="0cm" style:line-height-at-least="0.423cm" fo:text-align="justify" style:justify-single-word="false" fo:text-indent="1.251cm" style:auto-text-indent="false"/>
    </style:style>
    <style:style style:name="P23" style:family="paragraph" style:parent-style-name="Standard">
      <style:paragraph-properties fo:margin-left="0cm" fo:margin-right="0cm" fo:line-height="100%" fo:text-align="justify" style:justify-single-word="false" fo:orphans="2" fo:widows="2" fo:text-indent="1.251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orphans="2" fo:widows="2" fo:text-indent="1.251cm" style:auto-text-indent="false"/>
      <style:text-properties fo:font-size="14pt" style:font-size-asian="14pt" style:font-size-complex="14pt"/>
    </style:style>
    <style:style style:name="P26" style:family="paragraph" style:parent-style-name="Standard" style:master-page-name="">
      <loext:graphic-properties draw:fill="none"/>
      <style:paragraph-properties fo:margin-left="0cm" fo:margin-right="0cm" fo:text-align="justify" style:justify-single-word="false" fo:text-indent="1.251cm" style:auto-text-indent="false" style:page-number="auto" fo:background-color="transparent"/>
    </style:style>
    <style:style style:name="P27"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writing-mode="lr-tb"/>
      <style:text-properties style:font-name="Times New Roman" fo:font-size="14pt" fo:letter-spacing="-0.035cm" fo:background-color="#ffff00" style:font-size-asian="14pt" style:font-size-complex="14pt"/>
    </style:style>
    <style:style style:name="P28"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fo:background-color="#ffffff" style:font-size-asian="14pt" style:font-size-complex="14pt"/>
    </style:style>
    <style:style style:name="P29"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2pt" fo:language="ru" fo:country="RU" fo:background-color="#ffffff" style:font-size-asian="2pt" style:font-size-complex="2pt"/>
    </style:style>
    <style:style style:name="P30"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2pt" fo:language="ru" fo:country="RU" fo:background-color="#ffffff" style:font-size-asian="12pt" style:font-size-complex="12pt"/>
    </style:style>
    <style:style style:name="P31"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6pt" fo:language="ru" fo:country="RU" fo:background-color="#ffffff" style:font-size-asian="6pt" style:font-size-complex="6pt"/>
    </style:style>
    <style:style style:name="P32"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22pt" fo:language="ru" fo:country="RU" fo:background-color="#ffffff" style:font-size-asian="22pt" style:font-size-complex="22pt"/>
    </style:style>
    <style:style style:name="P3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Times New Roman" fo:font-size="14pt" fo:letter-spacing="-0.035cm" style:font-size-asian="14pt" style:font-size-complex="14pt"/>
    </style:style>
    <style:style style:name="P34" style:family="paragraph" style:parent-style-name="Standard">
      <style:paragraph-properties fo:margin-left="0cm" fo:margin-right="0cm" fo:text-align="justify" style:justify-single-word="false" fo:orphans="0" fo:widows="0" fo:text-indent="0cm" style:auto-text-indent="false"/>
      <style:text-properties style:font-name="Times New Roman" fo:font-size="14pt" style:font-size-asian="14pt" style:language-asian="zxx" style:country-asian="none" style:font-size-complex="14pt"/>
    </style:style>
    <style:style style:name="P35"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size="10pt" fo:background-color="#ffff00" style:font-size-asian="10pt" style:language-asian="ru" style:country-asian="RU" style:font-size-complex="10pt"/>
    </style:style>
    <style:style style:name="P36" style:family="paragraph" style:parent-style-name="Standard">
      <style:paragraph-properties fo:margin-left="0cm" fo:margin-right="0cm" fo:orphans="0" fo:widows="0" fo:text-indent="0cm" style:auto-text-indent="false">
        <style:tab-stops/>
      </style:paragraph-properties>
      <style:text-properties style:font-name="Times New Roman" fo:font-size="10pt" fo:background-color="#ffff00" style:font-size-asian="10pt" style:language-asian="ru" style:country-asian="RU" style:font-size-complex="10pt"/>
    </style:style>
    <style:style style:name="P37"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size="10pt" style:font-size-asian="10pt" style:language-asian="ru" style:country-asian="RU" style:font-size-complex="10pt"/>
    </style:style>
    <style:style style:name="P38"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style:style>
    <style:style style:name="P39" style:family="paragraph" style:parent-style-name="Standard">
      <style:paragraph-properties fo:margin-left="0cm" fo:margin-right="0cm" style:line-height-at-least="0.42cm" fo:text-align="center" style:justify-single-word="false" fo:text-indent="0cm" style:auto-text-indent="false"/>
    </style:style>
    <style:style style:name="P40" style:family="paragraph" style:parent-style-name="Standard">
      <style:paragraph-properties fo:margin-left="0cm" fo:margin-right="0cm" style:line-height-at-least="0.42cm" fo:text-align="center" style:justify-single-word="false" fo:text-indent="0cm" style:auto-text-indent="false"/>
      <style:text-properties fo:color="#000000" loext:opacity="100%" style:font-name="Times New Roman" fo:font-size="14pt" fo:background-color="#ffffff" style:font-size-asian="14pt" style:font-size-complex="14pt"/>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75196"/>
    </style:style>
    <style:style style:name="P42"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43" style:family="paragraph" style:parent-style-name="Standard">
      <style:paragraph-properties fo:text-align="start" style:justify-single-word="false"/>
      <style:text-properties style:font-name="Times New Roman" fo:font-size="14pt" style:font-size-asian="14pt" style:font-size-complex="14pt"/>
    </style:style>
    <style:style style:name="P44"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45" style:family="paragraph" style:parent-style-name="Standard">
      <style:paragraph-properties fo:text-align="start" style:justify-single-word="false"/>
      <style:text-properties style:font-name="Times New Roman" fo:font-size="18pt" style:font-size-asian="15.75pt" style:font-size-complex="18pt"/>
    </style:style>
    <style:style style:name="P46" style:family="paragraph" style:parent-style-name="Standard">
      <loext:graphic-properties draw:fill="none"/>
      <style:paragraph-properties fo:margin-left="9.5cm" fo:margin-right="0cm" fo:line-height="100%" fo:text-align="start" style:justify-single-word="false" fo:text-indent="0cm" style:auto-text-indent="false" fo:background-color="transparent"/>
      <style:text-properties style:font-name="Times New Roman" fo:font-size="14pt" style:font-size-asian="14pt" style:font-size-complex="14pt"/>
    </style:style>
    <style:style style:name="P47" style:family="paragraph" style:parent-style-name="Standard">
      <loext:graphic-properties draw:fill="none"/>
      <style:paragraph-properties fo:margin-left="9.5cm" fo:margin-right="0cm" fo:line-height="100%" fo:text-align="start" style:justify-single-word="false" fo:text-indent="0cm" style:auto-text-indent="false" fo:background-color="transparent"/>
    </style:style>
    <style:style style:name="P48" style:family="paragraph" style:parent-style-name="western">
      <style:paragraph-properties fo:margin-left="0cm" fo:margin-right="1.951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fo:background-color="#ffffff" style:font-size-asian="14pt" style:font-size-complex="14pt"/>
    </style:style>
    <style:style style:name="P49"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writing-mode="lr-tb"/>
      <style:text-properties style:font-name="Times New Roman" fo:font-size="14pt" fo:letter-spacing="-0.035cm" fo:background-color="#ffffff" style:font-size-asian="14pt" style:font-size-complex="14pt"/>
    </style:style>
    <style:style style:name="P50" style:family="paragraph" style:parent-style-name="ConsPlusNonformat">
      <style:paragraph-properties fo:margin-left="0cm" fo:margin-right="0cm" fo:text-align="justify" style:justify-single-word="false" fo:text-indent="1.251cm" style:auto-text-indent="false"/>
      <style:text-properties style:font-name="Times New Roman" fo:font-size="14pt" fo:background-color="#ffffff" style:font-size-asian="14pt" style:font-name-complex="Times New Roman1" style:font-size-complex="14pt"/>
    </style:style>
    <style:style style:name="P51" style:family="paragraph" style:parent-style-name="western">
      <style:paragraph-properties fo:margin-left="0cm" fo:margin-right="0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fo:background-color="#ffffff" style:font-size-asian="14pt" style:font-size-complex="14pt"/>
    </style:style>
    <style:style style:name="P52" style:family="paragraph" style:parent-style-name="western">
      <style:paragraph-properties fo:margin-left="0cm" fo:margin-right="1.951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fo:background-color="#ffffff" style:font-size-asian="14pt" style:font-size-complex="14pt"/>
    </style:style>
    <style:style style:name="P53" style:family="paragraph" style:parent-style-name="western">
      <style:paragraph-properties fo:margin-left="0cm" fo:margin-right="1.951cm" fo:margin-top="0.176cm" fo:margin-bottom="0cm" style:contextual-spacing="false" style:line-height-at-least="0.423cm" fo:orphans="0" fo:widows="0" fo:text-indent="0cm" style:auto-text-indent="false" style:writing-mode="lr-tb">
        <style:tab-stops/>
      </style:paragraph-properties>
      <style:text-properties style:font-name="Times New Roman" fo:font-size="14pt" fo:language="ru" fo:country="RU" fo:background-color="#ffffff" style:font-size-asian="14pt" style:font-size-complex="14pt"/>
    </style:style>
    <style:style style:name="P54" style:family="paragraph" style:parent-style-name="western">
      <style:paragraph-properties fo:margin-left="0cm" fo:margin-right="0.06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fo:background-color="#ffffff" style:font-size-asian="14pt" style:font-size-complex="14pt"/>
    </style:style>
    <style:style style:name="P55" style:family="paragraph" style:parent-style-name="Standard">
      <style:paragraph-properties fo:margin-left="0cm" fo:margin-right="0cm" style:line-height-at-least="0.42cm" fo:text-align="center" style:justify-single-word="false" fo:text-indent="0cm" style:auto-text-indent="false"/>
      <style:text-properties fo:color="#000000" loext:opacity="100%" style:font-name="Times New Roman" fo:font-size="14pt" fo:background-color="#ffffff" style:font-size-asian="14pt" style:font-size-complex="14pt"/>
    </style:style>
    <style:style style:name="P56" style:family="paragraph" style:parent-style-name="Standard">
      <style:paragraph-properties fo:margin-left="0cm" fo:margin-right="0cm" style:line-height-at-least="0.42cm" fo:text-align="justify" style:justify-single-word="false" fo:text-indent="0cm" style:auto-text-indent="false"/>
      <style:text-properties fo:color="#000000" loext:opacity="100%" style:font-name="Times New Roman" fo:font-size="14pt" fo:background-color="#ffffff" style:font-size-asian="14pt" style:font-size-complex="14pt"/>
    </style:style>
    <style:style style:name="P57"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0pt" style:font-name-asian="Lucida Sans Unicode" style:font-size-asian="10pt" style:language-asian="ru" style:country-asian="RU" style:font-size-complex="10pt"/>
    </style:style>
    <style:style style:name="P58"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0pt" style:font-name-asian="Lucida Sans Unicode" style:font-size-asian="10pt" style:language-asian="en" style:country-asian="US" style:font-size-complex="10pt"/>
    </style:style>
    <style:style style:name="P59" style:family="paragraph" style:parent-style-name="Standard">
      <style:paragraph-properties fo:margin-left="0cm" fo:margin-right="0cm" fo:text-align="center" style:justify-single-word="false" fo:orphans="0" fo:widows="0" fo:text-indent="0cm" style:auto-text-indent="false" style:vertical-align="baseline">
        <style:tab-stops/>
      </style:paragraph-properties>
      <style:text-properties fo:color="#000000" loext:opacity="100%" style:font-name="Times New Roman" fo:font-size="10pt" style:font-name-asian="Lucida Sans Unicode" style:font-size-asian="10pt" style:language-asian="en" style:country-asian="US" style:font-size-complex="10pt"/>
    </style:style>
    <style:style style:name="P60"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0pt" fo:language="en" fo:country="US" style:font-name-asian="Lucida Sans Unicode" style:font-size-asian="10pt" style:language-asian="en" style:country-asian="US" style:font-size-complex="10pt"/>
    </style:style>
    <style:style style:name="P61"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0pt" style:font-size-asian="10pt" style:language-asian="ru" style:country-asian="RU" style:font-size-complex="10pt"/>
    </style:style>
    <style:style style:name="P62"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size="10pt" style:letter-kerning="false" style:font-name-asian="Lucida Sans Unicode" style:font-size-asian="10pt" style:language-asian="en" style:country-asian="US" style:font-size-complex="10pt"/>
    </style:style>
    <style:style style:name="P63"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size="10pt" fo:language="en" fo:country="US" style:letter-kerning="false" style:font-name-asian="Lucida Sans Unicode" style:font-size-asian="10pt" style:language-asian="en" style:country-asian="US" style:font-size-complex="10pt"/>
    </style:style>
    <style:style style:name="P64"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size="10pt" style:font-size-asian="10pt" style:language-asian="ru" style:country-asian="RU" style:font-size-complex="10pt"/>
    </style:style>
    <style:style style:name="P6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c301c"/>
    </style:style>
    <style:style style:name="P6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75196"/>
    </style:style>
    <style:style style:name="P67"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Times New Roman" fo:font-size="14pt" fo:letter-spacing="-0.035cm" style:font-size-asian="14pt" style:font-size-complex="14pt"/>
    </style:style>
    <style:style style:name="P68"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Times New Roman" fo:font-size="12pt" officeooo:paragraph-rsid="000c301c" fo:background-color="#ffffff" style:font-size-asian="12pt" style:font-size-complex="12pt"/>
    </style:style>
    <style:style style:name="P69"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size-complex="14pt"/>
    </style:style>
    <style:style style:name="P7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72" style:family="paragraph" style:parent-style-name="Standard">
      <style:paragraph-properties fo:margin-left="0cm" fo:margin-right="0cm" style:line-height-at-least="0.42cm" fo:text-align="justify" style:justify-single-word="false" fo:text-indent="1.251cm" style:auto-text-indent="false"/>
      <style:text-properties style:font-name="Times New Roman" fo:font-size="14pt" style:font-size-asian="14pt" style:font-size-complex="14pt"/>
    </style:style>
    <style:style style:name="P73" style:family="paragraph" style:parent-style-name="Standard">
      <style:paragraph-properties fo:margin-left="0cm" fo:margin-right="0cm" style:line-height-at-least="0.42cm" fo:text-align="justify" style:justify-single-word="false" fo:text-indent="1.251cm" style:auto-text-indent="false"/>
      <style:text-properties style:font-name="Times New Roman" fo:font-size="14pt" style:font-name-asian="Times New Roman1" style:font-size-asian="14pt" style:language-asian="ru" style:country-asian="RU" style:font-size-complex="14pt"/>
    </style:style>
    <style:style style:name="P74" style:family="paragraph" style:parent-style-name="Standard">
      <style:paragraph-properties fo:margin-left="0cm" fo:margin-right="0cm" fo:text-align="end" style:justify-single-word="false" fo:text-indent="1.251cm" style:auto-text-indent="false"/>
      <style:text-properties style:font-name="Times New Roman" fo:font-size="14pt" style:font-name-asian="Times New Roman1" style:font-size-asian="14pt" style:language-asian="ru" style:country-asian="RU" style:font-size-complex="14pt"/>
    </style:style>
    <style:style style:name="P75"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4pt" style:letter-kerning="false" style:font-size-asian="14pt" style:font-size-complex="14pt"/>
    </style:style>
    <style:style style:name="P7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ffffff" style:font-size-asian="14pt" style:font-size-complex="14pt"/>
    </style:style>
    <style:style style:name="P77"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ffffff" style:font-size-asian="14pt" style:font-size-complex="14pt"/>
    </style:style>
    <style:style style:name="P78"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style:font-name-asian="Times New Roman1" style:font-size-asian="14pt" style:language-asian="ru" style:country-asian="RU" style:font-size-complex="14pt"/>
    </style:style>
    <style:style style:name="P79" style:family="paragraph" style:parent-style-name="Standard">
      <style:paragraph-properties fo:margin-left="0cm" fo:margin-right="0cm" fo:line-height="100%" fo:text-align="justify" style:justify-single-word="false" fo:orphans="2" fo:widows="2" fo:text-indent="1.251cm" style:auto-text-indent="false"/>
      <style:text-properties fo:color="#000000" loext:opacity="100%" style:font-name="Times New Roman" fo:font-size="14pt" style:font-name-asian="Times New Roman1" style:font-size-asian="14pt" style:language-asian="ru" style:country-asian="RU" style:font-size-complex="14pt"/>
    </style:style>
    <style:style style:name="P80" style:family="paragraph" style:parent-style-name="Standard">
      <style:paragraph-properties fo:margin-left="0cm" fo:margin-right="0cm" fo:text-align="end" style:justify-single-word="false" fo:text-indent="1.251cm" style:auto-text-indent="false"/>
      <style:text-properties fo:color="#000000" loext:opacity="100%" style:font-name="Times New Roman" fo:font-size="14pt" style:font-name-asian="Times New Roman1" style:font-size-asian="14pt" style:language-asian="ru" style:country-asian="RU" style:font-size-complex="14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background-color="#ffffff" style:font-size-asian="14pt" style:font-name-complex="Arial1" style:font-size-complex="14pt"/>
    </style:style>
    <style:style style:name="P82" style:family="paragraph" style:parent-style-name="Standard" style:master-page-name="">
      <loext:graphic-properties draw:fill="none"/>
      <style:paragraph-properties fo:margin-left="9.601cm" fo:margin-right="0cm" fo:line-height="100%" fo:text-align="justify" style:justify-single-word="false" fo:text-indent="0cm" style:auto-text-indent="false" style:page-number="auto" fo:background-color="transparent"/>
      <style:text-properties style:font-name="Times New Roman" fo:font-size="14pt" officeooo:paragraph-rsid="000c301c" style:font-size-asian="14pt" style:font-size-complex="14pt"/>
    </style:style>
    <style:style style:name="T1" style:family="text">
      <style:text-properties fo:color="#000000" loext:opacity="100%" fo:font-size="14pt" fo:background-color="#ffffff" loext:char-shading-value="0" style:font-name-asian="Andale Sans UI" style:font-size-asian="14pt" style:font-name-complex="Times New Roman1" style:font-size-complex="14pt" style:language-complex="ar" style:country-complex="SA"/>
    </style:style>
    <style:style style:name="T2" style:family="text">
      <style:text-properties fo:color="#000000" loext:opacity="100%" fo:font-size="14pt" fo:letter-spacing="-0.004cm" fo:language="zxx" fo:country="none" fo:background-color="#ffffff" loext:char-shading-value="0" style:font-name-asian="Andale Sans UI" style:font-size-asian="14pt" style:font-name-complex="Times New Roman1" style:font-size-complex="14pt" style:language-complex="ar" style:country-complex="SA"/>
    </style:style>
    <style:style style:name="T3" style:family="text">
      <style:text-properties fo:color="#000000" loext:opacity="100%" fo:font-size="14pt" fo:letter-spacing="-0.004cm" fo:language="zxx" fo:country="none" style:letter-kerning="false" fo:background-color="#ffffff" loext:char-shading-value="0" style:font-name-asian="Andale Sans UI" style:font-size-asian="14pt" style:font-name-complex="Times New Roman1" style:font-size-complex="14pt" style:language-complex="ar" style:country-complex="SA"/>
    </style:style>
    <style:style style:name="T4" style:family="text">
      <style:text-properties fo:color="#000000" loext:opacity="100%" fo:font-size="14pt" fo:letter-spacing="-0.004cm" fo:background-color="#ffffff" loext:char-shading-value="0" style:font-name-asian="Andale Sans UI" style:font-size-asian="14pt" style:font-name-complex="Times New Roman1" style:font-size-complex="14pt" style:language-complex="ar" style:country-complex="SA"/>
    </style:style>
    <style:style style:name="T5" style:family="text">
      <style:text-properties fo:color="#000000" loext:opacity="100%" fo:font-size="14pt" fo:letter-spacing="-0.004cm"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 style:family="text">
      <style:text-properties fo:color="#000000" loext:opacity="100%" fo:font-size="14pt" fo:letter-spacing="-0.004cm" style:letter-kerning="false" fo:background-color="#ffffff" loext:char-shading-value="0" style:font-name-asian="Times New Roman1" style:font-size-asian="14pt" style:font-name-complex="Times New Roman1" style:font-size-complex="14pt" style:font-weight-complex="bold"/>
    </style:style>
    <style:style style:name="T7" style:family="text">
      <style:text-properties fo:color="#000000" loext:opacity="100%" style:font-name="Times New Roman" fo:font-size="14pt" style:font-size-asian="14pt" style:font-size-complex="14pt"/>
    </style:style>
    <style:style style:name="T8" style:family="text">
      <style:text-properties fo:color="#000000" loext:opacity="100%" style:font-name="Times New Roman" fo:font-size="14pt" style:font-size-asian="14pt" style:language-asian="en" style:country-asian="US" style:font-size-complex="14pt"/>
    </style:style>
    <style:style style:name="T9" style:family="text">
      <style:text-properties fo:color="#000000" loext:opacity="100%" style:font-name="Times New Roman" fo:font-size="14pt" fo:background-color="#ffffff" loext:char-shading-value="0" style:font-size-asian="14pt" style:font-size-complex="14pt"/>
    </style:style>
    <style:style style:name="T10" style:family="text">
      <style:text-properties fo:color="#000000" loext:opacity="100%" style:font-name="Times New Roman" fo:font-size="14pt" fo:background-color="#ffffff" loext:char-shading-value="0" style:font-size-asian="14pt" style:font-name-complex="Arial1" style:font-size-complex="14pt"/>
    </style:style>
    <style:style style:name="T11" style:family="text">
      <style:text-properties fo:color="#000000" loext:opacity="100%" style:font-name="Times New Roman" fo:font-size="14pt" fo:background-color="#ffffff" loext:char-shading-value="0" style:font-name-asian="Times New Roman CYR" style:font-size-asian="14pt" style:font-size-complex="14pt"/>
    </style:style>
    <style:style style:name="T12" style:family="text">
      <style:text-properties fo:color="#000000" loext:opacity="100%" style:font-name="Times New Roman" fo:font-size="14pt" fo:letter-spacing="-0.007cm" fo:language="en" fo:country="US"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3" style:family="text">
      <style:text-properties fo:color="#000000" loext:opacity="100%" style:font-name="Times New Roman" fo:font-size="14pt" fo:letter-spacing="-0.007cm" fo:language="en" fo:country="US"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4" style:family="text">
      <style:text-properties fo:color="#000000" loext:opacity="100%" style:font-name="Times New Roman" fo:font-size="14pt" fo:letter-spacing="-0.007cm" fo:background-color="#ffffff" loext:char-shading-value="0" style:font-name-asian="Times New Roman1" style:font-size-asian="14pt" style:language-asian="ru" style:country-asian="RU" style:font-size-complex="14pt" style:language-complex="ar" style:country-complex="SA" style:font-weight-complex="bold" style:text-scale="105%"/>
    </style:style>
    <style:style style:name="T15" style:family="text">
      <style:text-properties fo:color="#000000" loext:opacity="100%" style:font-name="Times New Roman" fo:font-size="14pt" fo:letter-spacing="-0.007cm"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6" style:family="text">
      <style:text-properties fo:color="#000000" loext:opacity="100%" style:font-name="Times New Roman" fo:font-size="14pt" fo:letter-spacing="-0.007cm" fo:background-color="#ffffff" loext:char-shading-value="0" style:font-name-asian="Times New Roman1" style:font-size-asian="14pt" style:language-asian="ru" style:country-asian="RU" style:font-name-complex="Arial1" style:font-size-complex="14pt"/>
    </style:style>
    <style:style style:name="T17" style:family="text">
      <style:text-properties fo:color="#000000" loext:opacity="100%" style:font-name="Times New Roman" fo:font-size="14pt" fo:letter-spacing="-0.007cm" fo:background-color="#ffffff" loext:char-shading-value="0" style:font-name-asian="Andale Sans UI" style:font-size-asian="14pt" style:font-name-complex="Times New Roman1" style:font-size-complex="14pt" style:language-complex="ar" style:country-complex="SA" style:font-weight-complex="bold" style:text-scale="105%"/>
    </style:style>
    <style:style style:name="T18" style:family="text">
      <style:text-properties fo:color="#000000" loext:opacity="100%" style:font-name="Times New Roman" fo:font-size="14pt" fo:letter-spacing="-0.004cm" fo:background-color="#ffffff" loext:char-shading-value="0" style:font-name-asian="Andale Sans UI" style:font-size-asian="14pt" style:font-name-complex="Times New Roman1" style:font-size-complex="14pt" style:language-complex="ar" style:country-complex="SA"/>
    </style:style>
    <style:style style:name="T19" style:family="text">
      <style:text-properties fo:color="#000000" loext:opacity="100%" style:font-name="Times New Roman" fo:font-size="14pt" fo:letter-spacing="-0.004cm" fo:background-color="#ffffff" loext:char-shading-value="0" style:font-name-asian="Andale Sans UI" style:font-size-asian="14pt" style:language-asian="zh" style:country-asian="CN" style:font-name-complex="Times New Roman1" style:font-size-complex="14pt"/>
    </style:style>
    <style:style style:name="T20" style:family="text">
      <style:text-properties fo:color="#000000" loext:opacity="100%" style:font-name="Times New Roman" fo:font-size="14pt" fo:letter-spacing="-0.004cm" fo:background-color="#ffffff" loext:char-shading-value="0" style:font-size-asian="14pt" style:font-size-complex="14pt"/>
    </style:style>
    <style:style style:name="T21" style:family="text">
      <style:text-properties fo:color="#000000" loext:opacity="100%" style:font-name="Times New Roman" fo:font-size="14pt" fo:letter-spacing="-0.004cm" fo:background-color="#ffffff" loext:char-shading-value="0" style:font-size-asian="14pt" style:font-size-complex="14pt" style:font-weight-complex="bold"/>
    </style:style>
    <style:style style:name="T22" style:family="text">
      <style:text-properties fo:color="#000000" loext:opacity="100%" style:font-name="Times New Roman" fo:font-size="14pt" fo:letter-spacing="-0.004cm" fo:background-color="#ffffff" loext:char-shading-value="0" style:font-size-asian="14pt" style:font-size-complex="14pt" style:language-complex="ar" style:country-complex="SA"/>
    </style:style>
    <style:style style:name="T23" style:family="text">
      <style:text-properties fo:color="#000000" loext:opacity="100%" style:font-name="Times New Roman" fo:font-size="14pt" fo:letter-spacing="-0.004cm" fo:background-color="#ffffff" loext:char-shading-value="0" style:font-size-asian="14pt" style:font-name-complex="Arial1" style:font-size-complex="14pt" style:font-weight-complex="bold"/>
    </style:style>
    <style:style style:name="T24" style:family="text">
      <style:text-properties fo:color="#000000" loext:opacity="100%" style:font-name="Times New Roman" fo:font-size="14pt" fo:letter-spacing="-0.004cm" fo:background-color="#ffffff" loext:char-shading-value="0" style:font-name-asian="Times New Roman1" style:font-size-asian="14pt" style:language-asian="ru" style:country-asian="RU" style:font-size-complex="14pt" style:language-complex="ar" style:country-complex="SA"/>
    </style:style>
    <style:style style:name="T25" style:family="text">
      <style:text-properties fo:color="#000000" loext:opacity="100%" style:font-name="Times New Roman" fo:font-size="14pt" fo:letter-spacing="-0.004cm" fo:background-color="#ffffff" loext:char-shading-value="0" style:font-name-asian="Arial1" style:font-size-asian="14pt" style:font-name-complex="Arial1" style:font-size-complex="14pt"/>
    </style:style>
    <style:style style:name="T26" style:family="text">
      <style:text-properties fo:color="#000000" loext:opacity="100%" style:font-name="Times New Roman" fo:font-size="14pt" fo:letter-spacing="-0.004cm" fo:language="en" fo:country="US" fo:background-color="#ffffff" loext:char-shading-value="0" style:font-name-asian="Andale Sans UI" style:font-size-asian="14pt" style:font-name-complex="Times New Roman1" style:font-size-complex="14pt" style:language-complex="ar" style:country-complex="SA"/>
    </style:style>
    <style:style style:name="T27" style:family="text">
      <style:text-properties fo:color="#000000" loext:opacity="100%" style:font-name="Times New Roman" fo:font-size="14pt" fo:letter-spacing="-0.004cm" fo:language="zxx" fo:country="none" fo:background-color="#ffffff" loext:char-shading-value="0" style:font-name-asian="Andale Sans UI" style:font-size-asian="14pt" style:font-name-complex="Times New Roman1" style:font-size-complex="14pt" style:language-complex="ar" style:country-complex="SA"/>
    </style:style>
    <style:style style:name="T28" style:family="text">
      <style:text-properties fo:color="#000000" loext:opacity="100%" style:font-name="Times New Roman" fo:font-size="14pt" fo:letter-spacing="-0.004cm"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29" style:family="text">
      <style:text-properties fo:color="#000000" loext:opacity="100%" style:font-name="Times New Roman" fo:font-size="14pt" fo:letter-spacing="-0.004cm"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30" style:family="text">
      <style:text-properties fo:color="#000000" loext:opacity="100%" style:font-name="Times New Roman" fo:font-size="14pt" fo:letter-spacing="-0.004cm" style:letter-kerning="false" fo:background-color="#ffffff" loext:char-shading-value="0" style:font-name-asian="Times New Roman1" style:font-size-asian="14pt" style:language-asian="ru" style:country-asian="RU" style:font-size-complex="14pt" style:font-weight-complex="bold"/>
    </style:style>
    <style:style style:name="T31" style:family="text">
      <style:text-properties fo:color="#000000" loext:opacity="100%" style:font-name="Times New Roman" fo:font-size="14pt" fo:letter-spacing="-0.004cm" style:letter-kerning="false" fo:background-color="#ffffff" loext:char-shading-value="0" style:font-size-asian="14pt" style:language-asian="en" style:country-asian="US" style:font-size-complex="14pt" style:language-complex="ar" style:country-complex="SA"/>
    </style:style>
    <style:style style:name="T32" style:family="text">
      <style:text-properties fo:color="#000000" loext:opacity="100%" style:font-name="Times New Roman" fo:font-size="14pt" fo:letter-spacing="-0.004cm" style:letter-kerning="false" fo:background-color="#ffffff" loext:char-shading-value="0" style:font-size-asian="14pt" style:font-name-complex="Arial1" style:font-size-complex="14pt"/>
    </style:style>
    <style:style style:name="T33" style:family="text">
      <style:text-properties fo:color="#000000" loext:opacity="100%" style:font-name="Times New Roman" fo:font-size="14pt" fo:letter-spacing="0.004cm" fo:language="zxx" fo:country="none" fo:background-color="#ffffff" loext:char-shading-value="0" style:font-name-asian="Calibri1" style:font-size-asian="14pt" style:language-asian="ar" style:country-asian="SA" style:font-name-complex="Calibri1" style:font-size-complex="14pt" style:language-complex="ar" style:country-complex="SA"/>
    </style:style>
    <style:style style:name="T34" style:family="text">
      <style:text-properties fo:color="#000000" loext:opacity="100%" style:font-name="Times New Roman" fo:font-size="14pt" style:font-name-asian="Times New Roman1" style:font-size-asian="14pt" style:language-asian="ru" style:country-asian="RU" style:font-size-complex="10pt"/>
    </style:style>
    <style:style style:name="T35" style:family="text">
      <style:text-properties fo:color="#000000" loext:opacity="100%" style:font-name="Times New Roman" fo:font-size="14pt" fo:letter-spacing="-0.018cm" fo:background-color="#ffffff" loext:char-shading-value="0" style:font-size-asian="14pt" style:font-size-complex="14pt"/>
    </style:style>
    <style:style style:name="T36" style:family="text">
      <style:text-properties fo:color="#000000" loext:opacity="100%" style:font-name="Times New Roman" fo:font-size="14pt" fo:language="de" fo:country="DE" fo:background-color="#ffffff" loext:char-shading-value="0" style:font-size-asian="14pt" style:font-size-complex="14pt"/>
    </style:style>
    <style:style style:name="T37"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38" style:family="text">
      <style:text-properties fo:color="#000000" loext:opacity="100%" style:font-name="Times New Roman" fo:font-size="14pt" fo:letter-spacing="-0.021cm" fo:background-color="#ffffff" loext:char-shading-value="0" style:font-size-asian="14pt" style:font-size-complex="14pt"/>
    </style:style>
    <style:style style:name="T39" style:family="text">
      <style:text-properties fo:color="#000000" loext:opacity="100%" style:font-name="Times New Roman" fo:font-size="10pt" style:font-name-asian="Lucida Sans Unicode" style:font-size-asian="10pt" style:language-asian="ru" style:country-asian="RU" style:font-size-complex="10pt"/>
    </style:style>
    <style:style style:name="T40" style:family="text">
      <style:text-properties fo:color="#000000" loext:opacity="100%" style:font-name="Times New Roman" fo:font-size="10pt" style:font-name-asian="Lucida Sans Unicode" style:font-size-asian="10pt" style:language-asian="en" style:country-asian="US" style:font-size-complex="10pt"/>
    </style:style>
    <style:style style:name="T41" style:family="text">
      <style:text-properties fo:color="#000000" loext:opacity="100%" style:font-name="Times New Roman" fo:font-size="10pt" fo:language="en" fo:country="US" style:font-name-asian="Lucida Sans Unicode" style:font-size-asian="10pt" style:language-asian="ru" style:country-asian="RU" style:font-size-complex="10pt"/>
    </style:style>
    <style:style style:name="T42" style:family="text">
      <style:text-properties fo:color="#000000" loext:opacity="100%" style:font-name="Times New Roman" fo:font-size="10pt" fo:letter-spacing="-0.004cm" style:letter-kerning="false" fo:background-color="#ffffff" loext:char-shading-value="0" style:font-name-asian="Times New Roman1" style:font-size-asian="10pt" style:language-asian="ru" style:country-asian="RU" style:font-name-complex="Times New Roman1" style:font-size-complex="10pt" style:language-complex="ar" style:country-complex="SA" style:font-weight-complex="bold" style:text-scale="150%"/>
    </style:style>
    <style:style style:name="T43" style:family="text">
      <style:text-properties fo:color="#000000" loext:opacity="100%" style:font-name="Times New Roman" style:font-name-asian="Times New Roman1" style:language-asian="ru" style:country-asian="RU"/>
    </style:style>
    <style:style style:name="T44" style:family="text">
      <style:text-properties fo:color="#000000" loext:opacity="100%" style:font-name="Times New Roman" fo:language="en" fo:country="US" style:font-name-asian="Times New Roman1" style:language-asian="ru" style:country-asian="RU"/>
    </style:style>
    <style:style style:name="T45" style:family="text">
      <style:text-properties fo:color="#000000" loext:opacity="100%"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size-complex="14pt"/>
    </style:style>
    <style:style style:name="T46" style:family="text">
      <style:text-properties fo:color="#000000" loext:opacity="100%"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size-complex="14pt" style:font-weight-complex="normal"/>
    </style:style>
    <style:style style:name="T47" style:family="text">
      <style:text-properties fo:color="#000000" loext:opacity="100%"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name-complex="Arial1" style:font-size-complex="14pt"/>
    </style:style>
    <style:style style:name="T48" style:family="text">
      <style:text-properties style:font-name="Times New Roman"/>
    </style:style>
    <style:style style:name="T49" style:family="text">
      <style:text-properties style:font-name="Times New Roman" fo:font-size="14pt" style:font-size-asian="14pt"/>
    </style:style>
    <style:style style:name="T50" style:family="text">
      <style:text-properties style:font-name="Times New Roman" fo:font-size="14pt" style:font-size-asian="14pt" style:language-asian="ru" style:country-asian="RU" style:font-size-complex="14pt"/>
    </style:style>
    <style:style style:name="T51" style:family="text">
      <style:text-properties style:font-name="Times New Roman" fo:font-size="14pt" style:font-size-asian="14pt" style:font-size-complex="14pt"/>
    </style:style>
    <style:style style:name="T52" style:family="text">
      <style:text-properties style:font-name="Times New Roman" fo:font-size="14pt" style:font-size-asian="14pt" style:font-size-complex="14pt" style:font-weight-complex="bold"/>
    </style:style>
    <style:style style:name="T53" style:family="text">
      <style:text-properties style:font-name="Times New Roman" fo:font-size="14pt" officeooo:rsid="00075196" style:font-size-asian="14pt" style:font-size-complex="14pt" style:font-weight-complex="bold"/>
    </style:style>
    <style:style style:name="T54" style:family="text">
      <style:text-properties style:font-name="Times New Roman" fo:font-size="14pt" officeooo:rsid="0008218c" style:font-size-asian="14pt" style:font-size-complex="14pt"/>
    </style:style>
    <style:style style:name="T55" style:family="text">
      <style:text-properties style:font-name="Times New Roman" fo:font-size="14pt" style:font-size-asian="14pt" style:font-size-complex="14pt" style:text-scale="150%"/>
    </style:style>
    <style:style style:name="T56" style:family="text">
      <style:text-properties style:font-name="Times New Roman" fo:font-size="14pt" style:font-size-asian="14pt" style:language-asian="en" style:country-asian="US" style:font-size-complex="14pt"/>
    </style:style>
    <style:style style:name="T57" style:family="text">
      <style:text-properties style:font-name="Times New Roman" fo:font-size="14pt" fo:letter-spacing="-0.004cm" style:font-size-asian="14pt" style:font-size-complex="14pt"/>
    </style:style>
    <style:style style:name="T58" style:family="text">
      <style:text-properties style:font-name="Times New Roman" fo:font-size="14pt" fo:letter-spacing="-0.007cm" style:font-size-asian="14pt" style:font-size-complex="14pt"/>
    </style:style>
    <style:style style:name="T59" style:family="text">
      <style:text-properties style:font-name="Times New Roman" fo:font-size="14pt" fo:letter-spacing="-0.007cm" fo:background-color="#ffffff" loext:char-shading-value="0" style:font-size-asian="14pt" style:language-asian="ru" style:country-asian="RU" style:font-size-complex="14pt"/>
    </style:style>
    <style:style style:name="T60" style:family="text">
      <style:text-properties style:font-name="Times New Roman" fo:font-size="14pt" style:letter-kerning="false" style:font-name-asian="Times New Roman1" style:font-size-asian="14pt" style:language-asian="ru" style:country-asian="RU" style:font-size-complex="14pt"/>
    </style:style>
    <style:style style:name="T61" style:family="text">
      <style:text-properties style:font-name="Times New Roman" fo:font-size="14pt" style:letter-kerning="false" style:font-name-asian="Times New Roman1" style:font-size-asian="14pt" style:language-asian="ru" style:country-asian="RU" style:font-size-complex="14pt" style:font-weight-complex="bold"/>
    </style:style>
    <style:style style:name="T62" style:family="text">
      <style:text-properties style:font-name="Times New Roman" fo:font-size="14pt" style:letter-kerning="false" style:font-size-asian="14pt" style:font-size-complex="14pt"/>
    </style:style>
    <style:style style:name="T63" style:family="text">
      <style:text-properties style:font-name="Times New Roman" fo:font-size="14pt" style:letter-kerning="false" style:font-size-asian="14pt" style:font-size-complex="14pt" style:font-weight-complex="bold"/>
    </style:style>
    <style:style style:name="T64" style:family="text">
      <style:text-properties style:font-name="Times New Roman" fo:font-size="14pt" style:letter-kerning="false" style:font-size-asian="14pt" style:language-asian="zxx" style:country-asian="none" style:font-size-complex="14pt"/>
    </style:style>
    <style:style style:name="T65" style:family="text">
      <style:text-properties style:font-name="Times New Roman" fo:font-size="14pt" style:letter-kerning="false" style:font-size-asian="14pt" style:language-asian="zxx" style:country-asian="none" style:font-size-complex="14pt" style:font-weight-complex="bold"/>
    </style:style>
    <style:style style:name="T66" style:family="text">
      <style:text-properties style:font-name="Times New Roman" fo:font-size="14pt" style:font-name-asian="Times New Roman1" style:font-size-asian="14pt" style:language-asian="ru" style:country-asian="RU" style:font-size-complex="14pt"/>
    </style:style>
    <style:style style:name="T67" style:family="text">
      <style:text-properties style:font-name="Times New Roman" fo:font-size="14pt" style:font-name-asian="Times New Roman1" style:font-size-asian="14pt" style:font-size-complex="14pt"/>
    </style:style>
    <style:style style:name="T68" style:family="text">
      <style:text-properties style:font-name="Times New Roman" fo:font-size="14pt" fo:language="en" fo:country="US" style:font-size-asian="14pt" style:font-size-complex="14pt"/>
    </style:style>
    <style:style style:name="T69" style:family="text">
      <style:text-properties style:font-name="Times New Roman" fo:font-size="14pt" fo:language="en" fo:country="US" style:font-size-asian="14pt" style:language-asian="en" style:country-asian="US" style:font-size-complex="14pt"/>
    </style:style>
    <style:style style:name="T70" style:family="text">
      <style:text-properties style:font-name="Times New Roman" fo:font-size="14pt" fo:language="en" fo:country="US" style:letter-kerning="false" style:font-size-asian="14pt" style:font-size-complex="14pt"/>
    </style:style>
    <style:style style:name="T71" style:family="text">
      <style:text-properties style:font-name="Times New Roman" fo:font-size="14pt" fo:background-color="#ffffff" loext:char-shading-value="0" style:font-name-asian="Times New Roman1" style:font-size-asian="14pt" style:language-asian="ru" style:country-asian="RU" style:font-size-complex="14pt"/>
    </style:style>
    <style:style style:name="T72" style:family="text">
      <style:text-properties style:font-name="Times New Roman" fo:font-size="14pt" fo:background-color="#ffffff" loext:char-shading-value="0" style:font-name-asian="Times New Roman1" style:font-size-asian="14pt" style:language-asian="ru" style:country-asian="RU" style:font-size-complex="14pt" style:font-weight-complex="bold"/>
    </style:style>
    <style:style style:name="T73" style:family="text">
      <style:text-properties style:font-name="Times New Roman" fo:font-size="14pt" fo:background-color="#ffffff" loext:char-shading-value="0" style:font-size-asian="14pt" style:language-asian="zxx" style:country-asian="none" style:font-size-complex="14pt" style:font-weight-complex="bold"/>
    </style:style>
    <style:style style:name="T74" style:family="text">
      <style:text-properties style:font-name="Times New Roman" fo:font-size="14pt" fo:background-color="#ffffff" loext:char-shading-value="0" style:font-size-asian="14pt" style:font-size-complex="14pt"/>
    </style:style>
    <style:style style:name="T75" style:family="text">
      <style:text-properties style:font-name="Times New Roman" fo:font-size="14pt" fo:background-color="#ffffff" loext:char-shading-value="0" style:font-size-asian="14pt" style:font-name-complex="Times New Roman1" style:font-size-complex="14pt"/>
    </style:style>
    <style:style style:name="T76" style:family="text">
      <style:text-properties style:font-name="Times New Roman" fo:font-size="14pt" fo:background-color="#ffffff" loext:char-shading-value="0" style:font-size-asian="14pt" style:font-name-complex="Times New Roman1" style:font-size-complex="14pt" style:font-weight-complex="bold"/>
    </style:style>
    <style:style style:name="T77" style:family="text">
      <style:text-properties style:font-name="Times New Roman" fo:font-size="14pt" fo:language="de" fo:country="DE" fo:background-color="#ffffff" loext:char-shading-value="0" style:font-size-asian="14pt" style:font-size-complex="14pt"/>
    </style:style>
    <style:style style:name="T78" style:family="text">
      <style:text-properties style:font-name="Times New Roman" fo:font-size="14pt" fo:font-weight="bold" fo:background-color="#ffffff" loext:char-shading-value="0" style:font-size-asian="14pt" style:font-weight-asian="bold" style:font-name-complex="Times New Roman1" style:font-size-complex="14pt" style:font-weight-complex="bold"/>
    </style:style>
    <style:style style:name="T79" style:family="text">
      <style:text-properties style:font-name="Times New Roman" fo:font-size="14pt" fo:font-weight="bold" fo:background-color="#ffffff" loext:char-shading-value="0" style:font-size-asian="14pt" style:font-weight-asian="bold" style:font-size-complex="14pt" style:font-weight-complex="bold"/>
    </style:style>
    <style:style style:name="T80" style:family="text">
      <style:text-properties style:font-name="Times New Roman" fo:font-size="14pt" fo:font-weight="normal" fo:background-color="#ffffff" loext:char-shading-value="0" style:font-size-asian="14pt" style:font-weight-asian="normal" style:font-name-complex="Times New Roman1" style:font-size-complex="14pt" style:font-weight-complex="normal"/>
    </style:style>
    <style:style style:name="T81" style:family="text">
      <style:text-properties style:font-name="Times New Roman" fo:font-size="14pt" fo:letter-spacing="-0.011cm" fo:background-color="#ffffff" loext:char-shading-value="0" style:font-size-asian="14pt" style:font-size-complex="14pt"/>
    </style:style>
    <style:style style:name="T82" style:family="text">
      <style:text-properties style:font-name="Times New Roman" fo:font-size="14pt" fo:letter-spacing="-0.011cm" fo:font-weight="normal" fo:background-color="#ffffff" loext:char-shading-value="0" style:font-size-asian="14pt" style:font-weight-asian="normal" style:font-size-complex="14pt" style:font-weight-complex="normal"/>
    </style:style>
    <style:style style:name="T83" style:family="text">
      <style:text-properties style:font-name="Times New Roman" fo:font-size="10pt" style:font-size-asian="10pt" style:font-size-complex="10pt" style:text-scale="150%"/>
    </style:style>
    <style:style style:name="T84" style:family="text">
      <style:text-properties style:font-name="Times New Roman" fo:font-size="10pt" style:font-size-asian="10pt" style:language-asian="ru" style:country-asian="RU" style:font-size-complex="10pt"/>
    </style:style>
    <style:style style:name="T85" style:family="text">
      <style:text-properties style:font-name="Times New Roman" fo:font-size="10pt" style:letter-kerning="false" style:font-name-asian="Lucida Sans Unicode" style:font-size-asian="10pt" style:language-asian="ru" style:country-asian="RU" style:font-size-complex="10pt"/>
    </style:style>
    <style:style style:name="T86" style:family="text">
      <style:text-properties style:font-name="Times New Roman" fo:font-size="10pt" style:letter-kerning="false" style:font-name-asian="Lucida Sans Unicode" style:font-size-asian="10pt" style:language-asian="en" style:country-asian="US" style:font-size-complex="10pt"/>
    </style:style>
    <style:style style:name="T87" style:family="text">
      <style:text-properties style:font-name="Times New Roman" fo:font-size="10pt" style:font-name-asian="Times New Roman1" style:font-size-asian="10pt" style:language-asian="ru" style:country-asian="RU" style:font-size-complex="10pt"/>
    </style:style>
    <style:style style:name="T88" style:family="text">
      <style:text-properties style:font-name="Times New Roman" fo:font-size="10pt" style:font-name-asian="Times New Roman1" style:font-size-asian="10pt" style:language-asian="ru" style:country-asian="RU" style:font-size-complex="10pt" style:text-scale="150%"/>
    </style:style>
    <style:style style:name="T89" style:family="text">
      <style:text-properties style:font-name="Times New Roman" fo:font-size="10pt" fo:language="en" fo:country="US" style:letter-kerning="false" style:font-name-asian="Lucida Sans Unicode" style:font-size-asian="10pt" style:language-asian="en" style:country-asian="US" style:font-size-complex="10pt"/>
    </style:style>
    <style:style style:name="T90" style:family="text">
      <style:text-properties style:font-name="Times New Roman" fo:language="en" fo:country="US" style:font-name-asian="Times New Roman1" style:language-asian="ru" style:country-asian="RU"/>
    </style:style>
    <style:style style:name="T91" style:family="text">
      <style:text-properties style:font-name="Times New Roman" fo:font-size="12pt" style:font-size-asian="12pt" style:font-size-complex="12pt"/>
    </style:style>
    <style:style style:name="T92" style:family="text">
      <style:text-properties style:font-name="Times New Roman" style:language-asian="ru" style:country-asian="RU"/>
    </style:style>
    <style:style style:name="T93" style:family="text">
      <style:text-properties style:font-name="Times New Roman" style:letter-kerning="false" style:font-name-asian="Times New Roman1" style:language-asian="ru" style:country-asian="RU"/>
    </style:style>
    <style:style style:name="T94" style:family="text">
      <style:text-properties style:font-name="Times New Roman" style:letter-kerning="false" style:font-name-asian="Times New Roman1" style:language-asian="ru" style:country-asian="RU" style:font-weight-complex="bold"/>
    </style:style>
    <style:style style:name="T95" style:family="text">
      <style:text-properties style:font-name="Times New Roman" style:letter-kerning="false" style:font-name-asian="Times New Roman1" style:language-asian="ru" style:country-asian="RU" style:text-scale="150%"/>
    </style:style>
    <style:style style:name="T96" style:family="text">
      <style:text-properties style:font-name="Times New Roman" style:font-name-asian="Times New Roman1" style:language-asian="en" style:country-asian="US"/>
    </style:style>
    <style:style style:name="T97" style:family="text">
      <style:text-properties style:font-name="Times New Roman" style:font-name-asian="Times New Roman1" style:language-asian="ru" style:country-asian="RU"/>
    </style:style>
    <style:style style:name="T98" style:family="text">
      <style:text-properties style:font-name="Times New Roman" style:font-name-asian="Times New Roman1" style:language-asian="ru" style:country-asian="RU" style:font-weight-complex="bold"/>
    </style:style>
    <style:style style:name="T99" style:family="text">
      <style:text-properties style:font-name="Times New Roman" style:font-name-asian="Times New Roman1" style:language-asian="ru" style:country-asian="RU" style:text-scale="150%"/>
    </style:style>
    <style:style style:name="T100" style:family="text">
      <style:text-properties style:font-name="Times New Roman" style:language-asian="en" style:country-asian="US"/>
    </style:style>
    <style:style style:name="T101" style:family="text">
      <style:text-properties style:font-name="Times New Roman" style:language-asian="zxx" style:country-asian="none" style:font-weight-complex="bold"/>
    </style:style>
    <style:style style:name="T102" style:family="text">
      <style:text-properties style:font-name="Times New Roman" style:font-weight-complex="bold"/>
    </style:style>
    <style:style style:name="T103" style:family="text">
      <style:text-properties fo:font-variant="normal" fo:text-transform="none" fo:color="#000000" loext:opacity="100%" style:text-outline="false" style:text-line-through-style="none" style:text-line-through-type="none" style:font-name="Times New Roman" fo:font-size="14pt" fo:letter-spacing="-0.004cm" fo:language="en" fo:country="US" fo:font-style="normal" fo:text-shadow="none"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zxx" style:country-complex="none" style:font-style-complex="normal" style:font-weight-complex="bold" style:text-emphasize="none" style:text-scale="105%"/>
    </style:style>
    <style:style style:name="T104" style:family="text">
      <style:text-properties fo:font-variant="normal" fo:text-transform="none" fo:color="#000000" loext:opacity="100%" style:text-outline="false" style:text-line-through-style="none" style:text-line-through-type="none" style:font-name="Times New Roman" fo:font-size="14pt" fo:letter-spacing="-0.004cm" fo:language="en" fo:country="US" fo:font-style="normal" fo:text-shadow="none"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text-scale="100%"/>
    </style:style>
    <style:style style:name="T105"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font-name-asian="Times New Roman1" style:font-size-asian="14pt" style:language-asian="ru" style:country-asian="RU" style:font-style-asian="normal" style:font-weight-asian="normal" style:font-name-complex="Times New Roman1" style:font-size-complex="14pt" style:language-complex="zxx" style:country-complex="none" style:font-style-complex="normal" style:font-weight-complex="bold" style:text-emphasize="none" style:text-scale="105%"/>
    </style:style>
    <style:style style:name="T106"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zxx" style:country-complex="none" style:font-style-complex="normal" style:font-weight-complex="bold" style:text-emphasize="none" style:text-scale="105%"/>
    </style:style>
    <style:style style:name="T107"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size-asian="14pt" style:font-style-asian="normal" style:font-weight-asian="normal" style:font-name-complex="Times New Roman1" style:font-size-complex="14pt" style:font-style-complex="normal" style:font-weight-complex="bold" style:text-emphasize="none"/>
    </style:style>
    <style:style style:name="T108"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109"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075196"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110"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08218c"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111"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bold" style:text-emphasize="none"/>
    </style:style>
    <style:style style:name="T112"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false" fo:background-color="#ffffff" loext:char-shading-value="0" style:font-name-asian="Arial1" style:font-size-asian="14pt" style:language-asian="ar" style:country-asian="SA" style:font-style-asian="normal" style:font-weight-asian="normal" style:font-name-complex="Times New Roman1" style:font-size-complex="14pt" style:font-style-complex="normal" style:font-weight-complex="normal" style:text-emphasize="none"/>
    </style:style>
    <style:style style:name="T113"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text-blinking="false" fo:background-color="#ffffff" loext:char-shading-value="0" style:font-name-asian="Andale Sans UI" style:font-size-asian="14pt" style:font-style-asian="normal" style:font-weight-asian="normal" style:font-name-complex="Times New Roman1" style:font-size-complex="14pt" style:language-complex="ar" style:country-complex="SA" style:font-style-complex="normal" style:font-weight-complex="bold" style:text-emphasize="none"/>
    </style:style>
    <style:style style:name="T114"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115"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text-blinking="false"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116"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style:text-blinking="false" fo:background-color="#ffffff" loext:char-shading-value="0" style:font-name-asian="Andale Sans UI" style:font-size-asian="14pt" style:language-asian="zh" style:country-asian="CN" style:font-style-asian="normal" style:font-weight-asian="normal" style:font-name-complex="Times New Roman1" style:font-size-complex="14pt" style:language-complex="ar" style:country-complex="SA" style:font-style-complex="normal" style:font-weight-complex="bold" style:text-emphasize="none"/>
    </style:style>
    <style:style style:name="T117"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style:text-blinking="false" fo:background-color="#ffffff" loext:char-shading-value="0" style:font-name-asian="Times New Roman1" style:font-size-asian="14pt" style:font-style-asian="normal" style:font-weight-asian="normal" style:font-name-complex="Times New Roman1" style:font-size-complex="14pt" style:language-complex="ar" style:country-complex="SA" style:font-style-complex="normal" style:font-weight-complex="bold" style:text-emphasize="none"/>
    </style:style>
    <style:style style:name="T118"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style:text-blinking="false" fo:background-color="#ffffff" loext:char-shading-value="0" style:font-name-asian="Times New Roman1" style:font-size-asian="14pt" style:language-asian="zh" style:country-asian="CN" style:font-style-asian="normal" style:font-weight-asian="normal" style:font-name-complex="Arial1" style:font-size-complex="14pt" style:language-complex="ar" style:country-complex="SA" style:font-style-complex="normal" style:font-weight-complex="bold" style:text-emphasize="none"/>
    </style:style>
    <style:style style:name="T119"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bold" style:text-emphasize="none"/>
    </style:style>
    <style:style style:name="T120"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121"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22"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Courier New1" style:font-size-asian="14pt" style:language-asian="ar" style:country-asian="SA" style:font-style-asian="normal" style:font-weight-asian="normal" style:font-name-complex="Arial1" style:font-size-complex="14pt" style:language-complex="ar" style:country-complex="SA" style:font-style-complex="italic" style:font-weight-complex="bold" style:text-emphasize="none"/>
    </style:style>
    <style:style style:name="T123"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124"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125"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0a4163" style:text-blinking="false"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126"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27"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28"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letter-kerning="true" style:text-blinking="false" fo:background-color="#ffffff" loext:char-shading-value="0"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bold" style:text-emphasize="none"/>
    </style:style>
    <style:style style:name="T129"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letter-kerning="true" fo:background-color="#ffffff" loext:char-shading-value="0" style:font-name-asian="Arial CYR"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130" style:family="text">
      <style:text-properties fo:font-variant="normal" fo:text-transform="none" fo:color="#000000" loext:opacity="100%" style:text-outline="false" style:text-line-through-style="none" style:text-line-through-type="none" style:font-name="Times New Roman" fo:font-size="14pt" fo:letter-spacing="-0.007cm" fo:font-style="normal" fo:text-shadow="none" style:text-underline-style="none" fo:font-weight="normal"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31" style:family="text">
      <style:text-properties fo:font-variant="normal" fo:text-transform="none" fo:color="#000000" loext:opacity="100%" style:text-outline="false" style:text-line-through-style="none" style:text-line-through-type="none" style:font-name="Times New Roman" fo:font-size="14pt" fo:letter-spacing="-0.007cm" fo:font-style="normal" fo:text-shadow="none" style:text-underline-style="none" fo:font-weight="normal" style:text-blinking="false"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132" style:family="text">
      <style:text-properties fo:font-variant="normal" fo:text-transform="none" fo:color="#000000" loext:opacity="100%" style:text-outline="false" style:text-line-through-style="none" style:text-line-through-type="none" style:font-name="Times New Roman" fo:font-size="14pt" fo:letter-spacing="-0.021cm" fo:font-style="normal" fo:text-shadow="none" style:text-underline-style="none" fo:font-weight="normal"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bold" style:text-emphasize="none"/>
    </style:style>
    <style:style style:name="T133" style:family="text">
      <style:text-properties fo:font-variant="normal" fo:text-transform="none" fo:color="#000000" loext:opacity="100%" style:text-outline="false" style:text-line-through-style="none" style:text-line-through-type="none" style:font-name="Times New Roman" fo:font-size="12pt" fo:letter-spacing="-0.004cm" fo:font-style="normal" fo:text-shadow="none" style:text-underline-style="none" fo:font-weight="normal" officeooo:rsid="00075196" fo:background-color="#ffffff" loext:char-shading-value="0" style:font-name-asian="Arial1" style:font-size-asian="12pt" style:font-style-asian="normal" style:font-weight-asian="normal" style:font-name-complex="Times New Roman1" style:font-size-complex="12pt" style:font-style-complex="normal" style:font-weight-complex="normal" style:text-emphasize="none"/>
    </style:style>
    <style:style style:name="T134" style:family="text">
      <style:text-properties fo:font-variant="normal" fo:text-transform="none" fo:color="#333333" loext:opacity="100%" style:text-outline="false" style:text-line-through-style="none" style:text-line-through-type="none" style:font-name="Times New Roman" fo:font-size="14pt" fo:letter-spacing="-0.007cm" fo:font-style="normal" fo:text-shadow="none"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135" style:family="text">
      <style:text-properties fo:language="en" fo:country="US"/>
    </style:style>
    <style:style style:name="T136" style:family="text">
      <style:text-properties fo:language="en" fo:country="US" style:language-asian="ru" style:country-asian="RU"/>
    </style:style>
    <style:style style:name="T137" style:family="text">
      <style:text-properties fo:font-size="14pt" fo:language="zxx" fo:country="none" style:font-name-asian="Andale Sans UI" style:font-size-asian="14pt" style:font-name-complex="Times New Roman1" style:font-size-complex="14pt" style:language-complex="ar" style:country-complex="SA"/>
    </style:style>
    <style:style style:name="T138" style:family="text">
      <style:text-properties fo:font-size="14pt" style:font-name-asian="Andale Sans UI" style:font-size-asian="14pt" style:font-name-complex="Times New Roman1" style:font-size-complex="14pt" style:language-complex="ar" style:country-complex="SA"/>
    </style:style>
    <style:style style:name="T139" style:family="text">
      <style:text-properties fo:font-size="14pt" style:font-size-asian="14pt" style:font-size-complex="14pt"/>
    </style:style>
    <style:style style:name="T140" style:family="text">
      <style:text-properties fo:font-size="14pt" fo:letter-spacing="-0.004cm" style:font-size-asian="14pt" style:font-size-complex="14pt"/>
    </style:style>
    <style:style style:name="T141" style:family="text">
      <style:text-properties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size-complex="14pt"/>
    </style:style>
    <style:style style:name="T142"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6">ООО «Фарм-Инновации»</text:p>
      <text:p text:style-name="P46"/>
      <text:p text:style-name="P47"><text:span text:style-name="T51">ул. </text:span><text:span text:style-name="Основной_20_шрифт_20_абзаца"><text:span text:style-name="T105">Большая Советская</text:span></text:span><text:span text:style-name="T51">, д. </text:span><text:span text:style-name="Основной_20_шрифт_20_абзаца"><text:span text:style-name="T105">28/16</text:span></text:span><text:span text:style-name="T51">, каб. </text:span><text:span text:style-name="T68">1</text:span><text:span text:style-name="T51">, г. Смоленск, </text:span><text:span text:style-name="T139"><text:line-break/></text:span><text:span text:style-name="T51">Смоленская обл., 21400</text:span><text:span text:style-name="T68">0</text:span></text:p>
      <text:p text:style-name="P46"/>
      <text:p text:style-name="P82"><text:span text:style-name="T136">«---»</text:span></text:p>
      <text:p text:style-name="P43"/>
      <text:p text:style-name="P43"/>
      <text:p text:style-name="P43"/>
      <text:p text:style-name="P43"/>
      <text:p text:style-name="P43"/>
      <text:p text:style-name="P43"/>
      <text:p text:style-name="P39"><text:span text:style-name="Font_20_Style11"><text:span text:style-name="T1">ПОСТАНОВЛЕНИЕ</text:span></text:span></text:p>
      <text:p text:style-name="P39"><text:span text:style-name="Font_20_Style11"><text:span text:style-name="T1">о </text:span></text:span><text:span text:style-name="T7">наложении штрафа по делу № </text:span><text:span text:style-name="T9">050/04/14.32-110/2024 </text:span></text:p>
      <text:p text:style-name="P40">об административном правонарушении</text:p>
      <text:p text:style-name="P40"/>
      <text:p text:style-name="P56">19 марта 2024 г. <text:s text:c="71"/><text:tab/> <text:s text:c="15"/>г. Москва</text:p>
      <text:p text:style-name="P44"/>
      <text:p text:style-name="P16"><text:span text:style-name="T50">Я, </text:span><text:span text:style-name="T51">заместитель руководителя </text:span><text:span text:style-name="T57">Московского областного УФАС России «---»</text:span><text:span text:style-name="T51">, рассмотрев П</text:span><text:span text:style-name="T58">ротокол </text:span><text:span text:style-name="T51">№ </text:span><text:span text:style-name="T9">050/04/14.32-110/2024</text:span><text:span text:style-name="T139"><text:line-break/></text:span><text:span text:style-name="T58">об административном правонарушении от 20.02.2024</text:span><text:span text:style-name="T51"> </text:span><text:span text:style-name="T58">и материалы дела</text:span><text:span text:style-name="T139"><text:line-break/></text:span><text:span text:style-name="T51">№ 050/04/14.32-110/2024 о</text:span><text:span text:style-name="T58">б административном правонарушении, возбужденного в отношении Общества с ограниченной ответственностью </text:span><text:span text:style-name="Основной_20_шрифт_20_абзаца"><text:span text:style-name="T103">«Фарм-Инновации</text:span></text:span><text:span text:style-name="Основной_20_шрифт_20_абзаца"><text:span text:style-name="T105">» (ИНН 6732027668, ОГРН: 1116732014266, </text:span></text:span><text:span text:style-name="Основной_20_шрифт_20_абзаца"><text:span text:style-name="T103">дата регистрации в качестве юридического лица: 2</text:span></text:span><text:span text:style-name="Основной_20_шрифт_20_абзаца"><text:span text:style-name="T106">2.09.2011</text:span></text:span><text:span text:style-name="Основной_20_шрифт_20_абзаца"><text:span text:style-name="T105">, место нахождения: 214000, </text:span></text:span><text:span text:style-name="Основной_20_шрифт_20_абзаца"><text:span text:style-name="T106">Смоленская обл., г. Смоленск, ул. Большая Советская, д. 28/16,</text:span></text:span><text:span text:style-name="T139"><text:line-break/></text:span><text:span text:style-name="Основной_20_шрифт_20_абзаца"><text:span text:style-name="T106">каб. 1, далее – ООО «Фарм-Инновации»)</text:span></text:span><text:span text:style-name="Основной_20_шрифт_20_абзаца"><text:span text:style-name="T13">, </text:span></text:span><text:span text:style-name="Основной_20_шрифт_20_абзаца4"><text:span text:style-name="T14">в присутствии представителя </text:span></text:span><text:span text:style-name="Основной_20_шрифт_20_абзаца"><text:span text:style-name="T14">ООО </text:span></text:span><text:span text:style-name="Основной_20_шрифт_20_абзаца"><text:span text:style-name="T17">«</text:span></text:span><text:span text:style-name="Основной_20_шрифт_20_абзаца"><text:span text:style-name="T13">Каус Медиа</text:span></text:span><text:span text:style-name="Основной_20_шрифт_20_абзаца"><text:span text:style-name="T17">» Кондратьева П.Л. по доверенности от 12.02.2024 № б/н,</text:span></text:span><text:span text:style-name="Основной_20_шрифт_20_абзаца"><text:span text:style-name="T14"> уведомленного надлежащим образом</text:span></text:span><text:span text:style-name="Основной_20_шрифт_20_абзаца"><text:span text:style-name="T59">,</text:span></text:span></text:p>
      <text:p text:style-name="P5"/>
      <text:p text:style-name="P33">УСТАНОВИЛ:</text:p>
      <text:p text:style-name="P33"/>
      <text:p text:style-name="P6"><text:span text:style-name="Font_20_Style11"><text:span text:style-name="T2">Поводом к возбуждению дела об административном правонарушении № 050/04/14.32-</text:span></text:span><text:span text:style-name="Font_20_Style11"><text:span text:style-name="T4">110</text:span></text:span><text:span text:style-name="Font_20_Style11"><text:span text:style-name="T2">/202</text:span></text:span><text:span text:style-name="Font_20_Style11"><text:span text:style-name="T4">4</text:span></text:span><text:span text:style-name="Font_20_Style11"><text:span text:style-name="T2"> является принятие </text:span></text:span><text:span text:style-name="Font_20_Style11"><text:span text:style-name="T4">К</text:span></text:span><text:span text:style-name="Font_20_Style11"><text:span text:style-name="T2">омиссией Московского областного УФАС России Решения по делу № 050/01/11-</text:span></text:span><text:span text:style-name="Font_20_Style11"><text:span text:style-name="T4">262</text:span></text:span><text:span text:style-name="Font_20_Style11"><text:span text:style-name="T2">/202</text:span></text:span><text:span text:style-name="Font_20_Style11"><text:span text:style-name="T4">3</text:span></text:span><text:span text:style-name="T139"><text:line-break/></text:span><text:span text:style-name="Font_20_Style11"><text:span text:style-name="T2">о нарушении антимонопольного законодательства </text:span></text:span><text:span text:style-name="Font_20_Style11"><text:span text:style-name="T4">от 03.10.2023</text:span></text:span><text:span text:style-name="T139"><text:line-break/></text:span><text:span text:style-name="Font_20_Style11"><text:span text:style-name="T2">(</text:span></text:span><text:span text:style-name="Основной_20_шрифт_20_абзаца"><text:span text:style-name="T18">исх. № АА</text:span></text:span><text:span text:style-name="Основной_20_шрифт_20_абзаца"><text:span text:style-name="T26">/17077/23</text:span></text:span><text:span text:style-name="Font_20_Style11"><text:span text:style-name="T2">), на основании которого</text:span></text:span><text:span text:style-name="Основной_20_шрифт_20_абзаца"><text:span text:style-name="T15"> </text:span></text:span><text:span text:style-name="Основной_20_шрифт_20_абзаца"><text:span text:style-name="T12">ООО «</text:span></text:span><text:span text:style-name="Основной_20_шрифт_20_абзаца"><text:span text:style-name="T15">Фарм-</text:span></text:span><text:span text:style-name="Основной_20_шрифт_20_абзаца"><text:span text:style-name="T12">Инновации»</text:span></text:span><text:span text:style-name="T139"><text:line-break/></text:span><text:span text:style-name="Основной_20_шрифт_20_абзаца"><text:span text:style-name="T15">и</text:span></text:span><text:span text:style-name="Основной_20_шрифт_20_абзаца"><text:span text:style-name="T12"> Общество с ограниченной ответственностью «Метрикс»</text:span></text:span><text:span text:style-name="T139"><text:line-break/></text:span><text:span text:style-name="Основной_20_шрифт_20_абзаца"><text:span text:style-name="T12">(ИНН 7728397650, ОГРН: 1187746149766, дата регистрации в качестве юридического лица: 1</text:span></text:span><text:span text:style-name="Основной_20_шрифт_20_абзаца"><text:span text:style-name="T15">2.02.2018</text:span></text:span><text:span text:style-name="Основной_20_шрифт_20_абзаца"><text:span text:style-name="T12">, место нахождения: 117342, г. Москва,</text:span></text:span><text:span text:style-name="T139"><text:line-break/></text:span><text:span text:style-name="Основной_20_шрифт_20_абзаца"><text:span text:style-name="T12">пр-кт Севастопольский, д. 56/40, стр. 1, эт. 4, помещ. 1, ком. 7, далее –</text:span></text:span><text:span text:style-name="T139"><text:line-break/></text:span><text:soft-page-break/><text:span text:style-name="Основной_20_шрифт_20_абзаца"><text:span text:style-name="T12">ООО «Метрикс»)</text:span></text:span><text:span text:style-name="Font_20_Style11"><text:span text:style-name="T4"> </text:span></text:span><text:span text:style-name="Основной_20_шрифт_20_абзаца"><text:span text:style-name="T27">признаны нарушившими требования пункта 2 части 1 статьи 11 Федерального закона </text:span></text:span><text:span text:style-name="Основной_20_шрифт_20_абзаца1"><text:span text:style-name="T27">от 26.07.2006 №</text:span></text:span><text:span text:style-name="Основной_20_шрифт_20_абзаца1"><text:span text:style-name="T33"> </text:span></text:span><text:span text:style-name="Основной_20_шрифт_20_абзаца1"><text:span text:style-name="T27">135-ФЗ </text:span></text:span><text:span text:style-name="Основной_20_шрифт_20_абзаца"><text:span text:style-name="T27">«О защите конкуренции» посредством заключения устного картельного соглашения, реализация которого привела к поддержанию цен в ходе проведения </text:span></text:span><text:span text:style-name="Основной_20_шрифт_20_абзаца"><text:span text:style-name="T28">электронных процедур</text:span></text:span><text:span text:style-name="Font_20_Style11"><text:span text:style-name="T5"> с реестровыми №</text:span></text:span><text:span text:style-name="T61">№ </text:span><text:span text:style-name="T51">0163200000320008784, 0163200000321000424, 0163200000321001227, 0163200000322001322, 0363100015121000227,</text:span><text:span text:style-name="T55"> </text:span><text:span text:style-name="T51">32211401596, 32211456772, 0163200000322006873,</text:span><text:span text:style-name="T55"> </text:span><text:span text:style-name="T51">0163200000320000510, 0163200000320001196, 0163200000320002685, 0163200000320004999, 0163200000320005347, 0163200000321000270, 0163200000321000304, 32109930754 </text:span><text:span text:style-name="T54">и</text:span><text:span text:style-name="T51"> 32109913125</text:span><text:span text:style-name="T60">.</text:span></text:p>
      <text:p text:style-name="P9"><text:span text:style-name="T96">Приказом</text:span><text:span text:style-name="T100"> Московского областного УФАС России от 09.02.2023 № 17 возбуждено дело № 050/01/11-262/2023 о нарушении антимонопольного законодательства по признакам нарушения ООО «Фарм-Инновации»</text:span><text:line-break/><text:span text:style-name="T100">и ООО «Метрикс» пункта 2 части 1 статьи 11 Закона о защите конкуренции.</text:span></text:p>
      <text:p text:style-name="P24"><text:span text:style-name="T93">Основанием для возбуждения дела № 050/01/11-262/2023</text:span><text:line-break/><text:span text:style-name="T93">о нарушении антимонопольного законодательства послужило выявление антимонопольным органом в сведениях, представленных операторами электронных торговых площадок </text:span><text:span text:style-name="T92">ООО «РТС-тендер», АО «ЕЭТП»</text:span><text:line-break/><text:span text:style-name="T92">и АО «Сбербанк-АСТ» (далее – Торговые площадки)</text:span><text:span text:style-name="T93">, признаков нарушения пункта 2 части 1 статьи 11 Закона о защите конкуренции в ходе проведения </text:span><text:span text:style-name="T97">электронных аукционов </text:span><text:span text:style-name="T94">с реестровыми №№ </text:span><text:span text:style-name="T93">0163200000320008784, 0163200000321000424, 0163200000321001227, 0163200000322001322, 0363100015121000227,</text:span><text:span text:style-name="T95"> </text:span><text:span text:style-name="T93">32211401596, 32211456772, 0163200000322006873,</text:span><text:span text:style-name="T95"> </text:span><text:span text:style-name="T93">0163200000320000510, 0163200000320001196, 0163200000320002685, 0163200000320004999, 0163200000320005347, 0163200000321000270, 0163200000321000304, 32109930754, 32109913125</text:span><text:span text:style-name="T94">, </text:span><text:span text:style-name="T93">проведенных для нужд: </text:span><text:span text:style-name="T97">Областного государственного бюджетного учреждения здравоохранения </text:span><text:span text:style-name="T92">«</text:span><text:span text:style-name="T97">Клиническая больница скорой медицинской помощи</text:span><text:span text:style-name="T92">»</text:span><text:line-break/><text:span text:style-name="T97">(ИНН 6731006746, место нахождения: 214000, Смоленская обл., г. Смоленск, ул. Тенишевой, д. 9, далее – ОГБУЗ </text:span><text:span text:style-name="T92">«</text:span><text:span text:style-name="T97">Клиническая больница скорой медицинской помощи</text:span><text:span text:style-name="T92">»</text:span><text:span text:style-name="T97">), Департамент Смоленской области</text:span><text:line-break/><text:span text:style-name="T97">по здравоохранению (ИНН 6730009960</text:span><text:span text:style-name="T93">, место нахождения: 214008, Смоленская обл., г. Смоленск, пл. Ленина, д. 1), </text:span><text:span text:style-name="T97">Областного государственного бюджетного учреждения здравоохранения </text:span><text:span text:style-name="T92">«</text:span><text:span text:style-name="T93">Смоленская областная клиническая психиатрическая больница</text:span><text:span text:style-name="T92">»</text:span><text:span text:style-name="T93"> (ИНН 6714004795, место нахождения: 214010, Смоленская обл., Смоленский р-н,</text:span><text:line-break/><text:span text:style-name="T93">п. Гедеоновка, далее – </text:span><text:span text:style-name="T97">ОГБУЗ </text:span><text:span text:style-name="T92">«</text:span><text:span text:style-name="T93">Смоленская областная клиническая психиатрическая больница</text:span><text:span text:style-name="T92">»</text:span><text:span text:style-name="T93">), Федерального государственного бюджетного учреждения «Федеральный центр травматологии, ортопедии</text:span><text:line-break/><text:span text:style-name="T93">и эндопротехирования» Министерства здравоохранения Российской Федерации (г. Смоленск) (ИНН 6732033809, место нахождения: 214031, Смоленская обл., г. Смоленск, пр-кт Строителей, д. 29, далее –</text:span><text:line-break/><text:span text:style-name="T93">ФГБУ </text:span><text:span text:style-name="T92">«</text:span><text:span text:style-name="T93">ФЦТОЭ</text:span><text:span text:style-name="T92">»</text:span><text:span text:style-name="T93"> Минздрава России), Областного государственного </text:span><text:soft-page-break/><text:span text:style-name="T93">автономного учреждения здравоохранения </text:span><text:span text:style-name="T92">«</text:span><text:span text:style-name="T93">Смоленский областной медицинский центр</text:span><text:span text:style-name="T92">»</text:span><text:span text:style-name="T93"> (ИНН 6731033838, место нахождения: 214019, Смоленская обл., г. Смоленск, ул. Аптечная, д. 1, далее –</text:span><text:line-break/><text:span text:style-name="T93">ОГАУЗ </text:span><text:span text:style-name="T92">«</text:span><text:span text:style-name="T93">Смоленский областной медицинский центр</text:span><text:span text:style-name="T92">»</text:span><text:span text:style-name="T93">), </text:span><text:span text:style-name="T97">Областного государственного бюджетного учреждения здравоохранения </text:span><text:span text:style-name="T92">«</text:span><text:span text:style-name="T93">Клиническая больница № 1</text:span><text:span text:style-name="T92">»</text:span><text:span text:style-name="T93"> (ИНН 6729007527, место нахождения: 214006, Смоленская обл., г. Смоленск, ул. Фрунзе, д. 40, далее – ОГБУЗ «Клиническая больница № 1), </text:span><text:span text:style-name="T97">Областного государственного бюджетного учреждения здравоохранения</text:span><text:span text:style-name="T92"> «</text:span><text:span text:style-name="T93">Рославльская ЦРБ</text:span><text:span text:style-name="T92">»</text:span><text:span text:style-name="T93"> (ИНН 6725002528, место нахождения: 216500, Смоленская обл., г. Рославль, 4-й Красноармейский пер., д. 6-А, далее – ОГБУЗ «Рославьская «ЦРБ»), Государственного автономного учреждения здравоохранения «Брянская городская больница № 1»</text:span><text:line-break/><text:span text:style-name="T93">(ИНН 3201000510, место нахождения: 241035, Брянская обл., г. Брянск,</text:span><text:line-break/><text:span text:style-name="T93">ул. Камозина, д. 11, далее – ГАУЗ </text:span><text:span text:style-name="T92">«</text:span><text:span text:style-name="T93">БГБ №1</text:span><text:span text:style-name="T92">»</text:span><text:span text:style-name="T93">), в частности: </text:span></text:p>
      <text:p text:style-name="P25"><text:span text:style-name="T48"><text:s/></text:span><text:span text:style-name="T97">- подача заявок и ценовых предложений с одних </text:span><text:span text:style-name="T90">IP</text:span><text:span text:style-name="T97">-адресов: 94.25.118.158, 212.3.135.95 и 212.3.154.207.</text:span></text:p>
      <text:p text:style-name="P24"><text:span text:style-name="T97">- поведение Ответчиков в рамках рассматриваемых </text:span><text:span text:style-name="T98">электронных аукционов с реестровыми №№ </text:span><text:span text:style-name="T48">0163200000320008784, 0163200000321000424, 0163200000321001227, 0163200000322001322, 0363100015121000227, 32211401596, 32211456772, 0163200000322006873, 0163200000320000510, 0163200000320001196, 0163200000320002685, 0163200000320004999, 0163200000320005347, 0163200000321000270, 0163200000321000304, 32109930754, 32109913125</text:span><text:span text:style-name="T97"> выразившееся в отказе</text:span><text:line-break/><text:span text:style-name="T97">от конкурентной борьбы друг с другом, в сравнении с торгами при участии Ответчиков с третьими лицами.</text:span></text:p>
      <text:p text:style-name="P23"><text:span text:style-name="T101">Согласно</text:span><text:span text:style-name="T48"> представленным Торговыми площадками сведениям,</text:span><text:line-break/><text:span text:style-name="T48">ООО «Фарм-Инновации» и ООО «Метрикс» являлись </text:span><text:span text:style-name="T102">участниками </text:span><text:span text:style-name="T48">электронных аукционов с реестровыми №№ 0163200000320008784, 0163200000321000424, 0163200000321001227, 0163200000322001322, 0363100015121000227, 32211401596, 32211456772, 0163200000322006873, 0163200000320000510, 0163200000320001196, 0163200000320002685, 0163200000320004999, 0163200000320005347, 0163200000321000270, 0163200000321000304, 32109930754, 32109913125</text:span><text:span text:style-name="T102">.</text:span></text:p>
      <text:p text:style-name="P24"><text:span text:style-name="T48">Рассмотрев представленные материалы, выслушав доводы</text:span><text:line-break/><text:span text:style-name="T48">и возражения сторон, оценив доказательства, Комиссией установлено следующее.</text:span></text:p>
      <text:p text:style-name="P24"><text:span text:style-name="T48">ООО «Фарм-Инновации» </text:span><text:span text:style-name="T102">является юридическим лицом, осуществляющим деятельность на основании Устава, утвержденного Решением единственного участника Общества № 6 от 06.09.2019.</text:span></text:p>
      <text:p text:style-name="P24"><text:span text:style-name="T102">Общество </text:span><text:span text:style-name="T48">внесено в Е</text:span><text:span text:style-name="T102">диный государственный реестр юридических лиц (далее – ЕГРЮЛ) 22.09.2011 за основным государственным регистрационным номером 1116732014266 Управлением Федеральной налоговой службы</text:span><text:line-break/><text:span text:style-name="T102">по Смоленской области. </text:span></text:p>
      <text:p text:style-name="P24"><text:soft-page-break/><text:span text:style-name="T48">В соответствии с выпиской из ЕГРЮЛ, место нахождения Общества –</text:span><text:line-break/><text:span text:style-name="T48">214000, Смоленская обл., г. Смоленск, ул. Большая Советская, д. 28/16,</text:span><text:line-break/><text:span text:style-name="T48">каб. 1.</text:span></text:p>
      <text:p text:style-name="P69">В соответствии с выпиской из ЕГРЮЛ основным видом деятельности ООО «Фарм-Инновации» является производство лекарственных препаратов для медицинского применения, а также торговля оптовая фармацевтической продукцией.</text:p>
      <text:p text:style-name="P24"><text:span text:style-name="T48">В период с </text:span><text:span text:style-name="T102">21.12.2017</text:span><text:span text:style-name="T48"> по дату настоящего Решения генеральным директором ООО «Фарм-Инновации» является Лукьяненко Нина Антоновна</text:span><text:line-break/><text:span text:style-name="T48">на основании Решения № 4 единственного участника Общества</text:span><text:line-break/><text:span text:style-name="T48">от 21.12.2017 и Решения № 6 единственного участника Общества</text:span><text:line-break/><text:span text:style-name="T48">от 19.12.2022.</text:span></text:p>
      <text:p text:style-name="P24"><text:span text:style-name="T48">ООО «Метрикс» </text:span><text:span text:style-name="T102">является юридическим лицом, осуществляющим деятельность на основании Устава, утвержденного протоколом общего собрания от 02.02.2018.</text:span></text:p>
      <text:p text:style-name="P24"><text:span text:style-name="T102">Общество</text:span><text:span text:style-name="T48"> внесено в ЕГРЮЛ</text:span><text:span text:style-name="T102"> 12.02.2018 за основным государственным регистрационным номером 1187746149766 Межрайонной инспекцией Федеральной налоговой службы № 46 по г. Москве. </text:span></text:p>
      <text:p text:style-name="P70">В соответствии с выпиской из ЕГРЮЛ, место нахождения Общества – 117342, г. Москва, Севастопольский пр-кт, д. 56/40, стр. 1, эт. 4, помещ. 1, ком. 7.</text:p>
      <text:p text:style-name="P70">В соответствии с выпиской из ЕГРЮЛ основным видом деятельности ООО «Метрикс» является торговля оптовая фармацевтической продукцией.</text:p>
      <text:p text:style-name="P24"><text:span text:style-name="T48">В период с 02.07.2018 по дату настоящего Решения генеральным директором ООО «Метрикс» является Фролов Николай Николаевич</text:span><text:line-break/><text:span text:style-name="T48">на основании трудового договора с генеральным директором от 02.07.2018, трудового договора с генеральным директором № 1 от 29.01.2021</text:span><text:line-break/><text:span text:style-name="T48">и протокола № 5 общего собрания участников ООО «Метрикс»</text:span><text:line-break/><text:span text:style-name="T48">от 29.01.2021.</text:span></text:p>
      <text:p text:style-name="P24"><text:span text:style-name="T48">Согласно сведениям, полученным от операторов торговых площадок,</text:span><text:line-break/><text:span text:style-name="T48">в ответах на запрос о представлении информации (исх. от 17.12.2022</text:span><text:line-break/><text:span text:style-name="T48">№ АА/20844/22), отделом по борьбе с картелями Московского областного УФАС России установлено следующее.</text:span></text:p>
      <text:p text:style-name="P24"><text:span text:style-name="T43">На официальном сайте единой информационной системы в сфере закупок в информационно – телекоммуникационной сети Интернет</text:span><text:line-break/><text:span text:style-name="T43">(далее – официальный сайт ЕИС) Главным управлением Смоленской обл.</text:span><text:line-break/><text:span text:style-name="T43">по регулированию контрактной системы (ИНН 6730076910, место нахождения: 214008, Смоленская обл., г. Смоленск, пл. Ленина, д. 1, кв. 321, далее - Главное управление Смоленской обл. по регулированию контрактной системы) 24.12.2020 размещено извещение о проведении электронного аукциона с реестровым № 0163200000320008784 на поставку лекарственных препаратов для медицинского применения ОГБУЗ «Клиническая больница скорой медицинской помощи».</text:span></text:p>
      <text:p text:style-name="P24"><text:soft-page-break/><text:span text:style-name="T43">Участие в электронном аукционе приняли четыре хозяйствующих</text:span><text:line-break/><text:span text:style-name="T43">субъекта: ООО «Фарм-Инновации»; ООО «Метрикс», Общество</text:span><text:line-break/><text:span text:style-name="T43">с ограниченной ответственностью «Норд-Фарм» (ИНН 9718148546, место нахождения:</text:span><text:span text:style-name="T99"> </text:span><text:span text:style-name="T43">107370, г. Москва,</text:span><text:span text:style-name="T99"> </text:span><text:span text:style-name="T43">ул. Тюменская, д. 5, стр. 15, эт. 2, помещ. 19, далее – ООО «Норд-Фарм») и Общество с ограниченной ответственностью «Гармония» (ИНН 3662199513, место нахождения:</text:span><text:span text:style-name="T99"> </text:span><text:span text:style-name="T43">394049, Воронежская обл., г. Воронеж,</text:span><text:span text:style-name="T99"> </text:span><text:span text:style-name="T43">ул. Карпинского, д. 39Г, далее – ООО «Гармония»).</text:span></text:p>
      <text:p text:style-name="P24"><text:span text:style-name="T43">Начальная (максимальная) цена контракта (далее – НМЦК) составила</text:span><text:line-break/><text:span text:style-name="T43">2 554</text:span><text:span text:style-name="T44"> </text:span><text:span text:style-name="T43">500,00 руб.</text:span></text:p>
      <text:p text:style-name="P24"><text:span text:style-name="T43">Протоколом подачи ценовых предложений зафиксировано предложение ООО «Метрикс» в размере 2 551 677,50 руб. (0,5% от НМЦК),</text:span><text:line-break/><text:span text:style-name="T43">ООО «Гармония», ООО «Норд-Фарм» и ООО «Фарм-Инновации» право</text:span><text:line-break/><text:span text:style-name="T43">на участие в аукционе не реализовали.</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0008784 зафиксировано, что ООО «Метрикс» соответствует требованиям извещения об осуществлении закупки.</text:span></text:p>
      <text:p text:style-name="P78">Контракт заключен с ООО «Метрикс» по цене 2 551 677,50 руб.</text:p>
      <text:p text:style-name="P24"><text:span text:style-name="T43">На официальном сайте ЕИС Главным управлением Смоленской области по регулированию контрактной системы 11.02.2021 размещено извещение</text:span><text:line-break/><text:span text:style-name="T43">о проведении электронного аукциона с реестровым</text:span><text:line-break/><text:span text:style-name="T43">№ 0163200000321000424 на поставку лекарственных препаратов для медицинского применения для обеспечения на территории Смоленской области граждан, имеющих право на получение государственной социальной помощи и не отказавшихся от получения социальной услуги, предусмотренной пунктом 1 части 1 статьи 6.2 Федерального закона</text:span><text:line-break/><text:span text:style-name="T43">от 17.07.99 № 178-ФЗ «О государственной социальной помощи».</text:span></text:p>
      <text:p text:style-name="P78">Участие в электронном аукционе приняли два хозяйствующих субъекта: ООО «Фарм-Инновации» и ООО «Метрикс».</text:p>
      <text:p text:style-name="P78">НМЦК составила 815 040,00 руб.</text:p>
      <text:p text:style-name="P24"><text:span text:style-name="T43">Протоколом подачи ценовых предложений зафиксировано предложение ООО «Фарм-Инновации» в размере 810 964,80 руб. (0,5% от НМЦК),</text:span><text:line-break/><text:span text:style-name="T43">ООО «Метрикс» право на участие в аукционе не реализовало.</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1000424 зафиксировано, что ООО «Фарм-Инновации»</text:span><text:line-break/><text:span text:style-name="T43">соответствует требованиям извещения об осуществлении закупки.</text:span></text:p>
      <text:p text:style-name="P78">Контракт заключен с ООО «Фарм-Инновации» по цене 810 964,80 руб.</text:p>
      <text:p text:style-name="P24"><text:span text:style-name="T43">На официальном сайте ЕИС Главным управлением Смоленской обл.</text:span><text:line-break/><text:span text:style-name="T43">по регулированию контрактной системы 15.03.2021 размещено извещение</text:span><text:line-break/><text:span text:style-name="T43">о проведении электронного аукциона с реестровым № 0163200000321001227 на поставку лекарственных препаратов медицинского применения</text:span><text:line-break/><text:span text:style-name="T43">для обеспечения на территории Смоленской области граждан, имеющих </text:span><text:soft-page-break/><text:span text:style-name="T43">право на получение государственной социальной помощи и не отказавшихся</text:span><text:line-break/><text:span text:style-name="T43">от получения социальной услуги, предусмотренной пунктом 1 части 1 статьи 6.2 Федерального закона от 17.07.1999 № 178-ФЗ «О государственной социальной помощи».</text:span></text:p>
      <text:p text:style-name="P24"><text:span text:style-name="T43">Участие в электронном аукционе приняли три хозяйствующих субъекта: ООО «Фарм-Инновации», ООО «Метрикс» и Общество</text:span><text:line-break/><text:span text:style-name="T43">с ограниченной ответственностью «Фармлегион» (ИНН 7707420267, место нахождения:</text:span><text:span text:style-name="T99"> </text:span><text:span text:style-name="T43">117105, ш. Варшавское, д. 39, помещ. </text:span><text:span text:style-name="T44">VI</text:span><text:span text:style-name="T43">, ком. 5, далее –</text:span><text:line-break/><text:span text:style-name="T43">ООО «Фармлегион»). </text:span></text:p>
      <text:p text:style-name="P78">НМЦК составила 1 033 200,00 руб.</text:p>
      <text:p text:style-name="P24"><text:span text:style-name="T43">Протоколом подачи ценовых предложений зафиксировано предложение ООО «Фарм-Инновации» в размере 1 028 034,00 руб. (0,5% от НМЦК),</text:span><text:line-break/><text:span text:style-name="T43">ООО «Метрикс» и ООО «Фармлегион» право на участие в аукционе</text:span><text:line-break/><text:span text:style-name="T43">не реализовали.</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1001227 зафиксировано, что ООО «Фарм-Инновации» соответствует требованиям извещения об осуществлении закупки.</text:span></text:p>
      <text:p text:style-name="P24"><text:span text:style-name="T43">Контракт заключен с ООО «Фарм-Инновации» по цене</text:span><text:line-break/><text:span text:style-name="T43">1 028 034,00 руб.</text:span></text:p>
      <text:p text:style-name="P24"><text:span text:style-name="T43">На официальном сайте ЕИС Главным управлением Смоленской области по регулированию контрактной системы 28.03.2022 размещено извещение</text:span><text:line-break/><text:span text:style-name="T43">о проведении электронного аукциона с реестровым</text:span><text:line-break/><text:span text:style-name="T43">№ 0163200000322001322 на поставку лекарственных средств для нужд ОГБУЗ «Смоленская областная клиническая психиатрическая больница».</text:span></text:p>
      <text:p text:style-name="P78">Участие в электронном аукционе приняли два хозяйствующих субъекта: ООО «Фарм-Инновации» и ООО «Метрикс».</text:p>
      <text:p text:style-name="P78">НМЦК составила 96 226,30 руб.</text:p>
      <text:p text:style-name="P24"><text:span text:style-name="T43">Протоколом подачи ценовых предложений зафиксировано предложение ООО «Фарм-Инновации» в размере 95 745,16 руб. (0,5% от НМЦК),</text:span><text:line-break/><text:span text:style-name="T43">ООО «Метрикс» право на участие в аукционе не реализовало.</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2001322 зафиксировано, что ООО «Фарм-Инновации»</text:span><text:line-break/><text:span text:style-name="T43">соответствует требованиям извещения об осуществлении закупки.</text:span></text:p>
      <text:p text:style-name="P78">Контракт заключен с ООО «Фарм-Инновации» по цене 95 745,16 руб.</text:p>
      <text:p text:style-name="P24"><text:span text:style-name="T43">На официальном сайте ЕИС Федеральным государственным бюджетным учреждением ФГБУ «ФЦТОЭ» Минздрава России 16.08.2021 размещено извещение о проведении электронного аукциона с реестровым</text:span><text:line-break/><text:span text:style-name="T43">№ 0363100015121000227 на поставку лекарственных препаратов.</text:span></text:p>
      <text:p text:style-name="P24"><text:span text:style-name="T43">Участие в электронном аукционе приняли три хозяйствующих субъекта: ООО «Фарм-Инновации», ООО «Метрикс» и Общество</text:span><text:line-break/><text:span text:style-name="T43">с ограниченной ответственностью «Нордфарм» (ИНН 9718009253, место </text:span><text:soft-page-break/><text:span text:style-name="T43">нахождения: 107370, г. Москва, ул. Тюменская, д. 5, стр. 15, эт. 1, помещ. 8, далее – ООО «Нордфарм»).</text:span></text:p>
      <text:p text:style-name="P78">НМЦК составила 120 000,00 руб.</text:p>
      <text:p text:style-name="P24"><text:span text:style-name="T43">Протоколом подачи ценовых предложений зафиксировано предложение ООО «Фарм-Инновации» в размере 119 400,00 руб. (0,5% от НМЦК),</text:span><text:line-break/><text:span text:style-name="T43">ООО «Метрикс» и ООО «Нордфарм» право на участие в аукционе</text:span><text:line-break/><text:span text:style-name="T43">не реализовали.</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363100015121000227 зафиксировано, что ООО «Фарм-Инновации»</text:span><text:line-break/><text:span text:style-name="T43">соответствует требованиям извещения об осуществлении закупки.</text:span></text:p>
      <text:p text:style-name="P78">Контракт заключен с ООО «Фарм-Инновации» по цене 119 400,00 руб.</text:p>
      <text:p text:style-name="P78">На официальном сайте ЕИС ОГАУЗ «Смоленский областной медицинский центр» 20.05.2022 размещено извещение о проведении электронного аукциона с реестровым № 32211401596 на поставку лекарственных препаратов сборного лота № 1.</text:p>
      <text:p text:style-name="P78">Участие в электронном аукционе приняли два хозяйствующих субъекта: ООО «Фарм-Инновации» и ООО «Метрикс».</text:p>
      <text:p text:style-name="P78">НМЦК составила 30 754 578,42 руб., НМЦ за группу единиц товаров составила 54 429,69 руб.</text:p>
      <text:p text:style-name="P24"><text:span text:style-name="T43">Протоколом подачи ценовых предложений зафиксированы предложения ООО «Фарм-Инновации» в размере 53 613,24 руб.</text:span><text:line-break/><text:span text:style-name="T43">(1,5% от НМЦ за группу единиц товаров), ООО «Метрикс» в размере 53 341,09 руб. (2% от НМЦ за группу единиц товаров).</text:span></text:p>
      <text:p text:style-name="P78">Протоколом подведения итогов определения поставщика (подрядчика, исполнителя) по электронному аукциону с реестровым № 32211401596 зафиксировано, что ООО «Фарм-Инновации» и ООО «Метрикс» соответствуют требованиям извещения об осуществлении закупки.</text:p>
      <text:p text:style-name="P78">Контракт заключен с ООО «Метрикс» по цене 30 754 578,42 руб.</text:p>
      <text:p text:style-name="P78">На официальном сайте ЕИС ОГАУЗ «Смоленский областной медицинский центр» 08.06.2022 размещено извещение о проведении электронного аукциона с реестровым № 32211456772 на поставку лекарственных препаратов сборного лота № 5.</text:p>
      <text:p text:style-name="P78">Участие в электронном аукционе приняли два хозяйствующих субъекта: ООО «Фарм-Инновации» и ООО «Метрикс».</text:p>
      <text:p text:style-name="P78">НМЦК составила 60 883 786,08 руб., НМЦ за группу единиц товаров составила 52 113,91 руб.</text:p>
      <text:p text:style-name="P24"><text:span text:style-name="T43">Протоколом подачи ценовых предложений зафиксированы предложения ООО «Фарм-Инновации» в размере 51 853,34 руб.</text:span><text:line-break/><text:span text:style-name="T43">(0,5% от НМЦ за группу единиц товаров), ООО «Метрикс» в размере 51 592,77 руб. (1% от НМЦ за группу единиц товаров).</text:span></text:p>
      <text:p text:style-name="P24"><text:span text:style-name="T43">Протоколом подведения итогов определения поставщика (подрядчика, исполнителя) по электронному аукциону с реестровым № 32211456772 </text:span><text:soft-page-break/><text:span text:style-name="T43">зафиксировано, что ООО «Фарм-Инновации» и ООО «Метрикс» соответствуют требованиям извещения об осуществлении закупки.</text:span></text:p>
      <text:p text:style-name="P78">Контракт заключен с ООО «Метрикс» по цене 60 883 786,08 руб.</text:p>
      <text:p text:style-name="P24"><text:span text:style-name="T43">На официальном сайте ЕИС Главным управлением Смоленской области по регулированию контрактной системы 08.11.2022 размещено извещение</text:span><text:line-break/><text:span text:style-name="T43">о проведении электронного аукциона с реестровым № 0163200000322006873 на поставку лекарственных препаратов для нужд ОГБУЗ «Клиническая больница №1».</text:span></text:p>
      <text:p text:style-name="P78">Участие в электронном аукционе приняли два хозяйствующих субъекта: ООО «Фарм-Инновации» и ООО «Метрикс».</text:p>
      <text:p text:style-name="P78">НМЦК составила 999 600,00 руб.</text:p>
      <text:p text:style-name="P24"><text:span text:style-name="T43">Протоколом подачи ценовых предложений зафиксированы предложения ООО «Фарм-Инновации» в размере 994 602,00 руб.</text:span><text:line-break/><text:span text:style-name="T43">(0,5% от НМЦК) и ООО «Метрикс» в размере 999 600,00 (0% от НМЦК).</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2006873 зафиксировано, что ООО «Фарм-Инновации»</text:span><text:line-break/><text:span text:style-name="T43">и ООО «Метрикс» соответствуют требованиям извещения об осуществлении закупки.</text:span></text:p>
      <text:p text:style-name="P78">Контракт заключен с ООО «Фарм-Инновации» по цене 994 602,00 руб.</text:p>
      <text:p text:style-name="P24"><text:span text:style-name="T43">На официальном сайте ЕИС Государственным автономным учреждением здравоохранения «Брянская областная больница №1» (место нахождения: 241050, Брянская обл., г. Брянск, пр-кт Станке Димитрова, д. 86, далее – ГАУЗ «Брянская областная больница № 1») 21.01.2021 размещено извещение о проведении электронного аукциона с реестровым</text:span><text:line-break/><text:span text:style-name="T43">№ 32109913125 на закупку медикаментов для ГАУЗ «Брянская областная больница №1».</text:span></text:p>
      <text:p text:style-name="P24"><text:span text:style-name="T43">Участие в электронном аукционе приняли четыре хозяйствующих субъекта: ООО «Фарм-Инновации», ООО «Метрикс», Общество</text:span><text:line-break/><text:span text:style-name="T43">с ограниченной ответственностью «Фармпро» (ИНН 7715404075,</text:span><text:line-break/><text:span text:style-name="T43">место нахождения: 127282, г. Москва, ул. Чермянская, д. 2, стр. 2, далее – ООО «Фармпро») и Общество с ограниченной ответственностью «Фармарус» (ИНН 6730034532, место нахождения: 214013, Смоленская обл., г. Смоленск, ул. Воробьева, д. 13, далее – ООО «Фармарус»).</text:span></text:p>
      <text:p text:style-name="P78">НМЦК составила 7 453 973,80 руб.</text:p>
      <text:p text:style-name="P24"><text:span text:style-name="T43">Протоколом подачи ценовых предложений зафиксировано предложение ООО «Фарм-Инновации» в размере 7 416 703,93 (0,5% от НМЦК),</text:span><text:line-break/><text:span text:style-name="T43">ООО «Метрикс», ООО «Фармпро» и ООО «Фармарус» право на участие</text:span><text:line-break/><text:span text:style-name="T43">в аукционе не реализовали.</text:span></text:p>
      <text:p text:style-name="P78">Протоколом подведения итогов определения поставщика (подрядчика, исполнителя) по электронному аукциону с реестровым № 32109913125 зафиксировано, что ООО «Фарм-Инновации» соответствует требованиям извещения об осуществлении закупки.</text:p>
      <text:p text:style-name="P24"><text:soft-page-break/><text:span text:style-name="T43">Контракт заключен с ООО «Фарм-Инновации» по цене</text:span><text:line-break/><text:span text:style-name="T43">7 416 703,93 руб.</text:span></text:p>
      <text:p text:style-name="P24"><text:span text:style-name="T43">На официальном сайте ЕИС Главным управлением Смоленской обл.</text:span><text:line-break/><text:span text:style-name="T43">по регулированию контрактной системы 13.02.2020 размещено извещение</text:span><text:line-break/><text:span text:style-name="T43">о проведении электронного аукциона с реестровым № 0163200000320000510 на поставку лекарственных препаратов для нужд ОГБУЗ «Рославльская ЦРБ» в течение 2020 года.</text:span></text:p>
      <text:p text:style-name="P78">Участие в электронном аукционе приняли два хозяйствующих субъекта: ООО «Фарм-Инновации» и ООО «Метрикс».</text:p>
      <text:p text:style-name="P78">НМЦК составила 47 500,00 руб.</text:p>
      <text:p text:style-name="P78">Протоколом подачи ценовых предложений зафиксировано предложение ООО «Метрикс» в размере 47 262,50 (0,5% от НМЦК), ООО «Фарм-Инновации» право на участие в аукционе не реализовало.</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0000510 зафиксировано, что ООО «Метрикс» соответствует требованиям извещения об осуществлении закупки.</text:span></text:p>
      <text:p text:style-name="P78">Контракт заключен с ООО «Метрикс» по цене 47 262,50 руб.</text:p>
      <text:p text:style-name="P24"><text:span text:style-name="T43">На официальном сайте ЕИС Главным управлением Смоленской области по регулированию контрактной системы 10.03.2020 размещено извещение</text:span><text:line-break/><text:span text:style-name="T43">о проведении электронного аукциона с реестровым № 0163200000320001196 на поставку лекарственных препаратов.</text:span></text:p>
      <text:p text:style-name="P24"><text:span text:style-name="T43">Участие в электронном аукционе приняли три хозяйствующих субъекта: ООО «Фарм-Инновации», ООО «Метрикс» и Общество</text:span><text:line-break/><text:span text:style-name="T43">с ограниченной ответственностью «Компания Фармстор» (ИНН 7727173908, место нахождения: 117292, г. Москва, ул. Гримау, д. 10, далее –</text:span><text:line-break/><text:span text:style-name="T43">ООО «Компания Фармстор»).</text:span></text:p>
      <text:p text:style-name="P78">НМЦК составила 308 000,00 руб.</text:p>
      <text:p text:style-name="P24"><text:span text:style-name="T43">Протоколом подачи ценовых предложений зафиксированы предложения ООО «Фарм-Инновации» в размере 304 920,00 (1% от НМЦК),</text:span><text:line-break/><text:span text:style-name="T43">ООО «Метрикс» в размере 306 460,00 (0,5% от НМЦК), ООО «Компания Фармстор» право на участие в аукционе не реализовало.</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0001196 зафиксировано, что ООО «Фарм-Инновации»</text:span><text:line-break/><text:span text:style-name="T43">и ООО «Метрикс» соответствуют требованиям извещения об осуществлении закупки.</text:span></text:p>
      <text:p text:style-name="P78">Контракт заключен с ООО «Фарм-Инновации» по цене 304 920,00 руб.</text:p>
      <text:p text:style-name="P24"><text:span text:style-name="T43">На официальном сайте ЕИС Главным управлением Смоленской области по регулированию контрактной системы 20.04.2020 размещено извещение</text:span><text:line-break/><text:span text:style-name="T43">о проведении электронного аукциона с реестровым № 0163200000320002685 на поставку лекарственных препаратов для медицинского применения</text:span><text:line-break/><text:span text:style-name="T43">для обеспечения на территории Смоленской обл. граждан, имеющих право</text:span><text:line-break/><text:soft-page-break/><text:span text:style-name="T43">на получение государственной социальной помощи и не отказавшихся</text:span><text:line-break/><text:span text:style-name="T43">от получения социальной услуги, предусмотренной пунктом 1 части 1</text:span><text:line-break/><text:span text:style-name="T43">статьи 6.2 Федерального закона от 17.07.1999 № 178-ФЗ «О государственной социальной помощи».</text:span></text:p>
      <text:p text:style-name="P78">Участие в электронном аукционе приняли два хозяйствующих субъекта: ООО «Фарм-Инновации» и ООО «Метрикс».</text:p>
      <text:p text:style-name="P78">НМЦК составила 201 240,00 руб.</text:p>
      <text:p text:style-name="P24"><text:span text:style-name="T43">Протоколом подачи ценовых предложений зафиксировано предложение ООО «Фарм-Инновации» в размере 200 233,80 (0,5% от НМЦК),</text:span><text:line-break/><text:span text:style-name="T43">ООО «Метрикс» право на участие в аукционе не реализовало.</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0002685 зафиксировано, что ООО «Фарм-Инновации» соответствует требованиям извещения об осуществлении закупки.</text:span></text:p>
      <text:p text:style-name="P78">Контракт заключен с ООО «Фарм-Инновации» по цене 200 233,80 руб.</text:p>
      <text:p text:style-name="P24"><text:span text:style-name="T43">На официальном сайте ЕИС Главным управлением Смоленской области по регулированию контрактной системы 24.07.2020 размещено извещение</text:span><text:line-break/><text:span text:style-name="T43">о проведении электронного аукциона с реестровым № 0163200000320004999 на поставку лекарственных препаратов.</text:span></text:p>
      <text:p text:style-name="P78">Участие в электронном аукционе приняли три хозяйствующих субъекта: ООО «Фарм-Инновации», ООО «Метрикс» и Акционерное общество «Р-Фарм» (ИНН 7726311464, место нахождения: 123154, г. Москва, ул. Берзарина, д. 19, к. 1, далее – АО «Р-Фарм).</text:p>
      <text:p text:style-name="P78">НМЦК составила 1 894 860,00 руб.</text:p>
      <text:p text:style-name="P24"><text:span text:style-name="T43">Протоколом подачи ценовых предложений зафиксированы предложения ООО «Фарм-Инновации» в размере 1 875 911,40</text:span><text:line-break/><text:span text:style-name="T43">(1% от НМЦК), АО «Р-Фарм» в размере 1 885 387,70 (0,5% от НМЦК),</text:span><text:line-break/><text:span text:style-name="T43">ООО «Метрикс» право на участие в аукционе не реализовало.</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0004999 зафиксировано, что ООО «Фарм-Инновации»</text:span><text:line-break/><text:span text:style-name="T43">и АО «Р-Фарм» соответствуют требованиям извещения об осуществлении закупки.</text:span></text:p>
      <text:p text:style-name="P24"><text:span text:style-name="T43">Контракт заключен с ООО «Фарм-Инновации» по цене</text:span><text:line-break/><text:span text:style-name="T43">1 875 911,40 руб.</text:span></text:p>
      <text:p text:style-name="P24"><text:span text:style-name="T43">На официальном сайте ЕИС Главным управлением Смоленской области по регулированию контрактной системы 12.08.2020 размещено извещение</text:span><text:line-break/><text:span text:style-name="T43">о проведении электронного аукциона с реестровым № 0163200000320005347 на поставку лекарственных препаратов для отдельных категорий граждан.</text:span></text:p>
      <text:p text:style-name="P78">Участие в электронном аукционе приняли два хозяйствующих субъекта: ООО «Фарм-Инновации» и ООО «Метрикс».</text:p>
      <text:p text:style-name="P78">НМЦК составила 3 114 720,00 руб.</text:p>
      <text:p text:style-name="P24"><text:soft-page-break/><text:span text:style-name="T43">Протоколом подачи ценовых предложений зафиксировано предложение ООО «Фарм-Инновации» в размере 3 099 146,40 (0,5% от НМЦК),</text:span><text:line-break/><text:span text:style-name="T43">ООО «Метрикс» право на участие в аукционе не реализовало.</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0005347 зафиксировано, что ООО «Фарм-Инновации» соответствует требованиям извещения об осуществлении закупки.</text:span></text:p>
      <text:p text:style-name="P24"><text:span text:style-name="T43">Контракт заключен с ООО «Фарм-Инновации» по цене</text:span><text:line-break/><text:span text:style-name="T43">3 099 146,40 руб.</text:span></text:p>
      <text:p text:style-name="P24"><text:span text:style-name="T43">На официальном сайте ЕИС Главным управлением Смоленской области по регулированию контрактной системы 08.02.2021 размещено извещение</text:span><text:line-break/><text:span text:style-name="T43">о проведении электронного аукциона с реестровым № 0163200000321000270 на поставку лекарственных препаратов для медицинского применения</text:span><text:line-break/><text:span text:style-name="T43">для обеспечения отдельных групп населения Смоленской области в порядке, установленном постановлением Администрации Смоленской обл.</text:span><text:line-break/><text:span text:style-name="T43">от 15.02.2005 № 36 «Об обеспечении отдельных групп населения Смоленской области лекарственными препаратами, медицинскими изделиями</text:span><text:line-break/><text:span text:style-name="T43">и специализированными продуктами лечебного питания, отпускаемыми</text:span><text:line-break/><text:span text:style-name="T43">по рецептам врачей бесплатно или с пятидесятипроцентной скидкой».</text:span></text:p>
      <text:p text:style-name="P24"><text:span text:style-name="T43">Участие в электронном аукционе приняли четыре хозяйствующих субъекта: ООО «Фарм-Инновации», ООО «Метрикс», Общество</text:span><text:line-break/><text:span text:style-name="T43">с ограниченной ответственностью «Группа компаний «Медицинское</text:span><text:line-break/><text:span text:style-name="T43">и фармацевтическое дело» (ИНН 4205299815, место нахождения: 650051, Кемеровская обл. – Кузбасс, г. Кемерово, пр-кт. Кузнецкий, д. 234,</text:span><text:line-break/><text:span text:style-name="T43">помещ. 23, далее – ООО «ГК «Медицинское и фармацевтическое дело»)</text:span><text:line-break/><text:span text:style-name="T43">и Общество с ограниченной ответственностью «Сигмафарм»</text:span><text:line-break/><text:span text:style-name="T43">(ИНН 5032294384, место нахождения: 143002, Московская обл., г. Одинцово, ул. Полевая, д. 2, оф. 7-8, эт. 2, далее – ООО «Сигмафарм»).</text:span></text:p>
      <text:p text:style-name="P78">НМЦК составила 6 984 450,00 руб.</text:p>
      <text:p text:style-name="P24"><text:span text:style-name="T43">Протоколом подачи ценовых предложений зафиксированы предложения ООО «Фарм-Инновации» в размере 6 949 527,75 руб.</text:span><text:line-break/><text:span text:style-name="T43">(0,5% от НМЦК), ООО «ГК «Медицинское и фармацевтическое дело»</text:span><text:line-break/><text:span text:style-name="T43">в размере 6 949 527,75 руб. (0,5% от НМЦК), ООО «Метрикс»</text:span><text:line-break/><text:span text:style-name="T43">и ООО «Сигмафарм» право на участие в аукционе не реализовали.</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1000270 зафиксировано, что ООО «Фарм-Инновации»</text:span><text:line-break/><text:span text:style-name="T43">и ООО «ГК «Медицинское и фармацевтическое дело» соответствуют требованиям извещения об осуществлении закупки.</text:span></text:p>
      <text:p text:style-name="P24"><text:span text:style-name="T43">Контракт заключен с ООО «Фарм-Инновации» по цене</text:span><text:line-break/><text:span text:style-name="T43">6 949 527,75 руб.</text:span></text:p>
      <text:p text:style-name="P24"><text:span text:style-name="T43">На официальном сайте ЕИС Главным управлением Смоленской обл.</text:span><text:line-break/><text:span text:style-name="T43">по регулированию контрактной системы 08.02.2021 размещено извещение</text:span><text:line-break/><text:soft-page-break/><text:span text:style-name="T43">о проведении электронного аукциона с реестровым № 0163200000321000304 на поставку лекарственных препаратов для обеспечения отдельных групп населения Смоленской обл. в порядке, установленном постановлением Администрации Смоленской обл. от 15.02.2005 № 36 «Об обеспечении отдельных групп населения Смоленской обл. лекарственными препаратами, медицинскими изделиями и специализированными продуктами лечебного питания, отпускаемыми по рецептам врачей бесплатно или</text:span><text:line-break/><text:span text:style-name="T43">с пятидесятипроцентной скидкой».</text:span></text:p>
      <text:p text:style-name="P24"><text:span text:style-name="T43">Участие в электронном аукционе приняли четыре хозяйствующих субъекта: ООО «Фарм-Инновации», ООО «Метрикс», ООО «Сигмафарм»</text:span><text:line-break/><text:span text:style-name="T43">и ООО «ГК «Медицинское и фармацевтическое дело».</text:span></text:p>
      <text:p text:style-name="P78">НМЦК составила 6 137 850,00 руб.</text:p>
      <text:p text:style-name="P24"><text:span text:style-name="T43">Протоколом подачи ценовых предложений зафиксированы предложения ООО «Фарм-Инновации» в размере 6 107 160,75 руб.</text:span><text:line-break/><text:span text:style-name="T43">(0,5% от НМЦК), ООО «ГК «Медицинское и фармацевтическое дело»</text:span><text:line-break/><text:span text:style-name="T43">в размере 6 107 160,75 руб. (0,5% от НМЦК), ООО «Метрикс»</text:span><text:line-break/><text:span text:style-name="T43">и ООО «Сигмафарм» право на участие в аукционе не реализовали.</text:span></text:p>
      <text:p text:style-name="P24"><text:span text:style-name="T43">Протоколом подведения итогов определения поставщика</text:span><text:line-break/><text:span text:style-name="T43">(подрядчика, исполнителя) по электронному аукциону с реестровым</text:span><text:line-break/><text:span text:style-name="T43">№ 0163200000321000304 зафиксировано, что ООО «Фарм-Инновации»</text:span><text:line-break/><text:span text:style-name="T43">и ООО «ГК «Медицинское и фармацевтическое дело» соответствуют требованиям извещения об осуществлении закупки.</text:span></text:p>
      <text:p text:style-name="P24"><text:span text:style-name="T43">Контракт заключен с ООО «Фарм-Инновации» по цене</text:span><text:line-break/><text:span text:style-name="T43">6 107 160,75 руб.</text:span></text:p>
      <text:p text:style-name="P24"><text:span text:style-name="T43">На официальном сайте ЕИС ГАУЗ «Брянская областная больница № 1» 27.01.2021 размещено извещение о проведении электронного аукциона</text:span><text:line-break/><text:span text:style-name="T43">с реестровым № 32109930754 на поставку лекарственных препаратов</text:span><text:line-break/><text:span text:style-name="T43">для нужд ГАУЗ «Брянская городская больница №1».</text:span></text:p>
      <text:p text:style-name="P24"><text:span text:style-name="T43">Участие в электронном аукционе приняли шесть хозяйствующих субъектов: ООО «Фарм-Инновации», ООО «Метрикс», ООО «Гармония», ООО «Фармарус», Общество с ограниченной ответственностью «Альбатрос» (ИНН 7724922443, место нахождения: 115201, г. Москва, ш. Каширское, д. 22, к. 4, стр. 7, эт. 3, помещ. 5, далее – ООО «Альбатрос») и Общество</text:span><text:line-break/><text:span text:style-name="T43">с ограниченной ответственностью «Медтехсинтез» (ИНН 7107519730, место нахождения: 300000, Тульская обл., г. Тула, ул. Советская, д. 64, далее –</text:span><text:line-break/><text:span text:style-name="T43">ООО «Медтехсинтез»).</text:span></text:p>
      <text:p text:style-name="P78">НМЦК составила 4 738 723,70 руб.</text:p>
      <text:p text:style-name="P24"><text:span text:style-name="T43">Протоколом подачи ценовых предложений зафиксированы предложения ООО «Фарм-Инновации» в размере 4 667 642,84 руб.</text:span><text:line-break/><text:span text:style-name="T43">(1,5% от НМЦК), ООО «Метрикс» в размере 4 691 336,46 руб.</text:span><text:line-break/><text:span text:style-name="T43">(1% от НМЦК), ООО «Медтехсинтез», ООО «Гармония», ООО «Фармарус»</text:span><text:line-break/><text:span text:style-name="T43">и ООО «Альбатрос» право на участие в аукционе не реализовали.</text:span></text:p>
      <text:p text:style-name="P78"><text:soft-page-break/>Протоколом подведения итогов определения поставщика (подрядчика, исполнителя) по электронному аукциону с реестровым № 32109930754 зафиксировано, что ООО «Фарм-Инновации» и ООО «Метрикс» соответствуют требованиям извещения об осуществлении закупки.</text:p>
      <text:p text:style-name="P24"><text:span text:style-name="T43">Контракт заключен с ООО «Фарм-Инновации» по цене</text:span><text:line-break/><text:span text:style-name="T43">4 667 642,84 руб.</text:span></text:p>
      <text:p text:style-name="P79">Согласно сведениям, представленным Торговыми площадками, подача заявок и ценовых предложений ООО «Фарм-Инновации» и ООО «Метрикс», а также подписание контрактов осуществлялись с одних IP-адресов: 84.53.238.197, 212.34.105.56, 212.3.135.95 (Таблицу № 1).</text:p>
      <text:p text:style-name="P80"><text:tab/><text:tab/><text:tab/><text:tab/><text:tab/><text:tab/><text:tab/><text:tab/><text:tab/> <text:s text:c="9"/>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7">Наименование организации</text:p>
          </table:table-cell>
          <table:table-cell table:style-name="Таблица1.A1" office:value-type="string">
            <text:p text:style-name="P57">Дата и время подачи заявок</text:p>
          </table:table-cell>
          <table:table-cell table:style-name="Таблица1.A1" office:value-type="string">
            <text:p text:style-name="P42"><text:span text:style-name="T41">I</text:span><text:span text:style-name="T39">P-адрес подачи заявок</text:span></text:p>
          </table:table-cell>
          <table:table-cell table:style-name="Таблица1.A1" office:value-type="string">
            <text:p text:style-name="P57">IP-адрес подачи ценовых предложений </text:p>
          </table:table-cell>
          <table:table-cell table:style-name="Таблица1.E1" office:value-type="string">
            <text:p text:style-name="P57">IP-адрес подписания контракта</text:p>
          </table:table-cell>
        </table:table-row>
        <table:table-row table:style-name="Таблица1.2">
          <table:table-cell table:style-name="Таблица1.A1" table:number-columns-spanned="5" office:value-type="string">
            <text:p text:style-name="P57">№ 0163200000320008784</text:p>
          </table:table-cell>
          <table:covered-table-cell/>
          <table:covered-table-cell/>
          <table:covered-table-cell/>
          <table:covered-table-cell/>
        </table:table-row>
        <table:table-row table:style-name="Таблица1.3">
          <table:table-cell table:style-name="Таблица1.A1" office:value-type="string">
            <text:p text:style-name="P57">ООО «Фарм-Инновации»</text:p>
          </table:table-cell>
          <table:table-cell table:style-name="Таблица1.A1" office:value-type="string">
            <text:p text:style-name="P57">13.01.2021 08:26</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4">
          <table:table-cell table:style-name="Таблица1.A1" office:value-type="string">
            <text:p text:style-name="P57">ООО «Метрикс»</text:p>
          </table:table-cell>
          <table:table-cell table:style-name="Таблица1.A1" office:value-type="string">
            <text:p text:style-name="P57">13.01.2021 08:17</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5">
          <table:table-cell table:style-name="Таблица1.A1" table:number-columns-spanned="5" office:value-type="string">
            <text:p text:style-name="P57">№ 0163200000321000424</text:p>
          </table:table-cell>
          <table:covered-table-cell/>
          <table:covered-table-cell/>
          <table:covered-table-cell/>
          <table:covered-table-cell/>
        </table:table-row>
        <table:table-row table:style-name="Таблица1.6">
          <table:table-cell table:style-name="Таблица1.A1" office:value-type="string">
            <text:p text:style-name="P57">ООО «Фарм-Инновации»</text:p>
          </table:table-cell>
          <table:table-cell table:style-name="Таблица1.A1" office:value-type="string">
            <text:p text:style-name="P57">19.02.2021 17:32</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7">
          <table:table-cell table:style-name="Таблица1.A1" office:value-type="string">
            <text:p text:style-name="P57">ООО «Метрикс»</text:p>
          </table:table-cell>
          <table:table-cell table:style-name="Таблица1.A1" office:value-type="string">
            <text:p text:style-name="P57">19.02.2021 17:44</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8">
          <table:table-cell table:style-name="Таблица1.A1" table:number-columns-spanned="5" office:value-type="string">
            <text:p text:style-name="P57">№ 0163200000321001227</text:p>
          </table:table-cell>
          <table:covered-table-cell/>
          <table:covered-table-cell/>
          <table:covered-table-cell/>
          <table:covered-table-cell/>
        </table:table-row>
        <table:table-row table:style-name="Таблица1.9">
          <table:table-cell table:style-name="Таблица1.A1" office:value-type="string">
            <text:p text:style-name="P57">ООО «Фарм-Инновации»</text:p>
          </table:table-cell>
          <table:table-cell table:style-name="Таблица1.A1" office:value-type="string">
            <text:p text:style-name="P57">23.03.2021 08:51</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10">
          <table:table-cell table:style-name="Таблица1.A1" office:value-type="string">
            <text:p text:style-name="P57">ООО «Метрикс»</text:p>
          </table:table-cell>
          <table:table-cell table:style-name="Таблица1.A1" office:value-type="string">
            <text:p text:style-name="P57">23.03.2021 08:58</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11">
          <table:table-cell table:style-name="Таблица1.A1" table:number-columns-spanned="5" office:value-type="string">
            <text:p text:style-name="P57">№ 0163200000322001322</text:p>
          </table:table-cell>
          <table:covered-table-cell/>
          <table:covered-table-cell/>
          <table:covered-table-cell/>
          <table:covered-table-cell/>
        </table:table-row>
        <table:table-row table:style-name="Таблица1.12">
          <table:table-cell table:style-name="Таблица1.A1" office:value-type="string">
            <text:p text:style-name="P57">ООО «Фарм-Инновации»</text:p>
          </table:table-cell>
          <table:table-cell table:style-name="Таблица1.A1" office:value-type="string">
            <text:p text:style-name="P57">06.04.2022 09:43</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13">
          <table:table-cell table:style-name="Таблица1.A1" office:value-type="string">
            <text:p text:style-name="P57">ООО «Метрикс»</text:p>
          </table:table-cell>
          <table:table-cell table:style-name="Таблица1.A1" office:value-type="string">
            <text:p text:style-name="P57">06.04.2022 10:04</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14">
          <table:table-cell table:style-name="Таблица1.A1" table:number-columns-spanned="5" office:value-type="string">
            <text:p text:style-name="P57">№ 0363100015121000227</text:p>
          </table:table-cell>
          <table:covered-table-cell/>
          <table:covered-table-cell/>
          <table:covered-table-cell/>
          <table:covered-table-cell/>
        </table:table-row>
        <table:table-row table:style-name="Таблица1.15">
          <table:table-cell table:style-name="Таблица1.A1" office:value-type="string">
            <text:p text:style-name="P57">ООО «Фарм-Инновации»</text:p>
          </table:table-cell>
          <table:table-cell table:style-name="Таблица1.A1" office:value-type="string">
            <text:p text:style-name="P57">24.08.2021 09:19</text:p>
          </table:table-cell>
          <table:table-cell table:style-name="Таблица1.A1" office:value-type="string">
            <text:p text:style-name="P57">94.25.118.158</text:p>
          </table:table-cell>
          <table:table-cell table:style-name="Таблица1.A1" office:value-type="string">
            <text:p text:style-name="P57">94.25.118.158</text:p>
          </table:table-cell>
          <table:table-cell table:style-name="Таблица1.A1" office:value-type="string">
            <text:p text:style-name="P57">94.25.118.158</text:p>
          </table:table-cell>
        </table:table-row>
        <table:table-row table:style-name="Таблица1.10">
          <table:table-cell table:style-name="Таблица1.A1" office:value-type="string">
            <text:p text:style-name="P57">ООО «Метрикс»</text:p>
          </table:table-cell>
          <table:table-cell table:style-name="Таблица1.A1" office:value-type="string">
            <text:p text:style-name="P57">24.08.2021 09:51</text:p>
          </table:table-cell>
          <table:table-cell table:style-name="Таблица1.A1" office:value-type="string">
            <text:p text:style-name="P57">94.25.118.158</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17">
          <table:table-cell table:style-name="Таблица1.A1" table:number-columns-spanned="5" office:value-type="string">
            <text:p text:style-name="P57">№ 32211401596</text:p>
          </table:table-cell>
          <table:covered-table-cell/>
          <table:covered-table-cell/>
          <table:covered-table-cell/>
          <table:covered-table-cell/>
        </table:table-row>
        <table:table-row table:style-name="Таблица1.18">
          <table:table-cell table:style-name="Таблица1.A1" office:value-type="string">
            <text:p text:style-name="P57">ООО «Фарм-Инновации»</text:p>
          </table:table-cell>
          <table:table-cell table:style-name="Таблица1.A1" office:value-type="string">
            <text:p text:style-name="P57">06.06.2022 16:53</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19">
          <table:table-cell table:style-name="Таблица1.A1" office:value-type="string">
            <text:p text:style-name="P57">ООО «Метрикс»</text:p>
          </table:table-cell>
          <table:table-cell table:style-name="Таблица1.A1" office:value-type="string">
            <text:p text:style-name="P57">03.06.2022 08:25</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212.3.135.95</text:p>
          </table:table-cell>
        </table:table-row>
        <table:table-row table:style-name="Таблица1.20">
          <table:table-cell table:style-name="Таблица1.A1" table:number-columns-spanned="5" office:value-type="string">
            <text:p text:style-name="P57">№ 32211456772</text:p>
          </table:table-cell>
          <table:covered-table-cell/>
          <table:covered-table-cell/>
          <table:covered-table-cell/>
          <table:covered-table-cell/>
        </table:table-row>
        <table:table-row table:style-name="Таблица1.21">
          <table:table-cell table:style-name="Таблица1.A1" office:value-type="string">
            <text:p text:style-name="P57">ООО «Фарм-Инновации»</text:p>
          </table:table-cell>
          <table:table-cell table:style-name="Таблица1.A1" office:value-type="string">
            <text:p text:style-name="P57">23.06.2022 16:35</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22">
          <table:table-cell table:style-name="Таблица1.A1" office:value-type="string">
            <text:p text:style-name="P57">ООО «Метрикс»</text:p>
          </table:table-cell>
          <table:table-cell table:style-name="Таблица1.A1" office:value-type="string">
            <text:p text:style-name="P57">23.06.2022 16:30</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212.3.135.95</text:p>
          </table:table-cell>
        </table:table-row>
        <table:table-row table:style-name="Таблица1.23">
          <table:table-cell table:style-name="Таблица1.A1" table:number-columns-spanned="5" office:value-type="string">
            <text:p text:style-name="P57">№ 0163200000322006873</text:p>
          </table:table-cell>
          <table:covered-table-cell/>
          <table:covered-table-cell/>
          <table:covered-table-cell/>
          <table:covered-table-cell/>
        </table:table-row>
        <table:table-row table:style-name="Таблица1.24">
          <table:table-cell table:style-name="Таблица1.A1" office:value-type="string">
            <text:p text:style-name="P57">ООО «Фарм-Инновации»</text:p>
          </table:table-cell>
          <table:table-cell table:style-name="Таблица1.A1" office:value-type="string">
            <text:p text:style-name="P57">15.11.2022 16:03</text:p>
          </table:table-cell>
          <table:table-cell table:style-name="Таблица1.A1" office:value-type="string">
            <text:p text:style-name="P57">212.3.154.207</text:p>
          </table:table-cell>
          <table:table-cell table:style-name="Таблица1.A1" office:value-type="string">
            <text:p text:style-name="P57">94.25.118.158</text:p>
          </table:table-cell>
          <table:table-cell table:style-name="Таблица1.A1" office:value-type="string">
            <text:p text:style-name="P57">-</text:p>
          </table:table-cell>
        </table:table-row>
        <text:soft-page-break/>
        <table:table-row table:style-name="Таблица1.13">
          <table:table-cell table:style-name="Таблица1.A1" office:value-type="string">
            <text:p text:style-name="P57">ООО «Метрикс»</text:p>
          </table:table-cell>
          <table:table-cell table:style-name="Таблица1.A1" office:value-type="string">
            <text:p text:style-name="P57">15.11.2022 15:59</text:p>
          </table:table-cell>
          <table:table-cell table:style-name="Таблица1.A1" office:value-type="string">
            <text:p text:style-name="P57">212.3.154.207</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26">
          <table:table-cell table:style-name="Таблица1.A1" table:number-columns-spanned="5" office:value-type="string">
            <text:p text:style-name="P57">№ 32109913125</text:p>
          </table:table-cell>
          <table:covered-table-cell/>
          <table:covered-table-cell/>
          <table:covered-table-cell/>
          <table:covered-table-cell/>
        </table:table-row>
        <table:table-row table:style-name="Таблица1.27">
          <table:table-cell table:style-name="Таблица1.A1" office:value-type="string">
            <text:p text:style-name="P57">ООО «Фарм-Инновации»</text:p>
          </table:table-cell>
          <table:table-cell table:style-name="Таблица1.A1" office:value-type="string">
            <text:p text:style-name="P57">15.02.2021 10:01</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212.3.135.95</text:p>
          </table:table-cell>
        </table:table-row>
        <table:table-row table:style-name="Таблица1.18">
          <table:table-cell table:style-name="Таблица1.A1" office:value-type="string">
            <text:p text:style-name="P57">ООО «Метрикс»</text:p>
          </table:table-cell>
          <table:table-cell table:style-name="Таблица1.A1" office:value-type="string">
            <text:p text:style-name="P57">15.02.2021 16:22</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29">
          <table:table-cell table:style-name="Таблица1.A1" table:number-columns-spanned="5" office:value-type="string">
            <text:p text:style-name="P57">№ 0163200000320000510</text:p>
          </table:table-cell>
          <table:covered-table-cell/>
          <table:covered-table-cell/>
          <table:covered-table-cell/>
          <table:covered-table-cell/>
        </table:table-row>
        <table:table-row table:style-name="Таблица1.30">
          <table:table-cell table:style-name="Таблица1.A1" office:value-type="string">
            <text:p text:style-name="P57">ООО «Фарм-Инновации»</text:p>
          </table:table-cell>
          <table:table-cell table:style-name="Таблица1.A1" office:value-type="string">
            <text:p text:style-name="P57">20.02.2020 17:31</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31">
          <table:table-cell table:style-name="Таблица1.A1" office:value-type="string">
            <text:p text:style-name="P57">ООО «Метрикс»</text:p>
          </table:table-cell>
          <table:table-cell table:style-name="Таблица1.A1" office:value-type="string">
            <text:p text:style-name="P57">20.02.2020 17:48</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32">
          <table:table-cell table:style-name="Таблица1.A1" table:number-columns-spanned="5" office:value-type="string">
            <text:p text:style-name="P57">№ 0163200000320001196</text:p>
          </table:table-cell>
          <table:covered-table-cell/>
          <table:covered-table-cell/>
          <table:covered-table-cell/>
          <table:covered-table-cell/>
        </table:table-row>
        <table:table-row table:style-name="Таблица1.33">
          <table:table-cell table:style-name="Таблица1.A1" office:value-type="string">
            <text:p text:style-name="P57">ООО «Фарм-Инновации»</text:p>
          </table:table-cell>
          <table:table-cell table:style-name="Таблица1.A1" office:value-type="string">
            <text:p text:style-name="P57">17.03.2020 17:27</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34">
          <table:table-cell table:style-name="Таблица1.A1" office:value-type="string">
            <text:p text:style-name="P57">ООО «Метрикс»</text:p>
          </table:table-cell>
          <table:table-cell table:style-name="Таблица1.A1" office:value-type="string">
            <text:p text:style-name="P57">17.03.2020 17:52</text:p>
          </table:table-cell>
          <table:table-cell table:style-name="Таблица1.A1" office:value-type="string">
            <text:p text:style-name="P57">212.3.135.95</text:p>
          </table:table-cell>
          <table:table-cell table:style-name="Таблица1.A1" office:value-type="string">
            <text:p text:style-name="P57">91.232.12.142</text:p>
          </table:table-cell>
          <table:table-cell table:style-name="Таблица1.A1" office:value-type="string">
            <text:p text:style-name="P57">-</text:p>
          </table:table-cell>
        </table:table-row>
        <table:table-row table:style-name="Таблица1.35">
          <table:table-cell table:style-name="Таблица1.A1" table:number-columns-spanned="5" office:value-type="string">
            <text:p text:style-name="P57">№ 0163200000320002685</text:p>
          </table:table-cell>
          <table:covered-table-cell/>
          <table:covered-table-cell/>
          <table:covered-table-cell/>
          <table:covered-table-cell/>
        </table:table-row>
        <table:table-row table:style-name="Таблица1.36">
          <table:table-cell table:style-name="Таблица1.A1" office:value-type="string">
            <text:p text:style-name="P57">ООО «Фарм-Инновации»</text:p>
          </table:table-cell>
          <table:table-cell table:style-name="Таблица1.A1" office:value-type="string">
            <text:p text:style-name="P57">27.04.2020 17:41</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37">
          <table:table-cell table:style-name="Таблица1.A1" office:value-type="string">
            <text:p text:style-name="P57">ООО «Метрикс»</text:p>
          </table:table-cell>
          <table:table-cell table:style-name="Таблица1.A1" office:value-type="string">
            <text:p text:style-name="P57">27.04.2020 21:37</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38">
          <table:table-cell table:style-name="Таблица1.A1" table:number-columns-spanned="5" office:value-type="string">
            <text:p text:style-name="P57">№ 0163200000320004999</text:p>
          </table:table-cell>
          <table:covered-table-cell/>
          <table:covered-table-cell/>
          <table:covered-table-cell/>
          <table:covered-table-cell/>
        </table:table-row>
        <table:table-row table:style-name="Таблица1.39">
          <table:table-cell table:style-name="Таблица1.A1" office:value-type="string">
            <text:p text:style-name="P57">ООО «Фарм-Инновации»</text:p>
          </table:table-cell>
          <table:table-cell table:style-name="Таблица1.A1" office:value-type="string">
            <text:p text:style-name="P57">31.07.2020 17:55</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40">
          <table:table-cell table:style-name="Таблица1.A1" office:value-type="string">
            <text:p text:style-name="P57">ООО «Метрикс»</text:p>
          </table:table-cell>
          <table:table-cell table:style-name="Таблица1.A1" office:value-type="string">
            <text:p text:style-name="P57">31.07.2020 17:58</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41">
          <table:table-cell table:style-name="Таблица1.A1" table:number-columns-spanned="5" office:value-type="string">
            <text:p text:style-name="P57">№ 0163200000320005347</text:p>
          </table:table-cell>
          <table:covered-table-cell/>
          <table:covered-table-cell/>
          <table:covered-table-cell/>
          <table:covered-table-cell/>
        </table:table-row>
        <table:table-row table:style-name="Таблица1.42">
          <table:table-cell table:style-name="Таблица1.A1" office:value-type="string">
            <text:p text:style-name="P57">ООО «Фарм-Инновации»</text:p>
          </table:table-cell>
          <table:table-cell table:style-name="Таблица1.A1" office:value-type="string">
            <text:p text:style-name="P57">19.08.2020 18:06</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43">
          <table:table-cell table:style-name="Таблица1.A1" office:value-type="string">
            <text:p text:style-name="P57">ООО «Метрикс»</text:p>
          </table:table-cell>
          <table:table-cell table:style-name="Таблица1.A1" office:value-type="string">
            <text:p text:style-name="P57">19.08.2020 17:44</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44">
          <table:table-cell table:style-name="Таблица1.A1" table:number-columns-spanned="5" office:value-type="string">
            <text:p text:style-name="P57">№ 0163200000321000270</text:p>
          </table:table-cell>
          <table:covered-table-cell/>
          <table:covered-table-cell/>
          <table:covered-table-cell/>
          <table:covered-table-cell/>
        </table:table-row>
        <table:table-row table:style-name="Таблица1.45">
          <table:table-cell table:style-name="Таблица1.A1" office:value-type="string">
            <text:p text:style-name="P57">ООО «Фарм-Инновации»</text:p>
          </table:table-cell>
          <table:table-cell table:style-name="Таблица1.A1" office:value-type="string">
            <text:p text:style-name="P57">16.02.2021 17:58</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46">
          <table:table-cell table:style-name="Таблица1.A1" office:value-type="string">
            <text:p text:style-name="P57">ООО «Метрикс»</text:p>
          </table:table-cell>
          <table:table-cell table:style-name="Таблица1.A1" office:value-type="string">
            <text:p text:style-name="P57">16.02.2021 18:02</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47">
          <table:table-cell table:style-name="Таблица1.A1" table:number-columns-spanned="5" office:value-type="string">
            <text:p text:style-name="P57">№ 0163200000321000304</text:p>
          </table:table-cell>
          <table:covered-table-cell/>
          <table:covered-table-cell/>
          <table:covered-table-cell/>
          <table:covered-table-cell/>
        </table:table-row>
        <table:table-row table:style-name="Таблица1.48">
          <table:table-cell table:style-name="Таблица1.A1" office:value-type="string">
            <text:p text:style-name="P57">ООО «Фарм-Инновации»</text:p>
          </table:table-cell>
          <table:table-cell table:style-name="Таблица1.A1" office:value-type="string">
            <text:p text:style-name="P57">15.02.2021 18:12</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212.3.135.95</text:p>
          </table:table-cell>
        </table:table-row>
        <table:table-row table:style-name="Таблица1.49">
          <table:table-cell table:style-name="Таблица1.A1" office:value-type="string">
            <text:p text:style-name="P57">ООО «Метрикс»</text:p>
          </table:table-cell>
          <table:table-cell table:style-name="Таблица1.A1" office:value-type="string">
            <text:p text:style-name="P57">15.02.2021 18:18</text:p>
          </table:table-cell>
          <table:table-cell table:style-name="Таблица1.A1" office:value-type="string">
            <text:p text:style-name="P57">212.3.135.95</text:p>
          </table:table-cell>
          <table:table-cell table:style-name="Таблица1.A1" office:value-type="string">
            <text:p text:style-name="P57">-</text:p>
          </table:table-cell>
          <table:table-cell table:style-name="Таблица1.A1" office:value-type="string">
            <text:p text:style-name="P57">-</text:p>
          </table:table-cell>
        </table:table-row>
        <table:table-row table:style-name="Таблица1.32">
          <table:table-cell table:style-name="Таблица1.A1" table:number-columns-spanned="5" office:value-type="string">
            <text:p text:style-name="P57">№ 32109930754</text:p>
          </table:table-cell>
          <table:covered-table-cell/>
          <table:covered-table-cell/>
          <table:covered-table-cell/>
          <table:covered-table-cell/>
        </table:table-row>
        <table:table-row table:style-name="Таблица1.51">
          <table:table-cell table:style-name="Таблица1.A1" office:value-type="string">
            <text:p text:style-name="P57">ООО «Фарм-Инновации»</text:p>
          </table:table-cell>
          <table:table-cell table:style-name="Таблица1.A1" office:value-type="string">
            <text:p text:style-name="P57">11.02.2021 11:32</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84.42.44.98</text:p>
          </table:table-cell>
        </table:table-row>
        <table:table-row table:style-name="Таблица1.52">
          <table:table-cell table:style-name="Таблица1.A1" office:value-type="string">
            <text:p text:style-name="P57">ООО «Метрикс»</text:p>
          </table:table-cell>
          <table:table-cell table:style-name="Таблица1.A1" office:value-type="string">
            <text:p text:style-name="P57">10.02.2021 12:27</text:p>
          </table:table-cell>
          <table:table-cell table:style-name="Таблица1.A1" office:value-type="string">
            <text:p text:style-name="P57">212.3.135.95</text:p>
          </table:table-cell>
          <table:table-cell table:style-name="Таблица1.A1" office:value-type="string">
            <text:p text:style-name="P57">212.3.135.95</text:p>
          </table:table-cell>
          <table:table-cell table:style-name="Таблица1.A1" office:value-type="string">
            <text:p text:style-name="P57">-</text:p>
          </table:table-cell>
        </table:table-row>
      </table:table>
      <text:p text:style-name="P11"/>
      <text:p text:style-name="P15"><text:span text:style-name="T8">Владельцем</text:span><text:span text:style-name="T56"> IP-адресов: 212.3.135.95, 94.25.118.158 и 212.3.154.207</text:span><text:line-break/><text:span text:style-name="T56">по которым предоставлялись услуги доступа к сети Интернет, является</text:span><text:line-break/><text:span text:style-name="T56">Публичное акционерное общество «Ростелеком» (ИНН 7707049388, место нахождения: 191167, г. Санкт-Петербург, наб. Синопская, д. 14, лит. А,</text:span><text:line-break/><text:span text:style-name="T56">далее – ПАО «Ростелеком»).</text:span></text:p>
      <text:p text:style-name="P14"><text:span text:style-name="T56">Согласно сведениям, представленным провайдером ПАО «Ростелеком» в ответ на запрос Московского областного УФАС России от 10.02.2023</text:span><text:line-break/><text:span text:style-name="T56">№ АА/2296/23 (вх. от 28.02.2023 № 6380-ЭП/23) установлено, что IP-адрес </text:span><text:soft-page-break/><text:span text:style-name="T56">212.3.135.95, является статическим и предоставляется ООО «Фарм-Инновации» по адресу: 214501, Смоленская обл., Смоленский р-н,</text:span><text:line-break/><text:span text:style-name="T56">д. Михновка, ул. Солнечная, д. 1, оф. 1, на основании договора</text:span><text:line-break/><text:span text:style-name="T56">№ 867000038101 от 17.03.2020. Также установлено, что IP-адрес 212.3.154.207, является статическим и предоставляется Акционерному обществу «Технологии и инновации» (ИНН 3257026060, место нахождения: 214012, Смоленская обл., г. Смоленск, ул. Свердлова, д. 4, оф. 1)</text:span><text:line-break/><text:span text:style-name="T56">на основании договора № 867000071094 от 29.07.2022, в том числе установлено, что IP-адрес 94.25.118.158, является статическим</text:span><text:line-break/><text:span text:style-name="T56">и предоставляется Обществу с ограниченной ответственностью «Фармация-Рославль» (ИНН 6725012759, место нахождения: 216500, Смоленская обл.,</text:span><text:line-break/><text:span text:style-name="T56">г. Рославль, ул. Ленина, д. 1) на основании договора № 23 от 10.01.2012.</text:span></text:p>
      <text:p text:style-name="P14"><text:span text:style-name="T66">Согласно сведениям, представленным Торговыми площадками установлено, что Общества осуществляли подачу заявок на участие</text:span><text:line-break/><text:span text:style-name="T66">в электронных аукционах с реестровыми №№ 0163200000320008784, 0163200000321000424, 0163200000321001227, 0163200000322001322, 32211456772, 0163200000322006873, 0163200000320000510, 0163200000320001196, 0163200000320001196, 0163200000320004999, 0163200000320005347, 0163200000321000270, 0163200000321000304</text:span><text:line-break/><text:span text:style-name="Font_20_Style11"><text:span text:style-name="T137">с минимальным временным интервалом. </text:span></text:span><text:span text:style-name="T66">Изложенное может свидетельствовать об использовании Обществами единой инфраструктуры</text:span><text:line-break/><text:span text:style-name="T66">для подачи заявок на участие в электронных аукционах.</text:span></text:p>
      <text:p text:style-name="P73">Согласно сведениям, содержащимся в выписках из ЕГРЮЛ, а также сведениям, представленным Торговыми площадками, в период проведения рассматриваемых электронных аукционов местом нахождения Ответчиков являлись следующие адреса:</text:p>
      <text:p text:style-name="P14"><text:span text:style-name="T66">- ООО «Фарм-Инновации»: 214000, Смоленская обл., г. Смоленск,</text:span><text:line-break/><text:span text:style-name="T66">ул. Большая советская, д. 28/16, каб. 1; 214501,Смоленская обл.,</text:span><text:line-break/><text:span text:style-name="T66">Смоленский р-н, д. Михновка, ул. Солнечная, д. 1, помещ. 1.</text:span></text:p>
      <text:p text:style-name="P14"><text:span text:style-name="T66">- </text:span><text:span text:style-name="T67">ООО «Метрикс»</text:span><text:span text:style-name="T66">: 117342, г. Москва, Севастопольский пр-кт, д. 56/40, стр. 1, эт. 4, помещ. 1 ком. 7; 117342, г. Москва, ул. Бутлерова, д. 17, эт. 5,</text:span><text:line-break/><text:span text:style-name="T66">ком. 70.</text:span></text:p>
      <text:p text:style-name="P19"><text:span text:style-name="T51">Таким образом, Ответчики в период проведения рассматриваемых электронных аукционов </text:span><text:span text:style-name="T52">с реестровыми №№ </text:span><text:span text:style-name="T51">0163200000320008784, 0163200000321000424, 0163200000321001227, 0163200000322001322, 0363100015121000227, 32211401596, 32211456772, 0163200000322006873, 0163200000320000510, 0163200000320001196, 0163200000320002685, 0163200000320004999, 0163200000320005347, 0163200000321000270, 0163200000321000304, 32109930754, 32109913125 имели разные места нахождения, с которых мог осуществляться выход в сеть Интернет</text:span><text:line-break/><text:span text:style-name="T51">для реализации юридически значимых действий.</text:span></text:p>
      <text:p text:style-name="P19"><text:span text:style-name="T51">Предоставление одного и того же IP - адреса по разным фактическим адресам, в том числе, одним и тем же провайдером, невозможно в силу того, </text:span><text:soft-page-break/><text:span text:style-name="T51">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text:span><text:line-break/><text:span text:style-name="T51">с последующей блокировкой IP - адреса.</text:span></text:p>
      <text:p text:style-name="P19"><text:span text:style-name="T51">Из материалов дела № 050/01/11-262/2023 о нарушении антимонопольного законодательства установлено, что между </text:span><text:span text:style-name="T66">ООО «Фарм-Инновации»</text:span><text:span text:style-name="T51"> и </text:span><text:span text:style-name="T67">ООО «Метрикс»</text:span><text:span text:style-name="T51"> заключался договор на поставку лекарственных средств от 19.08.2022, что свидетельствует о наличии между Ответчиками хозяйственных взаимосвязей, которые могли создать предпосылки для заключения договоренностей по совместному участию</text:span><text:line-break/><text:span text:style-name="T51">в торгах в интересах друг друга.</text:span></text:p>
      <text:p text:style-name="P19"><text:span text:style-name="T51">Соответственно, </text:span><text:span text:style-name="T66">ООО «Фарм-Инновации»</text:span><text:span text:style-name="T51"> и </text:span><text:span text:style-name="T67">ООО «Метрикс»</text:span><text:span text:style-name="T51"> совершали юридически значимые действия, такие как: подача заявок,</text:span><text:line-break/><text:span text:style-name="T51">ценовых предложений и подписание контрактов, используя совместную инфраструктуру для доступа к сети Интернет. </text:span></text:p>
      <text:p text:style-name="P70">В результате анализа свойств файлов, представленных Торговой площадкой, установлено совпадение учетных записей, на которых создавались файлы заявок (Таблица № 2).</text:p>
      <text:p text:style-name="P74"><text:tab/><text:tab/><text:tab/><text:tab/><text:tab/><text:tab/><text:tab/><text:tab/><text:tab/> <text:s text:c="8"/>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9">Наименование участника</text:p>
          </table:table-cell>
          <table:table-cell table:style-name="Таблица2.A1" table:number-columns-spanned="2" office:value-type="string">
            <text:p text:style-name="P59">Наименование файла в составе заявки</text:p>
          </table:table-cell>
          <table:covered-table-cell/>
          <table:table-cell table:style-name="Таблица2.A1" office:value-type="string">
            <text:p text:style-name="P59">Учетная запись, создавшая файл</text:p>
          </table:table-cell>
          <table:table-cell table:style-name="Таблица2.A1" office:value-type="string">
            <text:p text:style-name="P59">Учетная запись, изменявшая файл</text:p>
          </table:table-cell>
        </table:table-row>
        <table:table-row table:style-name="Таблица2.2">
          <table:table-cell table:style-name="Таблица2.A1" table:number-columns-spanned="5" office:value-type="string">
            <text:p text:style-name="P42"><text:span text:style-name="T85">№ </text:span><text:span text:style-name="T39">0163200000320008784</text:span></text:p>
          </table:table-cell>
          <table:covered-table-cell/>
          <table:covered-table-cell/>
          <table:covered-table-cell/>
          <table:covered-table-cell/>
        </table:table-row>
        <table:table-row table:style-name="Таблица2.3">
          <table:table-cell table:style-name="Таблица2.A1" office:value-type="string">
            <text:p text:style-name="P58">ООО «Фарм-Инновации»</text:p>
          </table:table-cell>
          <table:table-cell table:style-name="Таблица2.A1" table:number-columns-spanned="2" office:value-type="string">
            <text:p text:style-name="P58">0163200000320008784.doc</text:p>
          </table:table-cell>
          <table:covered-table-cell/>
          <table:table-cell table:style-name="Таблица2.A1" office:value-type="string">
            <text:p text:style-name="P58">VDV</text:p>
          </table:table-cell>
          <table:table-cell table:style-name="Таблица2.A1" office:value-type="string">
            <text:p text:style-name="P58">user </text:p>
            <text:p text:style-name="P58">(созд.: 03.04.2019 13:09</text:p>
            <text:p text:style-name="P58">изм.: 13.01.2021 08:24)</text:p>
          </table:table-cell>
        </table:table-row>
        <table:table-row table:style-name="Таблица2.4">
          <table:table-cell table:style-name="Таблица2.A1" table:number-rows-spanned="2" office:value-type="string">
            <text:p text:style-name="P58">ООО «Метрикс»</text:p>
          </table:table-cell>
          <table:table-cell table:style-name="Таблица2.A1" table:number-columns-spanned="2" office:value-type="string">
            <text:p text:style-name="P58">первая часть заявки 8784.doc</text:p>
          </table:table-cell>
          <table:covered-table-cell/>
          <table:table-cell table:style-name="Таблица2.A1" office:value-type="string">
            <text:p text:style-name="P58">user</text:p>
          </table:table-cell>
          <table:table-cell table:style-name="Таблица2.A1" office:value-type="string">
            <text:p text:style-name="P58">user </text:p>
            <text:p text:style-name="P58">(созд.: 26.06.2019 15:15</text:p>
            <text:p text:style-name="P58">изм.: 12.01.2021 15:33)</text:p>
          </table:table-cell>
        </table:table-row>
        <table:table-row table:style-name="Таблица2.5">
          <table:covered-table-cell/>
          <table:table-cell table:style-name="Таблица2.A1" table:number-columns-spanned="2" office:value-type="string">
            <text:p text:style-name="P58">Сведения_об_участнике_</text:p>
            <text:p text:style-name="P58">(Метрикс).docx</text:p>
          </table:table-cell>
          <table:covered-table-cell/>
          <table:table-cell table:style-name="Таблица2.A1" office:value-type="string">
            <text:p text:style-name="P58">user</text:p>
          </table:table-cell>
          <table:table-cell table:style-name="Таблица2.A1" office:value-type="string">
            <text:p text:style-name="P58">user </text:p>
            <text:p text:style-name="P58">(созд.: 02.10.2018 17:09</text:p>
            <text:p text:style-name="P58">изм.: 28.01.2019 16:10)</text:p>
          </table:table-cell>
        </table:table-row>
        <table:table-row table:style-name="Таблица2.6">
          <table:table-cell table:style-name="Таблица2.A1" table:number-columns-spanned="5" office:value-type="string">
            <text:p text:style-name="P42"><text:span text:style-name="T85">№ </text:span><text:span text:style-name="T39">0163200000321000424</text:span></text:p>
          </table:table-cell>
          <table:covered-table-cell/>
          <table:covered-table-cell/>
          <table:covered-table-cell/>
          <table:covered-table-cell/>
        </table:table-row>
        <table:table-row table:style-name="Таблица2.7">
          <table:table-cell table:style-name="Таблица2.A7" table:number-rows-spanned="2" office:value-type="string">
            <text:p text:style-name="P58">ООО «Фарм-Инновации»</text:p>
          </table:table-cell>
          <table:table-cell table:style-name="Таблица2.B7" table:number-columns-spanned="2" office:value-type="string">
            <text:p text:style-name="P58">первая часть заявки 0424.doc</text:p>
          </table:table-cell>
          <table:covered-table-cell/>
          <table:table-cell table:style-name="Таблица2.D7" office:value-type="string">
            <text:p text:style-name="P58">VDV</text:p>
          </table:table-cell>
          <table:table-cell table:style-name="Таблица2.D7" office:value-type="string">
            <text:p text:style-name="P60">shev_vv</text:p>
            <text:p text:style-name="P58">(созд.: 03.04.2019 13:09</text:p>
            <text:p text:style-name="P58">изм.: 19.02.2021 17:05)</text:p>
          </table:table-cell>
        </table:table-row>
        <table:table-row table:style-name="Таблица2.8">
          <table:covered-table-cell/>
          <table:table-cell table:style-name="Таблица2.B8" table:number-columns-spanned="2" office:value-type="string">
            <text:p text:style-name="P58">Сведения об участнике размещения заказа.docx</text:p>
          </table:table-cell>
          <table:covered-table-cell/>
          <table:table-cell table:style-name="Таблица2.D8" office:value-type="string">
            <text:p text:style-name="P58">user</text:p>
          </table:table-cell>
          <table:table-cell table:style-name="Таблица2.D8" office:value-type="string">
            <text:p text:style-name="P58">shev_vv</text:p>
            <text:p text:style-name="P58">(созд.: 11.02.2014 13:45</text:p>
            <text:p text:style-name="P58">изм.: 27.11.2019 15:31)</text:p>
          </table:table-cell>
        </table:table-row>
        <text:soft-page-break/>
        <table:table-row table:style-name="Таблица2.9">
          <table:table-cell table:style-name="Таблица2.A7" office:value-type="string">
            <text:p text:style-name="P58">ООО «Метрикс»</text:p>
          </table:table-cell>
          <table:table-cell table:style-name="Таблица2.B8" table:number-columns-spanned="2" office:value-type="string">
            <text:p text:style-name="P58">0163200000321000424.doc</text:p>
          </table:table-cell>
          <table:covered-table-cell/>
          <table:table-cell table:style-name="Таблица2.D8" office:value-type="string">
            <text:p text:style-name="P58">VDV</text:p>
          </table:table-cell>
          <table:table-cell table:style-name="Таблица2.D8" office:value-type="string">
            <text:p text:style-name="P58">shev_vv</text:p>
            <text:p text:style-name="P58">(созд.: 03.04.2019 13:09</text:p>
            <text:p text:style-name="P58">изм.: 19.02.2021 17:13)</text:p>
          </table:table-cell>
        </table:table-row>
        <table:table-row table:style-name="Таблица2.10">
          <table:table-cell table:style-name="Таблица2.A1" table:number-columns-spanned="5" office:value-type="string">
            <text:p text:style-name="P42"><text:span text:style-name="T40">№ </text:span><text:span text:style-name="T39">0163200000321001227</text:span></text:p>
          </table:table-cell>
          <table:covered-table-cell/>
          <table:covered-table-cell/>
          <table:covered-table-cell/>
          <table:covered-table-cell/>
        </table:table-row>
        <table:table-row table:style-name="Таблица2.11">
          <table:table-cell table:style-name="Таблица2.A7" table:number-rows-spanned="2" office:value-type="string">
            <text:p text:style-name="P58">ООО «Фарм-Инновации»</text:p>
          </table:table-cell>
          <table:table-cell table:style-name="Таблица2.B7" table:number-columns-spanned="2" office:value-type="string">
            <text:p text:style-name="P58">первая часть заявки 1227.doc</text:p>
          </table:table-cell>
          <table:covered-table-cell/>
          <table:table-cell table:style-name="Таблица2.D7" office:value-type="string">
            <text:p text:style-name="P58">VDV</text:p>
          </table:table-cell>
          <table:table-cell table:style-name="Таблица2.D7" office:value-type="string">
            <text:p text:style-name="P58">shev_vv</text:p>
            <text:p text:style-name="P58">(созд.: 03.04.2019 13:09</text:p>
            <text:p text:style-name="P58">изм.: 22.03.2021 17:03)</text:p>
          </table:table-cell>
        </table:table-row>
        <table:table-row table:style-name="Таблица2.12">
          <table:covered-table-cell/>
          <table:table-cell table:style-name="Таблица2.B8" table:number-columns-spanned="2" office:value-type="string">
            <text:p text:style-name="P58">Сведения об участнике размещения заказа.docx</text:p>
          </table:table-cell>
          <table:covered-table-cell/>
          <table:table-cell table:style-name="Таблица2.D8" office:value-type="string">
            <text:p text:style-name="P58">user</text:p>
          </table:table-cell>
          <table:table-cell table:style-name="Таблица2.D8" office:value-type="string">
            <text:p text:style-name="P58">shev_vv</text:p>
            <text:p text:style-name="P58">(созд.: 11.02.2014 13:45</text:p>
            <text:p text:style-name="P58">изм.: 27.11.2019 15:31)</text:p>
          </table:table-cell>
        </table:table-row>
        <table:table-row table:style-name="Таблица2.13">
          <table:table-cell table:style-name="Таблица2.A7" office:value-type="string">
            <text:p text:style-name="P58">ООО «Метрикс»</text:p>
          </table:table-cell>
          <table:table-cell table:style-name="Таблица2.B8" table:number-columns-spanned="2" office:value-type="string">
            <text:p text:style-name="P58">0163200000321001227.doc</text:p>
          </table:table-cell>
          <table:covered-table-cell/>
          <table:table-cell table:style-name="Таблица2.D8" office:value-type="string">
            <text:p text:style-name="P58">VDV</text:p>
          </table:table-cell>
          <table:table-cell table:style-name="Таблица2.D8" office:value-type="string">
            <text:p text:style-name="P58">shev_vv</text:p>
            <text:p text:style-name="P58">(созд.: 03.04.2019 13:09</text:p>
            <text:p text:style-name="P58">изм.: 23.03.2021 08:57)</text:p>
          </table:table-cell>
        </table:table-row>
        <table:table-row table:style-name="Таблица2.14">
          <table:table-cell table:style-name="Таблица2.A1" table:number-columns-spanned="5" office:value-type="string">
            <text:p text:style-name="P42"><text:span text:style-name="T40">№ </text:span><text:span text:style-name="T39">0163200000322001322</text:span></text:p>
          </table:table-cell>
          <table:covered-table-cell/>
          <table:covered-table-cell/>
          <table:covered-table-cell/>
          <table:covered-table-cell/>
        </table:table-row>
        <table:table-row table:style-name="Таблица2.15">
          <table:table-cell table:style-name="Таблица2.A7" table:number-rows-spanned="10" office:value-type="string">
            <text:p text:style-name="P58">ООО «Фарм-Инновации»</text:p>
          </table:table-cell>
          <table:table-cell table:style-name="Таблица2.B7" table:number-columns-spanned="2" office:value-type="string">
            <text:p text:style-name="P58">первая часть заявки 1322.doc</text:p>
          </table:table-cell>
          <table:covered-table-cell/>
          <table:table-cell table:style-name="Таблица2.D7" office:value-type="string">
            <text:p text:style-name="P58">VDV</text:p>
          </table:table-cell>
          <table:table-cell table:style-name="Таблица2.D7" office:value-type="string">
            <text:p text:style-name="P58">user </text:p>
            <text:p text:style-name="P58">(созд.: 03.04.2019 13:09</text:p>
            <text:p text:style-name="P58">изм.: 05.04.2022 15:59)</text:p>
          </table:table-cell>
        </table:table-row>
        <table:table-row table:style-name="Таблица2.16">
          <table:covered-table-cell/>
          <table:table-cell table:style-name="Таблица2.B7" table:number-columns-spanned="2" office:value-type="string">
            <text:p text:style-name="P58">СУБЪЕКТ.pdf</text:p>
          </table:table-cell>
          <table:covered-table-cell/>
          <table:table-cell table:style-name="Таблица2.D7" office:value-type="string">
            <text:p text:style-name="P58">vish_val</text:p>
          </table:table-cell>
          <table:table-cell table:style-name="Таблица2.D7" office:value-type="string">
            <text:p text:style-name="P58">-</text:p>
            <text:p text:style-name="P58">(созд.: 17.09.2019 17:18</text:p>
            <text:p text:style-name="P58">изм.: 17.09.2019 17:18)</text:p>
          </table:table-cell>
        </table:table-row>
        <table:table-row table:style-name="Таблица2.17">
          <table:covered-table-cell/>
          <table:table-cell table:style-name="Таблица2.B7" table:number-columns-spanned="2" office:value-type="string">
            <text:p text:style-name="P58">СВЕДЕНИЯ.docx</text:p>
          </table:table-cell>
          <table:covered-table-cell/>
          <table:table-cell table:style-name="Таблица2.D7" office:value-type="string">
            <text:p text:style-name="P58">user</text:p>
          </table:table-cell>
          <table:table-cell table:style-name="Таблица2.D7" office:value-type="string">
            <text:p text:style-name="P58">user</text:p>
            <text:p text:style-name="P58">(созд.: 11.02.2014 13:45</text:p>
            <text:p text:style-name="P58">изм.: 27.11.2019 13:04)</text:p>
          </table:table-cell>
        </table:table-row>
        <table:table-row table:style-name="Таблица2.17">
          <table:covered-table-cell/>
          <table:table-cell table:style-name="Таблица2.B7" table:number-columns-spanned="2" office:value-type="string">
            <text:p text:style-name="P58">РЕКВИЗИТЫ.docx</text:p>
          </table:table-cell>
          <table:covered-table-cell/>
          <table:table-cell table:style-name="Таблица2.D7" office:value-type="string">
            <text:p text:style-name="P58">User</text:p>
          </table:table-cell>
          <table:table-cell table:style-name="Таблица2.D7" office:value-type="string">
            <text:p text:style-name="P58">user</text:p>
            <text:p text:style-name="P58">(созд.: 12.10.2018 10:24</text:p>
            <text:p text:style-name="P58">изм.: 17.02.2022 08:59)</text:p>
          </table:table-cell>
        </table:table-row>
        <table:table-row table:style-name="Таблица2.17">
          <table:covered-table-cell/>
          <table:table-cell table:style-name="Таблица2.B7" table:number-columns-spanned="2" office:value-type="string">
            <text:p text:style-name="P58">Триметазидин-Биоком МВ_таблетки_Биоком.pdf</text:p>
          </table:table-cell>
          <table:covered-table-cell/>
          <table:table-cell table:style-name="Таблица2.D7" office:value-type="string">
            <text:p text:style-name="P58">user</text:p>
          </table:table-cell>
          <table:table-cell table:style-name="Таблица2.D7" office:value-type="string">
            <text:p text:style-name="P58">-</text:p>
            <text:p text:style-name="P58">(созд.: 22.03.2017 14:42</text:p>
            <text:p text:style-name="P58">изм.: 22.03.2017 14:42)</text:p>
          </table:table-cell>
        </table:table-row>
        <table:table-row table:style-name="Таблица2.20">
          <table:covered-table-cell/>
          <table:table-cell table:style-name="Таблица2.B7" table:number-columns-spanned="2" office:value-type="string">
            <text:p text:style-name="P58">Левомицетин_капли_</text:p>
            <text:p text:style-name="P58">Лекко.pdf</text:p>
          </table:table-cell>
          <table:covered-table-cell/>
          <table:table-cell table:style-name="Таблица2.D7" office:value-type="string">
            <text:p text:style-name="P58">user</text:p>
          </table:table-cell>
          <table:table-cell table:style-name="Таблица2.D7" office:value-type="string">
            <text:p text:style-name="P58">-</text:p>
            <text:p text:style-name="P58">(созд.: 06.04.2017 14:55</text:p>
            <text:p text:style-name="P58">изм.: 06.04.2017 14:55)</text:p>
          </table:table-cell>
        </table:table-row>
        <table:table-row table:style-name="Таблица2.17">
          <table:covered-table-cell/>
          <table:table-cell table:style-name="Таблица2.B7" table:number-columns-spanned="2" office:value-type="string">
            <text:p text:style-name="P42"><text:span text:style-name="T40">Йод_раствор_</text:span><text:line-break/><text:span text:style-name="T40">Самарамедпром.pdf</text:span></text:p>
          </table:table-cell>
          <table:covered-table-cell/>
          <table:table-cell table:style-name="Таблица2.D7" office:value-type="string">
            <text:p text:style-name="P58">user</text:p>
          </table:table-cell>
          <table:table-cell table:style-name="Таблица2.D7" office:value-type="string">
            <text:p text:style-name="P58">-</text:p>
            <text:p text:style-name="P58">(созд.: 20.02.2019 23:02</text:p>
            <text:p text:style-name="P58">изм.: 20.02.2019 23:02)</text:p>
          </table:table-cell>
        </table:table-row>
        <table:table-row table:style-name="Таблица2.17">
          <table:covered-table-cell/>
          <table:table-cell table:style-name="Таблица2.B7" table:number-columns-spanned="2" office:value-type="string">
            <text:p text:style-name="P58">14465423.pdf</text:p>
            <text:p text:style-name="P58">(тема и заголовок: Документы качества)</text:p>
            <text:p text:style-name="P58">приложение: Портал клиента</text:p>
          </table:table-cell>
          <table:covered-table-cell/>
          <table:table-cell table:style-name="Таблица2.D7" office:value-type="string">
            <text:p text:style-name="P58">ЦВ Протек/Портал клиента</text:p>
          </table:table-cell>
          <table:table-cell table:style-name="Таблица2.D7" office:value-type="string">
            <text:p text:style-name="P58">-</text:p>
            <text:p text:style-name="P58">(созд.: 05.04.2022 14:58)</text:p>
          </table:table-cell>
        </table:table-row>
        <table:table-row table:style-name="Таблица2.17">
          <table:covered-table-cell/>
          <table:table-cell table:style-name="Таблица2.B7" table:number-columns-spanned="2" office:value-type="string">
            <text:p text:style-name="P58">56768391.pdf</text:p>
            <text:p text:style-name="P58">(тема и заголовок: Документы качества)</text:p>
            <text:p text:style-name="P58">приложение: Портал клиента</text:p>
          </table:table-cell>
          <table:covered-table-cell/>
          <table:table-cell table:style-name="Таблица2.D7" office:value-type="string">
            <text:p text:style-name="P58">ЦВ Протек/Портал клиента</text:p>
          </table:table-cell>
          <table:table-cell table:style-name="Таблица2.D7" office:value-type="string">
            <text:p text:style-name="P58">-</text:p>
            <text:p text:style-name="P58">(созд.: 05.04.2022 14:51)</text:p>
          </table:table-cell>
        </table:table-row>
        <table:table-row table:style-name="Таблица2.17">
          <table:covered-table-cell/>
          <table:table-cell table:style-name="Таблица2.B7" table:number-columns-spanned="2" office:value-type="string">
            <text:p text:style-name="P58">Сульфацил натрия (Альбуцид)_капли глазные_ЛЕККО_до 25.12.2022.pdf</text:p>
          </table:table-cell>
          <table:covered-table-cell/>
          <table:table-cell table:style-name="Таблица2.D7" office:value-type="string">
            <text:p text:style-name="P58">Draw</text:p>
          </table:table-cell>
          <table:table-cell table:style-name="Таблица2.D7" office:value-type="string">
            <text:p text:style-name="P58">-</text:p>
            <text:p text:style-name="P58">(созд.: 28.06.2021 19:45)</text:p>
          </table:table-cell>
        </table:table-row>
        <table:table-row table:style-name="Таблица2.25">
          <table:table-cell table:style-name="Таблица2.A7" table:number-rows-spanned="11" office:value-type="string">
            <text:p text:style-name="P58">ООО «Метрикс»</text:p>
          </table:table-cell>
          <table:table-cell table:style-name="Таблица2.B8" table:number-columns-spanned="2" office:value-type="string">
            <text:p text:style-name="P58">0163200000322001322.doc</text:p>
          </table:table-cell>
          <table:covered-table-cell/>
          <table:table-cell table:style-name="Таблица2.D8" office:value-type="string">
            <text:p text:style-name="P58">user</text:p>
          </table:table-cell>
          <table:table-cell table:style-name="Таблица2.D8" office:value-type="string">
            <text:p text:style-name="P58">user </text:p>
            <text:p text:style-name="P58">(созд.: 26.06.2019 15:15</text:p>
            <text:p text:style-name="P58">изм.: 06.04.2022 09:53)</text:p>
          </table:table-cell>
        </table:table-row>
        <table:table-row table:style-name="Таблица2.25">
          <table:covered-table-cell/>
          <table:table-cell table:style-name="Таблица2.B8" table:number-columns-spanned="2" office:value-type="string">
            <text:p text:style-name="P58">Сведения_об_участнике_</text:p>
            <text:p text:style-name="P58">(Метрикс).docx</text:p>
          </table:table-cell>
          <table:covered-table-cell/>
          <table:table-cell table:style-name="Таблица2.D8" office:value-type="string">
            <text:p text:style-name="P58">user</text:p>
          </table:table-cell>
          <table:table-cell table:style-name="Таблица2.D8" office:value-type="string">
            <text:p text:style-name="P58">user</text:p>
            <text:p text:style-name="P58">(созд.: 02.10.2018 17:09</text:p>
            <text:p text:style-name="P58">изм.: 17.02.2022 16:49)</text:p>
          </table:table-cell>
        </table:table-row>
        <table:table-row table:style-name="Таблица2.25">
          <table:covered-table-cell/>
          <table:table-cell table:style-name="Таблица2.B8" table:number-columns-spanned="2" office:value-type="string">
            <text:p text:style-name="P58">Реквизиты метрикс.docx</text:p>
          </table:table-cell>
          <table:covered-table-cell/>
          <table:table-cell table:style-name="Таблица2.D8" office:value-type="string">
            <text:p text:style-name="P58">Николай Фролов</text:p>
          </table:table-cell>
          <table:table-cell table:style-name="Таблица2.D8" office:value-type="string">
            <text:p text:style-name="P58">user</text:p>
            <text:p text:style-name="P58">(созд.: 09.04.2018 14:46</text:p>
            <text:p text:style-name="P58">изм.: 23.09.2021 12:39)</text:p>
          </table:table-cell>
        </table:table-row>
        <table:table-row table:style-name="Таблица2.25">
          <table:covered-table-cell/>
          <table:table-cell table:style-name="Таблица2.B8" table:number-columns-spanned="2" office:value-type="string">
            <text:p text:style-name="P58">Флуконазол.pdf</text:p>
          </table:table-cell>
          <table:covered-table-cell/>
          <table:table-cell table:style-name="Таблица2.D8" office:value-type="string">
            <text:p text:style-name="P58">user</text:p>
          </table:table-cell>
          <table:table-cell table:style-name="Таблица2.D8" office:value-type="string">
            <text:p text:style-name="P58">-</text:p>
            <text:p text:style-name="P58">(созд.: 05.04.2017 13:52</text:p>
            <text:p text:style-name="P58">изм.: 05.04.2017 13:52)</text:p>
          </table:table-cell>
        </table:table-row>
        <table:table-row table:style-name="Таблица2.25">
          <table:covered-table-cell/>
          <table:table-cell table:style-name="Таблица2.B8" table:number-columns-spanned="2" office:value-type="string">
            <text:p text:style-name="P58">Триметазидин-Биоком МВ.pdf</text:p>
          </table:table-cell>
          <table:covered-table-cell/>
          <table:table-cell table:style-name="Таблица2.D8" office:value-type="string">
            <text:p text:style-name="P58">user</text:p>
          </table:table-cell>
          <table:table-cell table:style-name="Таблица2.D8" office:value-type="string">
            <text:p text:style-name="P58">-</text:p>
            <text:p text:style-name="P58">(созд.: 22.03.2017 14:42</text:p>
            <text:p text:style-name="P58">изм.: 22.03.2017 14:42)</text:p>
          </table:table-cell>
        </table:table-row>
        <table:table-row table:style-name="Таблица2.25">
          <table:covered-table-cell/>
          <table:table-cell table:style-name="Таблица2.B8" table:number-columns-spanned="2" office:value-type="string">
            <text:p text:style-name="P58">Левомицетин.pdf</text:p>
          </table:table-cell>
          <table:covered-table-cell/>
          <table:table-cell table:style-name="Таблица2.D8" office:value-type="string">
            <text:p text:style-name="P58">user</text:p>
          </table:table-cell>
          <table:table-cell table:style-name="Таблица2.D8" office:value-type="string">
            <text:p text:style-name="P58">-</text:p>
            <text:p text:style-name="P58">(созд.: 06.04.2017 14:55</text:p>
            <text:p text:style-name="P58">изм.: 06.04.2017 14:55)</text:p>
          </table:table-cell>
        </table:table-row>
        <table:table-row table:style-name="Таблица2.25">
          <table:covered-table-cell/>
          <table:table-cell table:style-name="Таблица2.B8" table:number-columns-spanned="2" office:value-type="string">
            <text:p text:style-name="P58">Йод.pdf</text:p>
          </table:table-cell>
          <table:covered-table-cell/>
          <table:table-cell table:style-name="Таблица2.D8" office:value-type="string">
            <text:p text:style-name="P58">user</text:p>
          </table:table-cell>
          <table:table-cell table:style-name="Таблица2.D8" office:value-type="string">
            <text:p text:style-name="P58">-</text:p>
            <text:p text:style-name="P58">(созд.: 20.02.2019 23:02</text:p>
            <text:p text:style-name="P58">изм.: 20.02.2019 23:02)</text:p>
          </table:table-cell>
        </table:table-row>
        <table:table-row table:style-name="Таблица2.25">
          <table:covered-table-cell/>
          <table:table-cell table:style-name="Таблица2.B8" table:number-columns-spanned="2" office:value-type="string">
            <text:p text:style-name="P58">Эсциталопрам.pdf </text:p>
            <text:p text:style-name="P58">(тема и заголовок: Документы качества)</text:p>
            <text:p text:style-name="P58">приложение: Портал клиента</text:p>
          </table:table-cell>
          <table:covered-table-cell/>
          <table:table-cell table:style-name="Таблица2.D8" office:value-type="string">
            <text:p text:style-name="P58">ЦВ Протек/Портал клиента</text:p>
          </table:table-cell>
          <table:table-cell table:style-name="Таблица2.D8" office:value-type="string">
            <text:p text:style-name="P58">-</text:p>
            <text:p text:style-name="P58">(созд.: 05.04.2022 14:58)</text:p>
          </table:table-cell>
        </table:table-row>
        <table:table-row table:style-name="Таблица2.25">
          <table:covered-table-cell/>
          <table:table-cell table:style-name="Таблица2.B8" table:number-columns-spanned="2" office:value-type="string">
            <text:p text:style-name="P58">виксипин.pdf </text:p>
            <text:p text:style-name="P58">(тема и заголовок: Документы качества)</text:p>
            <text:p text:style-name="P58">приложение: Портал клиента</text:p>
          </table:table-cell>
          <table:covered-table-cell/>
          <table:table-cell table:style-name="Таблица2.D8" office:value-type="string">
            <text:p text:style-name="P58">ЦВ Протек/Портал клиента</text:p>
          </table:table-cell>
          <table:table-cell table:style-name="Таблица2.D8" office:value-type="string">
            <text:p text:style-name="P58">-</text:p>
            <text:p text:style-name="P58">(созд.: 05.04.2022 14:51)</text:p>
          </table:table-cell>
        </table:table-row>
        <table:table-row table:style-name="Таблица2.25">
          <table:covered-table-cell/>
          <table:table-cell table:style-name="Таблица2.B8" table:number-columns-spanned="2" office:value-type="string">
            <text:p text:style-name="P58">Сульфацил натрия (Альбуцид).pdf</text:p>
          </table:table-cell>
          <table:covered-table-cell/>
          <table:table-cell table:style-name="Таблица2.D8" office:value-type="string">
            <text:p text:style-name="P58">Draw</text:p>
          </table:table-cell>
          <table:table-cell table:style-name="Таблица2.D8" office:value-type="string">
            <text:p text:style-name="P58">-</text:p>
            <text:p text:style-name="P58">(созд.: 28.06.2021 19:45)</text:p>
          </table:table-cell>
        </table:table-row>
        <table:table-row table:style-name="Таблица2.25">
          <table:covered-table-cell/>
          <table:table-cell table:style-name="Таблица2.B8" table:number-columns-spanned="2" office:value-type="string">
            <text:p text:style-name="P58">Декспантенол.pdf</text:p>
          </table:table-cell>
          <table:covered-table-cell/>
          <table:table-cell table:style-name="Таблица2.D8" office:value-type="string">
            <text:p text:style-name="P58">Draw</text:p>
          </table:table-cell>
          <table:table-cell table:style-name="Таблица2.D8" office:value-type="string">
            <text:p text:style-name="P58">-</text:p>
            <text:p text:style-name="P58">(созд.: 12.03.2020 17:30)</text:p>
          </table:table-cell>
        </table:table-row>
        <table:table-row table:style-name="Таблица2.36">
          <table:table-cell table:style-name="Таблица2.A1" table:number-columns-spanned="5" office:value-type="string">
            <text:p text:style-name="P58">№ 0363100015121000227</text:p>
          </table:table-cell>
          <table:covered-table-cell/>
          <table:covered-table-cell/>
          <table:covered-table-cell/>
          <table:covered-table-cell/>
        </table:table-row>
        <table:table-row table:style-name="Таблица2.37">
          <table:table-cell table:style-name="Таблица2.A7" table:number-rows-spanned="2" office:value-type="string">
            <text:p text:style-name="P58">ООО «Фарм-Инновации»</text:p>
          </table:table-cell>
          <table:table-cell table:style-name="Таблица2.B7" table:number-columns-spanned="2" office:value-type="string">
            <text:p text:style-name="P58">первая часть заявки 0227.docx</text:p>
            <text:p text:style-name="P58">(название: №п/п </text:p>
            <text:p text:style-name="P58">организация: diakov.net)</text:p>
          </table:table-cell>
          <table:covered-table-cell/>
          <table:table-cell table:style-name="Таблица2.D7" office:value-type="string">
            <text:p text:style-name="P58">VDV</text:p>
          </table:table-cell>
          <table:table-cell table:style-name="Таблица2.D7" office:value-type="string">
            <text:p text:style-name="P58">gor_me</text:p>
            <text:p text:style-name="P58">(созд.: 16.03.2021 14:14</text:p>
            <text:p text:style-name="P58">изм.: 23.08.2021 17:27)</text:p>
          </table:table-cell>
        </table:table-row>
        <table:table-row table:style-name="Таблица2.38">
          <table:covered-table-cell/>
          <table:table-cell table:style-name="Таблица2.B8" table:number-columns-spanned="2" office:value-type="string">
            <text:p text:style-name="P58">СВЕДЕНИЯ.docx</text:p>
          </table:table-cell>
          <table:covered-table-cell/>
          <table:table-cell table:style-name="Таблица2.D8" office:value-type="string">
            <text:p text:style-name="P58">user</text:p>
          </table:table-cell>
          <table:table-cell table:style-name="Таблица2.D8" office:value-type="string">
            <text:p text:style-name="P58">gor_me</text:p>
            <text:p text:style-name="P58">(созд.: 11.02.2014 13:45</text:p>
            <text:p text:style-name="P58">изм.: 18.02.2021 11:07)</text:p>
          </table:table-cell>
        </table:table-row>
        <table:table-row table:style-name="Таблица2.39">
          <table:table-cell table:style-name="Таблица2.A7" office:value-type="string">
            <text:p text:style-name="P58">ООО «Метрикс»</text:p>
          </table:table-cell>
          <table:table-cell table:style-name="Таблица2.B7" table:number-columns-spanned="2" office:value-type="string">
            <text:p text:style-name="P58">0363100015121000227.doc</text:p>
            <text:p text:style-name="P58">(название: №п/п </text:p>
            <text:p text:style-name="P58">организация: diakov.net)</text:p>
          </table:table-cell>
          <table:covered-table-cell/>
          <table:table-cell table:style-name="Таблица2.D7" office:value-type="string">
            <text:p text:style-name="P58">VDV</text:p>
          </table:table-cell>
          <table:table-cell table:style-name="Таблица2.D7" office:value-type="string">
            <text:p text:style-name="P58">gor_me</text:p>
            <text:p text:style-name="P58">(созд.: 03.04.2019 13:09</text:p>
            <text:p text:style-name="P58">изм.: 24.08.2021 09:43)</text:p>
          </table:table-cell>
        </table:table-row>
        <table:table-row table:style-name="Таблица2.40">
          <table:table-cell table:style-name="Таблица2.A1" table:number-columns-spanned="5" office:value-type="string">
            <text:p text:style-name="P58">№ 32211401596</text:p>
          </table:table-cell>
          <table:covered-table-cell/>
          <table:covered-table-cell/>
          <table:covered-table-cell/>
          <table:covered-table-cell/>
        </table:table-row>
        <table:table-row table:style-name="Таблица2.41">
          <table:table-cell table:style-name="Таблица2.A7" table:number-rows-spanned="4" office:value-type="string">
            <text:p text:style-name="P58">ООО «Фарм-Инновации»</text:p>
          </table:table-cell>
          <table:table-cell table:style-name="Таблица2.B41" table:number-columns-spanned="2" office:value-type="string">
            <text:p text:style-name="P58">заявка на участие.docx</text:p>
          </table:table-cell>
          <table:covered-table-cell/>
          <table:table-cell table:style-name="Таблица2.B41" office:value-type="string">
            <text:p text:style-name="P58">zah_ds</text:p>
          </table:table-cell>
          <table:table-cell table:style-name="Таблица2.B41" office:value-type="string">
            <text:p text:style-name="P58">user </text:p>
            <text:p text:style-name="P58">(созд.: 20.05.2022 15:40</text:p>
            <text:p text:style-name="P58">изм.: 06.06.2022 08:22)</text:p>
          </table:table-cell>
        </table:table-row>
        <table:table-row table:style-name="Таблица2.42">
          <table:covered-table-cell/>
          <table:table-cell table:style-name="Таблица2.B7" table:number-columns-spanned="2" office:value-type="string">
            <text:p text:style-name="P58">СУБЪЕКТ.pdf</text:p>
          </table:table-cell>
          <table:covered-table-cell/>
          <table:table-cell table:style-name="Таблица2.B7" office:value-type="string">
            <text:p text:style-name="P58">vish_val</text:p>
          </table:table-cell>
          <table:table-cell table:style-name="Таблица2.B7" office:value-type="string">
            <text:p text:style-name="P58">- </text:p>
            <text:p text:style-name="P58">(созд.: 17.09.2019 17:18</text:p>
            <text:p text:style-name="P58">изм.: 17.09.2019 17:18)</text:p>
          </table:table-cell>
        </table:table-row>
        <table:table-row table:style-name="Таблица2.43">
          <table:covered-table-cell/>
          <table:table-cell table:style-name="Таблица2.B8" table:number-columns-spanned="2" office:value-type="string">
            <text:p text:style-name="P58">РЕКВИЗИТЫ.docx</text:p>
          </table:table-cell>
          <table:covered-table-cell/>
          <table:table-cell table:style-name="Таблица2.B8" office:value-type="string">
            <text:p text:style-name="P58">User</text:p>
          </table:table-cell>
          <table:table-cell table:style-name="Таблица2.B8" office:value-type="string">
            <text:p text:style-name="P58">user </text:p>
            <text:p text:style-name="P58">(созд.: 12.10.2018 10:24</text:p>
            <text:p text:style-name="P58">изм.: 17.02.2022 08:59)</text:p>
          </table:table-cell>
        </table:table-row>
        <table:table-row table:style-name="Таблица2.43">
          <table:covered-table-cell/>
          <table:table-cell table:style-name="Таблица2.B8" table:number-columns-spanned="2" office:value-type="string">
            <text:p text:style-name="P58">СВЕДЕНИЯ.docx</text:p>
          </table:table-cell>
          <table:covered-table-cell/>
          <table:table-cell table:style-name="Таблица2.B8" office:value-type="string">
            <text:p text:style-name="P58">user</text:p>
          </table:table-cell>
          <table:table-cell table:style-name="Таблица2.B8" office:value-type="string">
            <text:p text:style-name="P58">user </text:p>
            <text:p text:style-name="P58">(созд.: 11.02.2014 13:45</text:p>
            <text:p text:style-name="P58">изм.: 27.11.2019 13:04)</text:p>
          </table:table-cell>
        </table:table-row>
        <text:soft-page-break/>
        <table:table-row table:style-name="Таблица2.45">
          <table:table-cell table:style-name="Таблица2.A7" table:number-rows-spanned="4" office:value-type="string">
            <text:p text:style-name="P58">ООО «Метрикс»</text:p>
          </table:table-cell>
          <table:table-cell table:style-name="Таблица2.B45" table:number-columns-spanned="2" office:value-type="string">
            <text:p text:style-name="P58">№32211401596.docx</text:p>
          </table:table-cell>
          <table:covered-table-cell/>
          <table:table-cell table:style-name="Таблица2.B45" office:value-type="string">
            <text:p text:style-name="P58">zah_ds</text:p>
          </table:table-cell>
          <table:table-cell table:style-name="Таблица2.B45" office:value-type="string">
            <text:p text:style-name="P58">shev_vv</text:p>
            <text:p text:style-name="P58">(созд.: 20.05.2022 15:40</text:p>
            <text:p text:style-name="P58">изм.: 03.06.2022 16:14)</text:p>
          </table:table-cell>
        </table:table-row>
        <table:table-row table:style-name="Таблица2.46">
          <table:covered-table-cell/>
          <table:table-cell table:style-name="Таблица2.B45" table:number-columns-spanned="2" office:value-type="string">
            <text:p text:style-name="P58">Декларация ст.31 (Метрикс).pdf</text:p>
          </table:table-cell>
          <table:covered-table-cell/>
          <table:table-cell table:style-name="Таблица2.B45" office:value-type="string">
            <text:p text:style-name="P58">vish_val</text:p>
          </table:table-cell>
          <table:table-cell table:style-name="Таблица2.B45" office:value-type="string">
            <text:p text:style-name="P58">- </text:p>
            <text:p text:style-name="P58">(созд.: 03.06.2022 13:38</text:p>
            <text:p text:style-name="P58">изм.: 03.06.2022 13:38)</text:p>
          </table:table-cell>
        </table:table-row>
        <table:table-row table:style-name="Таблица2.47">
          <table:covered-table-cell/>
          <table:table-cell table:style-name="Таблица2.B45" table:number-columns-spanned="2" office:value-type="string">
            <text:p text:style-name="P58">Реквизиты метрикс.docx</text:p>
          </table:table-cell>
          <table:covered-table-cell/>
          <table:table-cell table:style-name="Таблица2.B45" office:value-type="string">
            <text:p text:style-name="P58">Николай Фролов</text:p>
          </table:table-cell>
          <table:table-cell table:style-name="Таблица2.B45" office:value-type="string">
            <text:p text:style-name="P58">user </text:p>
            <text:p text:style-name="P58">(созд.: 09.04.2018 14:46</text:p>
            <text:p text:style-name="P58">изм.: 23.09.2021 12:39)</text:p>
          </table:table-cell>
        </table:table-row>
        <table:table-row table:style-name="Таблица2.48">
          <table:covered-table-cell/>
          <table:table-cell table:style-name="Таблица2.B45" table:number-columns-spanned="2" office:value-type="string">
            <text:p text:style-name="P58">Сведения_об_участнике_</text:p>
            <text:p text:style-name="P58">(Метрикс).docx</text:p>
          </table:table-cell>
          <table:covered-table-cell/>
          <table:table-cell table:style-name="Таблица2.B45" office:value-type="string">
            <text:p text:style-name="P58">user</text:p>
          </table:table-cell>
          <table:table-cell table:style-name="Таблица2.B45" office:value-type="string">
            <text:p text:style-name="P58">user </text:p>
            <text:p text:style-name="P58">(созд.: 02.10.2018 17:09</text:p>
            <text:p text:style-name="P58">изм.: 17.02.2022 16:49)</text:p>
          </table:table-cell>
        </table:table-row>
        <table:table-row table:style-name="Таблица2.40">
          <table:table-cell table:style-name="Таблица2.A1" table:number-columns-spanned="5" office:value-type="string">
            <text:p text:style-name="P58">№ 32211456772</text:p>
          </table:table-cell>
          <table:covered-table-cell/>
          <table:covered-table-cell/>
          <table:covered-table-cell/>
          <table:covered-table-cell/>
        </table:table-row>
        <table:table-row table:style-name="Таблица2.50">
          <table:table-cell table:style-name="Таблица2.A7" table:number-rows-spanned="2" office:value-type="string">
            <text:p text:style-name="P58">ООО «Фарм-Инновации»</text:p>
          </table:table-cell>
          <table:table-cell table:style-name="Таблица2.B41" table:number-columns-spanned="2" office:value-type="string">
            <text:p text:style-name="P58">заявка на участие.docx</text:p>
          </table:table-cell>
          <table:covered-table-cell/>
          <table:table-cell table:style-name="Таблица2.B41" office:value-type="string">
            <text:p text:style-name="P58">zah_ds</text:p>
          </table:table-cell>
          <table:table-cell table:style-name="Таблица2.B41" office:value-type="string">
            <text:p text:style-name="P58">user </text:p>
            <text:p text:style-name="P58">(созд.: 10.06.2022 10:47</text:p>
            <text:p text:style-name="P58">изм.: 23.06.2022 14:40)</text:p>
          </table:table-cell>
        </table:table-row>
        <table:table-row table:style-name="Таблица2.51">
          <table:covered-table-cell/>
          <table:table-cell table:style-name="Таблица2.B8" table:number-columns-spanned="2" office:value-type="string">
            <text:p text:style-name="P58">РЕКВИЗИТЫ.docx</text:p>
          </table:table-cell>
          <table:covered-table-cell/>
          <table:table-cell table:style-name="Таблица2.B8" office:value-type="string">
            <text:p text:style-name="P58">User</text:p>
          </table:table-cell>
          <table:table-cell table:style-name="Таблица2.B8" office:value-type="string">
            <text:p text:style-name="P58">user </text:p>
            <text:p text:style-name="P58">(созд.: 12.10.2018 10:24</text:p>
            <text:p text:style-name="P58">изм.: 17.02.2022 08:59)</text:p>
          </table:table-cell>
        </table:table-row>
        <table:table-row table:style-name="Таблица2.52">
          <table:table-cell table:style-name="Таблица2.A7" table:number-rows-spanned="4" office:value-type="string">
            <text:p text:style-name="P58">ООО «Метрикс»</text:p>
          </table:table-cell>
          <table:table-cell table:style-name="Таблица2.B45" table:number-columns-spanned="2" office:value-type="string">
            <text:p text:style-name="P58">№32211456772.docx</text:p>
          </table:table-cell>
          <table:covered-table-cell/>
          <table:table-cell table:style-name="Таблица2.B45" office:value-type="string">
            <text:p text:style-name="P58">zah_ds</text:p>
          </table:table-cell>
          <table:table-cell table:style-name="Таблица2.B45" office:value-type="string">
            <text:p text:style-name="P58">user </text:p>
            <text:p text:style-name="P58">(созд.: 10.06.2022 10:47</text:p>
            <text:p text:style-name="P58">изм.: 23.06.2022 12:11)</text:p>
          </table:table-cell>
        </table:table-row>
        <table:table-row table:style-name="Таблица2.20">
          <table:covered-table-cell/>
          <table:table-cell table:style-name="Таблица2.B45" table:number-columns-spanned="2" office:value-type="string">
            <text:p text:style-name="P58">СВЕДЕНИЯ.docx</text:p>
          </table:table-cell>
          <table:covered-table-cell/>
          <table:table-cell table:style-name="Таблица2.B45" office:value-type="string">
            <text:p text:style-name="P58">user</text:p>
          </table:table-cell>
          <table:table-cell table:style-name="Таблица2.B45" office:value-type="string">
            <text:p text:style-name="P58">user </text:p>
            <text:p text:style-name="P58">(созд.: 11.02.2014 13:45</text:p>
            <text:p text:style-name="P58">изм.: 27.11.2019 13:04)</text:p>
          </table:table-cell>
        </table:table-row>
        <table:table-row table:style-name="Таблица2.54">
          <table:covered-table-cell/>
          <table:table-cell table:style-name="Таблица2.B45" table:number-columns-spanned="2" office:value-type="string">
            <text:p text:style-name="P58">Реквизиты метрикс.docx</text:p>
          </table:table-cell>
          <table:covered-table-cell/>
          <table:table-cell table:style-name="Таблица2.B45" office:value-type="string">
            <text:p text:style-name="P58">Николай Фролов</text:p>
          </table:table-cell>
          <table:table-cell table:style-name="Таблица2.B45" office:value-type="string">
            <text:p text:style-name="P58">user </text:p>
            <text:p text:style-name="P58">(созд.: 09.04.2018 14:46</text:p>
            <text:p text:style-name="P58">изм.: 23.09.2021 12:39)</text:p>
          </table:table-cell>
        </table:table-row>
        <table:table-row table:style-name="Таблица2.55">
          <table:covered-table-cell/>
          <table:table-cell table:style-name="Таблица2.B45" table:number-columns-spanned="2" office:value-type="string">
            <text:p text:style-name="P58">Сведения_об_участнике_</text:p>
            <text:p text:style-name="P58">(Метрикс).docx</text:p>
          </table:table-cell>
          <table:covered-table-cell/>
          <table:table-cell table:style-name="Таблица2.B45" office:value-type="string">
            <text:p text:style-name="P58">user</text:p>
          </table:table-cell>
          <table:table-cell table:style-name="Таблица2.B45" office:value-type="string">
            <text:p text:style-name="P58">user </text:p>
            <text:p text:style-name="P58">(созд.: 02.10.2018 17:09</text:p>
            <text:p text:style-name="P58">изм.: 17.02.2022 16:49)</text:p>
          </table:table-cell>
        </table:table-row>
        <table:table-row table:style-name="Таблица2.56">
          <table:table-cell table:style-name="Таблица2.A1" table:number-columns-spanned="5" office:value-type="string">
            <text:p text:style-name="P58">№ 0163200000322006873</text:p>
          </table:table-cell>
          <table:covered-table-cell/>
          <table:covered-table-cell/>
          <table:covered-table-cell/>
          <table:covered-table-cell/>
        </table:table-row>
        <table:table-row table:style-name="Таблица2.57">
          <table:table-cell table:style-name="Таблица2.A7" table:number-rows-spanned="3" office:value-type="string">
            <text:p text:style-name="P58">ООО «Фарм-Инновации»</text:p>
          </table:table-cell>
          <table:table-cell table:style-name="Таблица2.B45" table:number-columns-spanned="2" office:value-type="string">
            <text:p text:style-name="P58">первая часть заявки 6873.doc</text:p>
          </table:table-cell>
          <table:covered-table-cell/>
          <table:table-cell table:style-name="Таблица2.B45" office:value-type="string">
            <text:p text:style-name="P58">VDV</text:p>
          </table:table-cell>
          <table:table-cell table:style-name="Таблица2.B45" office:value-type="string">
            <text:p text:style-name="P58">shev_vv</text:p>
            <text:p text:style-name="P58">(созд.: 03.04.2019 13:09</text:p>
            <text:p text:style-name="P58">изм.: 15.11.2022 15:47)</text:p>
          </table:table-cell>
        </table:table-row>
        <table:table-row table:style-name="Таблица2.58">
          <table:covered-table-cell/>
          <table:table-cell table:style-name="Таблица2.B45" table:number-columns-spanned="2" office:value-type="string">
            <text:p text:style-name="P58">Сведения об участнике размещения заказа.docx</text:p>
          </table:table-cell>
          <table:covered-table-cell/>
          <table:table-cell table:style-name="Таблица2.B45" office:value-type="string">
            <text:p text:style-name="P58">user</text:p>
          </table:table-cell>
          <table:table-cell table:style-name="Таблица2.B45" office:value-type="string">
            <text:p text:style-name="P58">shev_vv</text:p>
            <text:p text:style-name="P58">(созд.: 11.02.2014 13:45</text:p>
            <text:p text:style-name="P58">изм.: 30.06.2022 08:34)</text:p>
          </table:table-cell>
        </table:table-row>
        <table:table-row table:style-name="Таблица2.59">
          <table:covered-table-cell/>
          <table:table-cell table:style-name="Таблица2.B45" table:number-columns-spanned="2" office:value-type="string">
            <text:p text:style-name="P58">Декларация о соответствии ст. 31.pdf</text:p>
          </table:table-cell>
          <table:covered-table-cell/>
          <table:table-cell table:style-name="Таблица2.B45" office:value-type="string">
            <text:p text:style-name="P58">s_shakhova</text:p>
          </table:table-cell>
          <table:table-cell table:style-name="Таблица2.B45" office:value-type="string">
            <text:p text:style-name="P58">- </text:p>
            <text:p text:style-name="P58">(созд.: 07.02.2022 16:47</text:p>
            <text:p text:style-name="P58">изм.: 07.02.2022 16:47)</text:p>
          </table:table-cell>
        </table:table-row>
        <table:table-row table:style-name="Таблица2.60">
          <table:table-cell table:style-name="Таблица2.A7" table:number-rows-spanned="3" office:value-type="string">
            <text:p text:style-name="P58">ООО «Метрикс»</text:p>
          </table:table-cell>
          <table:table-cell table:style-name="Таблица2.B45" table:number-columns-spanned="2" office:value-type="string">
            <text:p text:style-name="P58">заявка 6873.doc</text:p>
          </table:table-cell>
          <table:covered-table-cell/>
          <table:table-cell table:style-name="Таблица2.B45" office:value-type="string">
            <text:p text:style-name="P58">user</text:p>
          </table:table-cell>
          <table:table-cell table:style-name="Таблица2.B45" office:value-type="string">
            <text:p text:style-name="P58">shev_vv</text:p>
            <text:p text:style-name="P58">(созд.: 26.06.2019 15:15</text:p>
            <text:p text:style-name="P58">изм.: 15.11.2022 15:36)</text:p>
          </table:table-cell>
        </table:table-row>
        <table:table-row table:style-name="Таблица2.61">
          <table:covered-table-cell/>
          <table:table-cell table:style-name="Таблица2.B45" table:number-columns-spanned="2" office:value-type="string">
            <text:p text:style-name="P58">Одобрение сделок.pdf</text:p>
          </table:table-cell>
          <table:covered-table-cell/>
          <table:table-cell table:style-name="Таблица2.B45" office:value-type="string">
            <text:p text:style-name="P58">s_shakhova</text:p>
          </table:table-cell>
          <table:table-cell table:style-name="Таблица2.B45" office:value-type="string">
            <text:p text:style-name="P58">- </text:p>
            <text:p text:style-name="P58">(созд.: 15.11.2022 15:56</text:p>
            <text:p text:style-name="P58">изм.: 15.11.2022 12:36)</text:p>
          </table:table-cell>
        </table:table-row>
        <table:table-row table:style-name="Таблица2.61">
          <table:covered-table-cell/>
          <table:table-cell table:style-name="Таблица2.B45" table:number-columns-spanned="2" office:value-type="string">
            <text:p text:style-name="P58">Сведения_об_участнике_</text:p>
            <text:p text:style-name="P58">(Метрикс).docx</text:p>
          </table:table-cell>
          <table:covered-table-cell/>
          <table:table-cell table:style-name="Таблица2.B45" office:value-type="string">
            <text:p text:style-name="P58">user</text:p>
          </table:table-cell>
          <table:table-cell table:style-name="Таблица2.B45" office:value-type="string">
            <text:p text:style-name="P58">user </text:p>
            <text:p text:style-name="P58">(созд.: 02.10.2018 17:09</text:p>
            <text:p text:style-name="P58">изм.: 06.07.2022 16:49)</text:p>
          </table:table-cell>
        </table:table-row>
        <table:table-row table:style-name="Таблица2.63">
          <table:table-cell table:style-name="Таблица2.A1" table:number-columns-spanned="5" office:value-type="string">
            <text:p text:style-name="P58">№ 32109913125</text:p>
          </table:table-cell>
          <table:covered-table-cell/>
          <table:covered-table-cell/>
          <table:covered-table-cell/>
          <table:covered-table-cell/>
        </table:table-row>
        <table:table-row table:style-name="Таблица2.64">
          <table:table-cell table:style-name="Таблица2.A7" table:number-rows-spanned="4" office:value-type="string">
            <text:p text:style-name="P58">ООО «Фарм-Инновации»</text:p>
          </table:table-cell>
          <table:table-cell table:style-name="Таблица2.B41" table:number-columns-spanned="2" office:value-type="string">
            <text:p text:style-name="P58">Э 32109913125 сумма </text:p>
            <text:p text:style-name="P58">7 453 973,80.docx</text:p>
          </table:table-cell>
          <table:covered-table-cell/>
          <table:table-cell table:style-name="Таблица2.B41" office:value-type="string">
            <text:p text:style-name="P58">Тарабаричева</text:p>
          </table:table-cell>
          <table:table-cell table:style-name="Таблица2.B41" office:value-type="string">
            <text:p text:style-name="P58">user </text:p>
            <text:p text:style-name="P58">(созд.: 29.07.2020 13:38</text:p>
            <text:p text:style-name="P58"><text:soft-page-break/>изм.: 27.01.2021 12:24)</text:p>
          </table:table-cell>
        </table:table-row>
        <table:table-row table:style-name="Таблица2.65">
          <table:covered-table-cell/>
          <table:table-cell table:style-name="Таблица2.B7" table:number-columns-spanned="2" office:value-type="string">
            <text:p text:style-name="P58">ДЕКЛАРАЦИЯ СООТВЕТСТВИЯ УЧАСТНИКА ТРЕБОВАНИЯМ.pdf</text:p>
          </table:table-cell>
          <table:covered-table-cell/>
          <table:table-cell table:style-name="Таблица2.B7" office:value-type="string">
            <text:p text:style-name="P58">user</text:p>
          </table:table-cell>
          <table:table-cell table:style-name="Таблица2.B7" office:value-type="string">
            <text:p text:style-name="P58">- </text:p>
            <text:p text:style-name="P58">(созд.: 05.02.2020 12:06</text:p>
            <text:p text:style-name="P58">изм.: 05.02.2020 12:06)</text:p>
          </table:table-cell>
        </table:table-row>
        <table:table-row table:style-name="Таблица2.66">
          <table:covered-table-cell/>
          <table:table-cell table:style-name="Таблица2.B8" table:number-columns-spanned="2" office:value-type="string">
            <text:p text:style-name="P58">РЕКВИЗИТЫ.docx</text:p>
          </table:table-cell>
          <table:covered-table-cell/>
          <table:table-cell table:style-name="Таблица2.B8" office:value-type="string">
            <text:p text:style-name="P60">User</text:p>
          </table:table-cell>
          <table:table-cell table:style-name="Таблица2.B8" office:value-type="string">
            <text:p text:style-name="P58">user </text:p>
            <text:p text:style-name="P58">(созд.: 12.10.2018 10:24</text:p>
            <text:p text:style-name="P58">изм.: 12.02.2021 10:25)</text:p>
          </table:table-cell>
        </table:table-row>
        <table:table-row table:style-name="Таблица2.67">
          <table:covered-table-cell/>
          <table:table-cell table:style-name="Таблица2.B8" table:number-columns-spanned="2" office:value-type="string">
            <text:p text:style-name="P58">СВЕДЕНИЯ.docx</text:p>
          </table:table-cell>
          <table:covered-table-cell/>
          <table:table-cell table:style-name="Таблица2.B8" office:value-type="string">
            <text:p text:style-name="P58">user</text:p>
          </table:table-cell>
          <table:table-cell table:style-name="Таблица2.B8" office:value-type="string">
            <text:p text:style-name="P58">user </text:p>
            <text:p text:style-name="P58">(созд.: 11.02.2014 13:45</text:p>
            <text:p text:style-name="P58">изм.: 27.11.2019 13:04)</text:p>
          </table:table-cell>
        </table:table-row>
        <table:table-row table:style-name="Таблица2.68">
          <table:table-cell table:style-name="Таблица2.A7" office:value-type="string">
            <text:p text:style-name="P58">ООО «Метрикс»</text:p>
          </table:table-cell>
          <table:table-cell table:style-name="Таблица2.B45" table:number-columns-spanned="2" office:value-type="string">
            <text:p text:style-name="P58">Э 32109913125.docx</text:p>
          </table:table-cell>
          <table:covered-table-cell/>
          <table:table-cell table:style-name="Таблица2.B45" office:value-type="string">
            <text:p text:style-name="P58">Тарабаричева</text:p>
          </table:table-cell>
          <table:table-cell table:style-name="Таблица2.B45" office:value-type="string">
            <text:p text:style-name="P58">user </text:p>
            <text:p text:style-name="P58">(созд.: 29.07.2020 13:35</text:p>
            <text:p text:style-name="P58">изм.: 15.02.2021 12:24)</text:p>
          </table:table-cell>
        </table:table-row>
        <table:table-row table:style-name="Таблица2.69">
          <table:table-cell table:style-name="Таблица2.A1" table:number-columns-spanned="5" office:value-type="string">
            <text:p text:style-name="P58">№ 0163200000320000510</text:p>
          </table:table-cell>
          <table:covered-table-cell/>
          <table:covered-table-cell/>
          <table:covered-table-cell/>
          <table:covered-table-cell/>
        </table:table-row>
        <table:table-row table:style-name="Таблица2.70">
          <table:table-cell table:style-name="Таблица2.A7" office:value-type="string">
            <text:p text:style-name="P58">ООО «Фарм-Инновации»</text:p>
          </table:table-cell>
          <table:table-cell table:style-name="Таблица2.B45" table:number-columns-spanned="2" office:value-type="string">
            <text:p text:style-name="P62">612eece1-cdea-4fb5-bc34-f9af7628c29a-первая часть заявки 0510.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20.02.2020 14:29)</text:p>
          </table:table-cell>
        </table:table-row>
        <table:table-row table:style-name="Таблица2.59">
          <table:table-cell table:style-name="Таблица2.A7" table:number-rows-spanned="2" office:value-type="string">
            <text:p text:style-name="P58">ООО «Метрикс»</text:p>
          </table:table-cell>
          <table:table-cell table:style-name="Таблица2.B45" table:number-columns-spanned="2" office:value-type="string">
            <text:p text:style-name="P63">a237ddaa-dd1e-46db-8629-5aab55dbc816-0163200000320000510.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20.02.2020 14:42)</text:p>
          </table:table-cell>
        </table:table-row>
        <table:table-row table:style-name="Таблица2.72">
          <table:covered-table-cell/>
          <table:table-cell table:style-name="Таблица2.B45" table:number-columns-spanned="2" office:value-type="string">
            <text:p text:style-name="P42"><text:span text:style-name="T86">2</text:span><text:span text:style-name="T89">b</text:span><text:span text:style-name="T86">4648</text:span><text:span text:style-name="T89">c</text:span><text:span text:style-name="T86">3-</text:span><text:span text:style-name="T89">e</text:span><text:span text:style-name="T86">147-456</text:span><text:span text:style-name="T89">a</text:span><text:span text:style-name="T86">-930</text:span><text:span text:style-name="T89">f</text:span><text:span text:style-name="T86">-</text:span><text:span text:style-name="T89">a</text:span><text:span text:style-name="T86">9</text:span><text:span text:style-name="T89">babe</text:span><text:span text:style-name="T86">7</text:span><text:span text:style-name="T89">a</text:span><text:span text:style-name="T86">7</text:span><text:span text:style-name="T89">aeb</text:span><text:span text:style-name="T86">-Сведения_об_участнике_</text:span></text:p>
            <text:p text:style-name="P63">(Метрикс).docx</text:p>
          </table:table-cell>
          <table:covered-table-cell/>
          <table:table-cell table:style-name="Таблица2.B45" office:value-type="string">
            <text:p text:style-name="P62">user</text:p>
          </table:table-cell>
          <table:table-cell table:style-name="Таблица2.B45" office:value-type="string">
            <text:p text:style-name="P62">shev_vv</text:p>
            <text:p text:style-name="P62">(созд.: 02.10.2018 17:09</text:p>
            <text:p text:style-name="P62">изм.: 10.12.2019 18:20)</text:p>
          </table:table-cell>
        </table:table-row>
        <table:table-row table:style-name="Таблица2.73">
          <table:table-cell table:style-name="Таблица2.A1" table:number-columns-spanned="5" office:value-type="string">
            <text:p text:style-name="P62">№ 0163200000320001196</text:p>
          </table:table-cell>
          <table:covered-table-cell/>
          <table:covered-table-cell/>
          <table:covered-table-cell/>
          <table:covered-table-cell/>
        </table:table-row>
        <table:table-row table:style-name="Таблица2.74">
          <table:table-cell table:style-name="Таблица2.A7" table:number-rows-spanned="2" office:value-type="string">
            <text:p text:style-name="P58">ООО «Фарм-Инновации»</text:p>
          </table:table-cell>
          <table:table-cell table:style-name="Таблица2.B41" table:number-columns-spanned="2" office:value-type="string">
            <text:p text:style-name="P62">529c4683-2e6d-4a82-a04f-3ddcb1a7ee0d-первая часть заявки 1196.doc</text:p>
          </table:table-cell>
          <table:covered-table-cell/>
          <table:table-cell table:style-name="Таблица2.B41" office:value-type="string">
            <text:p text:style-name="P62">VDV</text:p>
          </table:table-cell>
          <table:table-cell table:style-name="Таблица2.B41" office:value-type="string">
            <text:p text:style-name="P62">shev_vv</text:p>
            <text:p text:style-name="P62">(созд.: 03.04.2019 13:09</text:p>
            <text:p text:style-name="P62">изм.: 17.03.2020 17:25)</text:p>
          </table:table-cell>
        </table:table-row>
        <table:table-row table:style-name="Таблица2.46">
          <table:covered-table-cell/>
          <table:table-cell table:style-name="Таблица2.B8" table:number-columns-spanned="2" office:value-type="string">
            <text:p text:style-name="P62">a7db56b3-42d6-4f6a-b650-5ea68db67b6d-Сведения об участнике размещения заказа.docx</text:p>
          </table:table-cell>
          <table:covered-table-cell/>
          <table:table-cell table:style-name="Таблица2.B8" office:value-type="string">
            <text:p text:style-name="P62">user</text:p>
          </table:table-cell>
          <table:table-cell table:style-name="Таблица2.B8" office:value-type="string">
            <text:p text:style-name="P62">shev_vv</text:p>
            <text:p text:style-name="P62">(созд.: 11.02.2014 13:45</text:p>
            <text:p text:style-name="P62">изм.: 27.11.2019 15:31)</text:p>
          </table:table-cell>
        </table:table-row>
        <table:table-row table:style-name="Таблица2.76">
          <table:table-cell table:style-name="Таблица2.A7" table:number-rows-spanned="2" office:value-type="string">
            <text:p text:style-name="P58">ООО «Метрикс»</text:p>
          </table:table-cell>
          <table:table-cell table:style-name="Таблица2.B45" table:number-columns-spanned="2" office:value-type="string">
            <text:p text:style-name="P63">204c2203-6c2f-46fe-91f0-000ff4e699ba-0163200000320001196.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17.03.2020 17:48)</text:p>
          </table:table-cell>
        </table:table-row>
        <table:table-row table:style-name="Таблица2.77">
          <table:covered-table-cell/>
          <table:table-cell table:style-name="Таблица2.B45" table:number-columns-spanned="2" office:value-type="string">
            <text:p text:style-name="P42"><text:span text:style-name="T86">0</text:span><text:span text:style-name="T89">daeb</text:span><text:span text:style-name="T86">648-81</text:span><text:span text:style-name="T89">d</text:span><text:span text:style-name="T86">3-4</text:span><text:span text:style-name="T89">c</text:span><text:span text:style-name="T86">93-</text:span><text:span text:style-name="T89">aee</text:span><text:span text:style-name="T86">0-</text:span><text:span text:style-name="T89">e</text:span><text:span text:style-name="T86">9</text:span><text:span text:style-name="T89">e</text:span><text:span text:style-name="T86">6148</text:span><text:span text:style-name="T89">e</text:span><text:span text:style-name="T86">90</text:span><text:span text:style-name="T89">b</text:span><text:span text:style-name="T86">6-Сведения_об_участнике_</text:span></text:p>
            <text:p text:style-name="P63">(Метрикс).docx</text:p>
          </table:table-cell>
          <table:covered-table-cell/>
          <table:table-cell table:style-name="Таблица2.B45" office:value-type="string">
            <text:p text:style-name="P62">user</text:p>
          </table:table-cell>
          <table:table-cell table:style-name="Таблица2.B45" office:value-type="string">
            <text:p text:style-name="P62">shev_vv</text:p>
            <text:p text:style-name="P62">(созд.: 02.10.2018 17:09</text:p>
            <text:p text:style-name="P62">изм.: 10.12.2019 18:20)</text:p>
          </table:table-cell>
        </table:table-row>
        <table:table-row table:style-name="Таблица2.14">
          <table:table-cell table:style-name="Таблица2.A1" table:number-columns-spanned="5" office:value-type="string">
            <text:p text:style-name="P62">№ 0163200000320002685 <text:s/></text:p>
          </table:table-cell>
          <table:covered-table-cell/>
          <table:covered-table-cell/>
          <table:covered-table-cell/>
          <table:covered-table-cell/>
        </table:table-row>
        <table:table-row table:style-name="Таблица2.79">
          <table:table-cell table:style-name="Таблица2.A7" table:number-rows-spanned="2" office:value-type="string">
            <text:p text:style-name="P58">ООО «Фарм-Инновации»</text:p>
          </table:table-cell>
          <table:table-cell table:style-name="Таблица2.B45" table:number-columns-spanned="2" office:value-type="string">
            <text:p text:style-name="P62">28c0c297-0622-4f28-abcc-a0a6a1662ac9-первая часть заявки 2685.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27.04.2020 16:42)</text:p>
          </table:table-cell>
        </table:table-row>
        <table:table-row table:style-name="Таблица2.80">
          <table:covered-table-cell/>
          <table:table-cell table:style-name="Таблица2.B45" table:number-columns-spanned="2" office:value-type="string">
            <text:p text:style-name="P62">b10de3ab-2df7-459d-bc8e-7150b2ee9273-Сведения об участнике размещения заказа.docx</text:p>
          </table:table-cell>
          <table:covered-table-cell/>
          <table:table-cell table:style-name="Таблица2.B45" office:value-type="string">
            <text:p text:style-name="P62">user</text:p>
          </table:table-cell>
          <table:table-cell table:style-name="Таблица2.B45" office:value-type="string">
            <text:p text:style-name="P62">shev_vv</text:p>
            <text:p text:style-name="P62">(созд.: 11.02.2014 13:45</text:p>
            <text:p text:style-name="P62">изм.: 27.11.2019 15:31)</text:p>
          </table:table-cell>
        </table:table-row>
        <table:table-row table:style-name="Таблица2.81">
          <table:table-cell table:style-name="Таблица2.A7" office:value-type="string">
            <text:p text:style-name="P58">ООО «Метрикс»</text:p>
          </table:table-cell>
          <table:table-cell table:style-name="Таблица2.B45" table:number-columns-spanned="2" office:value-type="string">
            <text:p text:style-name="P63">ddd374a6-f351-44db-b85f-86bd21542c64-0163200000320002685.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27.04.2020 21:34)</text:p>
          </table:table-cell>
        </table:table-row>
        <table:table-row table:style-name="Таблица2.82">
          <table:table-cell table:style-name="Таблица2.A1" table:number-columns-spanned="5" office:value-type="string">
            <text:p text:style-name="P62">№ 0163200000320004999</text:p>
          </table:table-cell>
          <table:covered-table-cell/>
          <table:covered-table-cell/>
          <table:covered-table-cell/>
          <table:covered-table-cell/>
        </table:table-row>
        <text:soft-page-break/>
        <table:table-row table:style-name="Таблица2.10">
          <table:table-cell table:style-name="Таблица2.A7" table:number-rows-spanned="2" office:value-type="string">
            <text:p text:style-name="P42"><text:span text:style-name="T40">ООО «Фарм-Инновации»</text:span></text:p>
          </table:table-cell>
          <table:table-cell table:style-name="Таблица2.B41" table:number-columns-spanned="2" office:value-type="string">
            <text:p text:style-name="P42"><text:span text:style-name="T86">affa2f95-ed80-4305-b79e-59d7d78899d5-первая часть заявки 4999.doc</text:span></text:p>
          </table:table-cell>
          <table:covered-table-cell/>
          <table:table-cell table:style-name="Таблица2.B41" office:value-type="string">
            <text:p text:style-name="P62">VDV</text:p>
          </table:table-cell>
          <table:table-cell table:style-name="Таблица2.B41" office:value-type="string">
            <text:p text:style-name="P62">shev_vv</text:p>
            <text:p text:style-name="P62">(созд.: 03.04.2019 13:09</text:p>
            <text:p text:style-name="P62">изм.: 31.07.2020 17:53)</text:p>
          </table:table-cell>
        </table:table-row>
        <table:table-row table:style-name="Таблица2.84">
          <table:covered-table-cell/>
          <table:table-cell table:style-name="Таблица2.B8" table:number-columns-spanned="2" office:value-type="string">
            <text:p text:style-name="P62">d4d0453e-9676-4d69-95c5-8831cc3924ca-Сведения об участнике размещения заказа.docx</text:p>
          </table:table-cell>
          <table:covered-table-cell/>
          <table:table-cell table:style-name="Таблица2.B8" office:value-type="string">
            <text:p text:style-name="P62">user</text:p>
          </table:table-cell>
          <table:table-cell table:style-name="Таблица2.B8" office:value-type="string">
            <text:p text:style-name="P62">shev_vv</text:p>
            <text:p text:style-name="P62">(созд.: 11.02.2014 13:45</text:p>
            <text:p text:style-name="P62">изм.: 27.11.2019 15:31)</text:p>
          </table:table-cell>
        </table:table-row>
        <table:table-row table:style-name="Таблица2.81">
          <table:table-cell table:style-name="Таблица2.A7" office:value-type="string">
            <text:p text:style-name="P58">ООО «Метрикс»</text:p>
          </table:table-cell>
          <table:table-cell table:style-name="Таблица2.B45" table:number-columns-spanned="2" office:value-type="string">
            <text:p text:style-name="P62">81d84c98-8090-4141-b22a-b9c1afd5ce5d-0163200000320004999.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31.07.2020 17:52)</text:p>
          </table:table-cell>
        </table:table-row>
        <table:table-row table:style-name="Таблица2.86">
          <table:table-cell table:style-name="Таблица2.A1" table:number-columns-spanned="5" office:value-type="string">
            <text:p text:style-name="P62">№ 0163200000320005347</text:p>
          </table:table-cell>
          <table:covered-table-cell/>
          <table:covered-table-cell/>
          <table:covered-table-cell/>
          <table:covered-table-cell/>
        </table:table-row>
        <table:table-row table:style-name="Таблица2.81">
          <table:table-cell table:style-name="Таблица2.A7" table:number-rows-spanned="2" office:value-type="string">
            <text:p text:style-name="P58">ООО «Фарм-Инновации»</text:p>
          </table:table-cell>
          <table:table-cell table:style-name="Таблица2.B45" table:number-columns-spanned="2" office:value-type="string">
            <text:p text:style-name="P62">54fcc0ff-de81-42b7-8d08-20939e8a61e2-первая часть заявки 5347.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19.08.2020 17:17)</text:p>
          </table:table-cell>
        </table:table-row>
        <table:table-row table:style-name="Таблица2.88">
          <table:covered-table-cell/>
          <table:table-cell table:style-name="Таблица2.B45" table:number-columns-spanned="2" office:value-type="string">
            <text:p text:style-name="P62">40302910-b206-42a2-90c5-7127ce43fec6-Сведения об участнике размещения заказа.docx</text:p>
          </table:table-cell>
          <table:covered-table-cell/>
          <table:table-cell table:style-name="Таблица2.B45" office:value-type="string">
            <text:p text:style-name="P62">user</text:p>
          </table:table-cell>
          <table:table-cell table:style-name="Таблица2.B45" office:value-type="string">
            <text:p text:style-name="P62">shev_vv</text:p>
            <text:p text:style-name="P62">(созд.: 11.02.2014 13:45</text:p>
            <text:p text:style-name="P62">изм.: 27.11.2019 15:31)</text:p>
          </table:table-cell>
        </table:table-row>
        <table:table-row table:style-name="Таблица2.81">
          <table:table-cell table:style-name="Таблица2.A7" office:value-type="string">
            <text:p text:style-name="P58">ООО «Метрикс»</text:p>
          </table:table-cell>
          <table:table-cell table:style-name="Таблица2.B45" table:number-columns-spanned="2" office:value-type="string">
            <text:p text:style-name="P63">cffaf57d-159e-4d1c-a5cf-ef7fdbccc0e0-0163200000320005347.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19.08.2020 16:07)</text:p>
          </table:table-cell>
        </table:table-row>
        <table:table-row table:style-name="Таблица2.90">
          <table:table-cell table:style-name="Таблица2.A1" table:number-columns-spanned="5" office:value-type="string">
            <text:p text:style-name="P62">№ 0163200000321000270</text:p>
          </table:table-cell>
          <table:covered-table-cell/>
          <table:covered-table-cell/>
          <table:covered-table-cell/>
          <table:covered-table-cell/>
        </table:table-row>
        <table:table-row table:style-name="Таблица2.91">
          <table:table-cell table:style-name="Таблица2.A7" table:number-rows-spanned="2" office:value-type="string">
            <text:p text:style-name="P58">ООО «Фарм-Инновации»</text:p>
          </table:table-cell>
          <table:table-cell table:style-name="Таблица2.B45" table:number-columns-spanned="2" office:value-type="string">
            <text:p text:style-name="P62">0cc1ddf6-f28e-4fa5-8edf-0215b986da0a-первая часть заявки 0270.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16.02.2021 17:46)</text:p>
          </table:table-cell>
        </table:table-row>
        <table:table-row table:style-name="Таблица2.92">
          <table:covered-table-cell/>
          <table:table-cell table:style-name="Таблица2.B45" table:number-columns-spanned="2" office:value-type="string">
            <text:p text:style-name="P62">873bc97b-536c-418e-9426-96ac1cee6d19-Сведения об участнике размещения заказа.docx</text:p>
          </table:table-cell>
          <table:covered-table-cell/>
          <table:table-cell table:style-name="Таблица2.B45" office:value-type="string">
            <text:p text:style-name="P62">user</text:p>
          </table:table-cell>
          <table:table-cell table:style-name="Таблица2.B45" office:value-type="string">
            <text:p text:style-name="P62">shev_vv</text:p>
            <text:p text:style-name="P62">(созд.: 11.02.2014 13:45</text:p>
            <text:p text:style-name="P62">изм.: 27.11.2019 15:31)</text:p>
          </table:table-cell>
        </table:table-row>
        <table:table-row table:style-name="Таблица2.92">
          <table:table-cell table:style-name="Таблица2.A7" office:value-type="string">
            <text:p text:style-name="P58">ООО «Метрикс»</text:p>
          </table:table-cell>
          <table:table-cell table:style-name="Таблица2.B45" table:number-columns-spanned="2" office:value-type="string">
            <text:p text:style-name="P63">097312b9-3af4-47ab-8dda-33fbcef0b974-0163200000321000270.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16.02.2021 17:46)</text:p>
          </table:table-cell>
        </table:table-row>
        <table:table-row table:style-name="Таблица2.94">
          <table:table-cell table:style-name="Таблица2.A1" table:number-columns-spanned="5" office:value-type="string">
            <text:p text:style-name="P62">№ 0163200000321000304</text:p>
          </table:table-cell>
          <table:covered-table-cell/>
          <table:covered-table-cell/>
          <table:covered-table-cell/>
          <table:covered-table-cell/>
        </table:table-row>
        <table:table-row table:style-name="Таблица2.81">
          <table:table-cell table:style-name="Таблица2.A7" table:number-rows-spanned="2" office:value-type="string">
            <text:p text:style-name="P58">ООО «Фарм-Инновации»</text:p>
          </table:table-cell>
          <table:table-cell table:style-name="Таблица2.B45" table:number-columns-spanned="2" office:value-type="string">
            <text:p text:style-name="P62">5d65c19c-cafe-40fa-a704-e01d5ae2b498-первая часть заявки 0304.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15.02.2021 17:35)</text:p>
          </table:table-cell>
        </table:table-row>
        <table:table-row table:style-name="Таблица2.96">
          <table:covered-table-cell/>
          <table:table-cell table:style-name="Таблица2.B45" table:number-columns-spanned="2" office:value-type="string">
            <text:p text:style-name="P62">310f06cc-6bd1-4caa-8210-72bb6e9dde0f-Сведения об участнике размещения заказа.docx</text:p>
          </table:table-cell>
          <table:covered-table-cell/>
          <table:table-cell table:style-name="Таблица2.B45" office:value-type="string">
            <text:p text:style-name="P62">user</text:p>
          </table:table-cell>
          <table:table-cell table:style-name="Таблица2.B45" office:value-type="string">
            <text:p text:style-name="P62">shev_vv</text:p>
            <text:p text:style-name="P62">(созд.: 11.02.2014 13:45</text:p>
            <text:p text:style-name="P62">изм.: 27.11.2019 15:31)</text:p>
          </table:table-cell>
        </table:table-row>
        <table:table-row table:style-name="Таблица2.97">
          <table:table-cell table:style-name="Таблица2.A7" office:value-type="string">
            <text:p text:style-name="P58">ООО «Метрикс»</text:p>
          </table:table-cell>
          <table:table-cell table:style-name="Таблица2.B45" table:number-columns-spanned="2" office:value-type="string">
            <text:p text:style-name="P63">d2d641c6-2678-49e6-9b98-5c969e262637-0163200000321000304.doc</text:p>
          </table:table-cell>
          <table:covered-table-cell/>
          <table:table-cell table:style-name="Таблица2.B45" office:value-type="string">
            <text:p text:style-name="P62">VDV</text:p>
          </table:table-cell>
          <table:table-cell table:style-name="Таблица2.B45" office:value-type="string">
            <text:p text:style-name="P62">shev_vv</text:p>
            <text:p text:style-name="P62">(созд.: 03.04.2019 13:09</text:p>
            <text:p text:style-name="P62">изм.: 15.02.2021 18:16)</text:p>
          </table:table-cell>
        </table:table-row>
        <table:table-row table:style-name="Таблица2.98">
          <table:table-cell table:style-name="Таблица2.A1" table:number-columns-spanned="5" office:value-type="string">
            <text:p text:style-name="P62">№ 32109930754</text:p>
          </table:table-cell>
          <table:covered-table-cell/>
          <table:covered-table-cell/>
          <table:covered-table-cell/>
          <table:covered-table-cell/>
        </table:table-row>
        <table:table-row table:style-name="Таблица2.99">
          <table:table-cell table:style-name="Таблица2.A7" table:number-rows-spanned="4" office:value-type="string">
            <text:p text:style-name="P58">ООО «Фарм-Инновации»</text:p>
          </table:table-cell>
          <table:table-cell table:style-name="Таблица2.B45" office:value-type="string">
            <text:p text:style-name="P62">РЕКВИЗИТЫ.doc</text:p>
          </table:table-cell>
          <table:table-cell table:style-name="Таблица2.B45" table:number-columns-spanned="2" office:value-type="string">
            <text:p text:style-name="P62">User</text:p>
          </table:table-cell>
          <table:covered-table-cell/>
          <table:table-cell table:style-name="Таблица2.B45" office:value-type="string">
            <text:p text:style-name="P62">user </text:p>
            <text:p text:style-name="P62">(созд.: 12.10.2018 10:24)</text:p>
          </table:table-cell>
        </table:table-row>
        <table:table-row table:style-name="Таблица2.100">
          <table:covered-table-cell/>
          <table:table-cell table:style-name="Таблица2.B45" office:value-type="string">
            <text:p text:style-name="P62">ДЕКЛАРАЦИЯ СООТВЕТСТВИЯ УЧАСТНИКА ТРЕБОВАНИЯМ.pdf</text:p>
          </table:table-cell>
          <table:table-cell table:style-name="Таблица2.B45" table:number-columns-spanned="2" office:value-type="string">
            <text:p text:style-name="P62">user</text:p>
          </table:table-cell>
          <table:covered-table-cell/>
          <table:table-cell table:style-name="Таблица2.B45" office:value-type="string">
            <text:p text:style-name="P62">-</text:p>
            <text:p text:style-name="P62">(созд.: 05.02.2020 12:06)</text:p>
          </table:table-cell>
        </table:table-row>
        <table:table-row table:style-name="Таблица2.101">
          <table:covered-table-cell/>
          <table:table-cell table:style-name="Таблица2.B45" office:value-type="string">
            <text:p text:style-name="P62">Э 32109930754 </text:p>
            <text:p text:style-name="P62">сумма 4 738 723,70.doc</text:p>
          </table:table-cell>
          <table:table-cell table:style-name="Таблица2.B45" table:number-columns-spanned="2" office:value-type="string">
            <text:p text:style-name="P62">Тарабаричева</text:p>
          </table:table-cell>
          <table:covered-table-cell/>
          <table:table-cell table:style-name="Таблица2.B45" office:value-type="string">
            <text:p text:style-name="P62">user </text:p>
            <text:p text:style-name="P62"><text:s/>(созд.: 29.07.2020 13:35 изм.: 10.02.2021 16:35)</text:p>
          </table:table-cell>
        </table:table-row>
        <table:table-row table:style-name="Таблица2.102">
          <table:covered-table-cell/>
          <table:table-cell table:style-name="Таблица2.B45" office:value-type="string">
            <text:p text:style-name="P62">СУБЪЕКТ.pdf</text:p>
          </table:table-cell>
          <table:table-cell table:style-name="Таблица2.B45" table:number-columns-spanned="2" office:value-type="string">
            <text:p text:style-name="P62">vish_val</text:p>
          </table:table-cell>
          <table:covered-table-cell/>
          <table:table-cell table:style-name="Таблица2.B45" office:value-type="string">
            <text:p text:style-name="P62">-</text:p>
            <text:p text:style-name="P62">(созд.: 02.10.2018 17:19)</text:p>
          </table:table-cell>
        </table:table-row>
        <table:table-row table:style-name="Таблица2.103">
          <table:table-cell table:style-name="Таблица2.A7" table:number-rows-spanned="3" office:value-type="string">
            <text:p text:style-name="P58">ООО «Метрикс»</text:p>
          </table:table-cell>
          <table:table-cell table:style-name="Таблица2.B45" office:value-type="string">
            <text:p text:style-name="P62">Сведения_об_участнике_</text:p>
            <text:p text:style-name="P62">(Метрикс) .doc</text:p>
          </table:table-cell>
          <table:table-cell table:style-name="Таблица2.B45" table:number-columns-spanned="2" office:value-type="string">
            <text:p text:style-name="P62">user</text:p>
          </table:table-cell>
          <table:covered-table-cell/>
          <table:table-cell table:style-name="Таблица2.B45" office:value-type="string">
            <text:p text:style-name="P62">user </text:p>
            <text:p text:style-name="P62"><text:s/>(созд.: 02.10.2018 17:09)</text:p>
          </table:table-cell>
        </table:table-row>
        <table:table-row table:style-name="Таблица2.104">
          <table:covered-table-cell/>
          <table:table-cell table:style-name="Таблица2.B45" office:value-type="string">
            <text:p text:style-name="P62">Э 32109930754.doc</text:p>
          </table:table-cell>
          <table:table-cell table:style-name="Таблица2.B45" table:number-columns-spanned="2" office:value-type="string">
            <text:p text:style-name="P62">Тарабаричева</text:p>
          </table:table-cell>
          <table:covered-table-cell/>
          <table:table-cell table:style-name="Таблица2.B45" office:value-type="string">
            <text:p text:style-name="P62">user </text:p>
            <text:p text:style-name="P62"><text:s/>(созд.: 29.07.2020 13:35 изм.: 10.02.2021 16:35)</text:p>
          </table:table-cell>
        </table:table-row>
        <table:table-row table:style-name="Таблица2.105">
          <table:covered-table-cell/>
          <table:table-cell table:style-name="Таблица2.B45" office:value-type="string">
            <text:p text:style-name="P62">Декларация ст.31 (Метрикс).doc</text:p>
          </table:table-cell>
          <table:table-cell table:style-name="Таблица2.B45" table:number-columns-spanned="2" office:value-type="string">
            <text:p text:style-name="P62">vish_val</text:p>
          </table:table-cell>
          <table:covered-table-cell/>
          <table:table-cell table:style-name="Таблица2.B45" office:value-type="string">
            <text:p text:style-name="P62">-</text:p>
            <text:p text:style-name="P62">(созд.: 02.10.2018 17:19)</text:p>
          </table:table-cell>
        </table:table-row>
      </table:table>
      <text:p text:style-name="P34"/>
      <text:p text:style-name="P16"><text:span text:style-name="T34">Совпадение учетных записей свидетельствует об использовании</text:span><text:line-break/><text:span text:style-name="T34">и обмене файлами заявок </text:span><text:span text:style-name="T66">ООО «Фарм-Инновации» и ООО «Метрикс»</text:span><text:span text:style-name="T34"> между собой и осуществлении координации по подготовке заявок</text:span><text:line-break/><text:span text:style-name="T34">на электронные процедуры.</text:span></text:p>
      <text:p text:style-name="P19"><text:span text:style-name="T66">Изложенное может свидетельствовать об использовании конкурентами единой инфраструктуры. Использование самостоятельными субъектами гражданского оборота единой инфраструктуры возможно только в случае кооперации и консолидации, при этом такие действия осуществляются</text:span><text:line-break/><text:span text:style-name="T66">для достижения единой для всех цели. Однако, коммерческие организации</text:span><text:line-break/><text:span text:style-name="T66">в аналогичных ситуациях, конкурируя между собой, не действуют</text:span><text:line-break/><text:span text:style-name="T66">в интересах друг друга. Следовательно, такие действия ООО «Метрикс»</text:span><text:line-break/><text:span text:style-name="T66">и ООО «Фарм-Инновации» возможны исключительно в результате достигнутых договоренностей.</text:span></text:p>
      <text:p text:style-name="P14"><text:span text:style-name="T52">Комиссией проведен сравнительный анализ поведения</text:span><text:line-break/><text:span text:style-name="T52">ООО </text:span><text:span text:style-name="T66">«Фарм-Инновации»</text:span><text:span text:style-name="T51"> и </text:span><text:span text:style-name="T67">ООО «Метрикс»</text:span><text:span text:style-name="T51"> </text:span><text:span text:style-name="T52">при участии в иных электронных торгах с третьими лицами по аналогичным (схожим) предметам рассматриваемых аукционов. Проведенный анализ показал, что в случае участия в электронных торгах с иными хозяйствующими субъектами поведение </text:span><text:span text:style-name="T66">«Фарм-Инновации»</text:span><text:span text:style-name="T51"> и </text:span><text:span text:style-name="T67">ООО «Метрикс»</text:span><text:span text:style-name="T52"> отличается от их поведения в электронном конкурсе с реестровыми №№ </text:span><text:span text:style-name="T51">0163200000320008784, 0163200000321000424, 0163200000321001227, 0163200000322001322, 0363100015121000227, 32211401596, 32211456772, 0163200000322006873, 0163200000320000510, 0163200000320001196, 0163200000320002685, 0163200000320004999, 0163200000320005347, 0163200000321000270, 0163200000321000304, 32109930754, 32109913125</text:span><text:span text:style-name="T52">.</text:span></text:p>
      <text:p text:style-name="P19"><text:span text:style-name="T51">Данные о поведении </text:span><text:span text:style-name="T66">ООО «Фарм-Инновации» и ООО «Метрикс»</text:span><text:span text:style-name="T51"> (Таблица № 3).</text:span></text:p>
      <text:p text:style-name="P70"/>
      <text:p text:style-name="P18"><text:soft-page-break/><text:span text:style-name="T71"><text:tab/></text:span><text:span text:style-name="T66"><text:tab/><text:tab/><text:tab/><text:tab/><text:tab/><text:tab/><text:tab/><text:tab/> <text:s text:c="8"/>Таблица № 3</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7">№ электронной процедуры</text:p>
            <text:p text:style-name="P37">(дата проведения)</text:p>
          </table:table-cell>
          <table:table-cell table:style-name="Таблица3.A1" office:value-type="string">
            <text:p text:style-name="P37">Предмет электронной процедуры</text:p>
          </table:table-cell>
          <table:table-cell table:style-name="Таблица3.A1" office:value-type="string">
            <text:p text:style-name="P37">НМЦ</text:p>
            <text:p text:style-name="P37">(руб.)</text:p>
          </table:table-cell>
          <table:table-cell table:style-name="Таблица3.A1" office:value-type="string">
            <text:p text:style-name="P37">Ценовое предложение победителя/</text:p>
            <text:p text:style-name="P37">ставка руб.</text:p>
          </table:table-cell>
          <table:table-cell table:style-name="Таблица3.A1" office:value-type="string">
            <text:p text:style-name="P37">Другие лица/ставки руб.</text:p>
          </table:table-cell>
          <table:table-cell table:style-name="Таблица3.A1" office:value-type="string">
            <text:p text:style-name="P37">%</text:p>
          </table:table-cell>
        </table:table-row>
        <table:table-row table:style-name="Таблица3.2">
          <table:table-cell table:style-name="Таблица3.A2" office:value-type="string">
            <text:p text:style-name="P61">0163200000321006144</text:p>
            <text:p text:style-name="P61">(13.10.2021)</text:p>
          </table:table-cell>
          <table:table-cell table:style-name="Таблица3.A2" office:value-type="string">
            <text:p text:style-name="P37">Поставка лекарственных препаратов для медицинского применения для нужд ОГБУЗ «Починковская РБ»</text:p>
          </table:table-cell>
          <table:table-cell table:style-name="Таблица3.A2" office:value-type="string">
            <text:p text:style-name="P61">640 500,00</text:p>
          </table:table-cell>
          <table:table-cell table:style-name="Таблица3.A2" office:value-type="string">
            <text:p text:style-name="P42"><text:span text:style-name="T84">ООО </text:span><text:span text:style-name="T87">«</text:span><text:span text:style-name="T84">Метрикс</text:span><text:span text:style-name="T87">»</text:span></text:p>
            <text:p text:style-name="P37">371 488,50 </text:p>
            <text:p text:style-name="P37">(42 %)</text:p>
          </table:table-cell>
          <table:table-cell table:style-name="Таблица3.A2" office:value-type="string">
            <text:p text:style-name="P42"><text:span text:style-name="T84">ООО </text:span><text:span text:style-name="T87">«</text:span><text:span text:style-name="T84">Лекс Фарм</text:span><text:span text:style-name="T87">»</text:span></text:p>
            <text:p text:style-name="P37">374 691,00</text:p>
            <text:p text:style-name="P37"/>
            <text:p text:style-name="P42"><text:span text:style-name="T84">ООО </text:span><text:span text:style-name="T87">«</text:span><text:span text:style-name="T84">Соликс</text:span><text:span text:style-name="T87">»</text:span></text:p>
            <text:p text:style-name="P37">380 000,00</text:p>
            <text:p text:style-name="P37"/>
            <text:p text:style-name="P42"><text:span text:style-name="T84">ООО </text:span><text:span text:style-name="T87">«</text:span><text:span text:style-name="T84">Мартфарм</text:span><text:span text:style-name="T87">»</text:span></text:p>
            <text:p text:style-name="P37">406 716,00</text:p>
            <text:p text:style-name="P37"/>
            <text:p text:style-name="P42"><text:span text:style-name="T84">ООО </text:span><text:span text:style-name="T87">«</text:span><text:span text:style-name="T84">Химфарм</text:span><text:span text:style-name="T87">»</text:span></text:p>
            <text:p text:style-name="P37">425 931,00</text:p>
          </table:table-cell>
          <table:table-cell table:style-name="Таблица3.A2" office:value-type="string">
            <text:p text:style-name="P37">41,5</text:p>
            <text:p text:style-name="P37"/>
            <text:p text:style-name="P37"/>
            <text:p text:style-name="P37">40,67</text:p>
            <text:p text:style-name="P37"/>
            <text:p text:style-name="P37"/>
            <text:p text:style-name="P37">36,5</text:p>
            <text:p text:style-name="P37"/>
            <text:p text:style-name="P37"/>
            <text:p text:style-name="P37">33,5</text:p>
          </table:table-cell>
        </table:table-row>
        <table:table-row table:style-name="Таблица3.3">
          <table:table-cell table:style-name="Таблица3.A1" office:value-type="string">
            <text:p text:style-name="P61">0127200000221007493</text:p>
            <text:p text:style-name="P61">(24.01.2022)</text:p>
          </table:table-cell>
          <table:table-cell table:style-name="Таблица3.A1" office:value-type="string">
            <text:p text:style-name="P37">Закупка лекарственных препаратов</text:p>
          </table:table-cell>
          <table:table-cell table:style-name="Таблица3.A1" office:value-type="string">
            <text:p text:style-name="P61">136 293,00</text:p>
          </table:table-cell>
          <table:table-cell table:style-name="Таблица3.A1" office:value-type="string">
            <text:p text:style-name="P42"><text:span text:style-name="T84">ООО </text:span><text:span text:style-name="T87">«</text:span><text:span text:style-name="T84">Здравсервис</text:span><text:span text:style-name="T87">»</text:span></text:p>
            <text:p text:style-name="P37">106 939,42</text:p>
            <text:p text:style-name="P37">(21,5 %)</text:p>
          </table:table-cell>
          <table:table-cell table:style-name="Таблица3.A1" office:value-type="string">
            <text:p text:style-name="P42"><text:span text:style-name="T84">ООО </text:span><text:span text:style-name="T87">«</text:span><text:span text:style-name="T84">Фарм-Инновации</text:span><text:span text:style-name="T87">»</text:span></text:p>
            <text:p text:style-name="P37">107 621,42</text:p>
            <text:p text:style-name="P37"/>
            <text:p text:style-name="P42"><text:span text:style-name="T84">ООО </text:span><text:span text:style-name="T87">«</text:span><text:span text:style-name="T84">Фармкомплект</text:span><text:span text:style-name="T87">»</text:span></text:p>
            <text:p text:style-name="P37">113 075,30</text:p>
            <text:p text:style-name="P37"/>
            <text:p text:style-name="P42"><text:span text:style-name="T84">ООО </text:span><text:span text:style-name="T87">«</text:span><text:span text:style-name="T84">Пм-Фарма</text:span><text:span text:style-name="T87">»</text:span></text:p>
            <text:p text:style-name="P37">126 710,00</text:p>
          </table:table-cell>
          <table:table-cell table:style-name="Таблица3.A1" office:value-type="string">
            <text:p text:style-name="P37"/>
            <text:p text:style-name="P37">21</text:p>
            <text:p text:style-name="P37"/>
            <text:p text:style-name="P37"/>
            <text:p text:style-name="P37"/>
            <text:p text:style-name="P37">17</text:p>
            <text:p text:style-name="P37"/>
            <text:p text:style-name="P37"/>
            <text:p text:style-name="P37">7</text:p>
            <text:p text:style-name="P37"/>
          </table:table-cell>
        </table:table-row>
        <table:table-row table:style-name="Таблица3.4">
          <table:table-cell table:style-name="Таблица3.A1" office:value-type="string">
            <text:p text:style-name="P61">0163200000321008482 (20.01.2022)</text:p>
          </table:table-cell>
          <table:table-cell table:style-name="Таблица3.A1" office:value-type="string">
            <text:p text:style-name="P37">Поставка лекарственного препарата для медицинского применения (Этилметилгидроксипиридина сукцинат)</text:p>
          </table:table-cell>
          <table:table-cell table:style-name="Таблица3.A1" office:value-type="string">
            <text:p text:style-name="P61">665 280,00</text:p>
          </table:table-cell>
          <table:table-cell table:style-name="Таблица3.A1" office:value-type="string">
            <text:p text:style-name="P42"><text:span text:style-name="T84">ООО </text:span><text:span text:style-name="T87">«</text:span><text:span text:style-name="T84">Фарм-Инновации</text:span><text:span text:style-name="T87">»</text:span></text:p>
            <text:p text:style-name="P37">193 905,60 </text:p>
            <text:p text:style-name="P37">(71 %)</text:p>
          </table:table-cell>
          <table:table-cell table:style-name="Таблица3.A1" office:value-type="string">
            <text:p text:style-name="P42"><text:span text:style-name="T84">ООО </text:span><text:span text:style-name="T87">«</text:span><text:span text:style-name="T84">Альфафарм</text:span><text:span text:style-name="T87">»</text:span></text:p>
            <text:p text:style-name="P37">197 232,00</text:p>
            <text:p text:style-name="P37"/>
            <text:p text:style-name="P42"><text:span text:style-name="T84">ООО </text:span><text:span text:style-name="T87">«</text:span><text:span text:style-name="T84">Донской Госпиталь</text:span><text:span text:style-name="T87">»</text:span></text:p>
            <text:p text:style-name="P37">230 496,00</text:p>
            <text:p text:style-name="P37"/>
            <text:p text:style-name="P42"><text:span text:style-name="T84">ООО </text:span><text:span text:style-name="T87">«</text:span><text:span text:style-name="T84">Эларум Фарма</text:span><text:span text:style-name="T87">»</text:span></text:p>
            <text:p text:style-name="P37">380 000,00</text:p>
            <text:p text:style-name="P37"/>
            <text:p text:style-name="P42"><text:span text:style-name="T84">ООО </text:span><text:span text:style-name="T87">«</text:span><text:span text:style-name="T84">Алькорфарм</text:span><text:span text:style-name="T87">»</text:span></text:p>
            <text:p text:style-name="P37">412 473,60</text:p>
            <text:p text:style-name="P37"/>
            <text:p text:style-name="P42"><text:span text:style-name="T84">ООО </text:span><text:span text:style-name="T87">«</text:span><text:span text:style-name="T84">Триеста</text:span><text:span text:style-name="T87">»</text:span></text:p>
            <text:p text:style-name="P37">430 268,40</text:p>
            <text:p text:style-name="P37"/>
            <text:p text:style-name="P42"><text:span text:style-name="T84">ООО </text:span><text:span text:style-name="T87">«</text:span><text:span text:style-name="T84">Биофарм</text:span><text:span text:style-name="T87">»</text:span></text:p>
            <text:p text:style-name="P37">441 720,00</text:p>
          </table:table-cell>
          <table:table-cell table:style-name="Таблица3.A1" office:value-type="string">
            <text:p text:style-name="P37">70,3</text:p>
            <text:p text:style-name="P37"/>
            <text:p text:style-name="P37"/>
            <text:p text:style-name="P37">65</text:p>
            <text:p text:style-name="P37"/>
            <text:p text:style-name="P37"/>
            <text:p text:style-name="P37"/>
            <text:p text:style-name="P37">43</text:p>
            <text:p text:style-name="P37"/>
            <text:p text:style-name="P37"/>
            <text:p text:style-name="P37"/>
            <text:p text:style-name="P37">38</text:p>
            <text:p text:style-name="P37"/>
            <text:p text:style-name="P37"/>
            <text:p text:style-name="P37">35</text:p>
            <text:p text:style-name="P37"/>
            <text:p text:style-name="P37"/>
            <text:p text:style-name="P37">33,6</text:p>
            <text:p text:style-name="P36"/>
          </table:table-cell>
        </table:table-row>
        <table:table-row table:style-name="Таблица3.5">
          <table:table-cell table:style-name="Таблица3.A1" office:value-type="string">
            <text:p text:style-name="P61">0163200000321006132</text:p>
            <text:p text:style-name="P61">(15.10.2021)</text:p>
          </table:table-cell>
          <table:table-cell table:style-name="Таблица3.A1" office:value-type="string">
            <text:p text:style-name="P37">Поставка лекарственных препаратов (Альфа-Токоферола ацетат) для медицинского применения для нужд ОГБУЗ «Смоленский областной наркологический диспансер»</text:p>
          </table:table-cell>
          <table:table-cell table:style-name="Таблица3.A1" office:value-type="string">
            <text:p text:style-name="P61">26 027,10</text:p>
          </table:table-cell>
          <table:table-cell table:style-name="Таблица3.A1" office:value-type="string">
            <text:p text:style-name="P42"><text:span text:style-name="T84">ООО </text:span><text:span text:style-name="T87">«</text:span><text:span text:style-name="T84">Метрикс</text:span><text:span text:style-name="T87">»</text:span></text:p>
            <text:p text:style-name="P37">17 293,86 </text:p>
            <text:p text:style-name="P37">(33,6 %)</text:p>
            <text:p text:style-name="P35"/>
          </table:table-cell>
          <table:table-cell table:style-name="Таблица3.A1" office:value-type="string">
            <text:p text:style-name="P42"><text:span text:style-name="T84">ООО </text:span><text:span text:style-name="T87">«</text:span><text:span text:style-name="T84">Фармалекс</text:span><text:span text:style-name="T87">»</text:span></text:p>
            <text:p text:style-name="P37">17 424,00</text:p>
          </table:table-cell>
          <table:table-cell table:style-name="Таблица3.A1" office:value-type="string">
            <text:p text:style-name="P37">33</text:p>
          </table:table-cell>
        </table:table-row>
      </table:table>
      <text:p text:style-name="P17"><text:soft-page-break/><text:span text:style-name="T72">Данные, </text:span><text:span text:style-name="T66">приведенные в Таблицы № 3, свидетельствуют об активном поведении ООО «Фарм-Инновации» и ООО «Метрикс» в борьбе</text:span><text:line-break/><text:span text:style-name="T66">за контракты с другими хозяйствующими субъектами. Снижение НМЦК составляет от 21% до 71%, тогда как в электронных аукционах</text:span><text:line-break/><text:span text:style-name="T66">с реестровыми №№ 0163200000320008784, 0163200000321000424, 0163200000321001227, 0163200000322001322, 0363100015121000227,</text:span><text:span text:style-name="T88"> </text:span><text:span text:style-name="T66">32211401596, 32211456772, 0163200000322006873,</text:span><text:span text:style-name="T88"> </text:span><text:span text:style-name="T66">0163200000320000510, 0163200000320001196, 0163200000320002685, 0163200000320004999, 0163200000320005347, 0163200000321000270, 0163200000321000304, 32109930754, 32109913125 снижение составляет от 0% до 1,5% от НМЦК.</text:span></text:p>
      <text:p text:style-name="P19"><text:span text:style-name="T66">Указанное поведение позволило ООО «Фарм-Инновации»</text:span><text:line-break/><text:span text:style-name="T66">и ООО «Метрикс» победить в электронных аукционах с реестровыми</text:span><text:line-break/><text:span text:style-name="T66">№№ 0163200000320008784, 0163200000321000424, 0163200000321001227, 0163200000322001322, 0363100015121000227, 32211401596, 32211456772, 0163200000322006873, 0163200000320000510, 0163200000320001196, 0163200000320002685, 0163200000320004999, 0163200000320005347, 0163200000321000270, 0163200000321000304, 32109930754, 32109913125</text:span><text:line-break/><text:span text:style-name="T66">со снижением от 0% до 1,5% от НМЦК и заключить государственные контракты на сумму 127 907 297,33 руб.</text:span></text:p>
      <text:p text:style-name="P19"><text:span text:style-name="T52">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text:span><text:line-break/><text:span text:style-name="T52">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text:span><text:line-break/><text:span text:style-name="T52">не допускается в соответс</text:span><text:span text:style-name="T53">тв</text:span><text:span text:style-name="T52">ии с законодательством Российской Федерации.</text:span></text:p>
      <text:p text:style-name="P19"><text:span text:style-name="T52">В соответствии с пунктами 1 и 2 части 8 статьи 11 Закона</text:span><text:line-break/><text:span text:style-name="T52">о защите конкуренции под контролем понимается возможность физического или юридического лица прямо или косвенно (через юридическое лицо</text:span><text:line-break/><text:span text:style-name="T52">или через несколько юридических лиц) определять решения, принимаемые другим юридическим лицом, посредством одного или нескольких следующих действий:</text:span></text:p>
      <text:p text:style-name="P17"><text:span text:style-name="T73">1)</text:span><text:span text:style-name="T52">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span></text:p>
      <text:p text:style-name="P71">2) осуществление функций исполнительного органа юридического лица.</text:p>
      <text:p text:style-name="P19"><text:span text:style-name="T51">Согласно сведениям с официального сайта ФНС России https://nalog.ru, а также информации, имеющейся в материалах дела № 050/01/11-262/2023</text:span><text:line-break/><text:span text:style-name="T51">о нарушении антимонопольного законодательства, установлено, что</text:span><text:line-break/><text:span text:style-name="T66">ООО «Фарм-Инновации» и ООО «Метрикс»</text:span><text:span text:style-name="T51"> в период проведения </text:span><text:soft-page-break/><text:span text:style-name="T51">электронных аукционов с реестровыми №№ 0163200000320008784, 0163200000321000424, 0163200000321001227, 0163200000322001322, 0363100015121000227, 0163200000322006873, 0163200000320000510, 0163200000320001196, 0163200000320002685, 0163200000320004999, 0163200000320005347, 0163200000321000270, 0163200000321000304, 32109930754, 32109913125, 32211401596, 32211456772 не входили в одну группу лиц по признакам, предусмотренным частями 7, 8 статьи 11 Закона</text:span><text:line-break/><text:span text:style-name="T51">о защите конкуренции. Одновременно, ИФНС № 28 по г. Москве</text:span><text:line-break/><text:span text:style-name="T51">и Межрайонная ИФНС № 5 по Смоленской обл. представили сведения, согласно которым Общества использовали </text:span><text:span text:style-name="T68">IP</text:span><text:span text:style-name="T51">-адреса 212.3.135.95</text:span><text:line-break/><text:span text:style-name="T51">и 212.3.154.207 для представления документов в налоговый орган.</text:span></text:p>
      <text:p text:style-name="P19"><text:span text:style-name="T52">Комиссией установлены совпадения в штатной расстановке</text:span><text:line-break/><text:span text:style-name="T66">ООО «Фарм-Инновации» и ООО «Метрикс»</text:span><text:span text:style-name="T51"> </text:span><text:span text:style-name="T52">в 2020 - 2021 гг. </text:span><text:span text:style-name="T51">Основываясь</text:span><text:line-break/><text:span text:style-name="T51">на сведениях, представленных Обществами, Межрайонной ИФНС № 5</text:span><text:line-break/><text:span text:style-name="T51">по Смоленской обл. и ИФНС № 28 по г. Москве было выявлено совпадение</text:span><text:line-break/><text:span text:style-name="T51">в штатной расстановке, в период проведения электронных аукционов, фигурирующих в деле № 050/01/11-262/2023 о нарушении антимонопольного законодательства, ООО «Метрикс» производило налоговые отчисления</text:span><text:line-break/><text:span text:style-name="T51">за Семейкина А.В. в 2020-2021 гг., ООО «Фарм-Инновации» производило налоговые отчисления за Семейкина А.В. в 2020-2022 гг. Дополнительно установлено, что Семейкин А.В. являлся заместителем генерального директора в ООО «Метрикс» в 2020 году и заместителем генерального директора в ООО «Фарм-Инновации» в 2021 году.</text:span></text:p>
      <text:p text:style-name="P70">Комиссия считает, что данный факт является одним из косвенных доказательств осведомленности Обществ о действиях друг друга, а также кооперации и консолидации в их хозяйственной деятельности.</text:p>
      <text:p text:style-name="P14"><text:span text:style-name="T51">В рамках рассмотрения дела № 050/01/11-262/2023 о нарушении антимонопольного законодательства от </text:span><text:span text:style-name="T66">ООО «Фарм-Инновации»</text:span><text:line-break/><text:span text:style-name="T66">и ООО «Метрикс» </text:span><text:span text:style-name="T51">поступили письменные пояснения с указанием правовой позиции (вх. от 03.04.2023 № 11194/23 и вх. от 28.03.2023 № 10463/23).</text:span></text:p>
      <text:p text:style-name="P14"><text:span text:style-name="T51">В своих пояснениях </text:span><text:span text:style-name="T66">ООО «Фарм-Инновации» считает, что дело</text:span><text:line-break/><text:span text:style-name="T66">№ </text:span><text:span text:style-name="T51">050/01/11-262/2023 о нарушении антимонопольного законодательства</text:span><text:line-break/><text:span text:style-name="T51">в отношении Общества возбуждено Московским областным УФАС России незаконно, так как в действиях Общества отсутствуют какие-либо нарушения законодательства. В свою очередь, </text:span><text:span text:style-name="T66">ООО «Метрикс» поясняет, что</text:span><text:line-break/><text:span text:style-name="T66">с возбуждением дела в отношении ООО «Метрикс» не согласны полностью,</text:span><text:line-break/><text:span text:style-name="T66">в связи с чем, просит прекратить производство по делу о нарушении антимонопольного законодательства.</text:span></text:p>
      <text:p text:style-name="P14"><text:span text:style-name="T51">Комиссия считает указанные доводы несостоятельными, в связи с тем что, в ходе рассмотрения дела № 050/01/11-262/2023 о нарушении антимонопольного законодательства, Комиссией выявлена совокупность признаков, указывающих на заключение </text:span><text:span text:style-name="T66">ООО «Фарм-Инновации»</text:span><text:line-break/><text:soft-page-break/><text:span text:style-name="T66">и ООО «Метрикс»</text:span><text:span text:style-name="T51"> недопустимого в соответствии с антимонопольным законодательством соглашения.</text:span></text:p>
      <text:p text:style-name="P14"><text:span text:style-name="T51">В свою очередь сознательный отказ хозяйствующих субъектов</text:span><text:line-break/><text:span text:style-name="T51">от конкуренции друг с другом отрицательно сказывается на состоянии конкурентной среды, следовательно, имеется прямая причинно-следственная связь между соглашением участников (сознательный отказ от конкуренции друг с другом) и наступившими последствиями в виде заключения устного картельного соглашения, реализация которого привела к поддержанию цены на электронных аукционах с реестровыми №№ 0163200000320008784, 0163200000321000424, 0163200000321001227, 0163200000322001322, 0363100015121000227, 0163200000322006873, 0163200000320000510, 0163200000320001196, 0163200000320002685, 0163200000320004999, 0163200000320005347, 0163200000321000270, 0163200000321000304, 32109930754, 32109913125, 32211401596, 32211456772.</text:span></text:p>
      <text:p text:style-name="P14"><text:span text:style-name="T51">Вышеизложенные факты, установленные в ходе рассмотрения дела</text:span><text:line-break/><text:span text:style-name="T51">№ 050/01/11-262/2023 о нарушении антимонопольного законодательства,</text:span><text:line-break/><text:span text:style-name="T51">свидетельствуют о заключении между </text:span><text:span text:style-name="T66">ООО «Фарм-Инновации»</text:span><text:line-break/><text:span text:style-name="T66">и ООО «Метрикс»</text:span><text:span text:style-name="T51"> устного антиконкурентного соглашения, реализация которого привела к поддержанию цен на электронных аукционах</text:span><text:line-break/><text:span text:style-name="T51">с реестровыми №№ 0163200000320008784, 0163200000321000424, 0163200000321001227, 0163200000322001322, 0363100015121000227, 0163200000322006873, 0163200000320000510, 0163200000320001196, 0163200000320002685, 0163200000320004999, 0163200000320005347, 0163200000321000270, 0163200000321000304, 32109930754, 32109913125, 32211401596, 32211456772. </text:span></text:p>
      <text:p text:style-name="P14"><text:span text:style-name="T52">В соответствии с частью 5.1 статьи 45 Закона о защите конкуренции Московским областным УФАС России проведен анализ состояния конкуренции в объеме, необходимом для принятия решения о наличии</text:span><text:line-break/><text:span text:style-name="T52">или об отсутствии нарушения антимонопольного законодательства по делу</text:span><text:line-break/><text:span text:style-name="T51">№ 050/01/11-262/2023 о нарушении антимонопольного законодательства,</text:span><text:line-break/><text:span text:style-name="T51">в ходе которого установлено, что </text:span><text:span text:style-name="T66">ООО «Фарм-Инновации»</text:span><text:line-break/><text:span text:style-name="T66">и ООО «Метрикс»</text:span><text:span text:style-name="T49"> </text:span><text:span text:style-name="T51">являлись хозяйствующими субъектами-конкурентами</text:span><text:line-break/><text:span text:style-name="T51">в период проведения электронных аукционов с реестровыми</text:span><text:line-break/><text:span text:style-name="T51">№№ 0163200000320008784, 0163200000321000424, 0163200000321001227, 0163200000322001322, 0363100015121000227, 0163200000322006873, 0163200000320000510, 0163200000320001196, 0163200000320002685, 0163200000320004999, 0163200000320005347, 0163200000321000270, 0163200000321000304, 32109930754, 32109913125, 32211401596, 32211456772.</text:span></text:p>
      <text:p text:style-name="P21"><text:span text:style-name="T62">Согласно пункту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text:span><text:soft-page-break/><text:span text:style-name="T62">соглашения приводят или могут привести к повышению, снижению</text:span><text:line-break/><text:span text:style-name="T62">или поддержанию цен на торгах.</text:span></text:p>
      <text:p text:style-name="P21"><text:span text:style-name="T62">Закон о защите конкуренции устанавливает специальные требования</text:span><text:line-break/><text:span text:style-name="T62">к определению соглашения, как волеизъявления хозяйствующих субъектов, отличные от содержащихся в Гражданском кодексе Российской Федерации.</text:span></text:p>
      <text:p text:style-name="P21"><text:span text:style-name="T62">Согласно постановлению Президиума Высшего Арбитражного Суда Российской Федерации от 21.12.2010 № 9966/10 в силу части 1 статьи 11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text:span><text:line-break/><text:span text:style-name="T62">по территориальному принципу, объему продажи или покупки товаров, ассортименту реализуемых товаров либо составу продавцов</text:span><text:line-break/><text:span text:style-name="T62">или покупателей (Заказчиков). Из взаимосвязанных положений</text:span><text:line-break/><text:span text:style-name="T62">статей 11, 12, 13 Закона о защите конкуренции следует, что соглашения, которые приводят или могут привести к перечисленным в части 1 статьи 11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части 1 статьи 11 Закона о защите конкуренции последствиям. 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text:span><text:line-break/><text:span text:style-name="T62">от его заключенности в виде договора по правилам, установленным гражданским законодательством (статьи 154, 160, 432, 434 Гражданского кодекса Российской Федерации).</text:span></text:p>
      <text:p text:style-name="P21"><text:span text:style-name="T62">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text:span><text:line-break/><text:span text:style-name="T62">и обоснованности.</text:span></text:p>
      <text:p text:style-name="P75">Комиссия по рассмотрению дела № 050/01/11-262/2023 о нарушении антимонопольного законодательства, учитывая совокупность имеющихся доказательств, в частности:</text:p>
      <text:p text:style-name="P21"><text:span text:style-name="T62">- подача заявок, ценовых предложений и подписание контрактов</text:span><text:line-break/><text:span text:style-name="T62"> с одних </text:span><text:span text:style-name="T70">IP</text:span><text:span text:style-name="T62">-адресов: 94.25.118.158, 212.3.135.95 и 212.3.154.207;</text:span></text:p>
      <text:p text:style-name="P21"><text:span text:style-name="T62">- использование единых учетных записей, на которых создавались</text:span><text:line-break/><text:span text:style-name="T62">файлы заявок Ответчиков;</text:span></text:p>
      <text:p text:style-name="P21"><text:span text:style-name="T62">- поведение Ответчиков в рамках рассматриваемых </text:span><text:span text:style-name="T63">электронных процедур, </text:span><text:span text:style-name="T62">выразившееся в отказе от конкурентной борьбы друг с другом,</text:span><text:line-break/><text:span text:style-name="T62">в сравнении с торгами при участии Ответчиков с третьими лицами;</text:span></text:p>
      <text:p text:style-name="P21"><text:soft-page-break/><text:span text:style-name="T62">- представление документов в налоговый орган с использованием одних </text:span><text:span text:style-name="T70">IP</text:span><text:span text:style-name="T62">-адресов: 212.3.135.95 и 212.3.154.207;</text:span></text:p>
      <text:p text:style-name="P75">- наличие устойчивых финансово-хозяйственных взаимосвязей между Ответчиками;</text:p>
      <text:p text:style-name="P75">- совпадение в штатной расстановке, в период проведения электронных аукционов;</text:p>
      <text:p text:style-name="P75">- подача заявок на участие в электронных аукционах с минимальным временным интервалом,</text:p>
      <text:p text:style-name="P17"><text:span text:style-name="T64">приходит к выводу о необходимости квалифицировать действия</text:span><text:line-break/><text:span text:style-name="T64">ООО «Фарм-Инновации» и ООО «Метрикс» в ходе проведения </text:span><text:span text:style-name="T65">электронных аукционов с реестровыми №№ </text:span><text:span text:style-name="T64">0163200000320008784, 0163200000321000424, 0163200000321001227, 0163200000322001322, 0363100015121000227, 0163200000322006873, 0163200000320000510, 0163200000320001196, 0163200000320002685, 0163200000320004999, 0163200000320005347, 0163200000321000270, 0163200000321000304, 32109930754, 32109913125, 32211401596, 32211456772 по пункту 2 части 1 статьи 11 Закона о защите конкуренции.</text:span></text:p>
      <text:p text:style-name="P21"><text:span text:style-name="T62">Комиссией 13.07.2023 принято Заключение об обстоятельствах дела</text:span><text:line-break/><text:span text:style-name="T62">№ </text:span><text:span text:style-name="Font_20_Style11"><text:span text:style-name="T137">050/01/11-262/2023</text:span></text:span><text:span text:style-name="Font_20_Style11"><text:span text:style-name="T138"> </text:span></text:span><text:span text:style-name="T62">о нарушении антимонопольного законодательства.</text:span></text:p>
      <text:p text:style-name="P21"><text:span text:style-name="T62">ООО «Фарм-Инновации» подало ходатайство (от 21.08.2023</text:span><text:line-break/><text:span text:style-name="T62">№ 31960-ЭП/23), письменные пояснения и дополнительные письменные пояснения (от 24.08.2023 № 32637-ЭП/23 и от 07.08.2023 № 29129-ЭП/23), также ООО «Метрикс» подало возражения на Заключение (от 08.08.2023</text:span><text:line-break/><text:span text:style-name="T62">№ 29285-ЭП/23).</text:span></text:p>
      <text:p text:style-name="P21"><text:span text:style-name="T62">ООО «Метрикс» и ООО «Фарм-Инновации» утверждают, что минимальное снижение НМЦК соответствует закупочной практике</text:span><text:line-break/><text:span text:style-name="T62">в отношении соответствующих товаров. </text:span></text:p>
      <text:p text:style-name="P21"><text:span text:style-name="T62">Комиссия отмечает, что 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на антимонопольный орган</text:span><text:line-break/><text:span text:style-name="T62">не возложено обязанности по установлению фактов, квалифицирующих согласованные действия хозяйствующих субъектов на торгах. Анализ поведения участников с точки зрения экономической выгоды, рентабельности снижения цены и ее адекватности как таковой не входит</text:span><text:line-break/><text:span text:style-name="T62">в предмет доказывания по указанной категории дел.</text:span></text:p>
      <text:p text:style-name="P14"><text:span text:style-name="T51">ООО «Метрикс» заявляет, что численности штата недостаточно для выполнения работ, связанных с участием в электронных торговых процедурах, в связи с этим участие от имени ООО «Метрикс» организовано на основе аутсорсинга. Данное обстоятельство объясняет совпадение учетных записей, внешнее сходство заявок и </text:span><text:span text:style-name="T68">IP</text:span><text:span text:style-name="T51">-адреса.</text:span></text:p>
      <text:p text:style-name="P14"><text:span text:style-name="T51">ООО «Фарм-Инновации» заявляет, что заключило договор</text:span><text:line-break/><text:span text:style-name="T51">с Обществом с ограниченной ответственностью «ИТ-Мозайка»</text:span><text:line-break/><text:soft-page-break/><text:span text:style-name="T51">(ИНН 6732165918, место нахождения: 214018, Смоленская обл., г. Смоленск, ш. Киевское, д. 56, оф. 5, далее – ООО «ИТ-Мозайка») на оказание услуг</text:span><text:line-break/><text:span text:style-name="T51">по разработке программного обеспечения, позволяющего автоматизировать создание и подачу заявок, подачу ценовых предложений, подписание контракта, при участии в электронных конкурентных процедурах от имени ООО «Фарм-Инновации», также ООО «Фарм-Инновации» заявляет</text:span><text:line-break/><text:span text:style-name="T51">об осведомленности заключения договора по аналогичному предмету между ООО «ИТ-Мозайка» и ООО «Метрикс» на основании сообщения директора ООО «ИТ-Мозайка».</text:span></text:p>
      <text:p text:style-name="P72">Комиссией из материалов дела выявлено, что подача заявок и ценовых предложений ООО «Фарм-Инновации» и ООО «Метрикс», а также подписание контрактов и представление документов в налоговый орган осуществлялись с одних IP-адресов: 212.3.154.207, 94.25.118.158, 212.3.135.95. </text:p>
      <text:p text:style-name="P14"><text:span text:style-name="T51">С учетом вышеизложенного, оказание услуг с использованием инфраструктуры Заказчика по договору между ООО «Фарм-Инновации»</text:span><text:line-break/><text:span text:style-name="T51">и ООО «ИТ-Мозайка» не объясняет совпадения </text:span><text:span text:style-name="T68">IP</text:span><text:span text:style-name="T51">-адресов у Ответчиков, ведь услуга по внедрению технологии подразумевает использование оборудования Заказчика. Также Комиссия считает, что совпадение свойств файлов заявок не может объясняться, лишь оказываемыми услугами</text:span><text:line-break/><text:span text:style-name="T51">ООО «ИТ-Мозайка», так как сбор данных и необходимых документов осуществляется непосредственно у Заказчика.</text:span></text:p>
      <text:p text:style-name="P72">Комиссией установлено, что в материалах дела отсутствуют документы, подтверждающие оказание услуг ООО «ИТ-Мозайка» на спорных торгах ООО «Метрикс», в связи с этим, Комиссия считает данный довод недостаточным.</text:p>
      <text:p text:style-name="P14"><text:span text:style-name="T51">Дополнительно Комиссия утверждает, что использование</text:span><text:line-break/><text:span text:style-name="T51">ООО «Метрикс» </text:span><text:span text:style-name="T68">IP</text:span><text:span text:style-name="T51">-адреса 212.3.135.95, который принадлежит ООО «Фарм-Инновации» для подачи отчетности в налоговый орган не может быть объяснен договором оказания услуг ООО «ИТ-Мозайка». Использование совместной инфраструктуры, принадлежащей </text:span><text:span text:style-name="T56">Акционерному обществу «Технологии и инновации» (ИНН 3257026060, место нахождения: 214012, Смоленская обл., г. Смоленск, ул. Свердлова, д. 4, оф. 1), а именно </text:span><text:span text:style-name="T69">IP</text:span><text:span text:style-name="T56">-адреса 212.3.154.207, также говорит о совместной деятельности Ответчиков. </text:span></text:p>
      <text:p text:style-name="P14"><text:span text:style-name="T51">В своих пояснениях Ответчики указывают, на то, что одним</text:span><text:line-break/><text:span text:style-name="T51">из основателей с долей 99% в уставном капитале ООО «Метрикс» является ООО «Фарм-Иннвации», в дальнейшем продав свою долю физическому лицу.</text:span></text:p>
      <text:p text:style-name="P70">Комиссия считает, что данные отношения между Обществами могли стать предпосылкой для заключения договоренностей по совместному участию в торгах в интересах друг друга, данный факт рассматривается Комиссией, как косвенный признак заключения антиконкурентного соглашения.</text:p>
      <text:p text:style-name="P14"><text:soft-page-break/><text:span text:style-name="T51">ООО «Фарм-Иннвации» заявляет, что деятельность Семейкина А.В.</text:span><text:line-break/><text:span text:style-name="T51">не связана с осуществлением процесса участия в закупках, а смена места работы не запрещена законодательством РФ.</text:span></text:p>
      <text:p text:style-name="P21"><text:span text:style-name="T62">Комиссия считает указанные довод недостаточным, в связи с тем,</text:span><text:line-break/><text:span text:style-name="T62">что</text:span><text:span text:style-name="T51"> совпадение в штатной расстановке само по себе не является доказательством заключения антиконкурентного соглашения</text:span><text:span text:style-name="T62">. Вместе с тем,</text:span><text:line-break/><text:span text:style-name="T62">в ходе рассмотрения дела № </text:span><text:span text:style-name="T51">050/01/11-262/2023 о нарушении антимонопольного законодательства, выявлена совокупность признаков, указывающих на заключение ООО «Фарм-Иннвации» и ООО «Метрикс» недопустимого в соответствии с антимонопольным законодательством соглашения.</text:span></text:p>
      <text:p text:style-name="P21"><text:span text:style-name="T51">Наряду с этим на официальном сайте ООО «Фарм-Инновации»</text:span><text:line-break/><text:span text:style-name="T51">https://farminn.ru/ в разделе руководство, указано, что Семейкин А.В. является начальником департамента закупок.</text:span></text:p>
      <text:p text:style-name="P72">ООО «Фарм-Инновации» утверждают, что при квалификации нарушения по пункту 2 части 1 статьи 11 Закона о защите конкуренции, необходимо сформировать четкую доказательную базу в отношении каждого Ответчика применительно к каждому эпизоду вменяемого нарушения, а также материалы дела не содержат доказательств создания Ответчиками препятствий другим участникам аукционов для участия в торгах.</text:p>
      <text:p text:style-name="P14"><text:span text:style-name="T51">Комиссия считает данный довод несостоятельным. В соответствии</text:span><text:line-break/><text:span text:style-name="T51">с Разъяснением № 3 Президиума ФАС России «Доказывание недопустимых соглашений (в том числе картелей) и согласованных действий на товарных рынках, в том числе на торгах», при доказывании антиконкурентных соглашений и согласованных действий могут использоваться прямые</text:span><text:line-break/><text:span text:style-name="T51">и косвенные доказательства. </text:span><text:span text:style-name="T60">Для констатации антиконкурентного соглашения необходим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 По итогам доказывания совокупность косвенных признаков соглашения и (или) согласованных действий (при отсутствии доказательств обратного) может сыграть решающую роль.</text:span></text:p>
      <text:p text:style-name="P19"><text:span text:style-name="T62">В ходе рассмотрения дела 050/01/11-262/2023 о нарушении антимонопольного законодательства Комиссия исключила электронные аукционы с реестровыми №№ 0163200000320000510, 0163200000320001196, 0163200000320002685, 0163200000320004999 и 0163200000320005347</text:span><text:line-break/><text:span text:style-name="T62">в связи с истечением срока давности и не учитывает доход, полученный</text:span><text:line-break/><text:span text:style-name="T62">в результате заключения контракта при установлении дохода, полученного</text:span><text:line-break/><text:span text:style-name="T62">от реализации антиконкурентного соглашения.</text:span></text:p>
      <text:p text:style-name="P22"><text:span text:style-name="T52">В соответствии со статьей 22 Закона о защите конкуренции антимонопольный орган обеспечивает государственный контроль</text:span><text:line-break/><text:span text:style-name="T52">за соблюдением антимонопольного законодательства хозяйствующими субъектами, выявляет нарушение антимонопольного законодательства, </text:span><text:soft-page-break/><text:span text:style-name="T52">принимает меры по прекращению нарушения антимонопольного законодательства и привлекает к ответственности за такие нарушения.</text:span></text:p>
      <text:p text:style-name="P16"><text:span text:style-name="T9">Решением по делу № </text:span><text:span text:style-name="T21">050/01/11-262/2023</text:span><text:span text:style-name="T20"> о нарушении антимонопольного законодательства </text:span><text:span text:style-name="wbform_5f_attributevalue"><text:span text:style-name="T29">ООО «Метрикс»</text:span></text:span><text:span text:style-name="wbform_5f_attributevalue"><text:span text:style-name="T31"> </text:span></text:span><text:span text:style-name="Font_20_Style11"><text:span text:style-name="T3">и </text:span></text:span><text:span text:style-name="wbform_5f_attributevalue"><text:span text:style-name="T31">ООО </text:span></text:span><text:span text:style-name="wbform_5f_attributevalue"><text:span text:style-name="T24">«Фарм-</text:span></text:span><text:span text:style-name="T7">Инновации</text:span><text:span text:style-name="wbform_5f_attributevalue"><text:span text:style-name="T24">»</text:span></text:span><text:span text:style-name="T20"> признаны нарушившими требования пункта 2 части 1 статьи 11 Закона о защите конкуренции посредством заключения устного картельного соглашения, </text:span><text:span text:style-name="Основной_20_шрифт_20_абзаца"><text:span text:style-name="T30">реализация которого привела к поддержанию цен</text:span></text:span><text:line-break/><text:span text:style-name="Основной_20_шрифт_20_абзаца"><text:span text:style-name="T30">в ходе проведения </text:span></text:span><text:span text:style-name="Основной_20_шрифт_20_абзаца"><text:span text:style-name="T28">электронных процедурах </text:span></text:span><text:span text:style-name="T61">с реестровыми</text:span><text:line-break/><text:span text:style-name="T60">№</text:span><text:span text:style-name="T61">№ </text:span><text:span text:style-name="T51">0163200000320008784, 0163200000321000424, 0163200000321001227, 0163200000322001322, 0363100015121000227,</text:span><text:span text:style-name="T83"> </text:span><text:span text:style-name="T51">32211401596, 32211456772, 0163200000322006873,</text:span><text:span text:style-name="T83"> </text:span><text:span text:style-name="T51">0163200000320000510, 0163200000320001196, 0163200000320002685, 0163200000320004999, 0163200000320005347, 0163200000321000270, 0163200000321000304, 32109930754, 32109913125</text:span><text:span text:style-name="T60">.</text:span></text:p>
      <text:p text:style-name="P16"><text:span text:style-name="T77">Ответственность за заключение хозяйствующими субъектами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и субъектами недоспутимых в соответствии</text:span><text:line-break/><text:span text:style-name="T77">с антимонопольным законодательством Российской Федерации согласованных действий установлена частью 2 статьи 14.32 </text:span><text:span text:style-name="T74">Кодекса Российской Федерации об административных правонарушениях</text:span><text:line-break/><text:span text:style-name="T74">(далее - </text:span><text:span text:style-name="T35">КоАП).</text:span></text:p>
      <text:p text:style-name="P16"><text:span text:style-name="T20">Согласно части 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text:span><text:line-break/><text:span text:style-name="T20">приводит или может привести к повышению, снижению или поддержанию цен на торгах, либо заключение недопустимого в соответствии</text:span><text:line-break/><text:span text:style-name="T20">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юридических лиц - от одной десятой до одной второй начальной стоимости предмета торгов, но не более одной двадцать</text:span><text:line-break/><text:span text:style-name="T20">пятой совокупного размера суммы выручки правонарушителя от реализации всех товаров (работ, услуг) и не менее ста тысяч рублей.</text:span></text:p>
      <text:p text:style-name="P16"><text:span text:style-name="T20">В соответствии с</text:span><text:span text:style-name="T36"> частью 1 статьи 3.1 КоАП административное наказание является установленной государством мерой ответственности</text:span><text:line-break/><text:span text:style-name="T36">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p>
      <text:p text:style-name="P16"><text:span text:style-name="T20">Согласно статье 1.2 КоАП задачами законодательства</text:span><text:line-break/><text:span text:style-name="T20">об административных правонарушениях являются в том числе защита законных экономических интересов юридических лиц, общества и государства </text:span><text:soft-page-break/><text:span text:style-name="T20">от административных правонарушений, а также предупреждение административных правонарушений.</text:span></text:p>
      <text:p text:style-name="P16"><text:span text:style-name="T74">В соответствии со статьей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text:span><text:line-break/><text:span text:style-name="T74">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p>
      <text:p text:style-name="P12">В соответствии с частью 6 статьи 4.5. КоАП срок давности привлечения к административной ответственности за административное правонарушение, предусмотренное статьей 14.32 КоАП, начинает исчисляться со дня вступления в силу решения антимонопольного органа, которым установлен факт нарушения антимонопольного законодательства Российской Федерации.</text:p>
      <text:p text:style-name="P16"><text:span text:style-name="T74">Таким образом, срок давности привлечения к административной ответственности за нарушение </text:span><text:span text:style-name="Основной_20_шрифт_20_абзаца"><text:span text:style-name="T106">ООО «Фарм-Инновации»</text:span></text:span><text:span text:style-name="T74"> части 2</text:span><text:line-break/><text:span text:style-name="T74">статьи 14.32 КоАП начинает исчисляться со дня вступления в силу Решения Московского областного УФАС России по делу № 050/01/11-262/2023, которым установлен факт нарушения антимонопольного законодательства Российской Федерации, - 03.10.2023.</text:span></text:p>
      <text:p text:style-name="P16"><text:span text:style-name="T20">Вина </text:span><text:span text:style-name="Основной_20_шрифт_20_абзаца"><text:span text:style-name="T106">ООО «Фарм-Инновации»</text:span></text:span><text:span text:style-name="T20"> состоит в нарушении Обществом требования пункта 2 части 1 статьи 11 Закона о защите конкуренции в части заключения устного картельного соглашения с </text:span><text:span text:style-name="wbform_5f_attributevalue"><text:span text:style-name="T22">ООО «Метрикс»</text:span></text:span><text:span text:style-name="T20">, </text:span><text:span text:style-name="Основной_20_шрифт_20_абзаца"><text:span text:style-name="T30">реализация которого привела к поддержанию цен в ходе проведения </text:span></text:span><text:span text:style-name="Основной_20_шрифт_20_абзаца"><text:span text:style-name="T28">электронных процедурах с реестровыми №№ 0163200000320008784, 0163200000321000424, 0163200000321001227, 0163200000322001322, 0363100015121000227,</text:span></text:span><text:span text:style-name="Основной_20_шрифт_20_абзаца"><text:span text:style-name="T42"> </text:span></text:span><text:span text:style-name="Основной_20_шрифт_20_абзаца"><text:span text:style-name="T28">32211401596, 32211456772, 0163200000322006873,</text:span></text:span><text:span text:style-name="Основной_20_шрифт_20_абзаца"><text:span text:style-name="T42"> </text:span></text:span><text:span text:style-name="Основной_20_шрифт_20_абзаца"><text:span text:style-name="T28">0163200000320000510, 0163200000320001196, 0163200000320002685, 0163200000320004999, 0163200000320005347, 0163200000321000270, 0163200000321000304, 32109930754, 32109913125.</text:span></text:span></text:p>
      <text:p text:style-name="P16"><text:span text:style-name="T74">Таким образом, </text:span><text:span text:style-name="Основной_20_шрифт_20_абзаца"><text:span text:style-name="T106">ООО «Фарм-Инновации»</text:span></text:span><text:span text:style-name="T74"> нарушены требования пункта 2 части 1 статьи 11 Закона о защите конкуренции, ответственность </text:span><text:line-break/><text:span text:style-name="T74">за которое предусмотрена частью 2 статьи 14.32 КоАП.</text:span></text:p>
      <text:p text:style-name="P16"><text:span text:style-name="T20">Указанное правонарушение совершено </text:span><text:span text:style-name="Основной_20_шрифт_20_абзаца"><text:span text:style-name="T106">ООО «Фарм-Инновации»</text:span></text:span><text:span text:style-name="T142"><text:line-break/></text:span><text:span text:style-name="T20">в период с 13.02.2020 по по настоящее время.</text:span></text:p>
      <text:p text:style-name="P8"><text:span text:style-name="Основной_20_шрифт_20_абзаца"><text:span text:style-name="T104">Место совершения правонарушения: г. Москва.</text:span></text:span></text:p>
      <text:p text:style-name="P7"><text:span text:style-name="Основной_20_шрифт_20_абзаца1"><text:span text:style-name="T121">Документы и сведения, представленные </text:span></text:span><text:span text:style-name="Основной_20_шрифт_20_абзаца"><text:span text:style-name="T106">ООО «Фарм-Инновации»</text:span></text:span><text:span text:style-name="Основной_20_шрифт_20_абзаца1"><text:span text:style-name="T122">, являются достаточными </text:span></text:span><text:span text:style-name="Основной_20_шрифт_20_абзаца1"><text:span text:style-name="T121">для установления события административного правонарушения.</text:span></text:span></text:p>
      <text:p text:style-name="P7"><text:soft-page-break/><text:span text:style-name="Основной_20_шрифт_20_абзаца1"><text:span text:style-name="T121">Решая </text:span></text:span><text:span text:style-name="T10">вопрос о применении </text:span><text:a xlink:type="simple" xlink:href="consultantplus://offline/ref=DB448F92F5DC2232881A7EEEB2A8EA933DA8E5D2519023BB3EA14EA654BFCAE9AF469F53939A02F3508C533290088F7378CFE5EADE680D9CcDKEO" text:style-name="Standard" text:visited-style-name="Standard"><text:span text:style-name="T10">статьи 2.9</text:span></text:a><text:span text:style-name="T10"> КоАП следует выделить то,</text:span><text:line-break/><text:span text:style-name="T10">что в соответствии со </text:span><text:a xlink:type="simple" xlink:href="consultantplus://offline/ref=DB448F92F5DC2232881A7EEEB2A8EA933DA8E5D2519023BB3EA14EA654BFCAE9AF469F53939A02F3508C533290088F7378CFE5EADE680D9CcDKEO" text:style-name="Standard" text:visited-style-name="Standard"><text:span text:style-name="T10">ст</text:span></text:a><text:a xlink:type="simple" xlink:href="consultantplus://offline/ref=DB448F92F5DC2232881A7EEEB2A8EA933DA8E5D2519023BB3EA14EA654BFCAE9AF469F53939A02F3508C533290088F7378CFE5EADE680D9CcDKEO" text:style-name="Standard" text:visited-style-name="Standard"><text:span text:style-name="T10">атьей</text:span></text:a><text:a xlink:type="simple" xlink:href="consultantplus://offline/ref=DB448F92F5DC2232881A7EEEB2A8EA933DA8E5D2519023BB3EA14EA654BFCAE9AF469F53939A02F3508C533290088F7378CFE5EADE680D9CcDKEO" text:style-name="Standard" text:visited-style-name="Standard"><text:span text:style-name="T10"> 2.9</text:span></text:a><text:span text:style-name="T10"> КоАП при малозначительности совершенного административного правонарушения судья, орган, должностное лицо, уполномоченные раз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81">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6"><text:span text:style-name="T10">В соответствии с </text:span><text:a xlink:type="simple" xlink:href="consultantplus://offline/ref=DB448F92F5DC2232881A7EEEB2A8EA933DAAE3D9519123BB3EA14EA654BFCAE9BD46C75F929C1CF550990563D6c5KEO" text:style-name="Standard" text:visited-style-name="Standard"><text:span text:style-name="T10">постановлением</text:span></text:a><text:span text:style-name="T10"> Пленума Верховного Суда Российской Федерации от 24.03.2005 № 5 «О некоторых вопросах, возникающих у судов при применении Кодекса Российской Федерации</text:span><text:line-break/><text:span text:style-name="T10">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text:span><text:line-break/><text:span text:style-name="T10">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p>
      <text:p text:style-name="P6"><text:span text:style-name="T10">В </text:span><text:a xlink:type="simple" xlink:href="consultantplus://offline/ref=DB448F92F5DC2232881A7EEEB2A8EA933BA2E1D3589023BB3EA14EA654BFCAE9AF469F53939A02F0508C533290088F7378CFE5EADE680D9CcDKEO" text:style-name="Standard" text:visited-style-name="Standard"><text:span text:style-name="T10">п</text:span></text:a><text:a xlink:type="simple" xlink:href="consultantplus://offline/ref=DB448F92F5DC2232881A7EEEB2A8EA933BA2E1D3589023BB3EA14EA654BFCAE9AF469F53939A02F0508C533290088F7378CFE5EADE680D9CcDKEO" text:style-name="Standard" text:visited-style-name="Standard"><text:span text:style-name="T10">ункте</text:span></text:a><text:a xlink:type="simple" xlink:href="consultantplus://offline/ref=DB448F92F5DC2232881A7EEEB2A8EA933BA2E1D3589023BB3EA14EA654BFCAE9AF469F53939A02F0508C533290088F7378CFE5EADE680D9CcDKEO" text:style-name="Standard" text:visited-style-name="Standard"><text:span text:style-name="T10"> 18</text:span></text:a><text:span text:style-name="T10"> Постановления Пленума ВАС РФ от 02.06.2004 № 10</text:span><text:line-break/><text:span text:style-name="T10">«О некоторых вопросах, возникш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text:span><text:line-break/><text:span text:style-name="T10">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text:span><text:a xlink:type="simple" xlink:href="consultantplus://offline/ref=DB448F92F5DC2232881A7EEEB2A8EA933DA8E5D2519023BB3EA14EA654BFCAE9AF469F53939A03F6518C533290088F7378CFE5EADE680D9CcDKEO" text:style-name="Standard" text:visited-style-name="Standard"><text:span text:style-name="T10">ч</text:span></text:a><text:a xlink:type="simple" xlink:href="consultantplus://offline/ref=DB448F92F5DC2232881A7EEEB2A8EA933DA8E5D2519023BB3EA14EA654BFCAE9AF469F53939A03F6518C533290088F7378CFE5EADE680D9CcDKEO" text:style-name="Standard" text:visited-style-name="Standard"><text:span text:style-name="T10">асти</text:span></text:a><text:a xlink:type="simple" xlink:href="consultantplus://offline/ref=DB448F92F5DC2232881A7EEEB2A8EA933DA8E5D2519023BB3EA14EA654BFCAE9AF469F53939A03F6518C533290088F7378CFE5EADE680D9CcDKEO" text:style-name="Standard" text:visited-style-name="Standard"><text:span text:style-name="T10"> 2</text:span></text:a><text:span text:style-name="T10"> и </text:span><text:a xlink:type="simple" xlink:href="consultantplus://offline/ref=DB448F92F5DC2232881A7EEEB2A8EA933DA8E5D2519023BB3EA14EA654BFCAE9AF469F53939A03F6528C533290088F7378CFE5EADE680D9CcDKEO" text:style-name="Standard" text:visited-style-name="Standard"><text:span text:style-name="T10">3 ст</text:span></text:a><text:a xlink:type="simple" xlink:href="consultantplus://offline/ref=DB448F92F5DC2232881A7EEEB2A8EA933DA8E5D2519023BB3EA14EA654BFCAE9AF469F53939A03F6528C533290088F7378CFE5EADE680D9CcDKEO" text:style-name="Standard" text:visited-style-name="Standard"><text:span text:style-name="T10">атьи</text:span></text:a><text:a xlink:type="simple" xlink:href="consultantplus://offline/ref=DB448F92F5DC2232881A7EEEB2A8EA933DA8E5D2519023BB3EA14EA654BFCAE9AF469F53939A03F6528C533290088F7378CFE5EADE680D9CcDKEO" text:style-name="Standard" text:visited-style-name="Standard"><text:span text:style-name="T10"> 4.1</text:span></text:a><text:span text:style-name="T10"> КоАП учитываются при назначении административного наказания. При этом</text:span><text:line-break/><text:span text:style-name="T10">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7"><text:span text:style-name="Основной_20_шрифт_20_абзаца1"><text:span text:style-name="T121">Согласно </text:span></text:span><text:span text:style-name="T10">пункту 5 Методических рекомендации по применению</text:span><text:line-break/><text:span text:style-name="T10">антимонопольными органами </text:span><text:a xlink:type="simple" xlink:href="consultantplus://offline/ref=DB448F92F5DC2232881A7EEEB2A8EA933DA8E5D2519023BB3EA14EA654BFCAE9AF469F53939A02F3508C533290088F7378CFE5EADE680D9CcDKEO" text:style-name="Standard" text:visited-style-name="Standard"><text:span text:style-name="T10">ст</text:span></text:a><text:a xlink:type="simple" xlink:href="consultantplus://offline/ref=DB448F92F5DC2232881A7EEEB2A8EA933DA8E5D2519023BB3EA14EA654BFCAE9AF469F53939A02F3508C533290088F7378CFE5EADE680D9CcDKEO" text:style-name="Standard" text:visited-style-name="Standard"><text:span text:style-name="T10">атьи</text:span></text:a><text:a xlink:type="simple" xlink:href="consultantplus://offline/ref=DB448F92F5DC2232881A7EEEB2A8EA933DA8E5D2519023BB3EA14EA654BFCAE9AF469F53939A02F3508C533290088F7378CFE5EADE680D9CcDKEO" text:style-name="Standard" text:visited-style-name="Standard"><text:span text:style-name="T10"> 2.9</text:span></text:a><text:span text:style-name="T10"> КоАП (утвержденного ФАС России 24.03.2016 Протокол № 2) при наличии доказательств совершения административных правонарушений, предусмотренных </text:span><text:a xlink:type="simple" xlink:href="consultantplus://offline/ref=DB448F92F5DC2232881A7EEEB2A8EA933DA8E5D2519023BB3EA14EA654BFCAE9AF469F51909200FE00D64336D95C846C7ED5FBECC068c0KEO" text:style-name="Standard" text:visited-style-name="Standard"><text:span text:style-name="T10">ст</text:span></text:a><text:a xlink:type="simple" xlink:href="consultantplus://offline/ref=DB448F92F5DC2232881A7EEEB2A8EA933DA8E5D2519023BB3EA14EA654BFCAE9AF469F51909200FE00D64336D95C846C7ED5FBECC068c0KEO" text:style-name="Standard" text:visited-style-name="Standard"><text:span text:style-name="T10">ать</text:span></text:a><text:a xlink:type="simple" xlink:href="consultantplus://offline/ref=DB448F92F5DC2232881A7EEEB2A8EA933DA8E5D2519023BB3EA14EA654BFCAE9AF469F51909200FE00D64336D95C846C7ED5FBECC068c0KEO" text:style-name="Standard" text:visited-style-name="Standard"><text:span text:style-name="T10">я</text:span></text:a><text:a xlink:type="simple" xlink:href="consultantplus://offline/ref=DB448F92F5DC2232881A7EEEB2A8EA933DA8E5D2519023BB3EA14EA654BFCAE9AF469F51909200FE00D64336D95C846C7ED5FBECC068c0KEO" text:style-name="Standard" text:visited-style-name="Standard"><text:span text:style-name="T10">ми</text:span></text:a><text:a xlink:type="simple" xlink:href="consultantplus://offline/ref=DB448F92F5DC2232881A7EEEB2A8EA933DA8E5D2519023BB3EA14EA654BFCAE9AF469F51909200FE00D64336D95C846C7ED5FBECC068c0KEO" text:style-name="Standard" text:visited-style-name="Standard"><text:span text:style-name="T10"> 14.31</text:span></text:a><text:span text:style-name="T10"> - </text:span><text:a xlink:type="simple" xlink:href="consultantplus://offline/ref=DB448F92F5DC2232881A7EEEB2A8EA933DA8E5D2519023BB3EA14EA654BFCAE9AF469F5B949F09A105C3526ED55B9C727ACFE7EEC2c6K9O" text:style-name="Standard" text:visited-style-name="Standard"><text:span text:style-name="T10">14.33</text:span></text:a><text:span text:style-name="T10">, </text:span><text:a xlink:type="simple" xlink:href="consultantplus://offline/ref=DB448F92F5DC2232881A7EEEB2A8EA933DA8E5D2519023BB3EA14EA654BFCAE9AF469F51979A0BFE00D64336D95C846C7ED5FBECC068c0KEO" text:style-name="Standard" text:visited-style-name="Standard"><text:span text:style-name="T10">ч</text:span></text:a><text:a xlink:type="simple" xlink:href="consultantplus://offline/ref=DB448F92F5DC2232881A7EEEB2A8EA933DA8E5D2519023BB3EA14EA654BFCAE9AF469F51979A0BFE00D64336D95C846C7ED5FBECC068c0KEO" text:style-name="Standard" text:visited-style-name="Standard"><text:span text:style-name="T10">астями</text:span></text:a><text:a xlink:type="simple" xlink:href="consultantplus://offline/ref=DB448F92F5DC2232881A7EEEB2A8EA933DA8E5D2519023BB3EA14EA654BFCAE9AF469F51979A0BFE00D64336D95C846C7ED5FBECC068c0KEO" text:style-name="Standard" text:visited-style-name="Standard"><text:span text:style-name="T10"> 2.1</text:span></text:a><text:span text:style-name="T10"> - </text:span><text:a xlink:type="simple" xlink:href="consultantplus://offline/ref=DB448F92F5DC2232881A7EEEB2A8EA933DA8E5D2519023BB3EA14EA654BFCAE9AF469F5B9A9B09A105C3526ED55B9C727ACFE7EEC2c6K9O" text:style-name="Standard" text:visited-style-name="Standard"><text:span text:style-name="T10">2.6 ст</text:span></text:a><text:a xlink:type="simple" xlink:href="consultantplus://offline/ref=DB448F92F5DC2232881A7EEEB2A8EA933DA8E5D2519023BB3EA14EA654BFCAE9AF469F5B9A9B09A105C3526ED55B9C727ACFE7EEC2c6K9O" text:style-name="Standard" text:visited-style-name="Standard"><text:span text:style-name="T10">атьи</text:span></text:a><text:a xlink:type="simple" xlink:href="consultantplus://offline/ref=DB448F92F5DC2232881A7EEEB2A8EA933DA8E5D2519023BB3EA14EA654BFCAE9AF469F5B9A9B09A105C3526ED55B9C727ACFE7EEC2c6K9O" text:style-name="Standard" text:visited-style-name="Standard"><text:span text:style-name="T10"> 19.5</text:span></text:a><text:span text:style-name="T10">, </text:span><text:a xlink:type="simple" xlink:href="consultantplus://offline/ref=DB448F92F5DC2232881A7EEEB2A8EA933DA8E5D2519023BB3EA14EA654BFCAE9AF469F5B9A9F09A105C3526ED55B9C727ACFE7EEC2c6K9O" text:style-name="Standard" text:visited-style-name="Standard"><text:span text:style-name="T10">ч</text:span></text:a><text:a xlink:type="simple" xlink:href="consultantplus://offline/ref=DB448F92F5DC2232881A7EEEB2A8EA933DA8E5D2519023BB3EA14EA654BFCAE9AF469F5B9A9F09A105C3526ED55B9C727ACFE7EEC2c6K9O" text:style-name="Standard" text:visited-style-name="Standard"><text:span text:style-name="T10">астями</text:span></text:a><text:a xlink:type="simple" xlink:href="consultantplus://offline/ref=DB448F92F5DC2232881A7EEEB2A8EA933DA8E5D2519023BB3EA14EA654BFCAE9AF469F5B9A9F09A105C3526ED55B9C727ACFE7EEC2c6K9O" text:style-name="Standard" text:visited-style-name="Standard"><text:span text:style-name="T10"> 3</text:span></text:a><text:span text:style-name="T10"> - </text:span><text:a xlink:type="simple" xlink:href="consultantplus://offline/ref=DB448F92F5DC2232881A7EEEB2A8EA933DA8E5D2519023BB3EA14EA654BFCAE9AF469F56959901FE00D64336D95C846C7ED5FBECC068c0KEO" text:style-name="Standard" text:visited-style-name="Standard"><text:span text:style-name="T10">5 ст</text:span></text:a><text:a xlink:type="simple" xlink:href="consultantplus://offline/ref=DB448F92F5DC2232881A7EEEB2A8EA933DA8E5D2519023BB3EA14EA654BFCAE9AF469F56959901FE00D64336D95C846C7ED5FBECC068c0KEO" text:style-name="Standard" text:visited-style-name="Standard"><text:span text:style-name="T10">атьи</text:span></text:a><text:a xlink:type="simple" xlink:href="consultantplus://offline/ref=DB448F92F5DC2232881A7EEEB2A8EA933DA8E5D2519023BB3EA14EA654BFCAE9AF469F56959901FE00D64336D95C846C7ED5FBECC068c0KEO" text:style-name="Standard" text:visited-style-name="Standard"><text:span text:style-name="T10"> 19.8</text:span></text:a><text:span text:style-name="T10"> КоАП, </text:span><text:soft-page-break/><text:span text:style-name="T10">должностные лица антимонопольного органа не вправе освобождать нарушителя от административной ответственности по основанию, предусмотренному </text:span><text:a xlink:type="simple" xlink:href="consultantplus://offline/ref=DB448F92F5DC2232881A7EEEB2A8EA933DA8E5D2519023BB3EA14EA654BFCAE9AF469F53939A02F3508C533290088F7378CFE5EADE680D9CcDKEO" text:style-name="Standard" text:visited-style-name="Standard"><text:span text:style-name="T10">ст</text:span></text:a><text:a xlink:type="simple" xlink:href="consultantplus://offline/ref=DB448F92F5DC2232881A7EEEB2A8EA933DA8E5D2519023BB3EA14EA654BFCAE9AF469F53939A02F3508C533290088F7378CFE5EADE680D9CcDKEO" text:style-name="Standard" text:visited-style-name="Standard"><text:span text:style-name="T10">атьей</text:span></text:a><text:a xlink:type="simple" xlink:href="consultantplus://offline/ref=DB448F92F5DC2232881A7EEEB2A8EA933DA8E5D2519023BB3EA14EA654BFCAE9AF469F53939A02F3508C533290088F7378CFE5EADE680D9CcDKEO" text:style-name="Standard" text:visited-style-name="Standard"><text:span text:style-name="T10"> 2.9</text:span></text:a><text:span text:style-name="T10"> КоАП.</text:span></text:p>
      <text:p text:style-name="P7"><text:span text:style-name="Основной_20_шрифт_20_абзаца"><text:span text:style-name="T16">Учитывая изложенное, освобождение нарушителя от административной ответственности по основанию, предусмотренному </text:span></text:span><text:a xlink:type="simple" xlink:href="consultantplus://offline/ref=DB448F92F5DC2232881A7EEEB2A8EA933DA8E5D2519023BB3EA14EA654BFCAE9AF469F53939A02F3508C533290088F7378CFE5EADE680D9CcDKEO" text:style-name="Standard" text:visited-style-name="Standard"><text:span text:style-name="T16">ст</text:span></text:a><text:a xlink:type="simple" xlink:href="consultantplus://offline/ref=DB448F92F5DC2232881A7EEEB2A8EA933DA8E5D2519023BB3EA14EA654BFCAE9AF469F53939A02F3508C533290088F7378CFE5EADE680D9CcDKEO" text:style-name="Standard" text:visited-style-name="Standard"><text:span text:style-name="T16">атьей</text:span></text:a><text:a xlink:type="simple" xlink:href="consultantplus://offline/ref=DB448F92F5DC2232881A7EEEB2A8EA933DA8E5D2519023BB3EA14EA654BFCAE9AF469F53939A02F3508C533290088F7378CFE5EADE680D9CcDKEO" text:style-name="Standard" text:visited-style-name="Standard"><text:span text:style-name="T16"> 2.9</text:span></text:a><text:span text:style-name="Основной_20_шрифт_20_абзаца"><text:span text:style-name="T16"> КоАП, при рассмотрении дел об административных правонарушениях, ответственность</text:span></text:span><text:line-break/><text:span text:style-name="Основной_20_шрифт_20_абзаца"><text:span text:style-name="T16">за которые предусмотрена </text:span></text:span><text:a xlink:type="simple" xlink:href="consultantplus://offline/ref=DB448F92F5DC2232881A7EEEB2A8EA933DA8E5D2519023BB3EA14EA654BFCAE9AF469F51909200FE00D64336D95C846C7ED5FBECC068c0KEO" text:style-name="Standard" text:visited-style-name="Standard"><text:span text:style-name="T16">ст</text:span></text:a><text:a xlink:type="simple" xlink:href="consultantplus://offline/ref=DB448F92F5DC2232881A7EEEB2A8EA933DA8E5D2519023BB3EA14EA654BFCAE9AF469F51909200FE00D64336D95C846C7ED5FBECC068c0KEO" text:style-name="Standard" text:visited-style-name="Standard"><text:span text:style-name="T16">атьями</text:span></text:a><text:a xlink:type="simple" xlink:href="consultantplus://offline/ref=DB448F92F5DC2232881A7EEEB2A8EA933DA8E5D2519023BB3EA14EA654BFCAE9AF469F51909200FE00D64336D95C846C7ED5FBECC068c0KEO" text:style-name="Standard" text:visited-style-name="Standard"><text:span text:style-name="T16"> 14.31</text:span></text:a><text:span text:style-name="Основной_20_шрифт_20_абзаца"><text:span text:style-name="T16"> - </text:span></text:span><text:a xlink:type="simple" xlink:href="consultantplus://offline/ref=DB448F92F5DC2232881A7EEEB2A8EA933DA8E5D2519023BB3EA14EA654BFCAE9AF469F5B949F09A105C3526ED55B9C727ACFE7EEC2c6K9O" text:style-name="Standard" text:visited-style-name="Standard"><text:span text:style-name="T16">14.33</text:span></text:a><text:span text:style-name="Основной_20_шрифт_20_абзаца"><text:span text:style-name="T16"> КоАП, является недопустимым (Письмо ФАС России от 21.03.2012 № ИА/8457 «О практике применения статьи 2.9 КоАП»), оснований для применения в данном случае положений </text:span></text:span><text:a xlink:type="simple" xlink:href="consultantplus://offline/ref=DB448F92F5DC2232881A7EEEB2A8EA933DA8E5D2519023BB3EA14EA654BFCAE9AF469F53939A02F3508C533290088F7378CFE5EADE680D9CcDKEO" text:style-name="Standard" text:visited-style-name="Standard"><text:span text:style-name="T16">ст</text:span></text:a><text:a xlink:type="simple" xlink:href="consultantplus://offline/ref=DB448F92F5DC2232881A7EEEB2A8EA933DA8E5D2519023BB3EA14EA654BFCAE9AF469F53939A02F3508C533290088F7378CFE5EADE680D9CcDKEO" text:style-name="Standard" text:visited-style-name="Standard"><text:span text:style-name="T16">атьи</text:span></text:a><text:a xlink:type="simple" xlink:href="consultantplus://offline/ref=DB448F92F5DC2232881A7EEEB2A8EA933DA8E5D2519023BB3EA14EA654BFCAE9AF469F53939A02F3508C533290088F7378CFE5EADE680D9CcDKEO" text:style-name="Standard" text:visited-style-name="Standard"><text:span text:style-name="T16"> 2.9</text:span></text:a><text:span text:style-name="Основной_20_шрифт_20_абзаца"><text:span text:style-name="T16"> КоАП отсутствуют.</text:span></text:span></text:p>
      <text:p text:style-name="P7"><text:span text:style-name="Основной_20_шрифт_20_абзаца1"><text:span text:style-name="T123">Согласно пункту 4 примечания к статье 14.31 КоАП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унктами 5 и 6 части 1 статьи 4.2. настоящего Кодекса, административный штраф </text:span></text:span><text:span text:style-name="Основной_20_шрифт_20_абзаца1"><text:span text:style-name="T124">налагается на юридическое лицо в размере суммы минимального размера административного штрафа, предусмотренного</text:span></text:span><text:line-break/><text:span text:style-name="Основной_20_шрифт_20_абзаца1"><text:span text:style-name="T124">за совершение данного административного правонарушения. При наличии обстоятельств, смягчающих административную ответственность,</text:span></text:span><text:line-break/><text:span text:style-name="Основной_20_шрифт_20_абзаца1"><text:span text:style-name="T124">за исключением обстоятельств, предусмотренных пунктами 5 и 6 части 1</text:span></text:span><text:line-break/><text:span text:style-name="Основной_20_шрифт_20_абзаца1"><text:span text:style-name="T124">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text:span></text:span><text:line-break/><text:span text:style-name="Основной_20_шрифт_20_абзаца1"><text:span text:style-name="T124">административного правонарушения, и минимального размера</text:span></text:span><text:line-break/><text:span text:style-name="Основной_20_шрифт_20_абзаца1"><text:span text:style-name="T124">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text:span></text:span><text:line-break/><text:span text:style-name="Основной_20_шрифт_20_абзаца1"><text:span text:style-name="T124">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span></text:p>
      <text:p text:style-name="P7"><text:soft-page-break/><text:span text:style-name="Основной_20_шрифт_20_абзаца1"><text:span text:style-name="T121">Как </text:span></text:span><text:span text:style-name="T10">ранее было указано,</text:span><text:span text:style-name="Основной_20_шрифт_20_абзаца1"><text:span text:style-name="T23"> частью 2 статьи 14.32 КоАП </text:span></text:span><text:span text:style-name="Основной_20_шрифт_20_абзаца1"><text:span text:style-name="T25">заключение хозяйствующим субъектом недопустимого в соответствии с антимонопольным</text:span></text:span><text:line-break/><text:span text:style-name="Основной_20_шрифт_20_абзаца1"><text:span text:style-name="T25">законодательством Российской Федерации соглашения, если такое соглашение приводит или может привести к повышению, снижению или поддержанию</text:span></text:span><text:line-break/><text:span text:style-name="Основной_20_шрифт_20_абзаца1"><text:span text:style-name="T25">цен на торгах, либо заключение недопустимого в соответствии</text:span></text:span><text:line-break/><text:span text:style-name="Основной_20_шрифт_20_абзаца1"><text:span text:style-name="T25">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text:s/>от реализации всех товаров (работ, услуг)</text:span></text:span><text:line-break/><text:span text:style-name="Основной_20_шрифт_20_абзаца1"><text:span text:style-name="T25">и не менее ста тысяч рублей.</text:span></text:span></text:p>
      <text:p text:style-name="P7"><text:span text:style-name="T10">При этом административный штраф не может превышать 1/25 выручки правонарушителя от реализации всех товаров (работ, услуг) за календарный год, предшествующий году, в котором было выявлено административное правонарушение (</text:span><text:a xlink:type="simple" xlink:href="consultantplus://offline/ref=DB448F92F5DC2232881A7EEEB2A8EA933DA8E5D2519023BB3EA14EA654BFCAE9AF469F56959801FE00D64336D95C846C7ED5FBECC068c0KEO" text:style-name="Standard" text:visited-style-name="Standard"><text:span text:style-name="T10">ч</text:span></text:a><text:a xlink:type="simple" xlink:href="consultantplus://offline/ref=DB448F92F5DC2232881A7EEEB2A8EA933DA8E5D2519023BB3EA14EA654BFCAE9AF469F56959801FE00D64336D95C846C7ED5FBECC068c0KEO" text:style-name="Standard" text:visited-style-name="Standard"><text:span text:style-name="T10">астью</text:span></text:a><text:a xlink:type="simple" xlink:href="consultantplus://offline/ref=DB448F92F5DC2232881A7EEEB2A8EA933DA8E5D2519023BB3EA14EA654BFCAE9AF469F56959801FE00D64336D95C846C7ED5FBECC068c0KEO" text:style-name="Standard" text:visited-style-name="Standard"><text:span text:style-name="T10"> 4 ст</text:span></text:a><text:a xlink:type="simple" xlink:href="consultantplus://offline/ref=DB448F92F5DC2232881A7EEEB2A8EA933DA8E5D2519023BB3EA14EA654BFCAE9AF469F56959801FE00D64336D95C846C7ED5FBECC068c0KEO" text:style-name="Standard" text:visited-style-name="Standard"><text:span text:style-name="T10">атьи</text:span></text:a><text:a xlink:type="simple" xlink:href="consultantplus://offline/ref=DB448F92F5DC2232881A7EEEB2A8EA933DA8E5D2519023BB3EA14EA654BFCAE9AF469F56959801FE00D64336D95C846C7ED5FBECC068c0KEO" text:style-name="Standard" text:visited-style-name="Standard"><text:span text:style-name="T10"> 3.5</text:span></text:a><text:span text:style-name="T10"> КоАП).</text:span></text:p>
      <text:p text:style-name="P7"><text:span text:style-name="Основной_20_шрифт_20_абзаца1"><text:span text:style-name="T121">Согласно </text:span></text:span><text:span text:style-name="T10">правовой позиции, изложенной в </text:span><text:a xlink:type="simple" xlink:href="consultantplus://offline/ref=DB448F92F5DC2232881A73FDA7A8EA933BAFE2D0569D23BB3EA14EA654BFCAE9BD46C75F929C1CF550990563D6c5KEO" text:style-name="Standard" text:visited-style-name="Standard"><text:span text:style-name="T10">Постановлении</text:span></text:a><text:span text:style-name="T10"> Президиума Высшего Арбитражного Суда Российской Федерации от 13.12.2011</text:span><text:span text:style-name="T142"><text:line-break/></text:span><text:span text:style-name="T10">№ 11132/11, моментом обнаружения нарушения антимонопольного законодательства является дата издания приказа о возбуждении дела</text:span><text:span text:style-name="T142"><text:line-break/></text:span><text:span text:style-name="T10">по признакам нарушения антимонопольного законодательства. Приказ</text:span><text:span text:style-name="T142"><text:line-break/></text:span><text:span text:style-name="T10">о возбуждении дела № </text:span><text:span text:style-name="T32">050/01/11-262/2023 о нарушении антимонопольного законодательства</text:span><text:span text:style-name="T10"> издан 09.02.2023. Следовательно, правонарушение выявлено антимонопольным органом в 2023 г.</text:span></text:p>
      <text:p text:style-name="P7"><text:span text:style-name="Основной_20_шрифт_20_абзаца1"><text:span text:style-name="T126">Руководствуясь </text:span></text:span><text:a xlink:type="simple" xlink:href="consultantplus://offline/ref=DB448F92F5DC2232881A7EEEB2A8EA933DA8E5D2519023BB3EA14EA654BFCAE9AF469F56959803FE00D64336D95C846C7ED5FBECC068c0KEO" text:style-name="Standard" text:visited-style-name="Standard"><text:span text:style-name="T126">п</text:span></text:a><text:a xlink:type="simple" xlink:href="consultantplus://offline/ref=DB448F92F5DC2232881A7EEEB2A8EA933DA8E5D2519023BB3EA14EA654BFCAE9AF469F56959803FE00D64336D95C846C7ED5FBECC068c0KEO" text:style-name="Standard" text:visited-style-name="Standard"><text:span text:style-name="T126">унктом</text:span></text:a><text:a xlink:type="simple" xlink:href="consultantplus://offline/ref=DB448F92F5DC2232881A7EEEB2A8EA933DA8E5D2519023BB3EA14EA654BFCAE9AF469F56959803FE00D64336D95C846C7ED5FBECC068c0KEO" text:style-name="Standard" text:visited-style-name="Standard"><text:span text:style-name="T126"> 3 ч</text:span></text:a><text:a xlink:type="simple" xlink:href="consultantplus://offline/ref=DB448F92F5DC2232881A7EEEB2A8EA933DA8E5D2519023BB3EA14EA654BFCAE9AF469F56959803FE00D64336D95C846C7ED5FBECC068c0KEO" text:style-name="Standard" text:visited-style-name="Standard"><text:span text:style-name="T126">асти</text:span></text:a><text:a xlink:type="simple" xlink:href="consultantplus://offline/ref=DB448F92F5DC2232881A7EEEB2A8EA933DA8E5D2519023BB3EA14EA654BFCAE9AF469F56959803FE00D64336D95C846C7ED5FBECC068c0KEO" text:style-name="Standard" text:visited-style-name="Standard"><text:span text:style-name="T126"> 1 ст</text:span></text:a><text:a xlink:type="simple" xlink:href="consultantplus://offline/ref=DB448F92F5DC2232881A7EEEB2A8EA933DA8E5D2519023BB3EA14EA654BFCAE9AF469F56959803FE00D64336D95C846C7ED5FBECC068c0KEO" text:style-name="Standard" text:visited-style-name="Standard"><text:span text:style-name="T126">атьи</text:span></text:a><text:a xlink:type="simple" xlink:href="consultantplus://offline/ref=DB448F92F5DC2232881A7EEEB2A8EA933DA8E5D2519023BB3EA14EA654BFCAE9AF469F56959803FE00D64336D95C846C7ED5FBECC068c0KEO" text:style-name="Standard" text:visited-style-name="Standard"><text:span text:style-name="T126"> 3.5</text:span></text:a><text:span text:style-name="Основной_20_шрифт_20_абзаца1"><text:span text:style-name="T126"> КоАП определить размер штрафа надлежит исходя из выручки общества за 2022 г.</text:span></text:span></text:p>
      <text:p text:style-name="P6"><text:span text:style-name="T45">Согласно частям 1, 2 статьи 4.1.2 КоАП при назначении административного наказания в виде административного штрафа, в том</text:span><text:line-break/><text:span text:style-name="T45">числе, являющимся субъектами малого и среднего предпринимательства юридическим лицам, отнесенным к малым предприятиям, в том числе</text:span><text:line-break/><text:span text:style-name="T45">к микропредприятиям, включенным по состоянию на момент совершения административного правонарушения в единый реестр субъектов малого</text:span><text:line-break/><text:span text:style-name="T45">и среднего предпринимательства, административный штраф назначается</text:span><text:line-break/><text:span text:style-name="T45">в размере, предусмотренном санкцией соответствующей статьи (части</text:span><text:line-break/><text:span text:style-name="T45">статьи) раздела II КоАП или закона субъекта Российской Федерации</text:span><text:line-break/><text:span text:style-name="T45">об административных правонарушениях для лица, осуществляющего предпринимательскую деятельность без образования юридического лица.</text:span></text:p>
      <text:p text:style-name="P6"><text:span text:style-name="Основной_20_шрифт_20_абзаца1"><text:span text:style-name="T124">В случае, если санкцией статьи (части статьи) раздела II КоАП</text:span></text:span><text:line-break/><text:span text:style-name="Основной_20_шрифт_20_абзаца1"><text:span text:style-name="T124">или закона субъекта Российской Федерации об административных </text:span></text:span><text:soft-page-break/><text:span text:style-name="Основной_20_шрифт_20_абзаца1"><text:span text:style-name="T124">правонарушениях 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в том числе, являющимся субъектами малого</text:span></text:span><text:line-break/><text:span text:style-name="Основной_20_шрифт_20_абзаца1"><text:span text:style-name="T124">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в размере</text:span></text:span><text:line-break/><text:span text:style-name="Основной_20_шрифт_20_абзаца1"><text:span text:style-name="T124">от половины минимального размера (минимальной величины) до половины максимального размера (максимальной величины) административного штрафа,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span></text:p>
      <text:p text:style-name="P2"><text:span text:style-name="Основной_20_шрифт_20_абзаца"><text:span text:style-name="T112">Обоснование </text:span></text:span><text:span text:style-name="T75">величины минимального (МинШ) и максимального (МаксШ) размера штрафа: правонарушение совершено в ходе проведения электронных процедур </text:span><text:span text:style-name="T76">с реестровыми №№</text:span><text:span text:style-name="T75"> </text:span><text:span text:style-name="Font_20_Style11"><text:span text:style-name="T6"><text:s/>0163200000320008784, 0163200000321000424, 0163200000321001227, 0163200000322001322, 0363100015121000227, 0163200000322006873, 0163200000321000270, 0163200000321000304, 32109930754, 32109913125, 32211401596, 32211456772</text:span></text:span><text:span text:style-name="T75">, поэтому расчет штрафа осуществляется относительно начальной стоимости предмета электронной процедуры.</text:span></text:p>
      <text:p text:style-name="P50">Начальная стоимость предметов электронных процедур составляет: 122 581 928,30 руб.</text:p>
      <text:p text:style-name="P10"><text:span text:style-name="T75">Согласно сведениям из Единого реестра субъектов малого и среднего предпринимательства </text:span><text:span text:style-name="Основной_20_шрифт_20_абзаца"><text:span text:style-name="T19">ООО «</text:span></text:span><text:span text:style-name="wbform_5f_attributevalue"><text:span text:style-name="T107">Фарм-Инновации</text:span></text:span><text:span text:style-name="Основной_20_шрифт_20_абзаца"><text:span text:style-name="T19">»</text:span></text:span><text:span text:style-name="T75"> с 01.08.2016 относится</text:span><text:line-break/><text:span text:style-name="T75">к категории среднее предприятие.</text:span></text:p>
      <text:p text:style-name="P50">Расчет базового штрафа (БШ):</text:p>
      <text:p text:style-name="P10"><text:span text:style-name="T75">МаксШ = (Сумма НМЦК * ½) / 2 = (122 581 928,30 * ½) / 2 =</text:span><text:line-break/><text:span text:style-name="T78">30 648 482,08 руб.</text:span></text:p>
      <text:p text:style-name="P10"><text:span text:style-name="T75">МинШ = (Сумма НМЦК * 0,1) / 2 = (51 456 335,58 * 0,1) / 2 =</text:span><text:line-break/><text:span text:style-name="T78">6 129 096,42 руб.</text:span></text:p>
      <text:p text:style-name="P10"><text:span text:style-name="T75">БШ = МинШ + (МакШ – МинШ) / 2 = 2 572 816,78 + (12 864 083,90 –</text:span><text:line-break/><text:span text:style-name="T75">2 572 816,78) / 2 = </text:span><text:span text:style-name="T78">18 387 289,25 руб.</text:span></text:p>
      <text:p text:style-name="P6"><text:span text:style-name="Основной_20_шрифт_20_абзаца1"><text:span text:style-name="T127">Учитывая изложенное, размер </text:span></text:span><text:span text:style-name="cardmaininfo_5f__5f_content"><text:span text:style-name="T80">подлежащего наложению административного штрафа при отсутствии обстоятельств, смягчающих</text:span></text:span><text:line-break/><text:span text:style-name="cardmaininfo_5f__5f_content"><text:span text:style-name="T80">и отягчающих административную ответственность, равен 18 387 289,25 руб.</text:span></text:span></text:p>
      <text:p text:style-name="P77">Расчет размера обстоятельств, смягчающих (ОС) или отягчающих (ОО) административную ответственность, определяется по формуле:</text:p>
      <text:p text:style-name="P6"><text:span text:style-name="T74">ОО (ОС) = (МаксШ – МинШ) / 8 = </text:span><text:span text:style-name="T75">(30 645 482,08–</text:span><text:line-break/><text:span text:style-name="T75">6 129 096,42</text:span><text:span text:style-name="T74">) / 8 = </text:span><text:span text:style-name="T79">3 064 548,21 руб.</text:span></text:p>
      <text:p text:style-name="P4"><text:soft-page-break/><text:span text:style-name="cardmaininfo_5f__5f_content"><text:span text:style-name="T37">Сумма, на которую размер административного штрафа подлежит уменьшению или увеличению за каждое смягчающее или отягчающее обстоятельство, составляет 3 064 548,21 руб.</text:span></text:span></text:p>
      <text:p text:style-name="P6"><text:span text:style-name="Основной_20_шрифт_20_абзаца1"><text:span text:style-name="T126">В ходе рассмотрения дела № 050/04/14.32-110/2024 об административном правонарушении в отношении </text:span></text:span><text:span text:style-name="Основной_20_шрифт_20_абзаца"><text:span text:style-name="T113">ООО «</text:span></text:span><text:span text:style-name="wbform_5f_attributevalue"><text:span text:style-name="T114">Фарм-Инновации</text:span></text:span><text:span text:style-name="Основной_20_шрифт_20_абзаца"><text:span text:style-name="T113">»</text:span></text:span><text:span text:style-name="Основной_20_шрифт_20_абзаца1"><text:span text:style-name="T126"> установлено 3 (т</text:span></text:span><text:span text:style-name="Основной_20_шрифт_20_абзаца1"><text:span text:style-name="T130">ри)</text:span></text:span><text:span text:style-name="Основной_20_шрифт_20_абзаца1"><text:span text:style-name="T131"> обстоятельства, смягчающую административную ответственность:</text:span></text:span></text:p>
      <text:p text:style-name="P6"><text:span text:style-name="Основной_20_шрифт_20_абзаца1"><text:span text:style-name="T124">- оказание лицом, совершившим административное правонарушение, содействия органу, уполномоченному осуществлять производство по делу</text:span></text:span><text:line-break/><text:span text:style-name="Основной_20_шрифт_20_абзаца1"><text:span text:style-name="T124">об административном правонарушении, в установлении обстоятельств, подлежащих установлению по делу об административном правонарушении;</text:span></text:span></text:p>
      <text:p text:style-name="P6"><text:span text:style-name="Основной_20_шрифт_20_абзаца1"><text:span text:style-name="T124">- административное правонарушение совершено впервые;</text:span></text:span></text:p>
      <text:p text:style-name="P6"><text:span text:style-name="Основной_20_шрифт_20_абзаца1"><text:span text:style-name="T124">- исполнение контрактов в рамках </text:span></text:span><text:span text:style-name="Основной_20_шрифт_20_абзаца1"><text:span text:style-name="T125">реализации</text:span></text:span><text:span text:style-name="Основной_20_шрифт_20_абзаца1"><text:span text:style-name="T124"> национальн</text:span></text:span><text:span text:style-name="Основной_20_шрифт_20_абзаца1"><text:span text:style-name="T125">ого</text:span></text:span><text:span text:style-name="Основной_20_шрифт_20_абзаца1"><text:span text:style-name="T124"> проект</text:span></text:span><text:span text:style-name="Основной_20_шрифт_20_абзаца1"><text:span text:style-name="T125">а «Малое и среднее предпринимательство и поддержка индивидуальной предпринимательской инициативы»</text:span></text:span><text:span text:style-name="Основной_20_шрифт_20_абзаца1"><text:span text:style-name="T124">.</text:span></text:span></text:p>
      <text:p text:style-name="P6"><text:span text:style-name="Основной_20_шрифт_20_абзаца1"><text:span text:style-name="T126">В ходе рассмотрения дела № 050/04/14.32-110/2024 об административном правонарушении в отношении </text:span></text:span><text:span text:style-name="Основной_20_шрифт_20_абзаца"><text:span text:style-name="T113">ООО «</text:span></text:span><text:span text:style-name="wbform_5f_attributevalue"><text:span text:style-name="T114">Фарм-Инновации</text:span></text:span><text:span text:style-name="Основной_20_шрифт_20_абзаца"><text:span text:style-name="T113">»</text:span></text:span><text:span text:style-name="Основной_20_шрифт_20_абзаца1"><text:span text:style-name="T126"> не установлено обстоятельств, отягчающую административную ответственность.</text:span></text:span></text:p>
      <text:p text:style-name="P6"><text:span text:style-name="Основной_20_шрифт_20_абзаца1"><text:span text:style-name="T124">Размер </text:span></text:span><text:span text:style-name="T74">административного штрафа, который подлежит наложению</text:span><text:line-break/><text:span text:style-name="T74">на юридическое лицо за административное правонарушение (ПШ), является суммой базового штрафа и обстоятельств, отягчающих административную ответственность, уменьшенной на сумму обстоятельств, смягчающих административную ответственность и рассчитывается по формуле:</text:span></text:p>
      <text:p text:style-name="P77">ПШ = БШ + (ОО * n) – (ОС * n), где:</text:p>
      <text:p text:style-name="P77">- ПШ – штраф, подлежащий применению, руб.;</text:p>
      <text:p text:style-name="P77">- БШ – базовый штраф, руб.;</text:p>
      <text:p text:style-name="P77">- ОС и ОО – размер обстоятельства, смягчающих или отягчающих административную ответственность, руб; </text:p>
      <text:p text:style-name="P77">- n – количество обстоятельства, отягчающих или смягчающих административную ответственность.</text:p>
      <text:p text:style-name="P6"><text:span text:style-name="T74">ПШ = БШ + (ОО * n) – (ОС * n) = 18</text:span><text:span text:style-name="cardmaininfo_5f__5f_content"><text:span text:style-name="T80"> 387 289,25</text:span></text:span><text:span text:style-name="T74"> + (3</text:span><text:span text:style-name="cardmaininfo_5f__5f_content"><text:span text:style-name="T37"> 064 548,21</text:span></text:span><text:span text:style-name="T74"> * 0) – (3</text:span><text:span text:style-name="cardmaininfo_5f__5f_content"><text:span text:style-name="T37"> 064 548,21</text:span></text:span><text:span text:style-name="T74"> * 3) = </text:span><text:span text:style-name="T79">9 193 644,62</text:span><text:span text:style-name="cardmaininfo_5f__5f_content"><text:span text:style-name="T79"> руб.</text:span></text:span></text:p>
      <text:p text:style-name="P4"><text:span text:style-name="cardmaininfo_5f__5f_content"><text:span text:style-name="T81">Таким образом, с учетом 3 (трех) смягчающих обстоятельств, размер подлежащего наложению административного штрафа сос</text:span></text:span><text:span text:style-name="cardmaininfo_5f__5f_content"><text:span text:style-name="T82">тавит 9 193 644,62 руб.</text:span></text:span></text:p>
      <text:p text:style-name="P6"><text:span text:style-name="Основной_20_шрифт_20_абзаца"><text:span text:style-name="T9">Согласно сведениям, представленным в </text:span></text:span><text:span text:style-name="Основной_20_шрифт_20_абзаца"><text:span text:style-name="T11">рамках рассмотрения дела <text:s text:c="16"/>№ </text:span></text:span><text:span text:style-name="Основной_20_шрифт_20_абзаца"><text:span text:style-name="T9">050/01/11-262/2023 о нарушении антимонопольного законодательства, сумма выручки </text:span></text:span><text:span text:style-name="Основной_20_шрифт_20_абзаца"><text:span text:style-name="T113">ООО «</text:span></text:span><text:span text:style-name="wbform_5f_attributevalue"><text:span text:style-name="T114">Фарм-Инновации</text:span></text:span><text:span text:style-name="Основной_20_шрифт_20_абзаца"><text:span text:style-name="T113">»</text:span></text:span><text:span text:style-name="Основной_20_шрифт_20_абзаца"><text:span text:style-name="T9"> за 2022 г. от реализации всех товаров и услуг составляет 946 325 807,50 руб.</text:span></text:span></text:p>
      <text:p text:style-name="P6"><text:span text:style-name="Основной_20_шрифт_20_абзаца"><text:span text:style-name="T9">На </text:span></text:span><text:span text:style-name="T74">основании части 2 статьи 14.32 КоАП размер административного штрафа в отношении юридического лица не может быть более одной двадцать пятой (4%) совокупного размера суммы выручки правонарушителя</text:span><text:line-break/><text:span text:style-name="T74">от реализации всех товаров (работ, услуг).</text:span></text:p>
      <text:p text:style-name="P3"><text:soft-page-break/><text:span text:style-name="T9">Следовательно, размер штрафа, налагаемого на </text:span><text:span text:style-name="Основной_20_шрифт_20_абзаца"><text:span text:style-name="T116">ООО «</text:span></text:span><text:span text:style-name="wbform_5f_attributevalue"><text:span text:style-name="T117">Фарм-Инновации</text:span></text:span><text:span text:style-name="Основной_20_шрифт_20_абзаца"><text:span text:style-name="T116">»</text:span></text:span><text:span text:style-name="wbform_5f_attributevalue"><text:span text:style-name="T118"> </text:span></text:span><text:span text:style-name="T9">в размере - 9</text:span><text:span text:style-name="cardmaininfo_5f__5f_content"><text:span text:style-name="T37"> 193 644,62 руб.</text:span></text:span><text:span text:style-name="T9"> не превышает четыре процента</text:span><text:span text:style-name="T38"> </text:span><text:span text:style-name="T9">совокупного размера суммы выручки </text:span><text:span text:style-name="T38">за 2022 г.</text:span><text:span text:style-name="T9"> (37 853 032,30</text:span><text:span text:style-name="T38"> руб.</text:span><text:span text:style-name="T9">).</text:span></text:p>
      <text:p text:style-name="P3"><text:span text:style-name="T9">Таким образом </text:span><text:span text:style-name="Основной_20_шрифт_20_абзаца1"><text:span text:style-name="T119">в отношении </text:span></text:span><text:span text:style-name="Основной_20_шрифт_20_абзаца"><text:span text:style-name="T116">ООО «</text:span></text:span><text:span text:style-name="wbform_5f_attributevalue"><text:span text:style-name="T117">Фарм-Инновации</text:span></text:span><text:span text:style-name="Основной_20_шрифт_20_абзаца"><text:span text:style-name="T116">»</text:span></text:span><text:span text:style-name="Основной_20_шрифт_20_абзаца1"><text:span text:style-name="T128"> </text:span></text:span><text:span text:style-name="Основной_20_шрифт_20_абзаца1"><text:span text:style-name="T119">за заключение недопустимого в соответствии с антимонопольным законодательством соглашения </text:span></text:span><text:span text:style-name="Основной_20_шрифт_20_абзаца1"><text:span text:style-name="T129">подлежит применению </text:span></text:span><text:span text:style-name="Основной_20_шрифт_20_абзаца1"><text:span text:style-name="T119">сумма штрафа в размере 9</text:span></text:span><text:span text:style-name="cardmaininfo_5f__5f_content"><text:span text:style-name="T120"> 193 644,62 руб.</text:span></text:span></text:p>
      <text:p text:style-name="P6"><text:span text:style-name="T141">Учитывая вышеизложенное, размер административного штрафа составит </text:span><text:span text:style-name="T45">9</text:span><text:span text:style-name="cardmaininfo_5f__5f_content"><text:span text:style-name="T46"> 193 644,62 руб.</text:span></text:span></text:p>
      <text:p text:style-name="P6"><text:span text:style-name="Основной_20_шрифт_20_абзаца1"><text:span text:style-name="T132">Правомерность </text:span></text:span><text:span text:style-name="T74">расчета административного штрафа подтверждается постановлением Арбитражного суда Поволжского округа от 14.03.2023</text:span><text:line-break/><text:span text:style-name="T74">№ А49-8730/21 и постановлением Арбитражного суда Московского округа</text:span><text:line-break/><text:span text:style-name="T74">от 31.08.2023 № А40-185819/22.</text:span></text:p>
      <text:p text:style-name="P6"><text:span text:style-name="T74">С учетом изложенного, указанный размер административного штрафа отвечает принципам разумности и справедливости, соответствует тяжести совершенного правонарушения и обеспечивает достижение целей административного наказания, предусмотренных </text:span><text:a xlink:type="simple" xlink:href="consultantplus://offline/ref=EE4E669C868ACF72FF007F6347C7FBC820E47114C9A9EFB72FA99EF01F97203C523DBEE0B8F4FF4D90BC21596C7094446A5F33AB0F29D23CBBLBQ" text:style-name="Standard" text:visited-style-name="Standard"><text:span text:style-name="T74">частью 1 статьи 3.1</text:span></text:a><text:span text:style-name="T74"> КоАП.</text:span></text:p>
      <text:p text:style-name="P6"><text:span text:style-name="T47">Рассматривая вопрос о возможности применения </text:span><text:a xlink:type="simple" xlink:href="consultantplus://offline/ref=DB448F92F5DC2232881A7EEEB2A8EA933DA8E5D2519023BB3EA14EA654BFCAE9AF469F5B979F02FE00D64336D95C846C7ED5FBECC068c0KEO" text:style-name="Standard" text:visited-style-name="Standard"><text:span text:style-name="T47">ч</text:span></text:a><text:a xlink:type="simple" xlink:href="consultantplus://offline/ref=DB448F92F5DC2232881A7EEEB2A8EA933DA8E5D2519023BB3EA14EA654BFCAE9AF469F5B979F02FE00D64336D95C846C7ED5FBECC068c0KEO" text:style-name="Standard" text:visited-style-name="Standard"><text:span text:style-name="T47">асти</text:span></text:a><text:a xlink:type="simple" xlink:href="consultantplus://offline/ref=DB448F92F5DC2232881A7EEEB2A8EA933DA8E5D2519023BB3EA14EA654BFCAE9AF469F5B979F02FE00D64336D95C846C7ED5FBECC068c0KEO" text:style-name="Standard" text:visited-style-name="Standard"><text:span text:style-name="T47"> 3.2 ст</text:span></text:a><text:a xlink:type="simple" xlink:href="consultantplus://offline/ref=DB448F92F5DC2232881A7EEEB2A8EA933DA8E5D2519023BB3EA14EA654BFCAE9AF469F5B979F02FE00D64336D95C846C7ED5FBECC068c0KEO" text:style-name="Standard" text:visited-style-name="Standard"><text:span text:style-name="T47">атьи</text:span></text:a><text:a xlink:type="simple" xlink:href="consultantplus://offline/ref=DB448F92F5DC2232881A7EEEB2A8EA933DA8E5D2519023BB3EA14EA654BFCAE9AF469F5B979F02FE00D64336D95C846C7ED5FBECC068c0KEO" text:style-name="Standard" text:visited-style-name="Standard"><text:span text:style-name="T47"> 4.1</text:span></text:a><text:span text:style-name="T47"> КоАП в части снижения налагаемого административного штрафа в два раза, исходя из характера совершенного административного правонарушения, должностное лицо Московского областного УФАС России приходит к выводу об отсутствии оснований для применения названной нормы.</text:span></text:p>
      <text:p text:style-name="P6"><text:span text:style-name="Основной_20_шрифт_20_абзаца1"><text:span text:style-name="T115">На основании изложенного, учитывая обстоятельства совершенного административного правонарушения, руководствуясь статьями 4.1,</text:span></text:span><text:line-break/><text:span text:style-name="Основной_20_шрифт_20_абзаца1"><text:span text:style-name="T115">частями 1, 2 статьи 4.1.2 4.3, 23.48, 29.1, 29.7, 29.9 КоАП,</text:span></text:span></text:p>
      <text:p text:style-name="P12"/>
      <text:p text:style-name="P49">ПОСТАНОВИЛ:</text:p>
      <text:p text:style-name="P27"/>
      <text:p text:style-name="P19"><text:span text:style-name="Основной_20_шрифт_20_абзаца1"><text:span text:style-name="T108">Признать </text:span></text:span><text:span text:style-name="Основной_20_шрифт_20_абзаца1"><text:span text:style-name="T110">ООО </text:span></text:span><text:span text:style-name="Основной_20_шрифт_20_абзаца"><text:span text:style-name="T103">«Фарм-Инновации</text:span></text:span><text:span text:style-name="Основной_20_шрифт_20_абзаца"><text:span text:style-name="T105">» (ИНН 6732027668)</text:span></text:span><text:span text:style-name="Основной_20_шрифт_20_абзаца1"><text:span text:style-name="T108"> виновным</text:span></text:span><text:line-break/><text:span text:style-name="Основной_20_шрифт_20_абзаца1"><text:span text:style-name="T108">в совершении административного правонарушения, ответственность</text:span></text:span><text:line-break/><text:span text:style-name="Основной_20_шрифт_20_абзаца1"><text:span text:style-name="T108">за которое предусмотрена частью 2 статьи 14.32 КоАП и назначить наказание</text:span></text:span><text:line-break/><text:span text:style-name="Основной_20_шрифт_20_абзаца1"><text:span text:style-name="T108">в виде административного штрафа в размере 9</text:span></text:span><text:span text:style-name="cardmaininfo_5f__5f_content"><text:span text:style-name="T108"> 193 644</text:span></text:span><text:span text:style-name="Основной_20_шрифт_20_абзаца1"><text:span text:style-name="T111"> </text:span></text:span><text:span text:style-name="Основной_20_шрифт_20_абзаца1"><text:span text:style-name="T108">(девять миллионов сто девяносто три тысячи шестьсот сорок четыре) рубля 62 копейки.</text:span></text:span></text:p>
      <text:p text:style-name="P19"><text:span text:style-name="Основной_20_шрифт_20_абзаца1"><text:span text:style-name="T108">В соответствии с частью 1 статьи 32.2 КоАП штраф должен быть</text:span></text:span><text:line-break/><text:span text:style-name="Основной_20_шрифт_20_абзаца1"><text:span text:style-name="T108">уплачен не позднее 60 (шестьдесят) дней со дня вступления постановления <text:s text:c="19"/>о наложении штрафа в законную силу либо со дня истечения срока отсрочки или срока рассрочки, предусмотренных статьей 31.5 КоАП. </text:span></text:span></text:p>
      <text:p text:style-name="P19"><text:span text:style-name="Основной_20_шрифт_20_абзаца1"><text:span text:style-name="T108">В соответствии с частью 5 статьи 3.5 КоАП сумма административного штрафа подлежит зачислению в бюджет в полном объеме. </text:span></text:span></text:p>
      <text:p text:style-name="P19"><text:span text:style-name="Основной_20_шрифт_20_абзаца1"><text:span text:style-name="T108">В соответствии с частью  1.3-2  статьи 32.2 КоАП при уплате административного штрафа юридическим лицом, являющимся субъектом малого или среднего предпринимательства, привлеченным</text:span></text:span><text:line-break/><text:span text:style-name="Основной_20_шрифт_20_абзаца1"><text:span text:style-name="T108">к административной ответственности за совершение административного правонарушения, предусмотренного частями 1 </text:span></text:span><text:span text:style-name="Основной_20_шрифт_20_абзаца"><text:span text:style-name="T134">– </text:span></text:span><text:span text:style-name="Основной_20_шрифт_20_абзаца1"><text:span text:style-name="T108">4 статьи 14.32 КоАП,</text:span></text:span><text:line-break/><text:soft-page-break/><text:span text:style-name="Основной_20_шрифт_20_абзаца1"><text:span text:style-name="T108">не позднее двадцати дней со дня вынесения постановления о наложении административного штрафа административный штраф может быть уплачен</text:span></text:span><text:line-break/><text:span text:style-name="Основной_20_шрифт_20_абзаца1"><text:span text:style-name="T108">в размере половины суммы наложенного административного штрафа.</text:span></text:span></text:p>
      <text:p text:style-name="P19"><text:span text:style-name="Основной_20_шрифт_20_абзаца1"><text:span text:style-name="T108">Денежные взыскания за нарушение антимонопольного законодательства</text:span></text:span><text:line-break/><text:span text:style-name="Основной_20_шрифт_20_абзаца1"><text:span text:style-name="T108">в сфере конкуренции на товарных рынках, защиты конкуренции на рынке финансовых услуг, законодательства о естественных монополиях</text:span></text:span><text:line-break/><text:span text:style-name="Основной_20_шрифт_20_абзаца1"><text:span text:style-name="T108">и законодательства о государственном регулировании цен (тарифов), налагаемые федеральными органами государственной власти оплачиваются</text:span></text:span><text:line-break/><text:span text:style-name="Основной_20_шрифт_20_абзаца1"><text:span text:style-name="T108">в федеральный бюджет по реквизитам: </text:span></text:span></text:p>
      <text:p text:style-name="P1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8"/>
            <text:p text:style-name="P51">Получатель:</text:p>
            <text:p text:style-name="P28"/>
            <text:p text:style-name="P29"/>
            <text:p text:style-name="P51">Банк получателя:</text:p>
            <text:p text:style-name="P28"/>
            <text:p text:style-name="P28"/>
            <text:p text:style-name="P28"/>
            <text:p text:style-name="P28"/>
            <text:p text:style-name="P30"/>
            <text:p text:style-name="P31"/>
            <text:p text:style-name="P51">Назначение платежа:</text:p>
            <text:p text:style-name="P32"/>
            <text:p text:style-name="P51">УИН</text:p>
          </table:table-cell>
          <table:table-cell table:style-name="Таблица4.A1" office:value-type="string">
            <text:p text:style-name="P48"/>
            <text:p text:style-name="P52">ИНН 7703671069 КПП 773401001</text:p>
            <text:p text:style-name="P51">УФК по Московской области (для Московского областного УФАС России)</text:p>
            <text:p text:style-name="P52">ГУ Банка России по ЦФО// УФК по Московской области, г. Москва</text:p>
            <text:p text:style-name="P52">р/с 40102810845370000004</text:p>
            <text:p text:style-name="P51">казначейский счет - 03100643000000014800 </text:p>
            <text:p text:style-name="P52">БИК 004525987</text:p>
            <text:p text:style-name="P51">ОКТМО 46000000</text:p>
            <text:p text:style-name="P52">КБК 161 1 16 01141 01 0032 140</text:p>
            <text:p text:style-name="P53">Административный штраф, зачисляемый за нарушение антимонопольного законодательства Российской Федерации</text:p>
            <text:p text:style-name="P54">16100500000001906951</text:p>
          </table:table-cell>
        </table:table-row>
      </table:table>
      <text:p text:style-name="P38"/>
      <text:p text:style-name="P16"><text:span text:style-name="Основной_20_шрифт_20_абзаца1"><text:span text:style-name="T108">Копия документа, подтверждающего уплату административного штрафа,</text:span></text:span><text:line-break/><text:span text:style-name="Основной_20_шрифт_20_абзаца1"><text:span text:style-name="T108">может быть направлена должностному лицу, вынесшему постановление</text:span></text:span><text:line-break/><text:span text:style-name="Основной_20_шрифт_20_абзаца1"><text:span text:style-name="T108">на электронную почту: to50@fas.gov.ru.</text:span></text:span></text:p>
      <text:p text:style-name="P16"><text:span text:style-name="Основной_20_шрифт_20_абзаца1"><text:span text:style-name="T108">Согласно части 1 статьи 20.25 КоАП неуплата административного</text:span></text:span><text:line-break/><text:span text:style-name="Основной_20_шрифт_20_абзаца1"><text:span text:style-name="T108">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span></text:p>
      <text:p text:style-name="P16"><text:span text:style-name="Основной_20_шрифт_20_абзаца1"><text:span text:style-name="T108">В соответствии с частью 3 статьи 30.1 и частью 1 статьи 30.3 КоАП постановление по делу об административном правонарушении может быть обжаловано в течение 10 (десяти) дней со дня вручения или получения копии постановления.</text:span></text:span></text:p>
      <text:p text:style-name="P26"><text:span text:style-name="Основной_20_шрифт_20_абзаца1"><text:span text:style-name="T108">Согласно части 1 статьи 31.1 КоАП постановление по делу</text:span></text:span><text:span text:style-name="T139"><text:line-break/></text:span><text:span text:style-name="Основной_20_шрифт_20_абзаца1"><text:span text:style-name="T108">об административном правонарушении вступает в законную силу после</text:span></text:span><text:span text:style-name="T139"><text:line-break/></text:span><text:soft-page-break/><text:span text:style-name="Основной_20_шрифт_20_абзаца1"><text:span text:style-name="T108">истечения срока, установленного для обжалования постановления по делу</text:span></text:span><text:span text:style-name="T139"><text:line-break/></text:span><text:span text:style-name="Основной_20_шрифт_20_абзаца1"><text:span text:style-name="T108">об административном правонарушении, если указанное постановление <text:s text:c="16"/>не было обжаловано или опротестовано.</text:span></text:span></text:p>
      <text:p text:style-name="P20"><text:span text:style-name="Основной_20_шрифт_20_абзаца1"><text:span text:style-name="T108"/></text:span></text:p>
      <text:p text:style-name="P20"><text:span text:style-name="Основной_20_шрифт_20_абзаца1"><text:span text:style-name="T108"/></text:span></text:p>
      <text:p text:style-name="P65"><text:span text:style-name="Основной_20_шрифт_20_абзаца1"><text:span text:style-name="T109">Заместитель руководителя<text:tab/><text:tab/><text:tab/><text:tab/><text:tab/><text:tab/> <text:s text:c="23"/>«---»</text:span></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41"><text:span text:style-name="Основной_20_шрифт_20_абзаца1"><text:span text:style-name="T109"/></text:span></text:p>
      <text:p text:style-name="P68"><text:span text:style-name="T14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CYR" svg:font-family="'Arial CY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style:text-properties fo:color="#000000" loext:opacity="100%" style:language-asian="ru" style:country-asian="RU"/>
    </style:style>
    <style:style style:name="Normal_20__28_Web_29_" style:display-name="Normal (Web)" style:family="paragraph" style:parent-style-name="Standard">
      <style:paragraph-properties fo:margin-top="0.176cm" fo:margin-bottom="0.21cm" style:contextual-spacing="false" fo:orphans="2" fo:widows="2"/>
      <style:text-properties style:language-asian="ru" style:country-asian="RU"/>
    </style:style>
    <style:style style:name="ConsPlusNonformat" style:family="paragraph">
      <style:paragraph-properties fo:text-align="start" style:justify-single-word="false" fo:orphans="2" fo:widows="2" fo:hyphenation-ladder-count="no-limit" style:vertical-align="auto"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rdmaininfo_5f__5f_content" style:display-name="cardmaininfo__content" style:family="text"/>
    <style:style style:name="wbform_5f_attributevalue" style:display-name="wbform_attributevalue" style:family="text"/>
    <style:style style:name="Основной_20_шрифт_20_абзаца1" style:display-name="Основной шрифт абзаца1" style:family="text"/>
    <style:style style:name="Основной_20_шрифт_20_абзаца4" style:display-name="Основной шрифт абзаца4"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40</text:page-number></text:p>
      </style:header>
      <style:header-first>
        <text:p text:style-name="MP1"/>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5T14:20:27.358000000</meta:creation-date>
    <dc:date>2024-03-28T11:50:07.129000000</dc:date>
    <meta:editing-duration>PT1H40M21S</meta:editing-duration>
    <meta:editing-cycles>7</meta:editing-cycles>
    <meta:generator>LibreOffice/7.1.8.1$Windows_x86 LibreOffice_project/e1f30c802c3269a1d052614453f260e49458c82c</meta:generator>
    <meta:document-statistic meta:table-count="4" meta:image-count="0" meta:object-count="0" meta:page-count="40" meta:paragraph-count="1050" meta:word-count="10501" meta:character-count="88750" meta:non-whitespace-character-count="78970"/>
    <meta:user-defined meta:name="OriginalContentHash">SoNEc3/+zfYVLnKSw5J2VQ==</meta:user-defined>
    <meta:user-defined meta:name="PreviousContentHash">R8zc2Met5Y4YKXu5tkjWrw==</meta:user-defined>
    <meta:user-defined meta:name="Поле 1"/>
    <meta:user-defined meta:name="Поле 2"/>
    <meta:user-defined meta:name="Поле 3" meta:value-type="string"/>
    <meta:user-defined meta:name="Поле 4" meta:value-type="string"/>
  </office:meta>
</office:document-meta>
</file>