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12819D9E26031F16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004cm" fo:margin-left="0cm" fo:margin-top="0cm" fo:margin-bottom="0cm" table:align="left" style:writing-mode="lr-tb"/>
    </style:style>
    <style:style style:name="Таблица3.A" style:family="table-column">
      <style:table-column-properties style:column-width="8.5cm"/>
    </style:style>
    <style:style style:name="Таблица3.B" style:family="table-column">
      <style:table-column-properties style:column-width="9.5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791cm" style:rel-column-width="39250*"/>
    </style:style>
    <style:style style:name="Таблица2.B" style:family="table-column">
      <style:table-column-properties style:column-width="1.295cm" style:rel-column-width="4709*"/>
    </style:style>
    <style:style style:name="Таблица2.C" style:family="table-column">
      <style:table-column-properties style:column-width="5.932cm" style:rel-column-width="21576*"/>
    </style:style>
    <style:style style:name="Таблица2.A1" style:family="table-cell">
      <style:table-cell-properties fo:padding="0.097cm" fo:border="none"/>
    </style:style>
    <style:style style:name="Таблица2.C1" style:family="table-cell">
      <style:table-cell-properties style:vertical-align="bottom" fo:padding="0.097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3pt" officeooo:paragraph-rsid="002cf3f1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fo:font-size="13pt" officeooo:paragraph-rsid="003231e5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fo:color="#000000" loext:opacity="100%" style:font-name="Times New Roman" fo:font-size="13pt" officeooo:paragraph-rsid="002cf3f1" style:font-size-asian="13pt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 fo:background-color="#ffffff">
        <style:tab-stops>
          <style:tab-stop style:position="1.905cm"/>
        </style:tab-stops>
      </style:paragraph-properties>
      <style:text-properties fo:font-size="14pt" officeooo:paragraph-rsid="002cf3f1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852cm"/>
        </style:tab-stops>
      </style:paragraph-properties>
      <style:text-properties fo:font-size="14pt" officeooo:paragraph-rsid="002cf3f1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officeooo:paragraph-rsid="002cf3f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  <style:text-properties officeooo:paragraph-rsid="002cf3f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2cf3f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3231e5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2cf3f1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4cm" style:auto-text-indent="false"/>
      <style:text-properties style:font-name="Times New Roman" fo:font-size="14pt" fo:language="ru" fo:country="RU" officeooo:paragraph-rsid="002cf3f1" style:font-size-asian="14pt" style:language-asian="zxx" style:country-asian="none" style:font-size-complex="14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style:font-name="Times New Roman" fo:font-size="14pt" fo:language="ru" fo:country="RU" officeooo:paragraph-rsid="003231e5" style:font-size-asian="14pt" style:language-asian="zxx" style:country-asian="none" style:font-size-complex="14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  <style:text-properties style:font-name="Times New Roman" officeooo:paragraph-rsid="002cf3f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fo:font-size="13pt" officeooo:paragraph-rsid="002cf3f1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cf3f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3pt" officeooo:paragraph-rsid="002cf3f1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3pt" officeooo:paragraph-rsid="002cf3f1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anguage="ru" fo:country="RU" officeooo:rsid="00100258" officeooo:paragraph-rsid="002cf3f1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anguage="ru" fo:country="RU" officeooo:rsid="0027aa6a" officeooo:paragraph-rsid="002cf3f1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ru" fo:country="RU" officeooo:paragraph-rsid="002cf3f1" style:font-size-asian="14pt" style:language-asian="zxx" style:country-asian="none" style:font-size-complex="14pt" style:language-complex="zxx" style:country-complex="none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3pt" fo:font-weight="bold" officeooo:paragraph-rsid="002cf3f1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3pt" fo:letter-spacing="normal" fo:language="ru" fo:country="RU" fo:font-weight="normal" officeooo:paragraph-rsid="002cf3f1" fo:background-color="transparent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fo:color="#000000" loext:opacity="100%" style:font-name="Times New Roman" fo:font-size="13pt" fo:language="ru" fo:country="RU" officeooo:paragraph-rsid="002cf3f1" style:font-size-asian="13pt" style:language-asian="zxx" style:country-asian="none" style:font-size-complex="13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fo:letter-spacing="normal" fo:language="ru" fo:country="RU" fo:font-style="normal" fo:font-weight="normal" officeooo:paragraph-rsid="002cf3f1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officeooo:paragraph-rsid="002cf3f1" style:font-size-asian="14pt" style:font-size-complex="14pt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>
        <style:tab-stops/>
      </style:paragraph-properties>
      <style:text-properties style:font-name="Times New Roman" fo:font-size="14pt" officeooo:paragraph-rsid="002cf3f1" style:font-size-asian="14pt" style:font-size-complex="14pt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1.265cm" style:auto-text-indent="false"/>
      <style:text-properties officeooo:paragraph-rsid="002cf3f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65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officeooo:paragraph-rsid="002cf3f1" fo:background-color="transparent" style:font-size-asian="14pt" style:font-size-complex="14pt"/>
    </style:style>
    <style:style style:name="P36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4pt" officeooo:paragraph-rsid="002cf3f1" style:font-size-asian="14pt" style:font-size-complex="14pt"/>
    </style:style>
    <style:style style:name="P37" style:family="paragraph" style:parent-style-name="Standard_20__28_user_29_">
      <style:paragraph-properties fo:margin-left="0cm" fo:margin-right="0.079cm" fo:text-align="justify" style:justify-single-word="false" fo:orphans="0" fo:widows="0" fo:text-indent="0cm" style:auto-text-indent="false"/>
      <style:text-properties fo:font-size="13pt" officeooo:paragraph-rsid="002cf3f1" style:font-size-asian="13pt" style:font-size-complex="13pt"/>
    </style:style>
    <style:style style:name="P38" style:family="paragraph" style:parent-style-name="Standard_20__28_user_29_">
      <style:paragraph-properties fo:margin-left="0.009cm" fo:margin-right="-0.044cm" fo:text-align="end" style:justify-single-word="false" fo:orphans="0" fo:widows="0" fo:text-indent="0cm" style:auto-text-indent="false"/>
      <style:text-properties fo:color="#000000" loext:opacity="100%" fo:font-size="13pt" officeooo:paragraph-rsid="002cf3f1" style:font-size-asian="13pt" style:font-size-complex="13pt"/>
    </style:style>
    <style:style style:name="P39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>
        <style:tab-stops>
          <style:tab-stop style:position="1.852cm"/>
        </style:tab-stops>
      </style:paragraph-properties>
      <style:text-properties officeooo:paragraph-rsid="002cf3f1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79cm" style:auto-text-indent="false"/>
      <style:text-properties fo:color="#000000" loext:opacity="100%" style:font-name="Times New Roman" fo:font-size="14pt" fo:language="ru" fo:country="RU" officeooo:paragraph-rsid="002cf3f1" style:font-size-asian="14pt" style:language-asian="zxx" style:country-asian="none" style:font-size-complex="14pt" style:language-complex="zxx" style:country-complex="none"/>
    </style:style>
    <style:style style:name="P41" style:family="paragraph" style:parent-style-name="Header">
      <style:paragraph-properties fo:text-align="center" style:justify-single-word="false"/>
    </style:style>
    <style:style style:name="P42" style:family="paragraph" style:parent-style-name="Standard" style:list-style-name="L3">
      <style:paragraph-properties fo:text-align="justify" style:justify-single-word="false"/>
      <style:text-properties style:font-name="Times New Roman" fo:font-size="14pt" fo:font-weight="normal" officeooo:paragraph-rsid="002cf3f1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43" style:family="paragraph" style:parent-style-name="Standard" style:list-style-name="L3">
      <style:paragraph-properties fo:text-align="justify" style:justify-single-word="false"/>
      <style:text-properties fo:font-size="14pt" officeooo:paragraph-rsid="002cf3f1" style:font-size-asian="14pt" style:font-size-complex="14pt"/>
    </style:style>
    <style:style style:name="P44" style:family="paragraph" style:parent-style-name="Standard" style:list-style-name="L3">
      <style:paragraph-properties fo:text-align="justify" style:justify-single-word="false"/>
      <style:text-properties officeooo:paragraph-rsid="002cf3f1"/>
    </style:style>
    <style:style style:name="P45" style:family="paragraph" style:parent-style-name="Standard" style:list-style-name="L2" style:master-page-name="">
      <style:paragraph-properties fo:margin-top="0cm" fo:margin-bottom="0cm" style:contextual-spacing="false" fo:line-height="100%" fo:text-align="justify" style:justify-single-word="false" style:page-number="auto" style:writing-mode="lr-tb">
        <style:tab-stops>
          <style:tab-stop style:position="1.667cm"/>
        </style:tab-stops>
      </style:paragraph-properties>
      <style:text-properties officeooo:paragraph-rsid="002cf3f1"/>
    </style:style>
    <style:style style:name="P46" style:family="paragraph" style:parent-style-name="Standard" style:list-style-name="L2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vertical-align="baseline" style:writing-mode="lr-tb">
        <style:tab-stops>
          <style:tab-stop style:position="1.667cm"/>
        </style:tab-stops>
      </style:paragraph-properties>
      <style:text-properties officeooo:paragraph-rsid="002cf3f1" fo:hyphenate="false" fo:hyphenation-remain-char-count="2" fo:hyphenation-push-char-count="2" loext:hyphenation-no-caps="false"/>
    </style:style>
    <style:style style:name="P47" style:family="paragraph" style:parent-style-name="Standard" style:list-style-name="L3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4pt" officeooo:paragraph-rsid="002cf3f1" style:font-size-asian="14pt" style:font-size-complex="14pt"/>
    </style:style>
    <style:style style:name="P48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fo:font-size="14pt" officeooo:paragraph-rsid="002cf3f1" style:font-size-asian="14pt" style:font-size-complex="14pt"/>
    </style:style>
    <style:style style:name="P49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officeooo:paragraph-rsid="003604a2"/>
    </style:style>
    <style:style style:name="P50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style:text-line-through-style="none" style:text-line-through-type="none" style:text-position="0% 100%" fo:font-size="14pt" fo:language="ru" fo:country="RU" fo:font-style="normal" style:text-underline-style="none" fo:font-weight="normal" officeooo:paragraph-rsid="002cf3f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51" style:family="paragraph" style:parent-style-name="Standard" style:list-style-name="L2">
      <loext:graphic-properties draw:fill="solid" draw:fill-color="#ffffff"/>
      <style:paragraph-properties fo:margin-left="1.3cm" fo:margin-right="0cm" fo:margin-top="0cm" fo:margin-bottom="0cm" style:contextual-spacing="false" fo:line-height="100%" fo:text-align="justify" style:justify-single-word="false" fo:text-indent="-0.7cm" style:auto-text-indent="false" fo:background-color="#ffffff" style:writing-mode="lr-tb">
        <style:tab-stops>
          <style:tab-stop style:position="2.94cm"/>
        </style:tab-stops>
      </style:paragraph-properties>
      <style:text-properties fo:font-size="14pt" officeooo:paragraph-rsid="002cf3f1" style:font-size-asian="14pt" style:font-size-complex="14pt"/>
    </style:style>
    <style:style style:name="P52" style:family="paragraph" style:parent-style-name="Standard" style:list-style-name="L2">
      <style:paragraph-properties fo:margin-left="1.3cm" fo:margin-right="0cm" fo:margin-top="0cm" fo:margin-bottom="0cm" style:contextual-spacing="false" fo:line-height="100%" fo:text-align="justify" style:justify-single-word="false" fo:text-indent="-0.7cm" style:auto-text-indent="false" style:writing-mode="lr-tb">
        <style:tab-stops>
          <style:tab-stop style:position="2.94cm"/>
        </style:tab-stops>
      </style:paragraph-properties>
      <style:text-properties fo:font-size="14pt" fo:letter-spacing="normal" fo:language="ru" fo:country="RU" officeooo:paragraph-rsid="002cf3f1" style:font-size-asian="14pt" style:font-size-complex="14pt"/>
    </style:style>
    <style:style style:name="P53" style:family="paragraph" style:parent-style-name="Standard" style:list-style-name="L2">
      <style:paragraph-properties fo:margin-left="1.3cm" fo:margin-right="0cm" fo:margin-top="0cm" fo:margin-bottom="0cm" style:contextual-spacing="false" fo:line-height="100%" fo:text-align="justify" style:justify-single-word="false" fo:text-indent="-0.7cm" style:auto-text-indent="false" style:writing-mode="lr-tb">
        <style:tab-stops>
          <style:tab-stop style:position="2.94cm"/>
        </style:tab-stops>
      </style:paragraph-properties>
      <style:text-properties officeooo:paragraph-rsid="002cf3f1"/>
    </style:style>
    <style:style style:name="P54" style:family="paragraph" style:parent-style-name="Standard" style:master-page-name="First_20_Page">
      <style:paragraph-properties fo:hyphenation-ladder-count="no-limit" style:page-number="auto"/>
      <style:text-properties fo:font-size="14pt" officeooo:rsid="003968b3" officeooo:paragraph-rsid="003968b3" fo:background-color="transparent" style:font-size-asian="14pt" style:font-size-complex="14pt" fo:hyphenate="false" fo:hyphenation-remain-char-count="2" fo:hyphenation-push-char-count="2" loext:hyphenation-no-caps="false"/>
    </style:style>
    <style:style style:name="P55" style:family="paragraph" style:parent-style-name="Standard" style:master-page-name="First_20_Page">
      <style:paragraph-properties fo:text-align="start" style:justify-single-word="false" fo:hyphenation-ladder-count="no-limit" style:page-number="auto"/>
      <style:text-properties fo:font-size="14pt" fo:background-color="transparent" style:font-size-asian="14pt" style:font-size-complex="14pt" fo:hyphenate="false" fo:hyphenation-remain-char-count="2" fo:hyphenation-push-char-count="2" loext:hyphenation-no-caps="false"/>
    </style:style>
    <style:style style:name="P5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3ebb62"/>
    </style:style>
    <style:style style:name="P58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>
        <style:tab-stops>
          <style:tab-stop style:position="1.852cm"/>
        </style:tab-stops>
      </style:paragraph-properties>
      <style:text-properties officeooo:paragraph-rsid="002cf3f1"/>
    </style:style>
    <style:style style:name="P59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>
        <style:tab-stops>
          <style:tab-stop style:position="1.852cm"/>
        </style:tab-stops>
      </style:paragraph-properties>
      <style:text-properties officeooo:paragraph-rsid="002cf3f1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9589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d9e60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b17d7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d7658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dc8c8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47c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a124a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231e5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e5e5e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36446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75c93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ec813" style:letter-kerning="fals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b17d7" style:letter-kerning="fals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9589" style:letter-kerning="fals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0318" style:letter-kerning="fals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d9e60" style:letter-kerning="fals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d7658" style:letter-kerning="fals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b17d7" style:letter-kerning="tru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6c141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TimesNewRomanPS-BoldMT" style:font-size-asian="14pt" style:language-asian="zxx" style:country-asian="none" style:font-style-asian="normal" style:font-weight-asian="normal" style:font-name-complex="TimesNewRomanPS-BoldMT" style:font-size-complex="14pt" style:language-complex="zxx" style:country-complex="none" style:font-style-complex="normal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26a7e1" style:letter-kerning="true" style:text-blinking="false" fo:background-color="transparent" loext:char-shading-value="0" style:font-name-asian="Arial2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en" fo:country="US" fo:font-style="normal" fo:text-shadow="none" style:text-underline-style="none" fo:font-weight="normal" officeooo:rsid="00236446" style:letter-kerning="false" style:text-blinking="false" fo:background-color="transparent" loext:char-shading-value="0" style:font-name-asian="Arial2" style:font-size-asian="13pt" style:language-asian="zxx" style:country-asian="none" style:font-style-asian="normal" style:font-weight-asian="normal" style:font-name-complex="Arial2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 CYR" style:font-size-asian="13pt" style:language-asian="zxx" style:country-asian="none" style:font-style-asian="normal" style:font-weight-asian="normal" style:font-name-complex="Arial CYR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1e4c9b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100258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236446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142d42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26a7e1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239b27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0ec813" style:text-blinking="false" fo:background-color="transparent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124fdc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0ec813" style:letter-kerning="true" style:text-blinking="false" fo:background-color="transparent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-0.018cm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Arial2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-0.018cm" fo:language="ru" fo:country="RU" fo:font-style="normal" fo:text-shadow="none" style:text-underline-style="none" fo:font-weight="normal" officeooo:rsid="0026a7e1" style:letter-kerning="true" style:text-blinking="false" fo:background-color="transparent" loext:char-shading-value="0" style:font-name-asian="Arial2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-0.018cm" fo:language="ru" fo:country="RU" fo:font-style="normal" fo:text-shadow="none" style:text-underline-style="none" fo:font-weight="normal" officeooo:rsid="00239b27" style:letter-kerning="true" style:text-blinking="false" fo:background-color="transparent" loext:char-shading-value="0" style:font-name-asian="Arial2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-0.018cm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Arial2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-0.018cm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-0.018cm" fo:language="ru" fo:country="RU" fo:font-style="normal" fo:text-shadow="none" style:text-underline-style="none" fo:font-weight="normal" officeooo:rsid="0026a7e1" style:letter-kerning="true" style:text-blinking="false" fo:background-color="transparent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-0.018cm" fo:language="ru" fo:country="RU" fo:font-style="normal" fo:text-shadow="none" style:text-underline-style="none" fo:font-weight="normal" officeooo:rsid="003a124a" style:letter-kerning="true" style:text-blinking="false" fo:background-color="transparent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-0.018cm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Arial2" style:font-size-asian="13pt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-0.018cm" fo:font-style="normal" fo:text-shadow="none" style:text-underline-style="none" fo:font-weight="normal" officeooo:rsid="000d7658" style:letter-kerning="true" style:text-blinking="false" fo:background-color="transparent" loext:char-shading-value="0" style:font-name-asian="Arial2" style:font-size-asian="13pt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-0.018cm" fo:font-style="normal" fo:text-shadow="none" style:text-underline-style="none" fo:font-weight="normal" officeooo:rsid="0026a7e1" style:letter-kerning="true" style:text-blinking="false" fo:background-color="transparent" loext:char-shading-value="0" style:font-name-asian="Arial2" style:font-size-asian="13pt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1c9589" style:letter-kerning="false" style:text-blinking="false" fo:background-color="transparent" loext:char-shading-value="0" style:font-name-asian="Arial2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1c9589" style:letter-kerning="false" style:text-blinking="false" fo:background-color="transparent" loext:char-shading-value="0" style:font-name-asian="Arial2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1b17d7" style:letter-kerning="false" style:text-blinking="fals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style:text-blinking="false" fo:background-color="transparent" loext:char-shading-value="0" style:font-name-asian="Arial CYR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d7658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fe110" fo:background-color="transparent" loext:char-shading-value="0" style:font-name-asian="Arial2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e5e5e" fo:background-color="transparent" loext:char-shading-value="0" style:font-name-asian="Arial2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d2bd2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968b3" fo:background-color="transparent" loext:char-shading-value="0" style:font-name-asian="Times New Roman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b17d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968b3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00b8e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b17d7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d9e60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75c93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fdd7d" style:text-blinking="false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loext:char-shading-value="0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loext:char-shading-value="0" style:font-name-asian="Arial CYR" style:font-size-asian="14pt" style:font-style-asian="normal" style:font-weight-asian="bold" style:font-name-complex="Arial CYR" style:font-size-complex="14pt" style:font-style-complex="normal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17a623" style:text-blinking="false" fo:background-color="#ffffff" loext:char-shading-value="0" style:font-name-asian="Arial CYR" style:font-size-asian="14pt" style:language-asian="zxx" style:country-asian="none" style:font-style-asian="normal" style:font-weight-asian="bold" style:font-name-complex="Arial CYR" style:font-size-complex="14pt" style:language-complex="zxx" style:country-complex="none" style:font-style-complex="normal" style:font-weight-complex="bold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fo:background-color="transparent" loext:char-shading-value="0" style:font-name-asian="Times New Roman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bold" fo:background-color="transparent" loext:char-shading-value="0" style:font-name-asian="Arial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position="0% 100%" fo:letter-spacing="-0.007cm" fo:language="ru" fo:country="RU" fo:font-style="italic" style:text-underline-style="none" fo:font-weight="normal" fo:background-color="#ffffff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fo:background-color="transparent" loext:char-shading-value="0" style:font-name-asian="Arial CYR1" style:font-size-asian="14pt" style:language-asian="zxx" style:country-asian="none" style:font-style-asian="normal" style:font-weight-asian="normal" style:font-name-complex="Arial CYR1" style:font-size-complex="14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bold" fo:background-color="transparent" loext:char-shading-value="0" style:font-name-asian="Arial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font-style="normal" style:text-underline-style="none" fo:font-weight="normal" style:text-blinking="false" fo:background-color="#ffffff" loext:char-shading-value="0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92" style:family="text">
      <style:text-properties fo:color="#000000" loext:opacity="100%"/>
    </style:style>
    <style:style style:name="T93" style:family="text">
      <style:text-properties fo:color="#000000" loext:opacity="100%" fo:font-size="14pt" fo:language="ru" fo:country="RU" style:text-underline-style="none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94" style:family="text">
      <style:text-properties fo:color="#000000" loext:opacity="100%" style:font-name="Times New Roman" fo:language="ru" fo:country="RU"/>
    </style:style>
    <style:style style:name="T95" style:family="text">
      <style:text-properties fo:color="#000000" loext:opacity="100%" style:font-name="Times New Roman" fo:language="ru" fo:country="RU" officeooo:rsid="001e5e5e" style:letter-kerning="true" style:font-name-asian="SimSun" style:language-asian="zh" style:country-asian="CN" style:font-name-complex="Mangal" style:language-complex="hi" style:country-complex="IN"/>
    </style:style>
    <style:style style:name="T96" style:family="text">
      <style:text-properties fo:color="#000000" loext:opacity="100%" style:font-name="Times New Roman" fo:language="ru" fo:country="RU" officeooo:rsid="003604a2" style:letter-kerning="true" style:font-name-asian="SimSun" style:language-asian="zh" style:country-asian="CN" style:font-name-complex="Mangal" style:language-complex="hi" style:country-complex="IN"/>
    </style:style>
    <style:style style:name="T97" style:family="text">
      <style:text-properties fo:color="#000000" loext:opacity="100%" style:font-name="Times New Roman" fo:language="ru" fo:country="RU" officeooo:rsid="00124fdc"/>
    </style:style>
    <style:style style:name="T98" style:family="text">
      <style:text-properties fo:color="#000000" loext:opacity="100%" style:font-name="Times New Roman" fo:language="ru" fo:country="RU" officeooo:rsid="002521f0"/>
    </style:style>
    <style:style style:name="T99" style:family="text">
      <style:text-properties fo:color="#000000" loext:opacity="100%" style:font-name="Times New Roman" fo:font-size="13pt" fo:letter-spacing="normal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100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size-complex="14pt"/>
    </style:style>
    <style:style style:name="T101" style:family="text">
      <style:text-properties fo:color="#000000" loext:opacity="100%" style:font-name="Times New Roman" fo:font-size="14pt" fo:language="ru" fo:country="RU" fo:background-color="transparent" loext:char-shading-value="0" style:font-name-asian="Arial" style:font-size-asian="14pt" style:font-name-complex="Arial" style:font-size-complex="14pt"/>
    </style:style>
    <style:style style:name="T102" style:family="text">
      <style:text-properties fo:color="#000000" loext:opacity="100%" style:font-name="Times New Roman" fo:font-size="14pt" fo:language="ru" fo:country="RU" officeooo:rsid="0028ba75" fo:background-color="transparent" loext:char-shading-value="0" style:font-name-asian="Arial" style:font-size-asian="14pt" style:font-name-complex="Arial" style:font-size-complex="14pt"/>
    </style:style>
    <style:style style:name="T103" style:family="text">
      <style:text-properties fo:color="#000000" loext:opacity="100%" style:font-name="Times New Roman" fo:font-size="14pt" fo:language="ru" fo:country="RU" officeooo:rsid="001b17d7" fo:background-color="transparent" loext:char-shading-value="0" style:font-name-asian="Arial" style:font-size-asian="14pt" style:font-name-complex="Arial" style:font-size-complex="14pt"/>
    </style:style>
    <style:style style:name="T104" style:family="text">
      <style:text-properties fo:color="#000000" loext:opacity="100%" style:font-name="Times New Roman" fo:font-size="14pt" fo:language="ru" fo:country="RU" style:text-underline-style="none" fo:background-color="transparent" loext:char-shading-value="0" style:font-name-asian="Arial" style:font-size-asian="14pt" style:font-name-complex="Arial" style:font-size-complex="14pt"/>
    </style:style>
    <style:style style:name="T105" style:family="text">
      <style:text-properties fo:color="#000000" loext:opacity="100%" style:font-name="Times New Roman" fo:font-size="14pt" fo:language="ru" fo:country="RU" style:text-underline-style="non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06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107" style:family="text">
      <style:text-properties fo:color="#000000" loext:opacity="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08" style:family="text">
      <style:text-properties fo:color="#000000" loext:opacity="100%" style:font-name="Times New Roman" fo:font-size="14pt" fo:letter-spacing="normal" fo:language="ru" fo:country="RU" fo:font-weight="normal" fo:background-color="transparent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9" style:family="text">
      <style:text-properties fo:color="#000000" loext:opacity="100%" style:font-name="Times New Roman" fo:font-size="14pt" fo:letter-spacing="normal" fo:language="ru" fo:country="RU" fo:font-weight="normal" fo:background-color="transparent" loext:char-shading-value="0" style:font-name-asian="Arial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110" style:family="text">
      <style:text-properties fo:color="#000000" loext:opacity="100%" style:font-name="Times New Roman" fo:font-size="14pt" fo:letter-spacing="normal" fo:language="ru" fo:country="RU" fo:font-weight="bold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11" style:family="text">
      <style:text-properties fo:color="#000000" loext:opacity="100%" style:font-name="Times New Roman" fo:font-size="14pt" fo:letter-spacing="normal" fo:language="ru" fo:country="RU" fo:font-weight="bold" officeooo:rsid="0028ba75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12" style:family="text">
      <style:text-properties fo:color="#000000" loext:opacity="100%" style:font-name="Times New Roman" fo:font-size="14pt" fo:letter-spacing="normal" fo:language="ru" fo:country="RU" fo:font-weight="bold" officeooo:rsid="001d9e60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13" style:family="text">
      <style:text-properties fo:color="#000000" loext:opacity="100%" style:font-name="Times New Roman" fo:font-size="14pt" fo:letter-spacing="-0.007cm" fo:language="ru" fo:country="RU" style:text-underline-style="none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4" style:family="text">
      <style:text-properties fo:color="#000000" loext:opacity="100%" style:font-name="Times New Roman" fo:font-size="14pt" style:font-size-asian="14pt" style:font-size-complex="14pt"/>
    </style:style>
    <style:style style:name="T115" style:family="text">
      <style:text-properties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16" style:family="text">
      <style:text-properties fo:color="#000000" loext:opacity="100%" style:text-line-through-style="none" style:text-line-through-type="none" style:text-position="0% 100%" style:font-name="Times New Roman" fo:font-size="13pt" fo:letter-spacing="-0.018cm" fo:language="ru" fo:country="RU" fo:font-style="normal" style:text-underline-style="none" fo:font-weight="normal" fo:background-color="transparent" loext:char-shading-value="0" style:font-name-asian="Arial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17" style:family="text">
      <style:text-properties fo:color="#000000" loext:opacity="100%" style:text-line-through-style="none" style:text-line-through-type="none" style:text-position="0% 100%" style:font-name="Times New Roman" fo:font-size="13pt" fo:letter-spacing="-0.018cm" fo:language="ru" fo:country="RU" fo:font-style="normal" style:text-underline-style="none" fo:font-weight="normal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9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italic" style:text-underline-style="solid" style:text-underline-width="auto" style:text-underline-color="font-color" fo:font-weight="normal" fo:background-color="transparent" loext:char-shading-value="0" style:font-name-asian="Arial" style:font-size-asian="14pt" style:language-asian="zxx" style:country-asian="none" style:font-style-asian="italic" style:font-weight-asian="normal" style:font-name-complex="Arial" style:font-size-complex="14pt" style:language-complex="zxx" style:country-complex="none" style:font-style-complex="italic" style:font-weight-complex="normal"/>
    </style:style>
    <style:style style:name="T120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1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22" style:family="text">
      <style:text-properties fo:color="#000000" loext:opacity="100%" style:text-line-through-style="none" style:text-line-through-type="none" style:text-position="0% 100%" fo:letter-spacing="-0.004cm" fo:language="ru" fo:country="RU" fo:font-style="italic" style:text-underline-style="none" fo:font-weight="normal" fo:background-color="transparent" loext:char-shading-value="0" style:font-name-asian="Arial2" style:language-asian="zxx" style:country-asian="none" style:font-style-asian="italic" style:font-weight-asian="normal" style:font-name-complex="Arial2" style:language-complex="ar" style:country-complex="SA" style:font-style-complex="italic" style:font-weight-complex="normal"/>
    </style:style>
    <style:style style:name="T123" style:family="text">
      <style:text-properties fo:color="#000000" loext:opacity="100%" style:text-line-through-style="none" style:text-line-through-type="none" style:text-position="0% 100%" fo:letter-spacing="normal" fo:language="ru" fo:country="RU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4" style:family="text">
      <style:text-properties fo:color="#000000" loext:opacity="100%" style:text-line-through-style="none" style:text-line-through-type="none" style:text-position="0% 100%" fo:letter-spacing="normal" fo:language="ru" fo:country="RU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" style:family="text">
      <style:text-properties fo:color="#000000" loext:opacity="100%" style:text-line-through-style="none" style:text-line-through-type="none" style:text-position="0% 100%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6" style:family="text">
      <style:text-properties fo:color="#000000" loext:opacity="100%" fo:letter-spacing="normal" fo:language="ru" fo:country="RU" fo:font-style="normal" style:text-underline-style="none" fo:font-weight="normal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7" style:family="text">
      <style:text-properties fo:color="#000000" loext:opacity="100%" fo:letter-spacing="normal" fo:language="ru" fo:country="RU" fo:font-style="normal" style:text-underline-style="none" fo:font-weight="normal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28" style:family="text">
      <style:text-properties fo:color="#000000" loext:opacity="100%" fo:letter-spacing="normal" fo:language="ru" fo:country="RU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29" style:family="text">
      <style:text-properties fo:color="#000000" loext:opacity="100%" fo:letter-spacing="normal" fo:language="en" fo:country="US" fo:font-style="normal" style:text-underline-style="none" fo:font-weight="normal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0" style:family="text">
      <style:text-properties fo:color="#000000" loext:opacity="100%" fo:letter-spacing="-0.004cm" fo:language="ru" fo:country="RU" fo:font-style="italic" style:text-underline-style="none" fo:font-weight="normal" fo:background-color="transparent" loext:char-shading-value="0" style:font-name-asian="Arial2" style:language-asian="zxx" style:country-asian="none" style:font-style-asian="italic" style:font-weight-asian="normal" style:font-name-complex="Arial2" style:language-complex="ar" style:country-complex="SA" style:font-style-complex="italic" style:font-weight-complex="normal"/>
    </style:style>
    <style:style style:name="T131" style:family="text">
      <style:text-properties fo:color="#000000" loext:opacity="100%" fo:letter-spacing="-0.007cm" fo:language="ru" fo:country="RU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32" style:family="text">
      <style:text-properties fo:color="#000000" loext:opacity="100%" fo:language="ru" fo:country="RU" style:text-underline-style="non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33" style:family="text">
      <style:text-properties fo:language="ru" fo:country="RU"/>
    </style:style>
    <style:style style:name="T134" style:family="text">
      <style:text-properties fo:language="ru" fo:country="RU" officeooo:rsid="002521f0"/>
    </style:style>
    <style:style style:name="T135" style:family="text">
      <style:text-properties fo:language="ru" fo:country="RU" officeooo:rsid="0017a623"/>
    </style:style>
    <style:style style:name="T136" style:family="text">
      <style:text-properties fo:language="ru" fo:country="RU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7" style:family="text">
      <style:text-properties style:language-asian="zxx" style:country-asian="none" style:language-complex="ar" style:country-complex="SA"/>
    </style:style>
    <style:style style:name="T138" style:family="text">
      <style:text-properties style:text-line-through-style="none" style:text-line-through-type="none" style:text-position="0% 100%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9" style:family="text">
      <style:text-properties style:text-line-through-style="none" style:text-line-through-type="none" style:text-position="0% 100%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40" style:family="text">
      <style:text-properties style:text-line-through-style="none" style:text-line-through-type="none" style:text-position="0% 100%" fo:font-size="14pt" fo:language="ru" fo:country="RU" fo:font-style="normal" style:text-underline-style="none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1" style:family="text">
      <style:text-properties style:font-name="Times New Roman"/>
    </style:style>
    <style:style style:name="T142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143" style:family="text">
      <style:text-properties style:font-name="Times New Roman" style:language-asian="zxx" style:country-asian="none" style:language-complex="zxx" style:country-complex="none"/>
    </style:style>
    <style:style style:name="T144" style:family="text">
      <style:text-properties fo:letter-spacing="normal" fo:language="ru" fo:country="RU" fo:font-style="normal" fo:font-weight="normal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45" style:family="text">
      <style:text-properties fo:font-size="14pt" style:font-size-asian="14pt" style:language-asian="zxx" style:country-asian="none" style:font-size-complex="14pt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9407" text:name="ProjectNumber"/>
        <text:user-field-decl office:value-type="string" office:string-value="ОПРЕДЕЛЕНИЕ О ПРОДЛЕНИИ СРОКА РАССМОТРЕНИЯ И ОБ ОТЛОЖЕНИИ 077/05/18-3247/2022" text:name="Annotation"/>
        <text:user-field-decl office:value-type="string" office:string-value="И.С. Гудкова" text:name="PredsedatelIOF"/>
        <text:user-field-decl office:value-type="string" office:string-value="8(495)784-75-05" text:name="IspolnitelPhone"/>
        <text:user-field-decl office:value-type="string" office:string-value="Иванова Ю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ПАО &quot;Мегафон&quot;&#10;127006, город Москва, Оружейный переулок, дом 41&#10;info@megafon.ru&#10;&#10;ООО &quot;Девино телеком&quot;&#10;109443, г. Москва, ул. Юных Ленинцев, д. 83, к. 4, оф. 41&#10;info@devinotele.com&#10;&#10;ООО «Севентех»&#10;Хорошёвское ш., д. 32 А, под. 9, эт. 4, оф. 415-1 г. Москва, 123007&#10;info@seven.tech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2" text:anchor-type="page" text:anchor-page-number="1" svg:x="3.143cm" svg:y="7.632cm" svg:width="2cm" draw:z-index="0">
        <draw:text-box fo:min-height="0.499cm">
          <text:p text:style-name="P6"/>
        </draw:text-box>
      </draw:frame>
      <draw:frame draw:style-name="fr1" draw:name="Врезка4" text:anchor-type="page" text:anchor-page-number="1" svg:x="2.18cm" svg:y="9.234cm" svg:width="6.922cm" draw:z-index="1">
        <draw:text-box fo:min-height="0.365cm">
          <text:p text:style-name="P5"/>
        </draw:text-box>
      </draw:frame>
      <draw:frame draw:style-name="fr1" draw:name="Врезка3" text:anchor-type="page" text:anchor-page-number="1" svg:x="6.274cm" svg:y="7.639cm" svg:width="2.549cm" draw:z-index="2">
        <draw:text-box fo:min-height="0.499cm">
          <text:p text:style-name="P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ПАО «МегаФон» </text:p>
            <text:p text:style-name="P8"/>
            <text:p text:style-name="P8">Оружейный пер., д. 41 г. Москва, 127006</text:p>
            <text:p text:style-name="P8"/>
            <text:p text:style-name="P8">info@megafon.ru </text:p>
            <text:p text:style-name="P8"/>
            <text:p text:style-name="P8">ООО «Девино телеком» </text:p>
            <text:p text:style-name="P8"/>
            <text:p text:style-name="P8">ул. Юных Ленинцев, д. 83, к. 4, оф. 41 </text:p>
            <text:p text:style-name="P8">г. Москва, 109443 </text:p>
            <text:p text:style-name="P8"/>
            <text:p text:style-name="P8">info@devinotele.com </text:p>
            <text:p text:style-name="P8"/>
            <text:p text:style-name="P8">ООО «Севентех»</text:p>
            <text:p text:style-name="P8"/>
            <text:p text:style-name="P9">Хорошёвское ш., д. 32 А, под. 9, эт. 4, </text:p>
            <text:p text:style-name="P9">оф. 415-1 г. Москва, 123007</text:p>
            <text:p text:style-name="P8"/>
            <text:p text:style-name="P8">info@seven.tech</text:p>
          </table:table-cell>
        </table:table-row>
      </table:table>
      <text:p text:style-name="P3"/>
      <text:p text:style-name="P22"><text:span text:style-name="Internet_20_link"><text:span text:style-name="T30"/></text:span></text:p>
      <text:p text:style-name="P28">ОПРЕДЕЛЕНИЕ</text:p>
      <text:p text:style-name="P23"><text:span text:style-name="Internet_20_link"><text:span text:style-name="T132">О ПРОДЛЕНИИ СРОКА РАССМОТРЕНИЯ И ОБ ОТЛОЖЕНИИ РАССМОТРЕНИЯ ДЕЛА</text:span></text:span><text:span text:style-name="T137"> № </text:span><text:span text:style-name="T144">077/05/18-3247/2022</text:span></text:p>
      <text:p text:style-name="P24"><text:s text:c="2"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7"><text:span text:style-name="T92">«</text:span><text:span text:style-name="T96">29</text:span><text:span text:style-name="T92">» </text:span><text:span text:style-name="T96">марта</text:span><text:span text:style-name="T92"> 202</text:span><text:span text:style-name="T95">2</text:span><text:span text:style-name="T92"> года <text:s text:c="4"/></text:span></text:p>
          </table:table-cell>
          <table:table-cell table:style-name="Таблица3.A1" office:value-type="string">
            <text:p text:style-name="P38"><text:s/>г. Москва</text:p>
          </table:table-cell>
        </table:table-row>
      </table:table>
      <text:p text:style-name="P30"/>
      <text:p text:style-name="P10">Комиссия Управления Федеральной антимонопольной службы по г. Москве по рассмотрению дел по признакам нарушения законодательства Российской Федерации о рекламе (далее — Комиссия Московского УФАС России, Комиссия) в составе:</text:p>
      <text:p text:style-name="P10">председателя Комиссии:<text:span text:style-name="T133"> </text:span><text:span text:style-name="T134">&lt;...&gt;</text:span><text:span text:style-name="T135">,</text:span></text:p>
      <text:p text:style-name="P21"><text:span text:style-name="T94">членов Комиссии: </text:span><text:span text:style-name="T97">&lt;...&gt;</text:span><text:span text:style-name="T94">, </text:span><text:span text:style-name="T98">&lt;...&gt;</text:span><text:span text:style-name="T94">,</text:span></text:p>
      <text:p text:style-name="P15"><text:span text:style-name="Основной_20_шрифт_20_абзаца"><text:span text:style-name="T115">рассмотрев дело № 077/05/18-3247/2022</text:span></text:span><text:span text:style-name="T99"> </text:span><text:span text:style-name="Internet_20_link"><text:span text:style-name="T115">по признакам нарушения</text:span></text:span><text:span text:style-name="Internet_20_link"><text:span text:style-name="T116"> </text:span></text:span><text:span text:style-name="Internet_20_link"><text:span text:style-name="T43">ПАО «Мегафон» (ОГРН 1027809169585, ИНН 7812014560)</text:span></text:span><text:span text:style-name="Internet_20_link"><text:span text:style-name="T46">,</text:span></text:span><text:span text:style-name="Internet_20_link"><text:span text:style-name="T43"> </text:span></text:span><text:span text:style-name="Internet_20_link"><text:span text:style-name="T47"><text:s/>ООО «Девино телеком» </text:span></text:span><text:span text:style-name="Internet_20_link"><text:span text:style-name="T51"><text:s/></text:span></text:span><text:span text:style-name="Internet_20_link"><text:span text:style-name="T52">(</text:span></text:span><text:span text:style-name="Internet_20_link"><text:span text:style-name="T50">ОГРН 1107746769162, ИНН 7715829230)</text:span></text:span><text:span text:style-name="Internet_20_link"><text:span text:style-name="T58"> </text:span></text:span><text:span text:style-name="Internet_20_link"><text:span text:style-name="T60">части 1 статьи 18</text:span></text:span><text:span text:style-name="Internet_20_link"><text:span text:style-name="T61"> </text:span></text:span><text:span text:style-name="Internet_20_link"><text:span text:style-name="T59">Федерального закона от 13.03.2006 № 38‑ФЗ «О рекламе» (да</text:span></text:span><text:span text:style-name="Internet_20_link"><text:span text:style-name="T57">лее — Закон о рекламе)</text:span></text:span><text:span text:style-name="Internet_20_link"><text:span text:style-name="T31">,</text:span></text:span><text:span text:style-name="Internet_20_link"><text:span text:style-name="T117"> </text:span></text:span><text:span text:style-name="Internet_20_link"><text:span text:style-name="T40">выразившегося </text:span></text:span><text:span text:style-name="Internet_20_link"><text:span text:style-name="T41">в </text:span></text:span><text:span text:style-name="Internet_20_link"><text:span text:style-name="T32">распространени</text:span></text:span><text:span text:style-name="Internet_20_link"><text:span text:style-name="T33">и </text:span></text:span><text:span text:style-name="Internet_20_link"><text:span text:style-name="T34">на телефонный номер</text:span></text:span><text:span text:style-name="Internet_20_link"><text:span text:style-name="T39"> &lt;...&gt;</text:span></text:span><text:span text:style-name="Основной_20_шрифт_20_абзаца"><text:span text:style-name="T39"> посредством СМС-сообщения рекламы следующего содержания: </text:span></text:span></text:p>
      <text:p text:style-name="P15"><text:span text:style-name="Основной_20_шрифт_20_абзаца"><text:span text:style-name="T39">1) «Займы онлайн под 0% до 15 000 рублей — mfo-1.ru/DkbrZs6», поступившей 17.09.2021 в 13:14, отправитель needzaim.ru;</text:span></text:span></text:p>
      <text:p text:style-name="P15"><text:span text:style-name="Основной_20_шрифт_20_абзаца"><text:span text:style-name="T39">2) «Ваша заявка подтверждена! По ссылке fn1x.co/Cyj3ZWQ», поступившей 17.09.2021 в 13:29, отправитель migcred.ru;</text:span></text:span></text:p>
      <text:p text:style-name="P15"><text:span text:style-name="Основной_20_шрифт_20_абзаца"><text:span text:style-name="T39">3) «По заявке 5179 одобрена умма 80000 руб — zaimg.co/DkcRjG4», поступившей 17.09.2021 в 13:44 ,отправитель migcred.ru;</text:span></text:span></text:p>
      <text:p text:style-name="P15"><text:span text:style-name="Основной_20_шрифт_20_абзаца"><text:span text:style-name="T39">4) «До 30 000р под 0% на первый займ! Получить: zaimz.ru/DRWial3», поступившей 17.09.2021 в 14:29, отправитель slavzaim.ru;</text:span></text:span></text:p>
      <text:p text:style-name="P15"><text:span text:style-name="Основной_20_шрифт_20_абзаца"><text:span text:style-name="T39">5) «Первый займ - бесплатно всем! До 30000р на 21 день! cashr.ru/VxUjmH», поступившей 17.09.2021 в 14:59, отправитель needzaim.ru;</text:span></text:span></text:p>
      <text:p text:style-name="P15"><text:span text:style-name="Основной_20_шрифт_20_абзаца"><text:span text:style-name="T39">6) «Ваш заем одобрен на 15000 руб, под 0%! Получить: cashc.ru/WcqhXv», поступившей 18.09.2021 в 14:07, отправитель 1cashu.ru;</text:span></text:span><text:span text:style-name="Internet_20_link"><text:span text:style-name="T38">,</text:span></text:span></text:p>
      <text:p text:style-name="P57"><text:span text:style-name="Internet_20_link"><text:span text:style-name="T35">в </text:span></text:span><text:span text:style-name="Internet_20_link"><text:span text:style-name="T36">присутствии</text:span></text:span><text:span text:style-name="Internet_20_link"><text:span text:style-name="T37"> </text:span></text:span><text:span text:style-name="Internet_20_link"><text:span text:style-name="T36">представителя </text:span></text:span><text:span text:style-name="Internet_20_link"><text:span text:style-name="T43">ПАО «Мегафон» </text:span></text:span><text:span text:style-name="Internet_20_link"><text:span text:style-name="T44">в лице </text:span></text:span><text:span text:style-name="Internet_20_link"><text:span text:style-name="T42">&lt;...&gt;</text:span></text:span><text:span text:style-name="Internet_20_link"><text:span text:style-name="T44"> </text:span></text:span><text:span text:style-name="Internet_20_link"><text:span text:style-name="T43"><text:s/></text:span></text:span><text:span text:style-name="Internet_20_link"><text:span text:style-name="T45">(</text:span></text:span><text:span text:style-name="Internet_20_link"><text:span text:style-name="T44">по доверенности № 5-338/20 </text:span></text:span><text:soft-page-break/><text:span text:style-name="Internet_20_link"><text:span text:style-name="T44">от 08.10.2020</text:span></text:span><text:span text:style-name="Internet_20_link"><text:span text:style-name="T45">), </text:span></text:span></text:p>
      <text:p text:style-name="P15"><text:span text:style-name="Internet_20_link"><text:span text:style-name="T47">в </text:span></text:span><text:span text:style-name="Internet_20_link"><text:span text:style-name="T44">отс</text:span></text:span><text:span text:style-name="Internet_20_link"><text:span text:style-name="T48">ут</text:span></text:span><text:span text:style-name="Internet_20_link"><text:span text:style-name="T44">ств</text:span></text:span><text:span text:style-name="Internet_20_link"><text:span text:style-name="T48">и</text:span></text:span><text:span text:style-name="Internet_20_link"><text:span text:style-name="T49">е</text:span></text:span><text:span text:style-name="Internet_20_link"><text:span text:style-name="T48"> представителей ООО «Девино телеком» (уведомлены надлежащим образом)</text:span></text:span><text:span text:style-name="Internet_20_link"><text:span text:style-name="T47">,</text:span></text:span></text:p>
      <text:p text:style-name="P29"/>
      <text:p text:style-name="P29">УСТАНОВИЛА:</text:p>
      <text:p text:style-name="P18"><text:span text:style-name="Internet_20_link"><text:span text:style-name="T62"/></text:span></text:p>
      <text:p text:style-name="P16"><text:span text:style-name="Internet_20_link"><text:span text:style-name="T3">1. </text:span></text:span><text:span text:style-name="Internet_20_link"><text:span text:style-name="T4">Представителем </text:span></text:span><text:span text:style-name="Internet_20_link"><text:span text:style-name="T5">ПАО «Мегафон» </text:span></text:span><text:span text:style-name="Internet_20_link"><text:span text:style-name="T4">было заявлено письменное ходатайство (вх. 18938-ЭП/22</text:span></text:span><text:span text:style-name="Internet_20_link"><text:span text:style-name="T93">)</text:span></text:span><text:span text:style-name="T4"> об объединении дел № 077/05/18-3246/2022,<text:line-break/>№ 077/05/18-3247/2022, № 077/05/18-3261/2022, № 077/05/18-3262/2022,<text:line-break/>№ 077/05/18-3263/2022, в связи с тем, что предметом рассмотрения являются однотипные смс-сообщения об одобрении займов, поступившие на один и тот же абонентский номер &lt;...&gt;, в единый период – с </text:span><text:span text:style-name="T6">17.09.2021</text:span><text:span text:style-name="T4"> по </text:span><text:span text:style-name="T6">24.12.2021</text:span><text:span text:style-name="T4">. </text:span></text:p>
      <text:p text:style-name="P16"><text:span text:style-name="Internet_20_link"><text:span text:style-name="T4">Согласно пункту 36 Правил рассмотрения антимонопольным органом дел, возбужденных по признакам нарушения законодательства Российской Федерации о рекламе, утвержденных </text:span></text:span><text:span text:style-name="Internet_20_link"><text:span text:style-name="T8">п</text:span></text:span><text:span text:style-name="Internet_20_link"><text:span text:style-name="T4">остановлением Правительства Р</text:span></text:span><text:span text:style-name="Internet_20_link"><text:span text:style-name="T8">оссии</text:span></text:span><text:span text:style-name="Internet_20_link"><text:span text:style-name="T4"> от 24.11.2020 № 1922 (далее – Правила) антимонопольный орган вправе по ходатайству лиц, участвующих в деле, или по собственной инициативе объединить в одном производстве два дела и более, а также выделить в отдельное производство одно или несколько дел, если это будет способствовать полному, всестороннему и объективному их рассмотрению. </text:span></text:span></text:p>
      <text:p text:style-name="P16"><text:span text:style-name="Internet_20_link"><text:span text:style-name="T4">Комиссией установлено, что рассматриваемое дело так же, как и дела<text:line-break/>№ 077/05/18-3246/2022, № 077/05/18-3261/2022, № 077/05/18-3262/2022,<text:line-break/>№ 077/05/18-3263/2022, были возбуждены на основании заявления абонента </text:span></text:span><text:span text:style-name="Internet_20_link"><text:span text:style-name="T13">телефонн</text:span></text:span><text:span text:style-name="Internet_20_link"><text:span text:style-name="T14">ого</text:span></text:span><text:span text:style-name="Internet_20_link"><text:span text:style-name="T13"> номер</text:span></text:span><text:span text:style-name="Internet_20_link"><text:span text:style-name="T15">а</text:span></text:span><text:span text:style-name="Internet_20_link"><text:span text:style-name="T13"> </text:span></text:span><text:span text:style-name="Internet_20_link"><text:span text:style-name="T4">&lt;...&gt;</text:span></text:span><text:span text:style-name="Internet_20_link"><text:span text:style-name="T13"> </text:span></text:span><text:span text:style-name="Internet_20_link"><text:span text:style-name="T14">по факту поступления ему рекламы от разных отправителей. </text:span></text:span></text:p>
      <text:p text:style-name="P16"><text:span text:style-name="Internet_20_link"><text:span text:style-name="T14">Тот факт, что реклама </text:span></text:span><text:span text:style-name="Internet_20_link"><text:span text:style-name="T16">поступала</text:span></text:span><text:span text:style-name="Internet_20_link"><text:span text:style-name="T14"> в течение 1</text:span></text:span><text:span text:style-name="Internet_20_link"><text:span text:style-name="T16">4</text:span></text:span><text:span text:style-name="Internet_20_link"><text:span text:style-name="T14"> </text:span></text:span><text:span text:style-name="Internet_20_link"><text:span text:style-name="T16">недель</text:span></text:span><text:span text:style-name="Internet_20_link"><text:span text:style-name="T14">, а оператором отправителей является ПАО «Мегафон» не свидетельствует о наличии общих обстоятельств, которые позволят объективно и всесторонне рассмотреть дело.</text:span></text:span></text:p>
      <text:p text:style-name="P16"><text:span text:style-name="Internet_20_link"><text:span text:style-name="T14">Так Комиссия, изучив материалы </text:span></text:span><text:span text:style-name="Internet_20_link"><text:span text:style-name="T16">пяти</text:span></text:span><text:span text:style-name="Internet_20_link"><text:span text:style-name="T15"> </text:span></text:span><text:span text:style-name="Internet_20_link"><text:span text:style-name="T14">дел, установила, что </text:span></text:span><text:span text:style-name="Internet_20_link"><text:span text:style-name="T15"><text:s/>смс-сообщения</text:span></text:span><text:span text:style-name="Internet_20_link"><text:span text:style-name="T14"> </text:span></text:span><text:span text:style-name="Internet_20_link"><text:span text:style-name="T15">были направлены </text:span></text:span><text:span text:style-name="Internet_20_link"><text:span text:style-name="T2">в рамках разных договоров с разными юридическими лицами, </text:span></text:span><text:span text:style-name="Internet_20_link"><text:span text:style-name="T7">с </text:span></text:span><text:span text:style-name="Internet_20_link"><text:span text:style-name="T2">участи</text:span></text:span><text:span text:style-name="Internet_20_link"><text:span text:style-name="T7">ем</text:span></text:span><text:span text:style-name="Internet_20_link"><text:span text:style-name="T2"> ПАО «Мегафон» в направлении рекламы.</text:span></text:span></text:p>
      <text:p text:style-name="P19"><text:span text:style-name="Internet_20_link"><text:span text:style-name="T53">Н</text:span></text:span><text:span text:style-name="Internet_20_link"><text:span text:style-name="T54">а основании изложенного Комиссия отклоняет ходатайство ПАО «Мегафон» <text:s/></text:span></text:span><text:span text:style-name="Internet_20_link"><text:span text:style-name="T55">об объединении дел 077/05/18-3246/2022, № 077/05/18-3247/2022,<text:line-break/>№ 077/05/18-3261/2022, № 077/05/18-3262/2022, № 077/05/18-3263/2022.</text:span></text:span></text:p>
      <text:p text:style-name="P15"><text:span text:style-name="Internet_20_link"><text:span text:style-name="T9">2. </text:span></text:span><text:span text:style-name="Internet_20_link"><text:span text:style-name="T10">В</text:span></text:span><text:span text:style-name="Internet_20_link"><text:span text:style-name="T2"> материалы дела </text:span></text:span><text:span text:style-name="Internet_20_link"><text:span text:style-name="T29">ООО «Девино телеком»</text:span></text:span><text:span text:style-name="Internet_20_link"><text:span text:style-name="T2"> представило документы и сведения, согласно которым </text:span></text:span><text:span text:style-name="Internet_20_link"><text:span text:style-name="T11">распространение рекламы осуществлялось с участием<text:line-break/></text:span></text:span><text:span text:style-name="Internet_20_link"><text:span text:style-name="T12">ООО </text:span></text:span><text:span text:style-name="Internet_20_link"><text:span text:style-name="T19">«СЕВЕНТЕХ»</text:span></text:span><text:span text:style-name="Internet_20_link"><text:span text:style-name="T11"> (ИНН </text:span></text:span><text:span text:style-name="Internet_20_link"><text:span text:style-name="T12">6316145067, адрес: 125284, г. Москва, Хорошёвское ш., д. 32А, под. 9, эт. 4, оф. 415-1</text:span></text:span><text:span text:style-name="Internet_20_link"><text:span text:style-name="T11">).</text:span></text:span></text:p>
      <text:p text:style-name="P15"><text:span text:style-name="Internet_20_link"><text:span text:style-name="T2">Таким образом, д</text:span></text:span><text:span text:style-name="Internet_20_link"><text:span text:style-name="T21">ля полного, всестороннего и объективного рассмотрения дела<text:line-break/>№ 077/05/18-3247/2022 по существу и вынесения обоснованного решения необходимы дополнительные документы и сведения.</text:span></text:span></text:p>
      <text:p text:style-name="P15"><text:span text:style-name="Internet_20_link"><text:span text:style-name="T63"><text:tab/></text:span></text:span><text:span text:style-name="Internet_20_link"><text:span text:style-name="T64">В соответствии со статьей 34 Закона о рекламе, пункт</text:span></text:span><text:span text:style-name="Internet_20_link"><text:span text:style-name="T65">ом</text:span></text:span><text:span text:style-name="Internet_20_link"><text:span text:style-name="T64"> 3</text:span></text:span><text:span text:style-name="Internet_20_link"><text:span text:style-name="T65">3</text:span></text:span><text:span text:style-name="Internet_20_link"><text:span text:style-name="T64"> Правил, Комиссия Московского УФАС России</text:span></text:span></text:p>
      <text:p text:style-name="P40"/>
      <text:p text:style-name="P27">ОПРЕДЕЛИЛА:</text:p>
      <text:p text:style-name="P27"/>
      <text:list xml:id="list1615743133" text:style-name="L1">
        <text:list-item>
          <text:p text:style-name="P58"><text:span text:style-name="Основной_20_шрифт_20_абзаца"><text:span text:style-name="T100">Продлить срок рассмотрения дела </text:span></text:span><text:span text:style-name="Основной_20_шрифт_20_абзаца"><text:span text:style-name="T104">№</text:span></text:span><text:span text:style-name="Internet_20_link"><text:span text:style-name="T107"> </text:span></text:span><text:span text:style-name="Internet_20_link"><text:span text:style-name="T22">077/05/18-3247/2022</text:span></text:span><text:span text:style-name="Internet_20_link"><text:span text:style-name="T26"><text:line-break/></text:span></text:span><text:soft-page-break/><text:span text:style-name="Основной_20_шрифт_20_абзаца"><text:span text:style-name="T101">до </text:span></text:span><text:span text:style-name="Основной_20_шрифт_20_абзаца"><text:span text:style-name="T102">10.06.2022</text:span></text:span><text:span text:style-name="Основной_20_шрифт_20_абзаца"><text:span text:style-name="T101">.</text:span></text:span></text:p>
        </text:list-item>
        <text:list-item>
          <text:p text:style-name="P59"><text:span text:style-name="Основной_20_шрифт_20_абзаца"><text:span text:style-name="T103">Привлечь к участию в деле:</text:span></text:span></text:p>
        </text:list-item>
      </text:list>
      <text:p text:style-name="P39"><text:span text:style-name="Internet_20_link"><text:span text:style-name="T68">лиц</text:span></text:span><text:span text:style-name="Internet_20_link"><text:span text:style-name="T70">о</text:span></text:span><text:span text:style-name="Internet_20_link"><text:span text:style-name="T68">, в действиях котор</text:span></text:span><text:span text:style-name="Internet_20_link"><text:span text:style-name="T71">ого</text:span></text:span><text:span text:style-name="Internet_20_link"><text:span text:style-name="T68"> содерж</text:span></text:span><text:span text:style-name="Internet_20_link"><text:span text:style-name="T69">и</text:span></text:span><text:span text:style-name="Internet_20_link"><text:span text:style-name="T68">тся признаки нарушения законодательства Российской Федерации о рекламе, – </text:span></text:span><text:span text:style-name="Internet_20_link"><text:span text:style-name="T12">ООО </text:span></text:span><text:span text:style-name="Internet_20_link"><text:span text:style-name="T19">«СЕВЕНТЕХ»</text:span></text:span><text:span text:style-name="Internet_20_link"><text:span text:style-name="T11"> (ИНН </text:span></text:span><text:span text:style-name="Internet_20_link"><text:span text:style-name="T12">6316145067</text:span></text:span><text:span text:style-name="Internet_20_link"><text:span text:style-name="T11">)</text:span></text:span><text:span text:style-name="Internet_20_link"><text:span text:style-name="T20">.</text:span></text:span></text:p>
      <text:list xml:id="list92950073890720" text:continue-numbering="true" text:style-name="L1">
        <text:list-item>
          <text:p text:style-name="P59"><text:span text:style-name="Основной_20_шрифт_20_абзаца"><text:span text:style-name="T101">Отложить рассмотрение дела №</text:span></text:span><text:span text:style-name="Основной_20_шрифт_20_абзаца"><text:span text:style-name="T105"> </text:span></text:span><text:span text:style-name="Internet_20_link"><text:span text:style-name="T105">077/05/18-3247/2022</text:span></text:span><text:span text:style-name="Internet_20_link"><text:span text:style-name="T113">.</text:span></text:span></text:p>
        </text:list-item>
        <text:list-item>
          <text:p text:style-name="P59"><text:span text:style-name="Internet_20_link"><text:span text:style-name="T27">Н</text:span></text:span><text:span text:style-name="Основной_20_шрифт_20_абзаца"><text:span text:style-name="T108">азначить дело </text:span></text:span><text:span text:style-name="Internet_20_link"><text:span text:style-name="T107">№ 077/05/18-3247/2022</text:span></text:span><text:span text:style-name="Основной_20_шрифт_20_абзаца"><text:span text:style-name="T109"> к</text:span></text:span><text:span text:style-name="Основной_20_шрифт_20_абзаца"><text:span text:style-name="T108"> рассмотрению </text:span></text:span><text:span text:style-name="Основной_20_шрифт_20_абзаца"><text:span text:style-name="T110">на </text:span></text:span><text:span text:style-name="Основной_20_шрифт_20_абзаца"><text:span text:style-name="T111">14</text:span></text:span><text:span text:style-name="Основной_20_шрифт_20_абзаца"><text:span text:style-name="T110"> часов </text:span></text:span><text:span text:style-name="Основной_20_шрифт_20_абзаца"><text:span text:style-name="T111">00</text:span></text:span><text:span text:style-name="Основной_20_шрифт_20_абзаца"><text:span text:style-name="T110"> минут «</text:span></text:span><text:span text:style-name="Основной_20_шрифт_20_абзаца"><text:span text:style-name="T111">26</text:span></text:span><text:span text:style-name="Основной_20_шрифт_20_абзаца"><text:span text:style-name="T110">» </text:span></text:span><text:span text:style-name="Основной_20_шрифт_20_абзаца"><text:span text:style-name="T111">апреля</text:span></text:span><text:span text:style-name="Основной_20_шрифт_20_абзаца"><text:span text:style-name="T110"> 202</text:span></text:span><text:span text:style-name="Основной_20_шрифт_20_абзаца"><text:span text:style-name="T112">2</text:span></text:span><text:span text:style-name="Основной_20_шрифт_20_абзаца"><text:span text:style-name="T110"> года</text:span></text:span><text:span text:style-name="Основной_20_шрифт_20_абзаца"><text:span text:style-name="T108"> по адресу: г. Москва, Мясницкий проезд, дом 4, стр. 1, каб. 402 (вход со стороны Мясницкого проезда).</text:span></text:span></text:p>
        </text:list-item>
      </text:list>
      <text:p text:style-name="P13"><text:span text:style-name="Internet_20_link"><text:span text:style-name="T81">В целях исполнения </text:span></text:span><text:span text:style-name="Internet_20_link"><text:span text:style-name="T66">пункта 4.4 </text:span></text:span><text:span text:style-name="Internet_20_link"><text:span text:style-name="T67">п</text:span></text:span><text:span text:style-name="Internet_20_link"><text:span text:style-name="T66">остановления Главного государственного санитарного врача Российской Федерации № 15 от 22.05.2020 «Об утверждении санитарно-эпидемиологических правил СП 3.1.3597-20 «Профилактика новой коронавирусной инфекции (</text:span></text:span><text:span text:style-name="Internet_20_link"><text:span text:style-name="T80">COVID-19</text:span></text:span><text:span text:style-name="Internet_20_link"><text:span text:style-name="T66">)», письма ФАС России № АЦ/27998/20 от 03.04.2020, а также поручения ФАС России № 01-016-ИА/пр от 12.05.2020</text:span></text:span><text:span text:style-name="T114">, </text:span><text:span text:style-name="T106">рассмотрение дела будет проходить дистанционно (посредством видеоконференцсвязи) </text:span><text:span text:style-name="T114">и состоится в </text:span><text:span text:style-name="Основной_20_шрифт_20_абзаца"><text:span text:style-name="T111">14</text:span></text:span><text:span text:style-name="Основной_20_шрифт_20_абзаца"><text:span text:style-name="T110"> часов </text:span></text:span><text:span text:style-name="Основной_20_шрифт_20_абзаца"><text:span text:style-name="T111">00</text:span></text:span><text:span text:style-name="Основной_20_шрифт_20_абзаца"><text:span text:style-name="T110"> минут «</text:span></text:span><text:span text:style-name="Основной_20_шрифт_20_абзаца"><text:span text:style-name="T111">26</text:span></text:span><text:span text:style-name="Основной_20_шрифт_20_абзаца"><text:span text:style-name="T110">» </text:span></text:span><text:span text:style-name="Основной_20_шрифт_20_абзаца"><text:span text:style-name="T111">апреля</text:span></text:span><text:span text:style-name="Основной_20_шрифт_20_абзаца"><text:span text:style-name="T110"> 202</text:span></text:span><text:span text:style-name="Основной_20_шрифт_20_абзаца"><text:span text:style-name="T112">2</text:span></text:span><text:span text:style-name="Основной_20_шрифт_20_абзаца"><text:span text:style-name="T110"> года</text:span></text:span><text:span text:style-name="Internet_20_link"><text:span text:style-name="T82">.</text:span></text:span><text:span text:style-name="Internet_20_link"><text:span text:style-name="T90"> </text:span></text:span></text:p>
      <text:p text:style-name="P35"><text:span text:style-name="T133">Для подключения к </text:span>видеоконференцсвязи необходимо пройти по ссылке: https://fas6.tconf.rt.ru/c/8238521530 (либо ввести ее в поисковой строке браузера), и в назначенное время присоединиться к конференции удобным для вас способом.</text:p>
      <text:p text:style-name="P17"><text:span text:style-name="Основной_20_шрифт_20_абзаца"><text:span text:style-name="T128">Вы также можете направить ходатайство в свободной форме о рассмотрении дела в отсутствие стороны по делу. Независимо от формы участия в заседании комиссии, все письменные пояснения и документы будут всесторонне изучены и учтены при рассмотрении дела. </text:span></text:span></text:p>
      <text:p text:style-name="P13"><text:span text:style-name="Internet_20_link"><text:span text:style-name="T73">5</text:span></text:span><text:span text:style-name="Internet_20_link"><text:span text:style-name="T72">. </text:span></text:span><text:span text:style-name="Internet_20_link"><text:span text:style-name="T74">ООО </text:span></text:span><text:span text:style-name="Internet_20_link"><text:span text:style-name="T19">«СЕВЕНТЕХ»</text:span></text:span><text:span text:style-name="Internet_20_link"><text:span text:style-name="T72"> </text:span></text:span><text:span text:style-name="Internet_20_link"><text:span text:style-name="T75">на основании статьи 34 Закона о рекламе, пункта 2</text:span></text:span><text:span text:style-name="Internet_20_link"><text:span text:style-name="T76">5</text:span></text:span><text:span text:style-name="Internet_20_link"><text:span text:style-name="T75"> Правил </text:span></text:span><text:span text:style-name="Internet_20_link"><text:span text:style-name="T77">представить в Московское УФАС России </text:span></text:span><text:span text:style-name="Internet_20_link"><text:span text:style-name="T78">в течение </text:span></text:span><text:span text:style-name="Internet_20_link"><text:span text:style-name="T79">5</text:span></text:span><text:span text:style-name="Internet_20_link"><text:span text:style-name="T78"> (</text:span></text:span><text:span text:style-name="Internet_20_link"><text:span text:style-name="T79">пяти</text:span></text:span><text:span text:style-name="Internet_20_link"><text:span text:style-name="T78">) рабочих дней</text:span></text:span><text:span text:style-name="Internet_20_link"><text:span text:style-name="T77"> со дня получения настоящего определения, но не позднее, чем за два рабочих дня до даты заседания Комиссии,</text:span></text:span><text:span text:style-name="Internet_20_link"><text:span text:style-name="T91"> следующие документы и сведения:</text:span></text:span></text:p>
      <text:list xml:id="list2094425763" text:style-name="L2">
        <text:list-item>
          <text:p text:style-name="P45"><text:span text:style-name="Internet_20_link"><text:span text:style-name="T89">копию свидетельства о внесении записи в Единый государственный реестр юридических лиц;</text:span></text:span></text:p>
        </text:list-item>
        <text:list-item>
          <text:p text:style-name="P48"><text:span text:style-name="T137">информацию о рекламораспространителе, рекламодателе рассматриваемой рекламы </text:span><text:span text:style-name="T138">с указанием реквизитов данных лиц </text:span><text:span text:style-name="T139">(</text:span><text:span text:style-name="T122">наименование, место нахождения и государственный регистрационный номер записи о создании юридического лица, иные известные адреса; </text:span><text:span text:style-name="T130">либо фамилию, имя, отчество, адрес, основной государственный регистрационный номер записи о государственной регистрации физического лица в качестве индивидуального предпринимателя, местонахождения и иные известные адреса указанного лица; </text:span><text:span text:style-name="T122">либо фамилию, имя, отчество, адрес, паспортные данные, известные адреса и контактные телефоны физического лица</text:span><text:span text:style-name="T139">)</text:span><text:span text:style-name="T138">; </text:span></text:p>
        </text:list-item>
        <text:list-item>
          <text:p text:style-name="P48">договор (договоры) на распространение рассматриваемой рекламы с <text:span text:style-name="T137">рекламораспространителем, рекламодателем, с приложением всех имеющихся дополнительных соглашений, приложений и т. п.; </text:span><text:span text:style-name="T131">платежные документы по оплате данных договоров</text:span><text:span text:style-name="T137">; </text:span></text:p>
        </text:list-item>
        <text:list-item>
          <text:p text:style-name="P48"><text:span text:style-name="T137">иные договоры в отношении номера, с которого поступили спорные сообщения, имеющиеся на момент направления спорных сообщений (договоры об оказании услуг связи и т. п.), с приложением всех имеющихся дополнительных соглашений, приложений и т. п., включая </text:span><text:span text:style-name="T131">платежные документы по оплате данных договоров</text:span><text:span text:style-name="T137">; информацию об ином лице (лицах) по </text:span><text:soft-page-break/><text:span text:style-name="T137">указанному договору, включая наименование (фамилию, имя отчество), сведения о государственной регистрации, юридические, фактические и почтовые адреса, иные контактные данные; </text:span></text:p>
        </text:list-item>
        <text:list-item>
          <text:p text:style-name="P49"><text:span text:style-name="T145">информацию о направлении рассматриваемой рекламы </text:span><text:span text:style-name="T140">на телефонный номер <text:s text:c="9"/></text:span><text:span text:style-name="Internet_20_link"><text:span text:style-name="T4">&lt;...&gt;</text:span></text:span><text:span text:style-name="T140">, с приложением подтверждающих документов; </text:span></text:p>
        </text:list-item>
        <text:list-item>
          <text:p text:style-name="P50">предварительное согласие абонента на получение рассматриваемой рекламы; </text:p>
        </text:list-item>
        <text:list-item>
          <text:p text:style-name="P51"><text:span text:style-name="T126">сведения о должностном лице (лицах), ответственном за размещение рассматриваемой </text:span><text:span text:style-name="T127">рекламы</text:span><text:span text:style-name="T129">;</text:span></text:p>
        </text:list-item>
        <text:list-item>
          <text:p text:style-name="P52">копию приказа о назначении должностного лица (лиц), ответственного за размещение рассматриваемой рекламы;</text:p>
        </text:list-item>
        <text:list-item>
          <text:p text:style-name="P52">должностную инструкцию лица (лиц), ответственного за размещение указанной рекламы;</text:p>
        </text:list-item>
        <text:list-item>
          <text:p text:style-name="P52">паспортные данные (фамилия, имя, отчество, серия, номер, место и дата выдачи, адрес регистрации) должностного лица (лиц), ответственного за размещение рассматриваемой рекламы; </text:p>
        </text:list-item>
        <text:list-item>
          <text:p text:style-name="P52">трудовой договор с должностным лицом (лицами), ответственным за размещение рассматриваемой рекламы; </text:p>
        </text:list-item>
        <text:list-item>
          <text:p text:style-name="P53"><text:span text:style-name="Internet_20_link"><text:span text:style-name="T84">документально подтвержденную информацию о назначении</text:span></text:span><text:span text:style-name="Internet_20_link"><text:span text:style-name="T86"> </text:span></text:span><text:span text:style-name="Internet_20_link"><text:span text:style-name="T85">Обществу </text:span></text:span><text:span text:style-name="Internet_20_link"><text:span text:style-name="T84">административных наказаний за совершение правонарушений, ответственность за которые предусмотрена статьей 14.3 Кодекса Российской Федерации об административных правонарушениях, за период с 01.01.20</text:span></text:span><text:span text:style-name="Internet_20_link"><text:span text:style-name="T87">21</text:span></text:span><text:span text:style-name="Internet_20_link"><text:span text:style-name="T84"> по настоящее время (с приложением документов, подтверждающих исполнение постановлений о назначении указанных административных наказаний);</text:span></text:span></text:p>
        </text:list-item>
        <text:list-item>
          <text:p text:style-name="P46"><text:span text:style-name="Internet_20_link"><text:span text:style-name="T88">письменные объяснения и дополнительные материалы по существу рассматриваемого факта распространения рекламы.</text:span></text:span></text:p>
        </text:list-item>
      </text:list>
      <text:p text:style-name="P13"><text:span text:style-name="Internet_20_link"><text:span text:style-name="T17">7</text:span></text:span><text:span text:style-name="Internet_20_link"><text:span text:style-name="T18">. </text:span></text:span><text:span text:style-name="Internet_20_link"><text:span text:style-name="T19">ПАО «Мегафон», </text:span></text:span><text:span text:style-name="Internet_20_link"><text:span text:style-name="T29">ООО «Девино телеком»</text:span></text:span><text:span text:style-name="Internet_20_link"><text:span text:style-name="T19">, ООО «СЕВЕНТЕХ»</text:span></text:span><text:span text:style-name="Internet_20_link"><text:span text:style-name="T18"> </text:span></text:span><text:span text:style-name="Internet_20_link"><text:span text:style-name="T24">необходимо заранее представить в Московское УФАС России, направив СТРОГО в электронной форме на электронную почту to77@fas.gov.ru и<text:line-break/></text:span></text:span><text:span text:style-name="Internet_20_link"><text:span text:style-name="T28">&lt;...&gt;</text:span></text:span><text:span text:style-name="Internet_20_link"><text:span text:style-name="T24">, с ОБЯЗАТЕЛЬНЫМ указанием в теме письма номера дела (лимит размера одного письма -</text:span></text:span><text:span text:style-name="Internet_20_link"><text:span text:style-name="T25"> не более 15 мб)</text:span></text:span><text:span text:style-name="Internet_20_link"><text:span text:style-name="T24">:</text:span></text:span></text:p>
      <text:list xml:id="list701318409" text:style-name="L3">
        <text:list-item>
          <text:p text:style-name="P42">адрес электронной почты для дальнейшего направления на него процессуальных документов по делу; </text:p>
        </text:list-item>
        <text:list-item>
          <text:p text:style-name="P43"><text:span text:style-name="T142">контактн</text:span><text:span text:style-name="T143">ые данные представителя (в обязательном порядке номер телефона, в </text:span><text:span text:style-name="T141">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</text:span></text:p>
        </text:list-item>
        <text:list-item>
          <text:p text:style-name="P44"><text:span text:style-name="Internet_20_link"><text:span text:style-name="T23">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</text:span></text:span></text:p>
        </text:list-item>
        <text:list-item>
          <text:p text:style-name="P47"><text:span text:style-name="Internet_20_link"><text:span text:style-name="T56">письменные объяснения и дополнительные материалы по существу рассматриваемого дела (при наличии).</text:span></text:span></text:p>
        </text:list-item>
      </text:list>
      <text:p text:style-name="P34"><text:span text:style-name="Internet_20_link"><text:span text:style-name="T119">В случае, если сведения о лице, ранее участвовавшем в заседании Комиссии, не изменились, их дополнительное представление не требуется.</text:span></text:span></text:p>
      <text:p text:style-name="P34"><text:span text:style-name="Internet_20_link"><text:span text:style-name="T120">Копии документов должны быть заверены надлежащим образом, направлены с приложением сопроводительного письма (с указанием перечня прилагаемых документов, количества листов и экземпляров). В случае невозможности </text:span></text:span><text:soft-page-break/><text:span text:style-name="Internet_20_link"><text:span text:style-name="T120">представления какого-либо из перечисленных документов, необходимо представить письменные </text:span></text:span><text:span text:style-name="Internet_20_link"><text:span text:style-name="T121">объяснения</text:span></text:span><text:span text:style-name="Internet_20_link"><text:span text:style-name="T120"> о причинах его отсутствия.</text:span></text:span></text:p>
      <text:p text:style-name="P14"><text:span text:style-name="Internet_20_link"><text:span text:style-name="T120">При представлении документов и сведений просим ссылаться в сопроводительном письме и в письменных пояснениях на номер данного дела, а также на исходящий номер настоящего Определения.</text:span></text:span></text:p>
      <text:p text:style-name="P20"><text:span text:style-name="Internet_20_link"><text:span text:style-name="T125">Непредставление в Московское УФАС России документов и сведений (информации), предусмотренных законодательством о рекламе, а равно представление таких сведений (информации) в неполном объеме или в искаженном виде либо представление недостоверных сведений (информации), влечет за собой административную ответственность в соответствии с частью 6 статьи 19.8 Кодекса Российской Федерации об административных правонарушениях.</text:span></text:span></text:p>
      <text:p text:style-name="P33"><text:span text:style-name="Internet_20_link"><text:span text:style-name="T123">Московское УФАС России обращает внимание, что материалы можно направить </text:span></text:span><text:span text:style-name="Internet_20_link"><text:span text:style-name="T124">в бумажном виде путем почтового отправления или нарочным по адресу Управления: 107078, г. Москва, Мясницкий пр-д, д. 4, стр. 1, продублировав</text:span></text:span><text:span text:style-name="Internet_20_link"><text:span text:style-name="T123"> </text:span></text:span><text:span text:style-name="Internet_20_link"><text:span text:style-name="T124">на электронную почту Управления: </text:span></text:span><text:span text:style-name="T136">to77@fas.gov.ru</text:span><text:span text:style-name="Internet_20_link"><text:span text:style-name="T124">.</text:span></text:span></text:p>
      <text:p text:style-name="P11"><text:span text:style-name="Internet_20_link"><text:span text:style-name="T118">Участие сторон по делу, их законных представителей и (или) представителей по доверенности обязательна. В случае неявки указанных лиц на заседание Комиссии, в том числе проводимое посредством видеоконференцсвязи, дело может быть рассмотрено в их отсутствие.</text:span></text:span></text:p>
      <text:p text:style-name="P31">Инструкция для участника web-видео конференции размещена на официальном сайте Московского УФАС России (https://moscow.fas.gov.ru/page/17962). </text:p>
      <text:p text:style-name="P32"><text:span text:style-name="Internet_20_link"><text:span text:style-name="T83">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. </text:span></text:span></text:p>
      <text:p text:style-name="P12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472731183200">
          <table:table-cell table:style-name="Таблица2.A1" office:value-type="string">
            <text:p text:style-name="P54">Председатель Комиссии</text:p>
          </table:table-cell>
          <table:table-cell table:style-name="Таблица2.A1" office:value-type="string">
            <text:p text:style-name="P56"/>
          </table:table-cell>
          <table:table-cell table:style-name="Таблица2.C1" office:value-type="string">
            <text:p text:style-name="P55">&lt;...&gt;</text:p>
          </table:table-cell>
        </table:table-row>
        <table:table-row table:style-name="TableLine2472731192448">
          <table:table-cell table:style-name="Таблица2.A1" office:value-type="string">
            <text:p text:style-name="P36">Члены Комиссии <text:s text:c="4"/></text:p>
            <text:p text:style-name="P3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5"/>
            <text:p text:style-name="P25">&lt;...&gt;</text:p>
          </table:table-cell>
        </table:table-row>
        <table:table-row table:style-name="TableLine2472731196528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6"/>
            <text:p text:style-name="P26">&lt;...&gt;</text:p>
          </table:table-cell>
        </table:table-row>
      </table:table>
      <text:p text:style-name="P2"/>
      <text:p text:style-name="P4">Исп.<text:span text:style-name="T1">&lt;...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12819D9E26031F16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cm" fo:margin-bottom="1.2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/GT2iQ4fOmWERikgs1uvpQ==</meta:user-define>
    <meta:user-define meta:name="OriginalContentHash">FgDv39Rz2nkLH3Ik8eJI7A==</meta:user-define>
    <meta:user-define meta:name="OriginalContentHash">58fXf6EZy9TbuWxHWmayww==</meta:user-define>
    <meta:user-define meta:name="OriginalContentHash">8Zukpilqo8jvolt27jvlUw==</meta:user-define>
    <meta:user-define meta:name="OriginalContentHash">JJrF/KnZLTrLPrWhoC6R5Q==</meta:user-define>
    <meta:editing-duration>PT1H56M18S</meta:editing-duration>
    <meta:editing-cycles>41</meta:editing-cycles>
    <meta:generator>LibreOffice/7.0.3.1$Windows_X86_64 LibreOffice_project/d7547858d014d4cf69878db179d326fc3483e082</meta:generator>
    <dc:date>2022-07-12T09:29:48.579000000</dc:date>
    <meta:document-statistic meta:table-count="3" meta:image-count="0" meta:object-count="0" meta:page-count="5" meta:paragraph-count="81" meta:word-count="1481" meta:character-count="11676" meta:non-whitespace-character-count="10237"/>
    <meta:user-defined meta:name="OriginalContentHash">HaFSQB2iTk0wAxu2iUFoAQ==</meta:user-defined>
    <meta:user-defined meta:name="PreviousContentHash">HaFSQB2iTk0wAxu2iUFoA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