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34C4FE2D85BB6C81.jpg" manifest:media-type="image/jpeg"/>
  <manifest:file-entry manifest:full-path="Pictures/1000000000000AB400000DDA1A327ADCC62DDAD0.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font-size="11pt" officeooo:rsid="00402e72" officeooo:paragraph-rsid="002e6888" style:font-size-asian="11pt"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1pt" officeooo:rsid="00402e72" officeooo:paragraph-rsid="002e6888" style:font-size-asian="11pt"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1pt" officeooo:rsid="00402e72" officeooo:paragraph-rsid="002e6888" fo:background-color="#ffffff" style:font-size-asian="11pt" style:font-size-complex="11pt"/>
    </style:style>
    <style:style style:name="P9" style:family="paragraph" style:parent-style-name="Standard">
      <style:paragraph-properties fo:text-align="justify" style:justify-single-word="false"/>
    </style:style>
    <style:style style:name="P10"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officeooo:paragraph-rsid="002e6888" style:font-size-asian="11.5pt" style:font-weight-asian="normal" style:font-size-complex="11.5pt"/>
    </style:style>
    <style:style style:name="P11" style:family="paragraph" style:parent-style-name="Iacaaiea">
      <style:paragraph-properties fo:margin-left="0cm" fo:margin-right="0cm" fo:margin-top="0.212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officeooo:paragraph-rsid="002e6888" style:font-size-asian="11.5pt" style:font-weight-asian="normal" style:font-size-complex="11.5pt"/>
    </style:style>
    <style:style style:name="P12" style:family="paragraph" style:parent-style-name="Iacaaiea">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officeooo:paragraph-rsid="002e6888" style:font-size-asian="11.5pt" style:font-weight-asian="normal" style:font-size-complex="11.5pt"/>
    </style:style>
    <style:style style:name="P13"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officeooo:paragraph-rsid="002e6888" style:font-size-asian="11.5pt" style:font-weight-asian="normal" style:font-size-complex="11.5pt"/>
    </style:style>
    <style:style style:name="P14"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officeooo:paragraph-rsid="002e6888" style:font-size-asian="11.5pt" style:font-weight-asian="normal" style:font-size-complex="11.5pt"/>
    </style:style>
    <style:style style:name="P15" style:family="paragraph" style:parent-style-name="Iacaaiea">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751cm"/>
        </style:tab-stops>
      </style:paragraph-properties>
      <style:text-properties style:font-name="Times New Roman" fo:font-size="11.5pt" fo:font-weight="normal" officeooo:paragraph-rsid="002e6888" style:font-size-asian="11.5pt" style:font-weight-asian="normal" style:font-size-complex="11.5pt"/>
    </style:style>
    <style:style style:name="P16"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5pt" officeooo:paragraph-rsid="002e6888" style:font-size-asian="11.5pt" style:font-size-complex="11.5pt" style:font-weight-complex="normal"/>
    </style:style>
    <style:style style:name="P17"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5pt" officeooo:paragraph-rsid="002e6888" style:font-size-asian="11.5pt" style:font-size-complex="11.5pt"/>
    </style:style>
    <style:style style:name="P18"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5pt" officeooo:paragraph-rsid="002e6888" style:font-size-asian="11.5pt" style:font-size-complex="11.5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5pt" officeooo:paragraph-rsid="002e6888" style:font-size-asian="11.5pt" style:font-size-complex="11.5pt" style:font-weight-complex="bold"/>
    </style:style>
    <style:style style:name="P20"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5pt" officeooo:paragraph-rsid="002e6888" style:font-size-asian="11.5pt" style:font-size-complex="11.5pt" style:font-weight-complex="bold"/>
    </style:style>
    <style:style style:name="P21"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5pt" officeooo:paragraph-rsid="002e6888" style:font-size-asian="11.5pt" style:font-size-complex="11.5pt" style:font-weight-complex="bold"/>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5pt" fo:font-style="italic" officeooo:paragraph-rsid="002e6888" style:font-size-asian="11.5pt" style:font-style-asian="italic" style:font-size-complex="11.5pt" style:font-weight-complex="bold"/>
    </style:style>
    <style:style style:name="P23"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5pt" fo:font-style="italic" officeooo:paragraph-rsid="002e6888" style:font-size-asian="11.5pt" style:font-style-asian="italic" style:font-size-complex="11.5pt"/>
    </style:style>
    <style:style style:name="P24"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5pt" fo:font-weight="bold" officeooo:paragraph-rsid="002e6888" fo:background-color="#ffffff" style:font-size-asian="11.5pt" style:font-weight-asian="bold" style:font-size-complex="11.5pt"/>
    </style:style>
    <style:style style:name="P25"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5pt" fo:font-weight="bold" officeooo:paragraph-rsid="002e6888" style:font-size-asian="11.5pt" style:font-weight-asian="bold" style:font-size-complex="11.5pt"/>
    </style:style>
    <style:style style:name="P26"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officeooo:paragraph-rsid="002e6888"/>
    </style:style>
    <style:style style:name="P27"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officeooo:paragraph-rsid="002e6888"/>
    </style:style>
    <style:style style:name="P28"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font-size="11.5pt" officeooo:paragraph-rsid="002e6888" style:font-size-asian="11.5pt" style:font-size-complex="11.5pt"/>
    </style:style>
    <style:style style:name="P29"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1.5pt" officeooo:paragraph-rsid="002e6888" style:font-size-asian="11.5pt" style:font-size-complex="11.5pt"/>
    </style:style>
    <style:style style:name="P30"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font-size="11.5pt" officeooo:paragraph-rsid="002e6888" style:font-size-asian="11.5pt" style:font-size-complex="11.5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font-size="11.5pt" officeooo:paragraph-rsid="002e6888" style:font-size-asian="11.5pt" style:font-size-complex="11.5pt"/>
    </style:style>
    <style:style style:name="P32"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fo:font-size="11.5pt" officeooo:paragraph-rsid="002e6888" style:font-size-asian="11.5pt" style:font-size-complex="11.5pt"/>
    </style:style>
    <style:style style:name="P33"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font-size="11.5pt" officeooo:paragraph-rsid="002e6888" style:font-size-asian="11.5pt" style:font-size-complex="11.5pt"/>
    </style:style>
    <style:style style:name="P34"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fo:color="#000000" loext:opacity="100%" style:font-name="Times New Roman" fo:font-size="11.5pt" officeooo:paragraph-rsid="002e6888" style:font-size-asian="11.5pt" style:font-size-complex="11.5pt"/>
    </style:style>
    <style:style style:name="P35" style:family="paragraph" style:parent-style-name="Standard">
      <style:paragraph-properties fo:text-align="start" style:justify-single-word="false"/>
      <style:text-properties fo:color="#000000" loext:opacity="100%" style:font-name="Times New Roman" fo:font-size="12pt" officeooo:rsid="0031ab88" officeooo:paragraph-rsid="00309041" style:font-size-asian="12pt" style:font-size-complex="12pt"/>
    </style:style>
    <style:style style:name="P36" style:family="paragraph" style:parent-style-name="Table_20_Contents">
      <style:paragraph-properties fo:text-align="start" style:justify-single-word="false"/>
      <style:text-properties fo:color="#000000" loext:opacity="100%" style:font-name="Times New Roman" fo:font-size="12pt" officeooo:rsid="0031ab88" officeooo:paragraph-rsid="00309041" style:font-size-asian="12pt" style:font-size-complex="12pt"/>
    </style:style>
    <style:style style:name="P37" style:family="paragraph" style:parent-style-name="Table_20_Contents">
      <style:paragraph-properties fo:text-align="start" style:justify-single-word="false"/>
      <style:text-properties fo:font-variant="normal" fo:text-transform="none" fo:color="#000000" loext:opacity="100%" style:font-name="Times New Roman" fo:font-size="12pt" fo:letter-spacing="normal" fo:font-style="normal" fo:font-weight="normal" officeooo:rsid="0031ab88" officeooo:paragraph-rsid="00309041" style:font-size-asian="12pt" style:font-size-complex="12pt"/>
    </style:style>
    <style:style style:name="P38" style:family="paragraph" style:parent-style-name="Table_20_Contents">
      <style:paragraph-properties fo:text-align="start" style:justify-single-word="false"/>
      <style:text-properties fo:color="#000000" loext:opacity="100%" style:font-name="Times New Roman" fo:font-size="12pt" officeooo:rsid="0031ab88" officeooo:paragraph-rsid="00309041" style:font-size-asian="12pt" style:font-size-complex="12pt"/>
    </style:style>
    <style:style style:name="P39" style:family="paragraph" style:parent-style-name="Footer" style:master-page-name="First_20_Page">
      <style:paragraph-properties fo:text-align="end" style:justify-single-word="false" style:page-number="auto"/>
    </style:style>
    <style:style style:name="P40"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officeooo:paragraph-rsid="002e6888" style:font-size-asian="11.5pt" style:font-weight-asian="normal" style:font-size-complex="11.5pt"/>
    </style:style>
    <style:style style:name="P4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1pt" officeooo:rsid="00402e72" officeooo:paragraph-rsid="002e6888" fo:background-color="#ffffff" style:font-size-asian="11pt" style:font-size-complex="11pt"/>
    </style:style>
    <style:style style:name="T1" style:family="text">
      <style:text-properties fo:background-color="transparent" loext:char-shading-value="0"/>
    </style:style>
    <style:style style:name="T2" style:family="text">
      <style:text-properties officeooo:rsid="0031ab88"/>
    </style:style>
    <style:style style:name="T3" style:family="text">
      <style:text-properties style:font-name="Times New Roman"/>
    </style:style>
    <style:style style:name="T4" style:family="text">
      <style:text-properties style:font-name="Times New Roman" fo:font-size="11.5pt" fo:font-weight="normal" style:font-size-asian="11.5pt" style:font-weight-asian="normal" style:font-size-complex="11.5pt"/>
    </style:style>
    <style:style style:name="T5" style:family="text">
      <style:text-properties style:font-name="Times New Roman" fo:font-size="11.5pt" fo:font-weight="normal" officeooo:rsid="0031ab88" style:font-size-asian="11.5pt" style:font-weight-asian="normal" style:font-size-complex="11.5pt"/>
    </style:style>
    <style:style style:name="T6" style:family="text">
      <style:text-properties style:font-name="Times New Roman" fo:font-size="11.5pt" fo:font-weight="normal" officeooo:rsid="0032fd00" style:font-size-asian="11.5pt" style:font-weight-asian="normal" style:font-size-complex="11.5pt"/>
    </style:style>
    <style:style style:name="T7" style:family="text">
      <style:text-properties style:font-name="Times New Roman" fo:font-size="11.5pt" fo:font-weight="normal" officeooo:rsid="0036d52f" style:font-size-asian="11.5pt" style:font-weight-asian="normal" style:font-size-complex="11.5pt"/>
    </style:style>
    <style:style style:name="T8" style:family="text">
      <style:text-properties style:font-name="Times New Roman" fo:font-size="11.5pt" fo:font-weight="normal" officeooo:rsid="00343243" style:font-size-asian="11.5pt" style:font-weight-asian="normal" style:font-size-complex="11.5pt"/>
    </style:style>
    <style:style style:name="T9" style:family="text">
      <style:text-properties style:font-name="Times New Roman" fo:font-size="11.5pt" style:font-size-asian="11.5pt" style:font-size-complex="11.5pt"/>
    </style:style>
    <style:style style:name="T10" style:family="text">
      <style:text-properties style:font-name="Times New Roman" fo:font-size="11.5pt" officeooo:rsid="003f3cdd" style:font-size-asian="11.5pt" style:font-size-complex="11.5pt"/>
    </style:style>
    <style:style style:name="T11" style:family="text">
      <style:text-properties style:font-name="Times New Roman" fo:font-weight="normal" style:font-weight-asian="normal"/>
    </style:style>
    <style:style style:name="T12" style:family="text">
      <style:text-properties style:font-name="Times New Roman" fo:font-weight="normal" officeooo:rsid="0036d52f" style:font-weight-asian="normal"/>
    </style:style>
    <style:style style:name="T13" style:family="text">
      <style:text-properties style:font-name="Times New Roman" fo:font-weight="normal" officeooo:rsid="00370a08" style:font-weight-asian="normal"/>
    </style:style>
    <style:style style:name="T14" style:family="text">
      <style:text-properties style:font-name="Times New Roman" fo:font-weight="normal" officeooo:rsid="003c599f" style:font-weight-asian="normal"/>
    </style:style>
    <style:style style:name="T15" style:family="text">
      <style:text-properties style:font-name="Times New Roman" fo:font-weight="normal" style:font-weight-asian="normal" style:font-weight-complex="bold"/>
    </style:style>
    <style:style style:name="T16" style:family="text">
      <style:text-properties style:font-name="Times New Roman" fo:font-weight="normal" officeooo:rsid="0031ab88" style:font-weight-asian="normal" style:font-weight-complex="bold"/>
    </style:style>
    <style:style style:name="T17" style:family="text">
      <style:text-properties style:font-name="Times New Roman" fo:font-weight="normal" officeooo:rsid="0032fd00" style:font-weight-asian="normal" style:font-weight-complex="bold"/>
    </style:style>
    <style:style style:name="T18" style:family="text">
      <style:text-properties style:font-name="Times New Roman" fo:font-weight="normal" officeooo:rsid="0036d52f" style:font-weight-asian="normal" style:font-weight-complex="bold"/>
    </style:style>
    <style:style style:name="T19" style:family="text">
      <style:text-properties style:font-name="Times New Roman" fo:font-weight="normal" style:font-weight-asian="normal" style:font-weight-complex="normal"/>
    </style:style>
    <style:style style:name="T20" style:family="text">
      <style:text-properties style:font-name="Times New Roman" style:font-weight-complex="normal"/>
    </style:style>
    <style:style style:name="T21" style:family="text">
      <style:text-properties style:font-name="Times New Roman" fo:font-weight="bold" style:font-weight-asian="bold"/>
    </style:style>
    <style:style style:name="T22" style:family="text">
      <style:text-properties style:font-name="Times New Roman" officeooo:rsid="003f3cdd"/>
    </style:style>
    <style:style style:name="T23" style:family="text">
      <style:text-properties style:font-name="Times New Roman" style:font-weight-complex="bold"/>
    </style:style>
    <style:style style:name="T24" style:family="text">
      <style:text-properties fo:font-variant="normal" fo:text-transform="none" fo:color="#334059" loext:opacity="100%" style:font-name="Roboto" fo:font-size="9.75pt" fo:letter-spacing="normal" fo:font-style="normal"/>
    </style:style>
    <style:style style:name="T25" style:family="text">
      <style:text-properties fo:font-variant="normal" fo:text-transform="none" fo:color="#334059" loext:opacity="100%" style:font-name="Roboto" fo:font-size="9.75pt" fo:letter-spacing="normal" fo:font-style="normal" fo:font-weight="normal" style:font-weight-asian="normal"/>
    </style:style>
    <style:style style:name="T26" style:family="text">
      <style:text-properties fo:font-variant="normal" fo:text-transform="none" fo:color="#334059" loext:opacity="100%" style:font-name="Roboto" fo:font-size="9.75pt" fo:letter-spacing="normal" fo:font-style="normal" fo:font-weight="normal" style:font-weight-asian="normal" style:font-weight-complex="bold"/>
    </style:style>
    <style:style style:name="T27" style:family="text">
      <style:text-properties fo:font-variant="normal" fo:text-transform="none" fo:color="#000000" loext:opacity="100%" style:font-name="Times New Roman" fo:font-size="11pt" fo:letter-spacing="normal" fo:font-style="normal" fo:font-weight="normal" style:font-size-asian="11pt" style:font-weight-asian="normal" style:font-size-complex="11pt"/>
    </style:style>
    <style:style style:name="T28" style:family="text">
      <style:text-properties fo:font-variant="normal" fo:text-transform="none" fo:color="#000000" loext:opacity="100%" style:font-name="Times New Roman" fo:font-size="11pt" fo:letter-spacing="normal" fo:font-style="normal" fo:font-weight="normal" officeooo:rsid="0036d52f" style:font-size-asian="11pt" style:font-weight-asian="normal" style:font-size-complex="11pt"/>
    </style:style>
    <style:style style:name="T29" style:family="text">
      <style:text-properties fo:font-variant="normal" fo:text-transform="none" fo:color="#000000" loext:opacity="100%" style:font-name="Times New Roman" fo:font-size="11pt" fo:letter-spacing="normal" fo:font-style="normal" fo:font-weight="normal" style:font-size-asian="11pt" style:font-weight-asian="normal" style:font-size-complex="11pt" style:font-weight-complex="normal"/>
    </style:style>
    <style:style style:name="T30" style:family="text">
      <style:text-properties fo:font-variant="normal" fo:text-transform="none" fo:color="#000000" loext:opacity="100%" style:font-name="Times New Roman" fo:font-size="11pt" fo:letter-spacing="normal" fo:font-style="normal" fo:font-weight="normal" style:font-size-asian="11pt" style:font-weight-asian="normal" style:font-size-complex="11pt" style:font-weight-complex="bold"/>
    </style:style>
    <style:style style:name="T31" style:family="text">
      <style:text-properties fo:font-variant="normal" fo:text-transform="none" fo:color="#000000" loext:opacity="100%" style:font-name="Times New Roman" fo:font-size="11pt" fo:letter-spacing="normal" fo:font-style="normal" fo:font-weight="normal" officeooo:rsid="0036d52f" style:font-size-asian="11pt" style:font-weight-asian="normal" style:font-size-complex="11pt" style:font-weight-complex="bold"/>
    </style:style>
    <style:style style:name="T32" style:family="text">
      <style:text-properties fo:font-variant="normal" fo:text-transform="none" fo:color="#000000" loext:opacity="100%" style:font-name="Times New Roman" fo:font-size="11pt" fo:letter-spacing="normal" fo:font-style="normal" fo:font-weight="normal" style:font-size-asian="11pt" style:font-size-complex="11pt"/>
    </style:style>
    <style:style style:name="T33" style:family="text">
      <style:text-properties fo:font-variant="normal" fo:text-transform="none" fo:color="#000000" loext:opacity="100%" style:font-name="Times New Roman" fo:font-size="11pt" fo:letter-spacing="normal" fo:font-style="normal" fo:font-weight="normal" officeooo:rsid="003f3cdd" style:font-size-asian="11pt" style:font-size-complex="11pt"/>
    </style:style>
    <style:style style:name="T34"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style:text-blinking="false" fo:background-color="#ffffff" loext:char-shading-value="0" style:font-size-asian="11pt" style:font-weight-asian="normal" style:font-size-complex="11pt" style:font-weight-complex="normal" loext:padding="0cm" loext:border="none"/>
    </style:style>
    <style:style style:name="T35" style:family="text">
      <style:text-properties fo:font-variant="normal" fo:text-transform="none" fo:color="#000000" loext:opacity="100%" fo:font-size="11pt" fo:letter-spacing="normal" fo:font-style="normal" style:font-size-asian="11pt" style:font-size-complex="11pt"/>
    </style:style>
    <style:style style:name="T36" style:family="text">
      <style:text-properties fo:font-variant="normal" fo:text-transform="none" fo:color="#000000" loext:opacity="100%" fo:font-size="11pt" fo:letter-spacing="normal" fo:font-style="normal" officeooo:rsid="0036d52f" style:font-size-asian="11pt" style:font-size-complex="11pt"/>
    </style:style>
    <style:style style:name="T37" style:family="text">
      <style:text-properties officeooo:rsid="0036d52f"/>
    </style:style>
    <style:style style:name="T38" style:family="text">
      <style:text-properties officeooo:rsid="0032fd00"/>
    </style:style>
    <style:style style:name="T39" style:family="text">
      <style:text-properties officeooo:rsid="0036e2c2"/>
    </style:style>
    <style:style style:name="T40" style:family="text">
      <style:text-properties fo:color="#ff0000" loext:opacity="100%" style:font-name="Times New Roman" fo:font-weight="bold" style:font-weight-asian="bold"/>
    </style:style>
    <style:style style:name="T41" style:family="text">
      <style:text-properties fo:color="#ff0000" loext:opacity="100%" style:font-name="Times New Roman" fo:font-weight="normal" style:font-weight-asian="normal" style:font-weight-complex="normal"/>
    </style:style>
    <style:style style:name="T42" style:family="text">
      <style:text-properties officeooo:rsid="0041af33"/>
    </style:style>
    <style:style style:name="T43" style:family="text">
      <style:text-properties fo:color="#000000" loext:opacity="100%" style:font-name="Times New Roman" fo:font-size="11pt" style:font-size-asian="11pt" style:font-size-complex="11pt"/>
    </style:style>
    <style:style style:name="T44" style:family="text">
      <style:text-properties fo:color="#000000" loext:opacity="100%" style:font-name="Times New Roman" fo:font-size="11pt" officeooo:rsid="003f3cdd" style:font-size-asian="11pt" style:font-size-complex="11pt"/>
    </style:style>
    <style:style style:name="T45" style:family="text">
      <style:text-properties fo:color="#000000" loext:opacity="100%" style:font-name="Times New Roman" fo:font-size="11pt" fo:font-weight="normal" style:font-size-asian="11pt" style:font-weight-asian="normal" style:font-size-complex="11pt" style:font-weight-complex="normal"/>
    </style:style>
    <style:style style:name="T46" style:family="text">
      <style:text-properties fo:letter-spacing="-0.011cm"/>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125" text:name="ProjectNumber"/>
        <text:user-field-decl office:value-type="string" office:string-value="Решение" text:name="Annotation"/>
        <text:user-field-decl office:value-type="string" office:string-value="Д.В. Миронов"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По списку рассылки"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0.679cm">
          <text:p text:style-name="P41"><text:user-field-get text:name="Annotation">Решение</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36"/>
          </table:table-cell>
        </table:table-row>
      </table:table>
      <text:p text:style-name="P2"/>
      <text:p text:style-name="Standard"/>
      <text:p text:style-name="P24">Р Е Ш Е Н И Е</text:p>
      <text:p text:style-name="P25">по делу о нарушении законодательства </text:p>
      <text:p text:style-name="P25"><text:s text:c="5"/>о контрактной системе в сфере закупок</text:p>
      <text:p text:style-name="P25">№ 033/06/33-11<text:span text:style-name="T2">5</text:span>/2023</text:p>
      <text:p text:style-name="P23"><text:s/></text:p>
      <text:p text:style-name="P23">06 марта 2023 <text:s/>года<text:tab/> <text:s text:c="95"/>г. Владимир</text:p>
      <text:p text:style-name="P23">Резолютивная часть решения оглашена 06.03.2023г. </text:p>
      <text:p text:style-name="P18"/>
      <text:p text:style-name="P20">Комиссия Владимирского УФАС России по контролю в сфере закупок (далее – Комиссия) в составе:</text:p>
      <text:p text:style-name="P10"/>
      <text:p text:style-name="P26"><text:span text:style-name="T4">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text:span><text:span text:style-name="T5">общества с ограниченной ответственностью</text:span><text:span text:style-name="T4"> «СИГМА-АВИ» </text:span><text:span text:style-name="T5">(далее — заявитель, общество)</text:span><text:span text:style-name="T4"> на положения извещения при проведении электронного аукциона на</text:span><text:span text:style-name="T25"> </text:span><text:span text:style-name="T28">п</text:span><text:span text:style-name="T27">оставк</text:span><text:span text:style-name="T28">у</text:span><text:span text:style-name="T27"> цифровых лабораторий  и образовательных конструкторов в рамках реализации федерального проекта "Современная школа" национального проекта "Образование" для нужд МБОУ "Ново-Александровская  ООШ"</text:span><text:span text:style-name="T4"> (№ закупки </text:span><text:span text:style-name="T5">08283</text:span><text:span text:style-name="T6">00</text:span><text:span text:style-name="T7">0</text:span><text:span text:style-name="T6">19823000030)</text:span><text:span text:style-name="T4"> в открытом заседании в присутствии представителя заказчика – </text:span><text:span text:style-name="T8">администрации Суздальского <text:s/>района Владимирской области … (доверенность от 02.03.2023 № 01-17/1), директора МОУ «Новоалександровская школа» ... (доверенность от 31.08.2010 № 267-л).</text:span></text:p>
      <text:p text:style-name="P13">Заявитель, уведомленный о времени и месте рассмотрения дела, явку своего представителя не обеспечил.</text:p>
      <text:p text:style-name="P15">03.03.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6.03.2023г.</text:p>
      <text:p text:style-name="P28"><text:soft-page-break/><text:span text:style-name="T11"><text:tab/>В ходе рассмотрения дела о нарушении законодательства в сфере закупок № 033/06/33-11</text:span><text:span text:style-name="T12">5</text:span><text:span text:style-name="T11">/2023 Комиссия</text:span><text:span text:style-name="T20"> <text:s text:c="17"/></text:span></text:p>
      <text:p text:style-name="P21">УСТАНОВИЛА:</text:p>
      <text:p text:style-name="P14"><text:s/><text:span text:style-name="T37">В</text:span>о Владимирское УФАС России поступила жалоба ООО «СИГМА-АВИ» на положения извещения при проведении электронного аукциона на положения извещения при проведении электронного аукциона на<text:span text:style-name="T24"> </text:span><text:span text:style-name="T36">п</text:span><text:span text:style-name="T35">оставк</text:span><text:span text:style-name="T36">у</text:span><text:span text:style-name="T35"> цифровых лабораторий и образовательных конструкторов в рамках реализации федерального проекта "Современная школа" национального проекта "Образование" для нужд МБОУ "Ново-Александровская  ООШ"</text:span> (№ закупки <text:span text:style-name="T2">08283</text:span><text:span text:style-name="T38">00</text:span><text:span text:style-name="T37">0</text:span><text:span text:style-name="T38">19823000030).</text:span> </text:p>
      <text:p text:style-name="P14"><text:s/>Заявитель полагает, что извещение рассматриваемого электронного аукциона <text:span text:style-name="T37">содержит нарушение</text:span> действующ<text:span text:style-name="T37">его</text:span> законодательств<text:span text:style-name="T37">а. В частности заявитель указывает на следующее. </text:span></text:p>
      <text:p text:style-name="P11"><text:s text:c="11"/>Заказчик установил несоответствующий ОКПД2 закупаемой товарной позиции, вследствие чего:</text:p>
      <text:p text:style-name="P11">- <text:span text:style-name="T39">н</text:span>еправомерно установлено ограничение допуска согласно Постановлению Правительства РФ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text:p>
      <text:p text:style-name="P11">- <text:s/>Неправомерно не установлено ограничение допуска согласно Постановлению Правительства РФ от 10.07.2019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вместе с "Правилами формирования и ведения единого реестра российской радиоэлектронной продукции").</text:p>
      <text:p text:style-name="P12">- В описание объекта закупки включены дополнительные характеристики, не предусмотренные КТРУ.</text:p>
      <text:p text:style-name="P12"><text:s text:c="10"/>На основании изложенного заявитель просит признать жалобу обоснованной. </text:p>
      <text:p text:style-name="P29"><text:span text:style-name="T11">Представитель заказчика выразил мнение о </text:span><text:span text:style-name="T13">необоснованности жалобы, пояснив, что все закупаемые товары имеют общий код по ОКПД 32.99, относятся к продукции одного товарного рынка, закупаются для удовлетворения потребностей образовательных учреждений. </text:span></text:p>
      <text:p text:style-name="P29"><text:span text:style-name="T14">Более того, в</text:span><text:span text:style-name="T11"> Реестре промышленной продукции, произведенной на территории Российской Федерации в отношении всех цифровых лабораторий, внесенных в Реестр, указан код ОКПД2 32.99.53.130 "Приборы, аппаратура и устройства учебные демонстрационные".</text:span></text:p>
      <text:p text:style-name="P30"><text:span text:style-name="T40"><text:s/></text:span><text:span text:style-name="T19">Заслушав мнения сторон,</text:span><text:span text:style-name="T41"> </text:span><text:span text:style-name="T19">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text:span><text:span text:style-name="T21"> </text:span></text:p>
      <text:p text:style-name="P27"><text:span text:style-name="T9">1</text:span><text:span text:style-name="T10">6</text:span><text:span text:style-name="T9">.02.2023г. на официальном сайте в единой информационной системе в сфере закупок размещено извещение № </text:span><text:a xlink:type="simple" xlink:href="https://zakupki.gov.ru/epz/order/notice/ea20/view/documents.html?regNumber=0828300019823000030#" office:target-frame-name="_blank" xlink:show="new" text:style-name="Internet_20_link" text:visited-style-name="Visited_20_Internet_20_Link"><text:span text:style-name="T34">0828300019823000030</text:span></text:a><text:span text:style-name="T45"> </text:span><text:span text:style-name="T43">о проведении электронного аукциона на </text:span><text:span text:style-name="T44">п</text:span><text:span text:style-name="T32">оставк</text:span><text:span text:style-name="T33">у</text:span><text:span text:style-name="T32"> цифровых лабораторий  и образовательных конструкторов в рамках реализации федерального проекта "Современная школа" национального проекта "Образование" для нужд МБОУ "Ново-Александровская  ООШ"</text:span><text:span text:style-name="T43"> . <text:s/></text:span></text:p>
      <text:p text:style-name="P27"><text:span text:style-name="T9">Начальная (максимальная) цена закупки составляет </text:span><text:span text:style-name="T29">1 307 839,37</text:span><text:span text:style-name="T9"> рублей. </text:span></text:p>
      <text:p text:style-name="P17">Согласно пункта 2 части 1 статьи 33 Закона о контрактной системе заказчик при описании в документации о закупке объекта закупки должен руководствоваться следующими правилами.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text:soft-page-break/>терминологии.</text:p>
      <text:p text:style-name="P17">В соответствии с частью 6 статьи 23 Закона о контрактной системе порядок формирования и ведения в единой информационной системе каталога товаров, работ, услуг для обеспечения государственных и муниципальных нужд, а также правила использования указанного каталога устанавливаются Правительством Российской Федерации. Указанные правила установлены постановлением Правительства РФ от 08.02.2017 N 145.</text:p>
      <text:p text:style-name="P17">Согласно пункту 4 Правил использования каталога товаров, работ, услуг для обеспечения государственных и муниципальных нужд, утвержденных постановлением Правительства РФ от 08.02.2017 N 145 заказчики обязаны применять информацию, включенную в позицию каталога в соответствии с подпунктами "б" - "г" и "е" - "з" пункта 10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ных постановлением Правительства Российской Федерации от 8 февраля 2017 г. N 145, с указанной в ней даты начала обязательного применения. При этом заказчик обязан при осуществлении закупки использовать информацию, включенную в соответствующую позицию, в том числе, указывать согласно такой позиции следующую информацию:</text:p>
      <text:p text:style-name="P17">а) наименование товара, работы, услуги;</text:p>
      <text:p text:style-name="P17">б) единицы измерения количества товара, объема выполняемой работы, оказываемой услуги (при наличии);</text:p>
      <text:p text:style-name="P17">в) описание товара, работы, услуги (при наличии такого описания в позиции).</text:p>
      <text:p text:style-name="P32"><text:span text:style-name="T22">В Приложении № 1 заказчиком приведено описание объекта закупки с кодом</text:span><text:span text:style-name="T3"> ОКПД2 32.99.53.130 "Приборы, аппаратура и устройства учебные демонстрационные". </text:span></text:p>
      <text:p text:style-name="P17">Как следует из положений Закона о контрактной системе заказчик имеет право детализировать предмет закупки, поскольку потребности заказчика являются определяющим фактором при установлении соответствующих требований.</text:p>
      <text:p text:style-name="P17">Таким образом, в рассматриваемом случае <text:s/><text:span text:style-name="T42">з</text:span>аказчик, формируя данные требования к характеристикам товара, описание объекта закупки, руководствовался существующей потребностью с учетом специфики своей деятельности и имеющейся необходимости закупки <text:span text:style-name="T42">о</text:span>бразовательн<text:span text:style-name="T42">ого</text:span> конструктор<text:span text:style-name="T42">а</text:span> для практики блочного программирования с комплектом датчиков с учетом собственных нужд.</text:p>
      <text:p text:style-name="P17">Согласно извещению о проведении закупки заказчиком установлены ограничения допуска в соответствии с Постановлением Правительства РФ от 30.04.2020 г.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и условия допуска участникам, заявки или окончательные предложения которых содержат предложения о поставке товаров в соответствии с приказом Минфина России N 126н от 04.06.2018 г.</text:p>
      <text:p text:style-name="P17">В силу пункта 5 Постановления Правительства РФ от 30.04.2020 г. N 617 установлено, что для целей ограничения допуска отдельных видов промышленных товаров, происходящих из иностранных государств, не могут быть предметом одного контракта (одного лота) промышленные товары, включенные в перечень, и промышленные товары, не включенные в него, за исключением товаров, указанных в пункте 6 настоящего постановления.</text:p>
      <text:p text:style-name="P17">В вышеуказанный перечень промышленных товаров подпадают товары по кодам ОКПД2 32.99.53.130 – «Приборы, аппаратура и устройства учебные демонстрационные».</text:p>
      <text:p text:style-name="P32"><text:span text:style-name="T3">Таким образом, установленные заказчиком коды КТРУ/</text:span> <text:span text:style-name="T3">ОКПД2 имеют общее во взаимосвязи и назначении, относятся к продукции одного товарного рынка и в документации заказчиком правомерно применено ограничение допуска в соответствии с Постановлением Правительства РФ от 30.04.2020 г. N 617.</text:span></text:p>
      <text:p text:style-name="P17">При указанных обстоятельствах, Комиссия считает, что довод заявителя в части необходимости установления ограничения в извещении об осуществлении закупки предусмотренные Постановлением N 878 несостоятельным, так как выбранный Заказчиком код ОКПД 2 32.99.53.130 "Приборы, аппаратура и устройства учебные демонстрационные" подпадает под действие Постановления N 617.</text:p>
      <text:p text:style-name="P17">Кроме того, Заявителем не предоставлено документального подтверждения доводов жалобы, с точки зрения достаточности, представленных доказательств, которые бы позволяли сделать вывод об ограничении участников закупки действиями Заказчика при проведении торгов.</text:p>
      <text:p text:style-name="P33"><text:soft-page-break/><text:span text:style-name="T3"><text:s text:c="11"/></text:span><text:span text:style-name="T23">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span></text:p>
      <text:p text:style-name="P34">РЕШИЛА: </text:p>
      <text:p text:style-name="P31"><text:span text:style-name="T3"><text:s text:c="2"/>Признать </text:span><text:span text:style-name="T23">жалобу ООО «СИГМА-АВИ» на положения извещения при проведении электронного аукциона на <text:s/></text:span><text:span text:style-name="T26"><text:s/></text:span><text:span text:style-name="T31">п</text:span><text:span text:style-name="T30">оставк</text:span><text:span text:style-name="T31">у</text:span><text:span text:style-name="T30"> цифровых лабораторий  и образовательных конструкторов в рамках реализации федерального проекта "Современная школа" национального проекта "Образование" для нужд МБОУ "Ново-Александровская  ООШ"</text:span><text:span text:style-name="T15"> (№ закупки </text:span><text:span text:style-name="T16">08283</text:span><text:span text:style-name="T17">00</text:span><text:span text:style-name="T18">0</text:span><text:span text:style-name="T17">19823000030)</text:span><text:span text:style-name="T23"> необоснованной. </text:span></text:p>
      <text:p text:style-name="P16"/>
      <text:p text:style-name="P19"><text:s text:c="2"/></text:p>
      <text:p text:style-name="P22">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1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Standard"/>
      <text:p text:style-name="P5">Исп.<text:span text:style-name="T1"> ...</text:span></text:p>
      <text:p text:style-name="P5">тел.<text:user-field-get text:name="IspolnitelPhone">(4922) 33-49-78, вн.033-125</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125" text:name="ProjectNumber"/>
        </text:user-field-decls>
        <text:p text:style-name="MP1"><draw:frame draw:style-name="Mfr1" draw:name="SpdTextFrame" text:anchor-type="paragraph" svg:x="0cm" svg:y="0cm" svg:width="4.8cm" draw:z-index="7"><draw:text-box fo:min-height="0.6cm"><text:p text:style-name="MP2"><text:user-field-get text:name="ProjectNumber">2023-112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125" text:name="ProjectNumber"/>
        </text:user-field-decls>
        <text:p text:style-name="MP3"><draw:frame draw:style-name="Mfr2" draw:name="SpdBarcode" text:anchor-type="paragraph" svg:x="0cm" svg:width="4.2cm" svg:height="0.801cm" draw:z-index="8"><draw:image xlink:href="Pictures/10000000000000A10000002534C4FE2D85BB6C81.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1125</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uiRLgL1NY2TUT3wVda0C7Q==</meta:user-define>
    <meta:creation-date>2019-12-05T18:13:26.01</meta:creation-date>
    <meta:editing-duration>PT57M53S</meta:editing-duration>
    <meta:editing-cycles>31</meta:editing-cycles>
    <meta:generator>LibreOffice/7.5.2.2$Windows_X86_64 LibreOffice_project/53bb9681a964705cf672590721dbc85eb4d0c3a2</meta:generator>
    <dc:date>2023-04-11T11:48:21.921000000</dc:date>
    <meta:print-date>2019-12-05T19:08:40.18</meta:print-date>
    <meta:document-statistic meta:table-count="1" meta:image-count="3" meta:object-count="0" meta:page-count="4" meta:paragraph-count="50" meta:word-count="1363" meta:character-count="11515" meta:non-whitespace-character-count="10007"/>
    <meta:user-defined meta:name="OriginalContentHash">o3joGVj3e7m6rdyJr7RWog==</meta:user-defined>
    <meta:user-defined meta:name="PreviousContentHash">WUdT2N2CABxCPAEkHuOkS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