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2BFBC5BF858D71DF.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style>
    <style:style style:name="P6"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style>
    <style:style style:name="P8"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3pt" fo:font-weight="bold" fo:background-color="#ffffff" style:font-size-asian="13pt" style:font-weight-asian="bold" style:font-size-complex="13pt" style:font-weight-complex="bold"/>
    </style:style>
    <style:style style:name="P9"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style:font-name="Times New Roman" fo:font-size="13pt" fo:font-weight="bold" fo:background-color="#ffffff" style:font-size-asian="13pt" style:font-weight-asian="bold" style:font-size-complex="13pt" style:font-weight-complex="bold"/>
    </style:style>
    <style:style style:name="P10"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style:font-name="Times New Roman" fo:font-size="13pt" fo:background-color="#ffffff" style:font-size-asian="13pt" style:font-size-complex="13pt" style:font-weight-complex="bold"/>
    </style:style>
    <style:style style:name="P11"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style:font-name="Times New Roman" fo:font-size="13pt" fo:language="en" fo:country="US" fo:background-color="#ffffff" style:font-size-asian="13pt" style:font-size-complex="13pt" style:font-weight-complex="bold"/>
    </style:style>
    <style:style style:name="P12"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style:font-name="Times New Roman"/>
    </style:style>
    <style:style style:name="P13" style:family="paragraph" style:parent-style-name="Standard">
      <style:text-properties style:font-name="Times New Roman" fo:font-size="11pt" style:font-size-asian="11pt" style:font-size-complex="11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style:font-size-asian="12pt" style:font-size-complex="12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fo:font-style="italic" style:font-size-asian="12pt" style:font-style-asian="italic" style:font-size-complex="12pt"/>
    </style:style>
    <style:style style:name="P17"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4pt" fo:font-weight="bold" fo:background-color="#ffffff" style:font-size-asian="14pt" style:font-weight-asian="bold" style:font-size-complex="14pt" style:font-weight-complex="bold"/>
    </style:style>
    <style:style style:name="P18"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weight="bold" style:font-weight-asian="bold" style:font-weight-complex="bold"/>
    </style:style>
    <style:style style:name="P19"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style:font-name="Times New Roman" fo:font-style="italic" style:font-style-asian="italic" style:font-style-complex="italic"/>
    </style:style>
    <style:style style:name="P20"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fo:font-size="13pt" style:font-size-asian="13pt" style:font-size-complex="13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2pt" style:font-size-asian="12pt" style:font-size-complex="12pt"/>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font-size="12pt" fo:background-color="#ffffff" style:font-size-asian="12pt" style:font-size-complex="12pt"/>
    </style:style>
    <style:style style:name="P24" style:family="paragraph" style:parent-style-name="Standard">
      <style:text-properties fo:font-size="12pt" officeooo:rsid="002b4567" officeooo:paragraph-rsid="002b4567" fo:background-color="transparent" style:font-size-asian="12pt" style:font-size-complex="12pt"/>
    </style:style>
    <style:style style:name="P25" style:family="paragraph" style:parent-style-name="Standard">
      <style:paragraph-properties fo:text-align="end" style:justify-single-word="false"/>
      <style:text-properties fo:font-size="12pt" officeooo:rsid="002b4567" officeooo:paragraph-rsid="002b4567" fo:background-color="transparent" style:font-size-asian="12pt" style:font-size-complex="12pt"/>
    </style:style>
    <style:style style:name="P26" style:family="paragraph" style:parent-style-name="Standard">
      <style:paragraph-properties fo:text-align="end" style:justify-single-word="false"/>
      <style:text-properties fo:font-size="12pt" fo:background-color="transparent" style:font-size-asian="12pt" style:font-size-complex="12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28"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fo:color="#000000" loext:opacity="100%" style:font-name="Times New Roman" fo:font-size="12pt" style:font-size-asian="12pt" style:font-size-complex="12pt"/>
    </style:style>
    <style:style style:name="P3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1" style:family="paragraph" style:parent-style-name="Standard" style:master-page-name="First_20_Page">
      <style:paragraph-properties style:page-number="auto"/>
      <style:text-properties fo:font-size="12pt" officeooo:rsid="002b4567" officeooo:paragraph-rsid="002b4567" fo:background-color="transparent" style:font-size-asian="12pt" style:font-size-complex="12pt"/>
    </style:style>
    <style:style style:name="P32" style:family="paragraph" style:parent-style-name="Standard" style:master-page-name="First_20_Page">
      <style:paragraph-properties fo:text-align="end" style:justify-single-word="false" style:page-number="auto"/>
      <style:text-properties fo:font-size="12pt" fo:background-color="transparent" style:font-size-asian="12pt" style:font-size-complex="12pt"/>
    </style:style>
    <style:style style:name="P33" style:family="paragraph" style:parent-style-name="Standard">
      <style:paragraph-properties fo:text-align="center" style:justify-single-word="false"/>
    </style:style>
    <style:style style:name="P34" style:family="paragraph" style:parent-style-name="Footer" style:master-page-name="First_20_Page">
      <style:paragraph-properties fo:text-align="end" style:justify-single-word="false" style:page-number="auto"/>
    </style:style>
    <style:style style:name="P35"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fo:font-size="13pt" style:font-size-asian="13pt" style:font-size-complex="13pt"/>
    </style:style>
    <style:style style:name="P36"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T1" style:family="text">
      <style:text-properties fo:color="#000000" loext:opacity="100%" style:font-name="Times New Roman"/>
    </style:style>
    <style:style style:name="T2" style:family="text">
      <style:text-properties fo:color="#000000" loext:opacity="100%" style:font-name="Times New Roman" style:font-weight-complex="bold"/>
    </style:style>
    <style:style style:name="T3" style:family="text">
      <style:text-properties fo:color="#000000" loext:opacity="100%" style:font-name="Times New Roman" fo:font-size="12pt" style:font-size-asian="12pt" style:font-size-complex="12pt"/>
    </style:style>
    <style:style style:name="T4" style:family="text">
      <style:text-properties fo:color="#000000" loext:opacity="100%" style:font-name="Times New Roman" fo:font-size="12pt" style:font-size-asian="12pt" style:font-size-complex="12pt" style:font-weight-complex="bold"/>
    </style:style>
    <style:style style:name="T5" style:family="text">
      <style:text-properties fo:color="#000000" loext:opacity="100%" style:font-name="Times New Roman" fo:font-size="12pt" officeooo:rsid="002eaf0b" style:font-size-asian="12pt" style:font-size-complex="12pt"/>
    </style:style>
    <style:style style:name="T6" style:family="text">
      <style:text-properties fo:color="#000000" loext:opacity="100%" style:font-name="Times New Roman" fo:font-size="12pt" fo:language="ru" fo:country="RU" style:text-underline-style="none" style:font-name-asian="Times New Roman1" style:font-size-asian="12pt" style:language-asian="ru" style:country-asian="RU" style:font-size-complex="12pt" style:language-complex="ar" style:country-complex="SA"/>
    </style:style>
    <style:style style:name="T7" style:family="text">
      <style:text-properties fo:color="#000000" loext:opacity="100%" style:font-name="Times New Roman" fo:font-size="12pt" fo:language="ru" fo:country="RU" style:text-underline-style="none" style:font-size-asian="12pt" style:language-asian="ru" style:country-asian="RU" style:font-size-complex="12pt" style:language-complex="ar" style:country-complex="SA"/>
    </style:style>
    <style:style style:name="T8" style:family="text">
      <style:text-properties fo:color="#000000" loext:opacity="100%" style:font-name="Times New Roman" fo:background-color="#ffffff" loext:char-shading-value="0"/>
    </style:style>
    <style:style style:name="T9" style:family="text">
      <style:text-properties style:font-name="Times New Roman"/>
    </style:style>
    <style:style style:name="T10" style:family="text">
      <style:text-properties style:font-name="Times New Roman" fo:background-color="#ffffff" loext:char-shading-value="0" style:font-weight-complex="bold"/>
    </style:style>
    <style:style style:name="T11" style:family="text">
      <style:text-properties style:font-name="Times New Roman" fo:language="en" fo:country="US" fo:background-color="#ffffff" loext:char-shading-value="0" style:font-weight-complex="bold"/>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size-complex="12pt" style:font-weight-complex="bold"/>
    </style:style>
    <style:style style:name="T14" style:family="text">
      <style:text-properties officeooo:rsid="002eaf0b"/>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981" text:name="ProjectNumber"/>
        <text:user-field-decl office:value-type="string" office:string-value="Решение" text:name="Annotation"/>
        <text:user-field-decl office:value-type="string" office:string-value="М.В. Фомин"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лавное управление МЧС России  по Владимирской области&#10;ул. Краснознаменная, д. 1 Б, г. Владимир, 600026&#10;&#10;ООО &quot;Руссталь&quot;&#10;г. Липецк, ул. Первомайская, д.3, пом. 24"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30"><text:user-field-get text:name="Annotation">Решение</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0"/>
          </table:table-cell>
        </table:table-row>
      </table:table>
      <text:p text:style-name="P2"/>
      <text:p text:style-name="Standard"/>
      <text:p text:style-name="Standard"/>
      <text:p text:style-name="Standard"/>
      <text:p text:style-name="P17">РЕШЕНИЕ</text:p>
      <text:p text:style-name="P18">по делу № 033/06/104-504/2023</text:p>
      <text:p text:style-name="P18">о включении информации в реестр недобросовестных поставщиков</text:p>
      <text:p text:style-name="P18">(подрядчиков, исполнителей)</text:p>
      <text:p text:style-name="P12"/>
      <text:p text:style-name="P19">24 июля 2023 года <text:s text:c="90"/>г. Владимир</text:p>
      <text:p text:style-name="P19">Резолютивная часть оглашена 24.0.2023</text:p>
      <text:p text:style-name="P12"/>
      <text:p text:style-name="P28">Комиссия Владимирского УФАС России по контролю в сфере закупок (далее – Комиссия) <text:s text:c="18"/>в составе:</text:p>
      <text:p text:style-name="P28">…..</text:p>
      <text:p text:style-name="P6"><text:span text:style-name="T3">на основании статьи 104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text:span><text:span text:style-name="T4">Главного управления МЧС России по Владимирской области </text:span><text:span text:style-name="T3">(далее- Заказчик, ГУ МЧС России по ВО)</text:span><text:span text:style-name="T4"> </text:span><text:span text:style-name="T3">в отношении Общества с ограниченной ответственностью </text:span><text:span text:style-name="T4">«Руссталь»</text:span><text:span text:style-name="T3"> (далее- поставщик, исполнитель, Общество, ООО </text:span><text:span text:style-name="T4">«Руссталь»</text:span><text:span text:style-name="T3">) (адрес: </text:span><text:span text:style-name="T4">398008, г.Липецк, ул.Первомайская, д.3, пом.24</text:span><text:span text:style-name="T3">, ИНН 4826130226) в реестр недобросовестных поставщиков (подрядчиков, исполнителей) при осуществлении закупки путем проведения электронного аукциона на поставку расходных материалов для ремонта автомобильной и специальной техники, плавсредств, спецагрегатов и имущества ДТО_тех (№ </text:span><text:a xlink:type="simple" xlink:href="https://zakupki.gov.ru/epz/order/notice/ea20/view/supplier-results.html?regNumber=0128100000923000053" office:target-frame-name="_blank" xlink:show="new" text:style-name="Internet_20_link" text:visited-style-name="Visited_20_Internet_20_Link"><text:span text:style-name="Internet_20_link"><text:span text:style-name="T7">0128100000923000053</text:span></text:span></text:a><text:span text:style-name="T3">),</text:span><text:span text:style-name="T5">в</text:span><text:span text:style-name="T3"> присутствии представителя заказчика: …..(доверенность от 20.07.2023 № ДВ-133-44), и представителя Общества: ... (доверенность <text:s/>от 16.07.2023).</text:span></text:p>
      <text:p text:style-name="P27">21.07.2023г. в соответствии с Постановлением Правительства РФ от 30.06.2021 №1078 «Правил ведения реестра недобросовестных поставщиков (подрядчиков, исполнителей)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24.07.2023г. </text:p>
      <text:p text:style-name="P27"><text:soft-page-break/>В ходе рассмотрения дела, Комиссия </text:p>
      <text:p text:style-name="P29">У С Т А Н О В И Л А:</text:p>
      <text:p text:style-name="P21"><text:span text:style-name="T1">17 июля 2023г. во Владимирское УФАС России поступило обращение ГУ МЧС России по ВО о включении информации об ООО </text:span><text:span text:style-name="T2">«Руссталь»</text:span><text:span text:style-name="T1">, в реестр недобросовестных поставщиков (подрядчиков, исполнителей).</text:span></text:p>
      <text:p text:style-name="P27">В своем обращении заказчик указал следующее.</text:p>
      <text:p text:style-name="P7"><text:span text:style-name="T3">21.06.2023 Заказчиком в Единой информационной системе (далее- ЕИС) размещено извещение о проведении закупки путем электронного аукциона на поставку расходных материалов для ремонта автомобильной и специальной техники, плавсредств, спецагрегатов и имущества ДТО_тех (№ </text:span><text:a xlink:type="simple" xlink:href="https://zakupki.gov.ru/epz/order/notice/ea20/view/supplier-results.html?regNumber=0128100000923000053" office:target-frame-name="_blank" xlink:show="new" text:style-name="Internet_20_link" text:visited-style-name="Visited_20_Internet_20_Link"><text:span text:style-name="Internet_20_link"><text:span text:style-name="T6">0128100000923000053</text:span></text:span></text:a><text:span text:style-name="T3">).</text:span></text:p>
      <text:p text:style-name="P21"><text:span text:style-name="T1">Начальная максимальная цена контракта - </text:span><text:span text:style-name="T8">644 124,43 </text:span><text:span text:style-name="T1">руб.</text:span></text:p>
      <text:p text:style-name="P21"><text:span text:style-name="T1">05.07.2023 подписан Протокол подведения итогов определения поставщика (подрядчика, исполнителя), победителем было признано ООО </text:span><text:span text:style-name="T2">«Руссталь»</text:span><text:span text:style-name="T1"> (заявка с порядковым номером 3), предложивший цену контракта <text:s/></text:span><text:span text:style-name="T9">674 339,74 </text:span><text:span text:style-name="T1">руб.</text:span></text:p>
      <text:p text:style-name="P27">07.07.2023 З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Закон №44-ФЗ).</text:p>
      <text:p text:style-name="P27">14.07.2023 победитель не подписал проект контракта в установленный срок.</text:p>
      <text:p text:style-name="P27">17.07.2023 опубликован «Протокол признания участника уклонившимся от заключения контракта от 17.07.2023 №ППУ20_1».</text:p>
      <text:p text:style-name="P21"><text:span text:style-name="T1">Представитель заказчика пояснил, что ООО </text:span><text:span text:style-name="T2">«Руссталь»</text:span><text:span text:style-name="T1"> не подписало в установленный срок усиленной электронной подписью лица, и не разместило на электронной площадке и в единой информационной системе вышеуказанный проект контракта. </text:span></text:p>
      <text:p text:style-name="P27">Представитель Общества пояснил следующее, что по независящим от ООО «Руссталь» причинам, произошло отключение электроэнергии в офисе где расположено Общество. <text:s/>В последующем, для подтверждения намерений заключить контракт, Обществом было перечислено обеспечение исполнения контракта (платежное поручение от 17.07.2023 №1417) на сумму 80273,91 руб. А также, направлено письмо заказчику (исх. <text:s/>от 17.07.2023 №137).</text:p>
      <text:p text:style-name="P7"><text:span text:style-name="T12">В соответствии с частью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text:span><text:span text:style-name="T3">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13281/736577af29235547dee97f91d9593dae269c6fe9/#dst2646" text:style-name="Internet_20_link" text:visited-style-name="Visited_20_Internet_20_Link"><text:span text:style-name="Internet_20_link"><text:span text:style-name="T6">подпунктом "а" пункта 2 части 6</text:span></text:span></text:a><text:span text:style-name="T3">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text:span><text:span text:style-name="T12">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7"><text:span text:style-name="T12">В соответствии с пунктом 1 части 2 статьи 51 Закона о контрактной системе в сфере закупок не позднее двух рабочих дней, следующих за днем размещения в единой информационной системе протоколов, указанных в </text:span><text:a xlink:type="simple" xlink:href="http://www.consultant.ru/document/cons_doc_LAW_421875/736577af29235547dee97f91d9593dae269c6fe9/#dst2620" text:style-name="Internet_20_link" text:visited-style-name="Visited_20_Internet_20_Link"><text:span text:style-name="Internet_20_link"><text:span text:style-name="T6">части 1</text:span></text:span></text:a><text:span text:style-name="T12"> настоящей статьи: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text:span><text:a xlink:type="simple" xlink:href="http://www.consultant.ru/document/cons_doc_LAW_421875/57e264699075c4dccf33283209e1d93f4bc1a3d1/#dst2308" text:style-name="Internet_20_link" text:visited-style-name="Visited_20_Internet_20_Link"><text:span text:style-name="Internet_20_link"><text:span text:style-name="T6">пункте 5 части 2 статьи 42</text:span></text:span></text:a><text:span text:style-name="T12"> настоящего Федерального закона.</text:span></text:p>
      <text:p text:style-name="P14">В соответствии с частью 3 статьи 51 Закона о контрактной системе в сфере закупок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text:soft-page-break/>осуществляет одно из следующих действий:</text:p>
      <text:p text:style-name="P14">1)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 При этом такой участник закупки: </text:p>
      <text:p text:style-name="P14">а) в случаях, предусмотренных статьей 37 настоящего Федерального закона, одновременно представляет заказчику информацию и документы, предусмотренные указанной статьей;</text:p>
      <text:p text:style-name="P14">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text:p>
      <text:p text:style-name="P14">2)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text:p>
      <text:p text:style-name="P14">а) наличие разногласий в отношении информации, включенной в проект контракта в соответствии с пунктом 1 части 2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P14">б) несогласие заключить контракт, содержащий условия, предусмотренные пунктом 2 части 2 настоящей статьи;</text:p>
      <text:p text:style-name="P14">3)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отказ от заключения контракта в случае, предусмотренном пунктом 1 части 17.2 статьи 95 настоящего Федерального закона. </text:p>
      <text:p text:style-name="P14">В соответствии с пунктами 1, 2 части 4 статьи 51 Закона о контрактной системе в сфере закупок , не позднее двух рабочих дней, следующих за днем размещения участником закупки, с которым заключается контракт, информации и документов в соответствии с частью 3 настоящей статьи, заказчик осуществляет одно из следующих действий:</text:p>
      <text:p text:style-name="P14">1)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в случае, если участник закупки, с которым заключается контракт, разместил информацию и документы в соответствии с пунктом 1 части 3 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предложенной участником закупки, с которым заключается контракт;</text:p>
      <text:p text:style-name="P21"><text:span text:style-name="T9">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информации, содержащейся в протоколе разногласий, размещенном участником закупки, с которым заключается контракт, в соответствии с пунктом 2 части 3 настоящей статьи. </text:span></text:p>
      <text:p text:style-name="P7"><text:span text:style-name="T12">В соответствии с частью 5 статьи 51 Закона о контрактной системе в сфере закупок не позднее одного рабочего дня, следующего за датой размещения заказчиком информации и </text:span><text:soft-page-break/><text:span text:style-name="T12">документов в соответствии с </text:span><text:a xlink:type="simple" xlink:href="http://www.consultant.ru/document/cons_doc_LAW_421875/736577af29235547dee97f91d9593dae269c6fe9/#dst2640" text:style-name="Internet_20_link" text:visited-style-name="Visited_20_Internet_20_Link"><text:span text:style-name="Internet_20_link"><text:span text:style-name="T6">пунктом 2</text:span></text:span></text:a><text:span text:style-name="T12"> или </text:span><text:a xlink:type="simple" xlink:href="http://www.consultant.ru/document/cons_doc_LAW_421875/736577af29235547dee97f91d9593dae269c6fe9/#dst2641" text:style-name="Internet_20_link" text:visited-style-name="Visited_20_Internet_20_Link"><text:span text:style-name="Internet_20_link"><text:span text:style-name="T6">3 части 4</text:span></text:span></text:a><text:span text:style-name="T12"> настоящей статьи, участник закупки, с которым заключается контракт, осуществляет действия, предусмотренные </text:span><text:a xlink:type="simple" xlink:href="http://www.consultant.ru/document/cons_doc_LAW_421875/736577af29235547dee97f91d9593dae269c6fe9/#dst2631" text:style-name="Internet_20_link" text:visited-style-name="Visited_20_Internet_20_Link"><text:span text:style-name="Internet_20_link"><text:span text:style-name="T6">пунктом 1 части 3</text:span></text:span></text:a><text:span text:style-name="T12"> настоящей статьи. Заказчик не позднее двух рабочих дней, следующих за днем осуществления таких действий участником закупки,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text:span><text:a xlink:type="simple" xlink:href="http://www.consultant.ru/document/cons_doc_LAW_421875/736577af29235547dee97f91d9593dae269c6fe9/#dst2620" text:style-name="Internet_20_link" text:visited-style-name="Visited_20_Internet_20_Link"><text:span text:style-name="Internet_20_link"><text:span text:style-name="T6">частью 1</text:span></text:span></text:a><text:span text:style-name="T12"> настоящей статьи). Контракт считается заключенным в день размещения контракта, подписанного усиленной электронной подписью лица, имеющего право действовать от имени заказчика, в единой информационной системе. </text:span></text:p>
      <text:p text:style-name="P14">05 июля 2023 опубликован Протокол  подведения итогов определения поставщика.</text:p>
      <text:p text:style-name="P14">07 июля 2023 Заказчиком размещен проект контракта в ЕИС для рассмотрения и подписания победителем.</text:p>
      <text:p text:style-name="P14">14 июля 2023 в установленный срок победитель аукциона не подписал проект контракта.</text:p>
      <text:p text:style-name="P14">15 июля 2023 Заказчик разместил в ЕИС Протокол признания участника уклонившимся от заключения контракта.</text:p>
      <text:p text:style-name="P14">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14">1) такой участник закупки считается уклонившимся от заключения контракта;</text:p>
      <text:p text:style-name="P14">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14">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14">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14">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tab/></text:p>
      <text:p text:style-name="P14">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14">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 </text:p>
      <text:p text:style-name="P14">По мнению Комиссии Владимирского УФАС России, для включения общества <text:s/>в реестр недобросовестных поставщиков <text:s/>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 <text:s/></text:p>
      <text:p text:style-name="P27">В рассматриваемом случае в пользу отсутствия недобросовестных намерений победителя <text:soft-page-break/>свидетельствуют информационное письмо арендодателя помещения, подтверждающее отключение электроэнергии в период с 14.07.2023 с 7:30 до 11:30 15.07.2023 и платежное поручение от 17.07.2023 № 1417 подтверждающее перечисление обеспечения исполнения контракта.</text:p>
      <text:p text:style-name="P14">На основании того, что в действиях ООО «Руссталь»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p>
      <text:p text:style-name="P14">С учетом изложенного, Комиссия, руководствуясь статьей 104 Закона о контрактной системе и Постановлением Правительства РФ от <text:s/>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text:p>
      <text:p text:style-name="P14"/>
      <text:p text:style-name="P15">Р Е Ш И Л А:</text:p>
      <text:p text:style-name="P6"><text:span text:style-name="T12">Отказать в удовлетворении обращения </text:span><text:span text:style-name="T13">Главного управления МЧС России по Владимирской области</text:span><text:span text:style-name="T12"> (о включении информации в реестр недобросовестных поставщиков (подрядчиков, исполнителей) в отношении Общества с ограниченной ответственностью в <text:s/>ввиду уклонения от заключения контракта </text:span><text:span text:style-name="T3">поставку расходных материалов для ремонта автомобильной и специальной техники, плавсредств, спецагрегатов и имущества ДТО_тех (№ </text:span><text:a xlink:type="simple" xlink:href="https://zakupki.gov.ru/epz/order/notice/ea20/view/supplier-results.html?regNumber=0128100000923000053" office:target-frame-name="_blank" xlink:show="new" text:style-name="Internet_20_link" text:visited-style-name="Visited_20_Internet_20_Link"><text:span text:style-name="Internet_20_link"><text:span text:style-name="T7">0128100000923000053</text:span></text:span></text:a><text:span text:style-name="T3">).</text:span></text:p>
      <text:p text:style-name="P14"/>
      <text:p text:style-name="P16">Решение вступает в законную силу со дня его вынесения.</text:p>
      <text:p text:style-name="P16">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16"/>
      <text:p text:style-name="P14"/>
      <text:p text:style-name="P23"/>
      <text:p text:style-name="P33"/>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3981" text:name="ProjectNumber"/>
        </text:user-field-decls>
        <text:p text:style-name="MP1"><draw:frame draw:style-name="Mfr1" draw:name="SpdTextFrame" text:anchor-type="paragraph" svg:x="0cm" svg:y="0cm" svg:width="4.8cm" draw:z-index="7"><draw:text-box fo:min-height="0.6cm"><text:p text:style-name="MP2"><text:user-field-get text:name="ProjectNumber">2023-398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981" text:name="ProjectNumber"/>
        </text:user-field-decls>
        <text:p text:style-name="MP3"><draw:frame draw:style-name="Mfr2" draw:name="SpdBarcode" text:anchor-type="paragraph" svg:x="0cm" svg:width="4.2cm" svg:height="0.801cm" draw:z-index="8"><draw:image xlink:href="Pictures/10000000000000A1000000252BFBC5BF858D71DF.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3981</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86QBAUF42XCvaCQPFWSGvw==</meta:user-define>
    <meta:user-define meta:name="OriginalContentHash">Y55cr+iLagKoXs50y2HA8A==</meta:user-define>
    <meta:creation-date>2019-12-05T18:13:26.01</meta:creation-date>
    <meta:editing-duration>PT55M37S</meta:editing-duration>
    <meta:editing-cycles>32</meta:editing-cycles>
    <meta:generator>LibreOffice/7.3.5.2$Windows_x86 LibreOffice_project/184fe81b8c8c30d8b5082578aee2fed2ea847c01</meta:generator>
    <dc:date>2023-07-26T10:53:39.340000000</dc:date>
    <meta:print-date>2019-12-05T19:08:40.18</meta:print-date>
    <meta:document-statistic meta:table-count="1" meta:image-count="2" meta:object-count="0" meta:page-count="5" meta:paragraph-count="59" meta:word-count="1923" meta:character-count="15434" meta:non-whitespace-character-count="13437"/>
    <meta:user-defined meta:name="OriginalContentHash">86QBAUF42XCvaCQPFWSGvw==</meta:user-defined>
    <meta:user-defined meta:name="PreviousContentHash">Y55cr+iLagKoXs50y2HA8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