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049956266E9546D.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786cm" style:rel-column-width="24673*"/>
    </style:style>
    <style:style style:name="Таблица2.B" style:family="table-column">
      <style:table-column-properties style:column-width="6.101cm" style:rel-column-width="22184*"/>
    </style:style>
    <style:style style:name="Таблица2.C" style:family="table-column">
      <style:table-column-properties style:column-width="5.136cm" style:rel-column-width="1867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Table_20_Contents">
      <style:text-properties fo:font-size="14pt" officeooo:rsid="00337be2" officeooo:paragraph-rsid="0031ab32" style:font-size-asian="14pt" style:font-size-complex="14pt"/>
    </style:style>
    <style:style style:name="P5"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6" style:family="paragraph" style:parent-style-name="Table_20_Contents">
      <style:paragraph-properties fo:text-align="end" style:justify-single-word="false"/>
      <style:text-properties fo:font-size="14pt" officeooo:rsid="00337be2" officeooo:paragraph-rsid="0031ab32" style:font-size-asian="14pt" style:font-size-complex="14pt"/>
    </style:style>
    <style:style style:name="P7"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font-size-asian="14pt" style:font-size-complex="14pt"/>
    </style:style>
    <style:style style:name="P8"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style:font-size-asian="14pt" style:font-size-complex="14pt"/>
    </style:style>
    <style:style style:name="P12" style:family="paragraph" style:parent-style-name="Table_20_Contents">
      <style:paragraph-properties fo:text-align="center" style:justify-single-word="false"/>
      <style:text-properties fo:font-size="14pt" officeooo:paragraph-rsid="0031ab32"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14" style:family="paragraph" style:parent-style-name="Standard">
      <style:paragraph-properties fo:margin-left="0cm" fo:margin-right="0cm" fo:text-indent="0cm" style:auto-text-indent="false" style:writing-mode="lr-tb"/>
      <style:text-properties fo:font-size="14pt"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4pt" style:font-size-asian="14pt" style:font-size-complex="14pt"/>
    </style:style>
    <style:style style:name="P16" style:family="paragraph" style:parent-style-name="Table_20_Contents">
      <style:paragraph-properties fo:text-align="start" style:justify-single-word="false"/>
      <style:text-properties fo:font-size="14pt" officeooo:paragraph-rsid="003d258b" style:font-size-asian="14pt" style:font-size-complex="14pt"/>
    </style:style>
    <style:style style:name="P17" style:family="paragraph" style:parent-style-name="Table_20_Contents">
      <style:paragraph-properties fo:text-align="start" style:justify-single-word="false"/>
      <style:text-properties fo:font-size="14pt" officeooo:rsid="00398943" officeooo:paragraph-rsid="00398943" style:font-size-asian="14pt" style:font-size-complex="14pt"/>
    </style:style>
    <style:style style:name="P18" style:family="paragraph" style:parent-style-name="Table_20_Contents">
      <style:text-properties fo:font-size="14pt" officeooo:paragraph-rsid="0031ab32" style:font-size-asian="14pt" style:font-size-complex="14pt"/>
    </style:style>
    <style:style style:name="P19"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20"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21"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2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23"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2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57b41" officeooo:paragraph-rsid="00357b41" style:letter-kerning="false" style:font-name-asian="Calibri1" style:font-size-asian="14pt" style:language-asian="en" style:country-asian="US" style:font-name-complex="Times New Roman1" style:font-size-complex="14pt" style:language-complex="ar" style:country-complex="SA"/>
    </style:style>
    <style:style style:name="P26"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5.353cm"/>
        </style:tab-stops>
      </style:paragraph-properties>
      <style:text-properties fo:font-size="14pt" officeooo:rsid="00357b41" officeooo:paragraph-rsid="00357b41" style:letter-kerning="false" style:font-name-asian="Calibri1" style:font-size-asian="14pt" style:language-asian="en" style:country-asian="US" style:font-name-complex="Times New Roman1" style:font-size-complex="14pt" style:language-complex="ar" style:country-complex="SA"/>
    </style:style>
    <style:style style:name="P27"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98943" officeooo:paragraph-rsid="00398943" style:letter-kerning="false" style:font-name-asian="Calibri1" style:font-size-asian="14pt" style:language-asian="en" style:country-asian="US" style:font-name-complex="Times New Roman1" style:font-size-complex="14pt" style:language-complex="ar" style:country-complex="SA"/>
    </style:style>
    <style:style style:name="P29" style:family="paragraph" style:parent-style-name="Standard">
      <style:paragraph-properties fo:margin-left="0cm" fo:margin-right="0cm" fo:text-align="center" style:justify-single-word="false" fo:orphans="2" fo:widows="2" fo:text-indent="1.251cm" style:auto-text-indent="false" style:writing-mode="lr-tb"/>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P30"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5.353cm"/>
        </style:tab-stops>
      </style:paragraph-properties>
      <style:text-properties fo:font-size="14pt" fo:font-style="italic" officeooo:rsid="00357b41" officeooo:paragraph-rsid="00357b41" style:letter-kerning="false" style:font-name-asian="Calibri1" style:font-size-asian="14pt" style:language-asian="en" style:country-asian="US" style:font-style-asian="italic" style:font-name-complex="Times New Roman1" style:font-size-complex="14pt" style:language-complex="ar" style:country-complex="SA" style:font-style-complex="italic"/>
    </style:style>
    <style:style style:name="P31" style:family="paragraph" style:parent-style-name="Table_20_Contents">
      <style:paragraph-properties fo:text-align="start" style:justify-single-word="false"/>
      <style:text-properties fo:font-size="14pt" fo:font-weight="bold" officeooo:rsid="00398943" officeooo:paragraph-rsid="00398943" style:font-size-asian="14pt" style:font-weight-asian="bold" style:font-size-complex="14pt" style:font-weight-complex="bold"/>
    </style:style>
    <style:style style:name="P32" style:family="paragraph" style:parent-style-name="Standard">
      <style:paragraph-properties fo:text-align="justify" style:justify-single-word="false"/>
      <style:text-properties officeooo:paragraph-rsid="0031ab32"/>
    </style:style>
    <style:style style:name="P33" style:family="paragraph" style:parent-style-name="Standard">
      <style:paragraph-properties fo:text-align="end" style:justify-single-word="false"/>
      <style:text-properties fo:font-size="13pt" style:font-size-asian="13pt" style:font-size-complex="13pt"/>
    </style:style>
    <style:style style:name="P34" style:family="paragraph" style:parent-style-name="Table_20_Contents">
      <style:paragraph-properties fo:text-align="end" style:justify-single-word="false"/>
      <style:text-properties fo:font-size="14pt" officeooo:rsid="0042b51c" officeooo:paragraph-rsid="0042b51c" style:font-size-asian="14pt" style:font-size-complex="14pt"/>
    </style:style>
    <style:style style:name="P35" style:family="paragraph" style:parent-style-name="Footer" style:master-page-name="First_20_Page">
      <style:paragraph-properties fo:text-align="end" style:justify-single-word="false" style:page-number="auto"/>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98943" officeooo:paragraph-rsid="00398943" style:letter-kerning="false" style:font-name-asian="Calibri1" style:font-size-asian="14pt" style:language-asian="en" style:country-asian="US" style:font-name-complex="Times New Roman1" style:font-size-complex="14pt" style:language-complex="ar" style:country-complex="SA"/>
    </style:style>
    <style:style style:name="P3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9" style:family="paragraph" style:parent-style-name="Standard" style:master-page-name="First_20_Page">
      <style:paragraph-properties fo:text-align="end" style:justify-single-word="false" style:page-number="auto"/>
      <style:text-properties fo:font-size="14pt" officeooo:rsid="0042b51c" officeooo:paragraph-rsid="0042b51c" fo:background-color="transparent" style:font-size-asian="14pt" style:font-size-complex="14pt"/>
    </style:style>
    <style:style style:name="P4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1" style:family="paragraph" style:parent-style-name="Standard">
      <style:text-properties fo:font-size="11pt" style:font-size-asian="11pt" style:font-size-complex="11pt"/>
    </style:style>
    <style:style style:name="T1" style:family="text">
      <style:text-properties fo:color="#000000" loext:opacity="100%"/>
    </style:style>
    <style:style style:name="T2" style:family="text">
      <style:text-properties fo:color="#000000" loext:opacity="100%" officeooo:rsid="00357b41"/>
    </style:style>
    <style:style style:name="T3" style:family="text">
      <style:text-properties fo:font-style="italic" style:font-style-asian="italic" style:font-style-complex="italic"/>
    </style:style>
    <style:style style:name="T4" style:family="text">
      <style:text-properties officeooo:rsid="00357b41"/>
    </style:style>
    <style:style style:name="T5" style:family="text">
      <style:text-properties fo:language="en" fo:country="US" officeooo:rsid="003851e4"/>
    </style:style>
    <style:style style:name="T6" style:family="text">
      <style:text-properties officeooo:rsid="00398943"/>
    </style:style>
    <style:style style:name="T7" style:family="text">
      <style:text-properties fo:font-weight="bold" style:font-weight-asian="bold" style:font-name-complex="Times New Roman1"/>
    </style:style>
    <style:style style:name="T8" style:family="text">
      <style:text-properties fo:font-weight="bold" officeooo:rsid="00357b41" style:font-weight-asian="bold" style:font-name-complex="Times New Roman1"/>
    </style:style>
    <style:style style:name="T9" style:family="text">
      <style:text-properties fo:font-weight="bold" officeooo:rsid="00398943" style:font-weight-asian="bold" style:font-name-complex="Times New Roman1"/>
    </style:style>
    <style:style style:name="T10" style:family="text">
      <style:text-properties fo:font-weight="bold" officeooo:rsid="00398943" style:font-weight-asian="bold" style:font-weight-complex="bold"/>
    </style:style>
    <style:style style:name="T11" style:family="text">
      <style:text-properties style:font-name-complex="Times New Roman1"/>
    </style:style>
    <style:style style:name="T12" style:family="text">
      <style:text-properties officeooo:rsid="00357b41" style:font-name-complex="Times New Roman1"/>
    </style:style>
    <style:style style:name="T13" style:family="text">
      <style:text-properties officeooo:rsid="0042b51c" style:font-name-complex="Times New Roman1"/>
    </style:style>
    <style:style style:name="T14" style:family="text">
      <style:text-properties style:font-style-complex="italic" style:font-weight-complex="bold"/>
    </style:style>
    <style:style style:name="T15" style:family="text">
      <style:text-properties officeooo:rsid="00357b41" style:font-style-complex="italic" style:font-weight-complex="bold"/>
    </style:style>
    <style:style style:name="T16" style:family="text">
      <style:text-properties officeooo:rsid="003c87e9" style:font-style-complex="italic" style:font-weight-complex="bold"/>
    </style:style>
    <style:style style:name="T17" style:family="text">
      <style:text-properties style:letter-kerning="false" style:font-name-asian="Times New Roman1" style:language-asian="ru" style:country-asian="RU" style:font-name-complex="Times New Roman1" style:language-complex="ar" style:country-complex="SA"/>
    </style:style>
    <style:style style:name="T18" style:family="text">
      <style:text-properties officeooo:rsid="00357b41" style:letter-kerning="false" style:font-name-asian="Times New Roman1" style:language-asian="ru" style:country-asian="RU" style:font-name-complex="Times New Roman1" style:language-complex="ar" style:country-complex="SA"/>
    </style:style>
    <style:style style:name="T19" style:family="text">
      <style:text-properties officeooo:rsid="0042b51c" style:letter-kerning="false" style:font-name-asian="Times New Roman1" style:language-asian="ru" style:country-asian="RU" style:font-name-complex="Times New Roman1" style:language-complex="ar" style:country-complex="SA"/>
    </style:style>
    <style:style style:name="T20" style:family="text">
      <style:text-properties style:letter-kerning="false" style:font-name-asian="Times New Roman1" style:language-asian="en" style:country-asian="US" style:font-name-complex="Times New Roman1" style:language-complex="ar" style:country-complex="SA"/>
    </style:style>
    <style:style style:name="T21" style:family="text">
      <style:text-properties fo:font-size="11pt" style:font-size-asian="11pt" style:font-size-complex="11pt"/>
    </style:style>
    <style:style style:name="T22" style:family="text">
      <style:text-properties fo:font-size="11pt" fo:background-color="transparent" loext:char-shading-value="0" style:font-size-asian="11pt" style:font-size-complex="11pt"/>
    </style:style>
    <style:style style:name="T23" style:family="text">
      <style:text-properties officeooo:rsid="0042b51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43" text:name="ProjectNumber"/>
        <text:user-field-decl office:value-type="string" office:string-value="Решение по делу №082/10/18.1-2852/2023"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РК «Крымгазсети»&#10;Республика Крым, г. Симферополь, ул. Училищная, д. 42а, 295001&#10;&#10;irina_molchanova@crimeagasnet.ru; yana.babenko@crimeagasnet.ru; guprk@&#10;&#10;ООО «РТС-тендер»&#10;г. Москва, наб. Тараса Шевченко, д. 23А, сектор В, 25 этаж, 121151&#10;&#10;ko@rts-tender.ru&#10;&#10;ООО &quot;Параллель-Айти&quot;&#10;Республика Крым, г. Симферополь, пр-кт Кирова, д. 25, оф. 7, 295000&#10;info@parallel-i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3"/>
        </draw:text-box>
      </draw:frame>
      <draw:frame draw:style-name="fr1" draw:name="Врезка4" text:anchor-type="page" text:anchor-page-number="1" svg:x="2.18cm" svg:y="9.234cm" svg:width="6.922cm" draw:z-index="2">
        <draw:text-box fo:min-height="1.799cm">
          <text:p text:style-name="P36"><text:user-field-get text:name="Annotation">Решение по делу №082/10/18.1-2852/2023</text:user-field-get></text:p>
        </draw:text-box>
      </draw:frame>
      <draw:frame draw:style-name="fr1" draw:name="Врезка2" text:anchor-type="page" text:anchor-page-number="1" svg:x="3.143cm" svg:y="7.632cm" svg:width="2cm" draw:z-index="1">
        <draw:text-box fo:min-height="0.499cm">
          <text:p text:style-name="P3"/>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1">Заказчик:</text:p>
            <text:p text:style-name="P16">ГУП РК «Крымгазсети»<text:line-break/><text:span text:style-name="T23">*</text:span><text:line-break/><text:line-break/><text:span text:style-name="T10">Заявитель:</text:span></text:p>
            <text:p text:style-name="P16">ООО "Параллель-Айти"<text:line-break/><text:span text:style-name="T23">*</text:span></text:p>
            <text:p text:style-name="P17"/>
            <text:p text:style-name="P31">Оператор электронной площадки:</text:p>
            <text:p text:style-name="P16">ООО «РТС-тендер»<text:line-break/>г. Москва, наб. Тараса Шевченко, </text:p>
            <text:p text:style-name="P16">д. 23А, сектор В, 25 этаж, 121151<text:line-break/><text:line-break/>ko@rts-tender.ru</text:p>
          </table:table-cell>
        </table:table-row>
      </table:table>
      <text:p text:style-name="P33"/>
      <text:p text:style-name="P13"><text:span text:style-name="T7">Решение <text:line-break/>по делу №082/07/18.1-</text:span><text:span text:style-name="T8">2852</text:span><text:span text:style-name="T7">/202</text:span><text:span text:style-name="T9">3</text:span><text:span text:style-name="T7"><text:line-break/></text:span></text:p>
      <text:p text:style-name="P14"><text:span text:style-name="T1">Резолютивная часть решения оглашена </text:span><text:span text:style-name="T2">11</text:span><text:span text:style-name="T1">.</text:span><text:span text:style-name="T2">01</text:span><text:span text:style-name="T1">.202</text:span><text:span text:style-name="T2">4</text:span><text:span text:style-name="T11"> <text:tab/><text:tab/><text:tab/> <text:s text:c="6"/></text:span><text:span text:style-name="T14">г. Симферополь</text:span></text:p>
      <text:p text:style-name="P14"><text:span text:style-name="T14">Решение изготовлено в полном объеме </text:span><text:span text:style-name="T15">1</text:span><text:span text:style-name="T16">5</text:span><text:span text:style-name="T14">.</text:span><text:span text:style-name="T15">01</text:span><text:span text:style-name="T14">.202</text:span><text:span text:style-name="T15">4</text:span></text:p>
      <text:p text:style-name="P20"/>
      <text:p text:style-name="P9">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p>
      <text:p text:style-name="P22">председатель Комиссии – заместитель руководителя Крымского УФАС России <text:span text:style-name="T23">*</text:span>,</text:p>
      <text:p text:style-name="P22">члены Комиссии:</text:p>
      <text:p text:style-name="P23">заместитель начальника отдела контроля закупок Крымского УФАС России <text:span text:style-name="T23">*</text:span>,</text:p>
      <text:p text:style-name="P8"><text:span text:style-name="T17">специалист-эксперт отдела контроля закупок Крымского УФАС России <text:s/></text:span><text:span text:style-name="T19">*</text:span><text:span text:style-name="T17">,</text:span></text:p>
      <text:p text:style-name="P11">при участии посредством видеоконференц-связи представителей интересов:<text:tab/></text:p>
      <text:p text:style-name="P11"><text:span text:style-name="T11">- ГУП РК «Крымгазсети»</text:span><text:span text:style-name="T20"> </text:span><text:span text:style-name="T11">(далее – Заказчик) – </text:span><text:span text:style-name="T12">Надточаев Д.М. (доверенность </text:span><text:span text:style-name="T13">*</text:span><text:span text:style-name="T12">), Титовский А.В. (доверенность </text:span><text:span text:style-name="T13">*</text:span><text:span text:style-name="T12">), Хурсы М.С. (доверенность </text:span><text:span text:style-name="T13">*</text:span><text:span text:style-name="T12">)</text:span><text:span text:style-name="T11">,</text:span></text:p>
      <text:p text:style-name="P11"><text:span text:style-name="T11">- ООО "Параллель-Айти"</text:span> (далее – Заявитель) – <text:span text:style-name="T4">Горохов А.И.</text:span> (<text:span text:style-name="T11">доверенност</text:span><text:span text:style-name="T12">ь </text:span><text:span text:style-name="T13">*</text:span><text:span text:style-name="T11">),</text:span></text:p>
      <text:p text:style-name="P15">рассмотрев посредством видеоконференц-связи жалобу Заявителя на действия Заказчика при проведении закупки «Поставка компьютерной техники» (извещение №32313112893) (далее – Закупка) в соответствии со статьей 18.1 Федерального закона от 26.07.2006 г. №135-ФЗ «О защите конкуренции» (далее - Закон о защите конкуренции),</text:p>
      <text:p text:style-name="P19">УСТАНОВИЛА:</text:p>
      <text:p text:style-name="P9"/>
      <text:p text:style-name="P10"><text:soft-page-break/>В Крымское УФАС России поступила жалоба Заявителя на действия Заказчика при проведении Закупки. </text:p>
      <text:p text:style-name="P9">По мнению Заявителя, его права и законные интересы нарушены действиями Заказчика, утвердившего документацию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p>
      <text:p text:style-name="P9">Заказчика в письменных возражениях не согласился с доводами Заявителя и сообщила, что при проведении Закупки Заказчик действовал в соответствии с Законом о закупках, а также в соответствии с Положением о закупке товаров, работ и услуг для нужд ГУП РК «Крымгазсети» <text:s/>(далее – Положение о закупке). </text:p>
      <text:p text:style-name="P9">В результате рассмотрения жалобы Комиссия Крымского УФАС России установила следующее.</text:p>
      <text:p text:style-name="P2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7">В соответствии с частью 1 статьи 3 Закона о закупках <text:span text:style-name="T17">при закупке товаров, работ, услуг заказчики руководствуются следующими принципами:</text:span></text:p>
      <text:p text:style-name="P24">1) информационная открытость закупки;</text:p>
      <text:p text:style-name="P24">2) равноправие, справедливость, отсутствие дискриминации и необоснованных ограничений конкуренции по отношению к участникам закупки;</text:p>
      <text:p text:style-name="P24">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4">4) отсутствие ограничения допуска к участию в закупке путем установления неизмеряемых требований к участникам закупки.</text:p>
      <text:p text:style-name="P24">В силу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25">Согласно доводам Заявителя:</text:p>
      <text:p text:style-name="P30">«…1.Доводы жалобы: Формулировки описания товара «Моноблок 27» (дюймов)», приведенные в техническом задании, дословно повторяют описание моноблока единственного производителя, в том числе некоторые характерные особенности, присущие только конкретной модели моноблока этого производителя, что препятствует выбору и предложению аналогичных товаров других производителей, либо товаров с характеристиками, превосходящими требования технического задания. Например: требуемая характеристика «Время <text:soft-page-break/>отклика не менее 14мс» отсекает все современные модели с распространёнными на сегодняшний момент значениями данного показателя 1мс-5мс (чем меньше значение данного параметра, тем выше быстродействие монитора); требуемая характеристика «количество внутренних СОМ портов не менее 1» является, по нашему мнению, сугубо ограничивающим параметром, поскольку в настоящее время уже не выпускается каких-либо периферийных устройств или устройств, позволяющих расширить функционал моноблока с портами подключения СОМ, тем более заказчиком заявлено требование именно внутреннего порта, не выведенного в качестве разъема на корпус устройства, что само по себе вызывает дополнительные вопросы в целесообразности данного требования; требуемое «количество слотов М.2 Е-Кеу 2230 не менее 1» также вызывает вопросы, т.к. данный слот используется для установки беспроводных модулей WiFi, либо Bluetooth, требования к наличию интегрированных адаптеров данных беспроводных интерфейсов уже присутствуют в ТЗ; параметр «Отсутствие регулировки по высоте - соответствие» наряду с детально описанными требованиями к регулировкам наклона также не может не вызвать вопросов, поскольку регулировка положения монитора по высоте является неоспоримым плюсом и требование к ее отсутствию может указывать лишь на необходимость ограничить выбор подходящих изделий какой-либо конкретной моделью, у которой, данная регулировка отсутствует. Формулировки технического задания так же не выдерживают проверку по общедоступным базам gisp.gov.ru и reestr.digital.gov и, в совокупности параметров изделия, однозначно указывают на конкретное устройство единственного производителя, что позволяет говорить о существенных признаках ограничения конкуренции в закупке. По результатам сопоставления заявленных требований технических характеристик товара «Моноблок 27” (дюймов)» с характеристиками товаров российского производства, представленными в государственном реестре изделий российского производства https://gisp.gov.ru , описаниями товаров в технической документации и на сайтах производителей, формулировки требований технического задания написаны под модель единственного российского производителя <text:span text:style-name="T5">I</text:span>RU, а именно моноблок IRU Office 27IH5P2K. Производитель товаров под торговой маркой <text:span text:style-name="T5">I</text:span>RU, ООО «Деловой офис», входящий в группу компаний Merlion, при обращении к нему, не выдает условий поставки указанных моноблоков в требуемом количестве, подходящих под требования технического задания, кроме того предложения, которое он сделал одному из своих партнеров, первому обратившемуся с запросом цен на указанную модель в требуемом количестве, что произошло, вероятно, задолго до момента объявления закупки. Приобрести необходимое количество моноблоков IRU Office 271Н5Р2К со складов оптовых и розничных поставщиков по ценам, представленным в прайсах и на их сайтах, также невозможно, так как требуемое количество может быть изготовлено только под заказ. Изделия же других российских производителей под требования технического задания не подходят, либо это продукция не представленных официально на рынке РФ иностранных производителей, что делает фактически невозможным поставку требуемого количества моноблоков в требуемые сроки, а также, учитывая применение <text:soft-page-break/>Заказчиком Постановления № 925, ставит участников, заявившихся с моноблоками иностранного производства, в заведомо проигрышное положение при оценке предложений по критерию «Цена».</text:p>
      <text:p text:style-name="P30">2. Формулировки описания товаров «МФУ А4 Тип 1», «МФУ АЗ» и «МФУ А4 Тип 2», приведенные в техническом задании, практически дословно повторяют описание моделей японского производителя печатной техники Kyocera, а именно моделей ECOS YS М2040, ECOSYS М8124 и ECOSYS М3655. Данный производитель покинул российский рынок после начала специальной военной операции и в 2022 году был включен в перечень товаров (групп товаров), в отношении которых не применяются положения статей 1252, 1254, пункта 5 статьи 1286.1, статей 1301, 1311, 1406.1, подпункта 1 статьи 1446, статей 1472, 1515 и 1537 Гражданского кодекса Российской Федерации при условии введения указанных товаров (групп товаров) в оборот за пределами территории Российской Федерации правообладателями (патентообладателями), а также с их согласия. То есть для продукции печатной техники под торговой маркой Kyocera стала возможна поставка по схемам так называемого «параллельного импорта». Однако, в дальнейшем продукция данной компании была исключена из указанного перечня товаров и в действующем на данное время приказе Минпромторга России от 21.07.2023 № 2701 "Об утверждении перечня товаров (групп товаров), в отношении которых не применяются положения статей 1252, 1254, пункта 5 статьи 1286.1, статей 1301, 1311, 1406.1, подпункта 1 статьи 1446, статей 1472, 1515 и 1537 Гражданского кодекса Российской Федерации при условии введения указанных товаров (групп товаров) в оборот за пределами территории Российской Федерации правообладателями (патентообладателями), а также с их согласия" продукция компания Kyocera -также отсутствует. Данный факт, наряду с уходом производителя Kyocera с российского рынка, позволяет говорить о том, что вся продукция компании, имеющаяся в продаже в РФ в настоящее время, является либо остатками партий, ввезенными до начала СВО или исключением из списка «параллельного импорта», либо же контрафактом, нелегально ввезенным на территорию Российской Федерации. Указанные обстоятельства, по нашему мнению, существенно ограничивают конкуренцию среди потенциальных поставщиков оборудования в проводимой закупке, поскольку позволяют принять участие лишь тем поставщикам, у которых имеются в наличии остатки легально ввезенных на территорию РФ устройств, либо тем, которые готовы к нарушениям действующего законодательства ради получения прибыли. Кроме того, хотя Заказчик и применяет Постановление № 925, требуемые в техническом задании характеристики не позволяют предложить к поставке МФУ российских производителей, что условиях, когда правительство Российской Федерации прилагает огромные усилия для развития и поддержания российских производителей электроники и вычислительной техники (в том числе и печатной), также не может не вызвать вопросов.</text:p>
      <text:p text:style-name="P30">Вместе с тем 14.12.2023 в адрес ООО «ПАРАЛЛЕЛЬ-АЙТИ» от ГУП РК «Крымгазсети» поступил запрос коммерческого предложения на поставку <text:soft-page-break/>компьютерной техники за номером 18- 1292/15 (с приложенным к нему техническим заданием).</text:p>
      <text:p text:style-name="P30">ООО «ПАРАЛЛЕЛЬ-АЙТИ», проанализировав техническое задание, ответило Заказчику письмом от 18.12.2023 № 181223-1, которым сообщило ГУП РК «Крымгазсети» о том, что предоставить коммерческое предложение по запросу не предоставляется возможным ввиду того, что требования, установленные Заказчиком в техническом задании, приводят к ограничению числа участников процедуры закупки и создает преимущественные условия ограниченному кругу участников.</text:p>
      <text:p text:style-name="P30">Однако ГУП РК «Крымгазсети», проигнорировав ответ ООО «ПАРАЛЛЕЛЬ-АЙТИ», не учло доводы Заявителя (изменений в техническое задание Заказчиком не были внесены) и 20.12.2023 разместило извещение об осуществлении закупки за реестровым номером 32313112893.</text:p>
      <text:p text:style-name="P26"><text:span text:style-name="T3">Учитывая вышеуказанные факты, можно сделать вывод об ограничении Заказчиком круга участников закупки и поставляемого оборудования…»</text:span> (выдержка из жалобы Заявителя).</text:p>
      <text:p text:style-name="P26">Согласно письменным возражениям Заказчика:</text:p>
      <text:p text:style-name="P30">«…При формировании закупочной документации, Заказчик указал необходимые показатели, используемые для определения соответствия предлагаемых товаров нуждам Заказчика.</text:p>
      <text:p text:style-name="P30">При этом выбор производителя происходит полностью на усмотрение участников закупки. </text:p>
      <text:p text:style-name="P30">Техническое задание содержит только требования к техническим характеристикам товара без указания конкретной марки. </text:p>
      <text:p text:style-name="P30">Требования закупочной документации не ограничивают число участников закупки в связи с тем, что предметом закупки является поставка, а не производство (изготовление) товара. </text:p>
      <text:p text:style-name="P30">Отсутствие у потенциального участника закупки товара на определенный момент времени не является основанием для констатации факта ограничения конкуренции. </text:p>
      <text:p text:style-name="P30">Участником закупки (поставщиком) может выступить любое лицо, имеющее соответствующие документы на соответствующий вид деятельности, готовое поставить продукцию, отвечающую требованиям закупочной документации и удовлетворяющее потребности заказчика. </text:p>
      <text:p text:style-name="P30">Извещение о проведении электронного аукциона так же не содержит ограничений возможности участия в аукционе только производителей, т.е. участником аукциона может быть любой поставщик. </text:p>
      <text:p text:style-name="P30">Производитель, подающий заявку на участие в конкурсе на поставку, рассматривается как потенциальный поставщик и находится в абсолютно равных правах с другими претендентами. </text:p>
      <text:p text:style-name="P30">Закупаемая продукция не является уникальной.</text:p>
      <text:p text:style-name="P30">Так, например, техническим характеристикам, которые указаны в закупочной документации также соответствует моноблок ITTG ARM 1001 <text:soft-page-break/>(https://ittechnogroup.ru/monoblok-all-in-one-ittg-arm-1001/) производителя ITTG, помимо моноблока IRU Office 27IH5P2K указанного в жалобах Заявителями. </text:p>
      <text:p text:style-name="P30">Относительно довода Заявителя о том, что скорость отклика 1мс-5мс является на сегодняшний момент распространённой, следует отметить следующее. <text:s text:c="2"/></text:p>
      <text:p text:style-name="P30">Скорость отклика 1мс-5мс распространена среди «игровых» и высокопроизводительных моделей компьютерной техники. <text:s text:c="3"/></text:p>
      <text:p text:style-name="P30">При описании требования «Время отклика» в техническом задании внимание уделено точности цветопередачи и расширению палитры цветов, общему разрешению устройства, поскольку закупаемые моноблоки предполагается использовать исключительно для работы в офисных пакетах. </text:p>
      <text:p text:style-name="P30">Распространенные «игровые» и высокопроизводительные модели со скоростью отклика 1мс-5мс стоят дороже «офисных» моделей со скоростью отклика 14мс. <text:s text:c="2"/></text:p>
      <text:p text:style-name="P30">Относительно формулировки технического задания при закупке печатной техники следует отметить следующее.</text:p>
      <text:p text:style-name="P30">Заказчиком ранее уже приобретено 227 единиц печатной техники производства Kyocera. </text:p>
      <text:p text:style-name="P30">Заправка картриджей для печатной техники осуществляется по Договору от 15.05.2023г. № 2300335_IT «На оказание услуг по заправке и восстановлению картриджей», а также собственными силами. </text:p>
      <text:p text:style-name="P30">Стоимость заправки одного картриджа составляет 1 350 руб. 00 коп. (одна тысяча триста руб. 00 коп.). </text:p>
      <text:p text:style-name="P30">Для непрерывной печати на Заказчиком создан резерв картриджей. </text:p>
      <text:p text:style-name="P30">Средняя стоимость оригинального нового картриджа составляет 9 580,00 руб. (девять тысяч пятьсот восемьдесят руб. 00 коп.). </text:p>
      <text:p text:style-name="P30">Взаимозаменяемость картриджей для печатной техники производства Kyocera позволяет уменьшить номенклатуру и количество обслуживаемых картриджей. </text:p>
      <text:p text:style-name="P30">Печатная техника иных производителей не позволяет осуществлять заправку с использованием уже созданного резерва картриджей и потребует приобретение иных оригинальных расходных материалов. </text:p>
      <text:p text:style-name="P30">Ремонт печатной техники осуществляется по Договору от 26.06.2023г. № 2300454_IT «На оказание услуг по ремонту печатной техники». </text:p>
      <text:p text:style-name="P30">Кроме того, наличие опыта мелкого ремонта печатной техники Kyocera у работников Заказчика позволяет осуществлять мелкий ремонт своими силами.</text:p>
      <text:p text:style-name="P26"><text:span text:style-name="T3">Закупка печатной техники иного производителя приведет к необходимости приобретение дополнительных картриджей и создания резерва картриджей, что увеличит расходы Заказчика на обслуживание печатной техники...» </text:span>(выдержка из письменных возражений Заказчика).</text:p>
      <text:p text:style-name="P27">Комиссия отмечает, что в соответствии с нормами действующего законодательства <text:s/>о закупках Заказчик самостоятельно устанавливает требования к закупаемым товарам, работам, услугам и формирует техническое задание в <text:soft-page-break/>соответствии с собственными потребностями, устанавливая наиболее подходящие для него требования.</text:p>
      <text:p text:style-name="P27">Заказчик вправе в необходимой степени детализировать объект закупки. Законом о закупках не предусмотрены ограничения по включению в документацию электронного аукциона требований к товарам, являющихся значимыми для заказчика. </text:p>
      <text:p text:style-name="P27">При этом Закон о закупках не содержит норм, ограничивающих право Заказчика включать в документацию требования к объекту закупки, которые являются для него значимыми и необходимыми для выполнения соответствующих функций, равно как и норм, обязывающих заказчика устанавливать в этой документации, вопреки его потребностям, такие требования к характеристикам объекта закупки, которые соответствовали бы всем существующим видам товаров, работ, услуг.</text:p>
      <text:p text:style-name="P27">Первоочередной целью Закона о закупках является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часть 1 статьи 1 Закона о закупках), что предполагает относительную свободу заказчиков в определении условий закупок, недопустимость вмешательства кого-либо в процесс закупки по мотивам, связанным с оценкой целесообразности ее условий и порядка проведения (аналогичная позиция изложена в Определение Судебной коллегии по экономическим спорам Верховного Суда РФ от 13.10.2017 N 305-КГ17-8138 по делу N А40-93344/2016).</text:p>
      <text:p text:style-name="P27">Соответственно, определение имеющихся у заказчика потребностей в закупаемых услугах отнесено Законом о закупках к исключительной компетенции заказчика.</text:p>
      <text:p text:style-name="P27">Представител<text:span text:style-name="T4">и</text:span> Заказчика в ходе заседания <text:span text:style-name="T4">в отношении установления характеристик моноблоков</text:span> пояснил<text:span text:style-name="T4">и</text:span>, <text:span text:style-name="T4">что </text:span>Заказчик устанавливал характеристики моноблоков исходя из требований, которые устанавливают типичные офисные программы. <text:s text:c="2"/></text:p>
      <text:p text:style-name="P27">Закупаемые моноблоки Заказчик планирует использовать для работы в офисных приложениях, при работе с которыми такие характеристики, как например, скорость отклика не имеют решающего значения.</text:p>
      <text:p text:style-name="P27">Более высокую скорость отклика 1мс-5мс имеют «игровые» и высокопроизводительные модели компьютеров, которые стоят дороже «офисных компьютеров», и скорость отклика которых избыточна при работе с офисными приложениями. <text:s text:c="2"/></text:p>
      <text:p text:style-name="P27">Наличие слота М.2 Е-Кеу 2230 необходимо, в том числе, для увеличения объёма накопителя. Учитывая специфику работы некоторых подразделений Предприятия для работы необходимы накопители большего объема. Однако увеличение объема накопителя более 512 Гб для всех моноблоков не является экономически целесообразным, т.к. приводит к удорожанию закупаемой продукции. </text:p>
      <text:p text:style-name="P27">Установленные характеристики в техническом задании позволять использовать моноблоки на протяжении 5 лет без модернизации и замены комплектующих, что положительно влияет на сокращение расходов Предприятия. <text:soft-page-break/>Указанные характеристики являются актуальными для работы со всеми офисными пакетами, а также программным обеспечением для проектирования. Для работы абонентских отделов необходим вывод большого объема информации и важна скорость работы моноблоков, в связи с обслуживанием абонентов для предотвращения создания очередей. Большое разрешение экрана Моноблока позволяет одновременно работать с двумя открытыми документами в офисных пакетах, использовать программное обеспечение для проектирования без урезания интерфейса. Преимущество Моноблока перед системным блоком классического исполнения в удобстве использования, легкости обслуживания, минимальном месте размещения. </text:p>
      <text:p text:style-name="P27">Относительно формулировки технического задания при закупке печатной техники <text:span text:style-name="T4">Заказчик пояснил следующее</text:span>.</text:p>
      <text:p text:style-name="P27">Заказчиком ранее уже приобретено 227 единиц печатной техники производства Kyocera, <text:span text:style-name="T4">к материалам дела приобщена спрвка о нахождении на балансе Заказчика печатной техники</text:span>. </text:p>
      <text:p text:style-name="P27">Заправка картриджей для печатной техники осуществляется по Договору от 15.05.2023г. № 2300335_IT «На оказание услуг по заправке и восстановлению картриджей», <text:span text:style-name="T4">что также подтверждается приложенным Договором к материалам дела. Кроме того, Заказчик пояснил, что осуществляет заправку и восстановление картриджей собственными силами.</text:span>. <text:s/>Для непрерывной печати на Заказчиком создан резерв картриджей. </text:p>
      <text:p text:style-name="P27">Взаимозаменяемость картриджей для печатной техники производства Kyocera позволяет уменьшить номенклатуру и количество обслуживаемых картриджей. Печатная техника иных производителей не позволяет осуществлять заправку с использованием уже созданного резерва картриджей и потребует приобретение иных оригинальных расходных материалов. </text:p>
      <text:p text:style-name="P27">Ремонт печатной техники осуществляется по Договору от 26.06.2023г. № 2300454_IT «На оказание услуг по ремонту печатной техники», что также подтверждается приложенным Договором к материалам дела. </text:p>
      <text:p text:style-name="P27">Наличие опыта мелкого ремонта печатной техники Kyocera у работников Заказчика позволяет осуществлять мелкий ремонт своими силами.</text:p>
      <text:p text:style-name="P27">Закупка печатной техники иного производителя приведет к необходимости приобретение дополнительных картриджей и создания резерва картриджей, что увеличит расходы Заказчика на обслуживание печатной техники. </text:p>
      <text:p text:style-name="P27">Сам по себе факт установления определенных характеристик к товару, работе, услуге не свидетельствует об ограничении количества участников. Отсутствие у каких-либо лиц, заинтересованных в заключении договора, возможности поставить товар (выполнить работы, оказать услуги), соответствующие потребностям Заказчика, не свидетельствует о нарушении Заказчиком прав этих лиц, а также ограничении Заказчиком числа участников торгов.</text:p>
      <text:p text:style-name="P27">Основной целью Закона о закупках является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товара (работа, услуги), что предполагает самостоятельность заказчиков в определении <text:soft-page-break/>условий закупок и порядка ее проведения, а также выявления в результате закупки лица, исполнение договора которым в наибольшей степени будет отвечать потребностям заказчика в рамках проводимой закупки.</text:p>
      <text:p text:style-name="P27">Заказчик вправе самостоятельно формулировать объект закупки, исходя из своих потребностей. Заказчик при размещении закупки не имеет возможности установить требования к характеристикам, которые удовлетворяли бы всех возможных участников закупки, а действующее законодательство не накладывает на него обязанность учитывать интересы каждого участника рынка, осуществляющего услуги данной группы, и устанавливать требования, которые бы подходили для всех потенциальных участников закупки.</text:p>
      <text:p text:style-name="P27">Таким образом, Заказчик вправе включить в извещение такие характеристики и требования к товарам (работам, услугам), которые отвечают его потребностям и необходимы для выполнения соответствующих функций.</text:p>
      <text:p text:style-name="P27">В извещении о проведении Закупки не было установлено требований к участникам закупки о наличии патентов, либо о допуске к участию в аукционе только производителей товара, то есть поставщиком закупаемого товара может быть любое заинтересованное лицо.</text:p>
      <text:p text:style-name="P27">Доказательств объективного отсутствия у Заказчика необходимости в получении продукции с теми качественными, функциональными и техническими характеристиками, которые указаны в извещении о проведении Закупки, Заявителем жалобы не представлены.</text:p>
      <text:p text:style-name="P27">Кроме того, Крымским УФАС России отмечено, что предметом аукциона является поставка, а не изготовление товара, в связи с чем, отсутствие у Заявителя товара, запрашиваемого заказчиком, не свидетельствует о невозможности его приобретения заявителем в целях участия в аукционе.</text:p>
      <text:p text:style-name="P27">В ходе рассмотрения дела по жалобе установлено, что сформулированные заказчиком требования к объекту закупки не могут привести к необоснованному ограничению количества участников аукциона. В закупке имели возможность участвовать дилеры, поставщики производителя, и не доказано наличие в действиях заказчика злоупотреблений, направленных на ограничение конкуренции.</text:p>
      <text:p text:style-name="P27">Позиция подтверждается следующей судебной практикой: Определение Верховного суда Российской Федерации от 19.05.2022 г. по делу № А83-20371/2020; Постановление 21 арбитражного апелляционного суда от 12.08.2018 г. по делу № А83-21466/2017; Постановление 21 арбитражного апелляционного суда от 23.03.2023г. по делу № А83-4448/2022; Постановление арбитражного суда Центрального округа от 03.02.2023 г. по делу №А83-21355/2021; Определение Верховного суда Российской Федерации от 24.01.2022 г. по делу № А61-4140/2020; Определение Верховного Суда РФ от 10.04.2019 № 301-ЭС19-4478 по делу № А38- 2827/2018.</text:p>
      <text:p text:style-name="P27">Стоит отметить, что Заявителем не представлено документов, материалов и сведений, подтверждающих нарушение прав и законных интересов Заявителя, обжалуемыми действиям Заказчика.</text:p>
      <text:p text:style-name="P28">Заявителем также направлено ходатайство об истребовании антимонопольным органом заявок и их изучении. </text:p>
      <text:p text:style-name="P28"><text:soft-page-break/>Заявки, в ходе рассмотрения дела, были получены и рассмотрены Комиссией.</text:p>
      <text:p text:style-name="P28">Комиссия отмечает, что в соответствии с частью 10 статьи 3 Закона о закупках действия Заказчиков, осуществляемые после подачи заявок, могут быть обжалованы только участниками закупки. При этом Заявитель, не является участником закупки, заявку для участия в закупке не направлял. События после подачи заявок не нарушают и не могут нарушить права Заявителя.</text:p>
      <text:p text:style-name="P28">Комиссия отмечает, что проведение внеплановых проверок не предусмотрено Законом о закупках.</text:p>
      <text:p text:style-name="P27"><text:span text:style-name="T6">Д</text:span>овод<text:span text:style-name="T6">ы</text:span> жалобы Заявителя призна<text:span text:style-name="T6">ю</text:span>тся необоснованным.</text:p>
      <text:p text:style-name="P27">На основании изложенного, руководствуясь частью 20 статьи 18.1 Закона о защите конкуренции, Комиссия</text:p>
      <text:p text:style-name="P27"/>
      <text:p text:style-name="P29">РЕШИЛА:</text:p>
      <text:p text:style-name="P27"/>
      <text:p text:style-name="P27">Признать жалобу Заявителя необоснованной.</text:p>
      <text:p text:style-name="P27"/>
      <text:p text:style-name="P27">Настоящее решение может быть обжаловано в судебном порядке в течение трех месяцев со дня его принятия.</text:p>
      <text:p text:style-name="P7"/>
      <text:p text:style-name="P3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Председатель комиссии</text:p>
          </table:table-cell>
          <table:table-cell table:style-name="Таблица2.A1" office:value-type="string">
            <text:p text:style-name="P40"/>
            <text:p text:style-name="P21"/>
            <text:p text:style-name="P21"/>
            <text:p text:style-name="P21"/>
            <text:p text:style-name="P21"/>
          </table:table-cell>
          <table:table-cell table:style-name="Таблица2.A1" office:value-type="string">
            <text:p text:style-name="P39">*</text:p>
          </table:table-cell>
        </table:table-row>
        <table:table-row>
          <table:table-cell table:style-name="Таблица2.A1" office:value-type="string">
            <text:p text:style-name="P4">Члены комиссии:</text:p>
          </table:table-cell>
          <table:table-cell table:style-name="Таблица2.A1" office:value-type="string">
            <text:p text:style-name="P12"/>
          </table:table-cell>
          <table:table-cell table:style-name="Таблица2.A1" office:value-type="string">
            <text:p text:style-name="P18"/>
          </table:table-cell>
        </table:table-row>
        <table:table-row>
          <table:table-cell table:style-name="Таблица2.A1" office:value-type="string">
            <text:p text:style-name="P4"/>
          </table:table-cell>
          <table:table-cell table:style-name="Таблица2.A1" office:value-type="string">
            <text:p text:style-name="P5"/>
          </table:table-cell>
          <table:table-cell table:style-name="Таблица2.A1" office:value-type="string">
            <text:p text:style-name="P34">*</text:p>
            <text:p text:style-name="P6"/>
            <text:p text:style-name="P6"/>
            <text:p text:style-name="P6"/>
            <text:p text:style-name="P6"/>
          </table:table-cell>
        </table:table-row>
        <table:table-row>
          <table:table-cell table:style-name="Таблица2.A1" office:value-type="string">
            <text:p text:style-name="P4"/>
          </table:table-cell>
          <table:table-cell table:style-name="Таблица2.A1" office:value-type="string">
            <text:p text:style-name="P5"/>
          </table:table-cell>
          <table:table-cell table:style-name="Таблица2.A1" office:value-type="string">
            <text:p text:style-name="P34">*</text:p>
          </table:table-cell>
        </table:table-row>
      </table:table>
      <text:p text:style-name="P41"><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43" text:name="ProjectNumber"/>
        </text:user-field-decls>
        <text:p text:style-name="MP1"><draw:frame draw:style-name="Mfr1" draw:name="SpdTextFrame" text:anchor-type="paragraph" svg:x="0cm" svg:y="0cm" svg:width="4.8cm" draw:z-index="12"><draw:text-box fo:min-height="0.6cm"><text:p text:style-name="MP2"><text:user-field-get text:name="ProjectNumber">2024-34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43" text:name="ProjectNumber"/>
        </text:user-field-decls>
        <text:p text:style-name="MP3"><draw:frame draw:style-name="Mfr2" draw:name="SpdBarcode" text:anchor-type="paragraph" svg:x="0cm" svg:width="4.2cm" svg:height="0.801cm" draw:z-index="13"><draw:image xlink:href="Pictures/10000000000000A100000025A049956266E9546D.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34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7M5S</meta:editing-duration>
    <meta:editing-cycles>49</meta:editing-cycles>
    <meta:generator>LibreOffice/7.5.2.2$Windows_X86_64 LibreOffice_project/53bb9681a964705cf672590721dbc85eb4d0c3a2</meta:generator>
    <dc:date>2024-01-15T17:29:35.201000000</dc:date>
    <meta:print-date>2019-12-05T19:08:40.18</meta:print-date>
    <meta:document-statistic meta:table-count="2" meta:image-count="2" meta:object-count="0" meta:page-count="10" meta:paragraph-count="107" meta:word-count="3071" meta:character-count="25035" meta:non-whitespace-character-count="21998"/>
    <meta:user-defined meta:name="OriginalContentHash">PvNwpAhOTuaskSgj6Dfg/w==</meta:user-defined>
    <meta:user-defined meta:name="PreviousContentHash">PvNwpAhOTuaskSgj6Dfg/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