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228E784C8605BED5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18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left="0.069cm" fo:margin-top="0cm" fo:margin-bottom="0cm" table:align="left" style:writing-mode="lr-tb"/>
    </style:style>
    <style:style style:name="Таблица3.A" style:family="table-column">
      <style:table-column-properties style:column-width="1.106cm"/>
    </style:style>
    <style:style style:name="Таблица3.B" style:family="table-column">
      <style:table-column-properties style:column-width="1.997cm"/>
    </style:style>
    <style:style style:name="Таблица3.C" style:family="table-column">
      <style:table-column-properties style:column-width="1.588cm"/>
    </style:style>
    <style:style style:name="Таблица3.E" style:family="table-column">
      <style:table-column-properties style:column-width="1.709cm"/>
    </style:style>
    <style:style style:name="Таблица3.F" style:family="table-column">
      <style:table-column-properties style:column-width="1.9cm"/>
    </style:style>
    <style:style style:name="Таблица3.G" style:family="table-column">
      <style:table-column-properties style:column-width="1.683cm"/>
    </style:style>
    <style:style style:name="Таблица3.H" style:family="table-column">
      <style:table-column-properties style:column-width="0.915cm"/>
    </style:style>
    <style:style style:name="Таблица3.I" style:family="table-column">
      <style:table-column-properties style:column-width="1.803cm"/>
    </style:style>
    <style:style style:name="Таблица3.J" style:family="table-column">
      <style:table-column-properties style:column-width="1.804cm"/>
    </style:style>
    <style:style style:name="Таблица3.K" style:family="table-column">
      <style:table-column-properties style:column-width="0.986cm"/>
    </style:style>
    <style:style style:name="Таблица3.L" style:family="table-column">
      <style:table-column-properties style:column-width="1.395cm"/>
    </style:style>
    <style:style style:name="Таблица3.1" style:family="table-row">
      <style:table-row-properties style:min-row-height="2.23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782cm" fo:keep-together="auto"/>
    </style:style>
    <style:style style:name="Таблица3.3" style:family="table-row">
      <style:table-row-properties style:min-row-height="0.7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fo:color="#000000" loext:opacity="100%"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4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cm" style:auto-text-indent="false" style:writing-mode="lr-tb"/>
      <style:text-properties fo:font-size="12pt" officeooo:paragraph-rsid="002bc5d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font-size="12pt" officeooo:rsid="002bc5d9" officeooo:paragraph-rsid="002bc5d9" fo:background-color="transparen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2pt" officeooo:rsid="002bc5d9" officeooo:paragraph-rsid="002bc5d9" fo:background-color="transparen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Standard">
      <style:paragraph-properties fo:margin-left="-0.25cm" fo:margin-right="0.12cm" fo:margin-top="0cm" fo:margin-bottom="0cm" style:contextual-spacing="false" fo:line-height="115%" fo:text-align="center" style:justify-single-word="false" fo:orphans="0" fo:widows="0" fo:text-indent="-0.25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letter-spacing="-0.004cm" style:text-underline-style="none" style:font-name-asian="Tahom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text-underline-style="none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text-underline-style="none" style:font-size-asian="12pt" style:language-asian="zh" style:country-asian="CN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 style:font-weight-complex="bold"/>
    </style:style>
    <style:style style:name="P30" style:family="paragraph" style:parent-style-name="Standard" style:list-style-name="WWNum1">
      <style:paragraph-properties fo:margin-left="1.635cm" fo:margin-right="0cm" fo:margin-top="0cm" fo:margin-bottom="0.353cm" style:contextual-spacing="true" fo:line-height="115%" fo:text-align="justify" style:justify-single-word="false" fo:text-indent="-0.385cm" style:auto-text-indent="false" style:writing-mode="lr-tb"/>
      <style:text-properties fo:color="#000000" loext:opacity="100%"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0" fo:widows="0" fo:text-indent="0cm" style:auto-text-indent="false" style:writing-mode="lr-tb"/>
      <style:text-properties fo:color="#000000" loext:opacity="100%" fo:font-size="13pt" fo:background-color="#ffff00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officeooo:paragraph-rsid="002bc5d9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41" style:family="paragraph" style:parent-style-name="Standard" style:master-page-name="First_20_Page">
      <style:paragraph-properties style:page-number="auto"/>
      <style:text-properties fo:font-size="12pt" officeooo:rsid="002bc5d9" officeooo:paragraph-rsid="002bc5d9" fo:background-color="transparent" style:font-size-asian="12pt" style:font-size-complex="12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transparen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4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font-name-asian="Calibri1"/>
    </style:style>
    <style:style style:name="T7" style:family="text">
      <style:text-properties style:font-name="Times New Roman" officeooo:rsid="002bc5d9"/>
    </style:style>
    <style:style style:name="T8" style:family="text">
      <style:text-properties style:font-name="Times New Roman" officeooo:rsid="002fd096"/>
    </style:style>
    <style:style style:name="T9" style:family="text">
      <style:text-properties fo:color="#000000" loext:opacity="100%" style:font-name="Times New Roman" style:font-weight-complex="bold"/>
    </style:style>
    <style:style style:name="T10" style:family="text">
      <style:text-properties fo:color="#000000" loext:opacity="100%" style:font-name="Times New Roman" fo:font-size="12pt" fo:letter-spacing="-0.004cm" fo:language="ru" fo:country="RU" style:text-underline-style="none" style:font-name-asian="Tahoma" style:font-size-asian="12pt" style:language-asian="ru" style:country-asian="RU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en" fo:country="US" style:text-underline-style="none" fo:background-color="#ffffff" loext:char-shading-value="0" style:font-size-asian="12pt" style:language-asian="ru" style:country-asian="RU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fo:language="en" fo:country="US" style:text-underline-style="none" style:font-size-asian="12pt" style:language-asian="ru" style:country-asian="RU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fo:language="ru" fo:country="RU" style:text-underline-style="none" fo:background-color="#ffffff" loext:char-shading-value="0" style:font-size-asian="12pt" style:language-asian="ru" style:country-asian="RU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fo:language="ru" fo:country="RU" style:text-underline-style="none" style:font-size-asian="12pt" style:language-asian="ru" style:country-asian="RU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style:text-underline-style="none" fo:background-color="#ffffff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style:text-underline-style="none" style:font-size-asian="12pt" style:font-size-complex="12pt" style:font-weight-complex="bold"/>
    </style:style>
    <style:style style:name="T17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8" style:family="text">
      <style:text-properties fo:color="#000000" loext:opacity="100%" style:font-name="Times New Roman" style:text-underline-style="none" fo:font-weight="bold" style:font-weight-asian="bold"/>
    </style:style>
    <style:style style:name="T19" style:family="text">
      <style:text-properties fo:font-size="7pt" style:font-name-asian="Calibri1" style:font-size-asian="7pt" style:language-asian="en" style:country-asian="US" style:font-size-complex="5pt"/>
    </style:style>
    <style:style style:name="T20" style:family="text">
      <style:text-properties fo:font-size="7pt" fo:language="en" fo:country="US" style:font-name-asian="Calibri1" style:font-size-asian="7pt" style:language-asian="en" style:country-asian="US" style:font-size-complex="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156" text:name="ProjectNumber"/>
        <text:user-field-decl office:value-type="string" office:string-value="Решение Ксенофонтов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УНИЦИПАЛЬНОЕ БЮДЖЕТНОЕ УЧРЕЖДЕНИЕ ДОПОЛНИТЕЛЬНОГО ОБРАЗОВАНИЯ &quot;АЛЕКСАНДРОВСКАЯ РАЙОННАЯ ДЕТСКАЯ ШКОЛА ИСКУССТВ ИМ. В.В.ЗУБОВА&quot;&#10;601650, Владимирская обл, Александровский р-н, Александров г, УЛИЦА ПЕРВОМАЙСКАЯ, ДОМ 89&#10;&#10;Индивидуальный предприниматель Ксенофонотов Артем Сергеевич&#10;601800, Владимирская область, г. Юрьев-Польский, ул. Школьная, д. 40, кв. 40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5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8"/>
          </table:table-cell>
        </table:table-row>
      </table:table>
      <text:p text:style-name="P9"/>
      <text:p text:style-name="P10"/>
      <text:p text:style-name="P32">Р Е Ш Е Н И Е</text:p>
      <text:p text:style-name="P32">о включении информации в реестр</text:p>
      <text:p text:style-name="P32">недобросовестных <text:s/>поставщиков по делу № 033/06/104-656/2023</text:p>
      <text:p text:style-name="P11"/>
      <text:p text:style-name="P11">19 сентября <text:s/>2023 года <text:s text:c="10"/><text:tab/> <text:s text:c="76"/>г. Владимир</text:p>
      <text:p text:style-name="P11">Резолютивная часть решения оглашена <text:s/>19.09.2023 года</text:p>
      <text:p text:style-name="P11"/>
      <text:p text:style-name="P11">Комиссия Владимирского УФАС России по контролю в сфере закупок (далее – Комиссия) в составе: </text:p>
      <text:p text:style-name="P13"><text:span text:style-name="T1"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 ), Постановления Правительства РФ от 30 июня 2021 г. N 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, некоторых актов Правительства Российской Федерации», рассмотрела обращение МБУДО «Александровская районная детская школа искусств им. В.В.Зубова» (далее – Заказчик, МБУДО "АРДШИ им. В.В.Зубова") о включении информации в реестр недобросовестных поставщиков (подрядчиков, исполнителей) в отношении Индивидуального предпринимателя ….(ИНН 332602155002, адрес местонахождения: 601800, Владимирская область, г. Юрьев-Польский, ул. Школьная, д. 40, кв. 40</text:span><text:span text:style-name="T8">)</text:span><text:span text:style-name="T1">, </text:span><text:span text:style-name="T8">(</text:span><text:span text:style-name="T1">далее – ИП ..., Подрядчик, Исполнитель) ввиду принятого решения об одностороннем отказе от исполнения государственного контракта, заключенного по итогам электронного аукциона на выполнение капитального ремонта системы отопления <text:s/>здания МБУДО "АРДШИ им. В.В.Зубова" (извещение № 0328300017423000027) в открытом заседании в присутствии представителя Заказчика – ….. (распоряжение от 09.01.2023 </text:span><text:soft-page-break/><text:span text:style-name="T1">года № 1рк).</text:span></text:p>
      <text:p text:style-name="P11">ИП ….., уведомленный о времени и месте рассмотрения дела, на заседании Комиссии не присутствовал, явку своего представителя не обеспечил.</text:p>
      <text:p text:style-name="P11">18.09.2023 года в соответствии с Постановлением Правительства РФ от 25.11.2013 <text:s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19.09.2023 года.</text:p>
      <text:p text:style-name="P11">В ходе рассмотрения дела, Комиссия Владимирского УФАС России.</text:p>
      <text:p text:style-name="P35">УСТАНОВИЛА:</text:p>
      <text:p text:style-name="P11">13.09.2023 года во Владимирское УФАС России поступило обращение МБУДО "АРДШИ им. В.В.Зубова" о включении информации в реестр недобросовестных поставщиков (подрядчиков, исполнителей) в отношении Индивидуального предпринимателя ... ) ввиду принятого решения об одностороннем отказе от исполнения государственного контракта, заключенного по итогам электронного аукциона на выполнение капитального ремонта системы отопления <text:s/>здания МБУДО "АРДШИ им. В.В.Зубова" (извещение № 0328300017423000027).</text:p>
      <text:p text:style-name="P11">Из обращения <text:s/>Заказчика <text:s/>Комиссией установлено следующее.</text:p>
      <text:p text:style-name="P13"><text:span text:style-name="T1">21.03.2023 года между Индивидуальным предпринимателем ... и Заказчиком <text:s/>был заключен контракт № 07/2023 (далее – Контракт) <text:s/>с ценой контракта <text:s/></text:span><text:span text:style-name="T4">1 885 259.</text:span></text:p>
      <text:p text:style-name="P11">В соответствии с пунктами Контракта:</text:p>
      <text:p text:style-name="P11">«1.1.Подрядчик <text:s/>обязуется выполнить работы по капитальному ремонту системы отопления здания МБУДО «АРДШИ им. В.В.Зубова» согласно проектно-сметной документации <text:s/>и сдать ее результат Заказчику, а Заказчик обязуется принять результат работы и оплатить его. </text:p>
      <text:p text:style-name="P11">1.2. Заказчик обязуется принять и обеспечить оплату надлежащим образом выполненных работ, предусмотренных пунктом 1.1 настоящего Договора, в порядке и на условиях, предусмотренных настоящим Договором.</text:p>
      <text:p text:style-name="P11">1.3. <text:s text:c="2"/>Подрядчик выполняет работы по капитальному ремонту системы отопления здания МБУДО «АРДШИ им В.В.Зубова», расположенного по адресу: Владимирская область, г. Александров, ул. Первомайская, д.89.</text:p>
      <text:p text:style-name="P11">1.4. Начало и окончание выполнения работ. <text:s/>Работы выполняются в один этап. Начало работ - не позднее 10 мая 2023г. Окончание - не позднее 31 августа 2023г.</text:p>
      <text:p text:style-name="P11">По состоянию на 31.08.2023 года ремонтные работы, предусмотренные Договором, не выполнены, что зафиксировано заказчиком в Акте от 31.08.2023 г.</text:p>
      <text:p text:style-name="P13"><text:span text:style-name="T1">За период отведенный договором на выполнение ремонтных работ, заказчик неоднократно напоминал Подрядчику о недопущении срывов срока сдачи объекта. В личном кабинете единой информационной системе ( далее-ЕИС) и на адрес электронной почты 22.06.2023, 04.07.2023, 20.07.2023, 21.07.2023, 25.07.2023,08.08.2023, 11.08.2023, 21.08.2023, 22.08.2023, 24.08.2023, <text:s/>25.08.2023, 29.08.2023 г. были направлены письма с требованием пояснений по <text:s/>сложившейся ситуации. Ответов на указанные письма заказчик не получил.</text:span></text:p>
      <text:p text:style-name="P11">На основании изложенного руководствуясь статьей 95 Федерального закона № 44-ФЗ, пунктом 9.2 Контракта от 20.06.2023 № 21, Заказчиком 16.08.2023 было принято и размещено в единой информационной системе в сфере закупок (далее – ЕИС) решение об одностороннем отказе от исполнения контракта, которое вступило в силу 12 сентября 2023г.</text:p>
      <text:p text:style-name="P11">ИП …. <text:s/>по рассматриваемому делу не направил никаких пояснений.</text:p>
      <text:p text:style-name="P33">Изучив материалы дела, Комиссия Владимирского УФАС установила следующее.</text:p>
      <text:p text:style-name="P7"><text:span text:style-name="T3">В соответствии с частью 9 статьи 95 Закона о контрактной системе в сфере закупок заказчик </text:span><text:soft-page-break/><text:span text:style-name="T3">вправе принять решение об одностороннем отказе от исполнения контракта по основаниям, предусмотренным </text:span><text:span text:style-name="T17">Гражданским </text:span><text:a xlink:type="simple" xlink:href="http://www.consultant.ru/document/cons_doc_LAW_144624/f4823c3311874efd0ecdfa668c9705968edbc47c/" text:style-name="Internet_20_link" text:visited-style-name="Visited_20_Internet_20_Link"><text:span text:style-name="Internet_20_link"><text:span text:style-name="T14">кодексом</text:span></text:span></text:a><text:span text:style-name="T17"> Российской</text:span><text:span text:style-name="T3"> Федерации для одностороннего отказа от исполнения отдельных видов обязательств, при условии, если это было предусмотрено контрактом. </text:span></text:p>
      <text:p text:style-name="P36">Раздел 9 договора устанавливает изменение и расторжение контракта. </text:p>
      <text:p text:style-name="P13"><text:span text:style-name="T5">В соответствии с пунктом 9.2 Договора </text:span><text:span text:style-name="T6">9.2. Расторжение д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кодексом Российской Федерации и статьей 95 Федерального закона №44-ФЗ. </text:span></text:p>
      <text:p text:style-name="P36">В соответствии с частью 12.1 статьи 95 Закона о контрактной системе <text:s/>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36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p>
      <text:p text:style-name="P36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36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14"><text:span text:style-name="T5">Порядок </text:span><text:span text:style-name="T1">принятия сторонами решения об одностороннем отказе от исполнения контракта определяется сторонами самостоятельно с учетом положений Федерального закона о контрактной системе предусмотренным Гражданским Кодексом РФ для одностороннего отказа от исполнения отдельных видов обязательств. </text:span></text:p>
      <text:p text:style-name="P38"><text:s/>Следовательно,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.</text:p>
      <text:p text:style-name="P16"><text:span text:style-name="T1">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. <text:s/></text:span></text:p>
      <text:p text:style-name="P16"><text:span text:style-name="T1"><text:s/>По состоянию на дату принятия решения об одностороннем отказе от исполнения Контракта – </text:span><text:span text:style-name="T7">31</text:span><text:span text:style-name="T1">.0</text:span><text:span text:style-name="T7">8</text:span><text:span text:style-name="T1">.2023 года Подрядчиком не выполнены работы, установленные Контрактом.</text:span></text:p>
      <text:p text:style-name="P15"><text:span text:style-name="T9">В </text:span><text:span text:style-name="T1">соответствии с частью 12.1 и 20.1 статьи 95 Закона № 44-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. <text:s/></text:span></text:p>
      <text:p text:style-name="P39"><text:s text:c="3"/>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<text:soft-page-break/>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 </text:p>
      <text:p text:style-name="P36">31.08.2023 заказчиком принято решение об одностороннем отказе от исполнения контракта. <text:s/></text:p>
      <text:p text:style-name="P29">31.08.2023 решение заказчика об одностороннем отказе от исполнения контракта размещено в единой информационной системе. </text:p>
      <text:p text:style-name="P29">12.09.2023 решение об одностороннем отказе от исполнения контракта вступило в силу, контракт расторгнут. </text:p>
      <text:p text:style-name="P29">Рассмотрев имеющиеся документы и оценив материалы дела, Комиссия Владимирского УФАС установила, что сроки предусмотренные статьей 95 Закона о контрактной системе заказчиком были соблюдены, следовательно, заказчиком исполнен порядок одностороннего отказа от исполнения договора.</text:p>
      <text:p text:style-name="P7"><text:span text:style-name="T17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14">абзацем 3 пункта 1 статьи 2</text:span></text:span></text:a><text:span text:style-name="T17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14">законом</text:span></text:span></text:a><text:span text:style-name="T17"> порядке.</text:span></text:p>
      <text:p text:style-name="P13"><text:span text:style-name="T9"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тельский риск, при этом участник обязан предполагать</text:span><text:span text:style-name="T5"> возможные последствия своих действий и нести риски. </text:span></text:p>
      <text:p text:style-name="P36">Владимирское УФАС России пришло к выводу о том, что объективных, мотивированных и <text:s/>достоверных причин неисполнения Контракта, либо причин, лишающих возможность его исполнения со стороны <text:s/>ИП …. <text:s/>не предоставлено. <text:s text:c="2"/></text:p>
      <text:p text:style-name="P36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36"><text:s/>Следовательно, на основании части 2 статьи 104 Закона о контрактной системе в сфере закупок, информация об ИП ….. <text:s/>подлежит включению в реестр недобросовестных поставщиков (подрядчиках, исполнителях).</text:p>
      <text:p text:style-name="P36">На основании изложенного и <text:s/>руководствуясь статьей 104 Закона о контрактной системе в сфере закупок, Комиссия <text:s text:c="47"/></text:p>
      <text:p text:style-name="P37">Р Е Ш И Л А:</text:p>
      <text:p text:style-name="P13"><text:span text:style-name="T5">В связи с односторонним отказом заказчика от исполнения государственного </text:span><text:span text:style-name="T1">на выполнение капитального ремонта системы отопления <text:s/>здания МБУДО "АРДШИ им. В.В.Зубова" (извещение № 0328300017423000027)</text:span><text:span text:style-name="T5">, в реестр недобросовестных поставщиков (подрядчиков, </text:span><text:span text:style-name="T9">исполнителей) сроком на два года включается следующая информация:</text:span></text:p>
      <text:list xml:id="list2611740058" text:style-name="WWNum1">
        <text:list-item>
          <text:p text:style-name="P30">Индивидуальный предприниматель <text:s/>...</text:p>
        </text:list-item>
        <text:list-item>
          <text:p text:style-name="P30">ИНН …..</text:p>
        </text:list-item>
      </text:list>
      <text:p text:style-name="P7"><text:span text:style-name="T17">Датой включения <text:s/>указанной информации</text:span><text:span text:style-name="T3">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</text:span><text:span text:style-name="T16">к <text:s/></text:span><text:a xlink:type="simple" xlink:href="http://www.zakupкi.gov.ru" text:style-name="Internet_20_link" text:visited-style-name="Visited_20_Internet_20_Link"><text:span text:style-name="Internet_20_link"><text:span text:style-name="T12">www</text:span></text:span></text:a><text:a xlink:type="simple" xlink:href="http://www.zakupкi.gov.ru" text:style-name="Internet_20_link" text:visited-style-name="Visited_20_Internet_20_Link"><text:span text:style-name="Internet_20_link"><text:span text:style-name="T14">.</text:span></text:span></text:a><text:a xlink:type="simple" xlink:href="http://www.zakupкi.gov.ru" text:style-name="Internet_20_link" text:visited-style-name="Visited_20_Internet_20_Link"><text:span text:style-name="Internet_20_link"><text:span text:style-name="T12">zakup</text:span></text:span></text:a><text:a xlink:type="simple" xlink:href="http://www.zakupкi.gov.ru" text:style-name="Internet_20_link" text:visited-style-name="Visited_20_Internet_20_Link"><text:span text:style-name="Internet_20_link"><text:span text:style-name="T14">к</text:span></text:span></text:a><text:a xlink:type="simple" xlink:href="http://www.zakupкi.gov.ru" text:style-name="Internet_20_link" text:visited-style-name="Visited_20_Internet_20_Link"><text:span text:style-name="Internet_20_link"><text:span text:style-name="T12">i</text:span></text:span></text:a><text:a xlink:type="simple" xlink:href="http://www.zakupкi.gov.ru" text:style-name="Internet_20_link" text:visited-style-name="Visited_20_Internet_20_Link"><text:span text:style-name="Internet_20_link"><text:span text:style-name="T14">.</text:span></text:span></text:a><text:a xlink:type="simple" xlink:href="http://www.zakupкi.gov.ru" text:style-name="Internet_20_link" text:visited-style-name="Visited_20_Internet_20_Link"><text:span text:style-name="Internet_20_link"><text:span text:style-name="T12">gov</text:span></text:span></text:a><text:a xlink:type="simple" xlink:href="http://www.zakupкi.gov.ru" text:style-name="Internet_20_link" text:visited-style-name="Visited_20_Internet_20_Link"><text:span text:style-name="Internet_20_link"><text:span text:style-name="T14">.</text:span></text:span></text:a><text:a xlink:type="simple" xlink:href="http://www.zakupкi.gov.ru" text:style-name="Internet_20_link" text:visited-style-name="Visited_20_Internet_20_Link"><text:span text:style-name="Internet_20_link"><text:span text:style-name="T12">ru</text:span></text:span></text:a><text:span text:style-name="T16">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ext:soft-page-break/>
        <table:table-row table:style-name="Таблица3.1">
          <table:table-cell table:style-name="Таблица3.A1" table:number-rows-spanned="2" office:value-type="string">
            <text:p text:style-name="P22"/>
            <text:p text:style-name="P23"/>
            <text:p text:style-name="P44">Дата события</text:p>
          </table:table-cell>
          <table:table-cell table:style-name="Таблица3.B1" table:number-columns-spanned="3" office:value-type="string">
            <text:p text:style-name="P6"><text:span text:style-name="T20">I</text:span><text:span text:style-name="T1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44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6"><text:span text:style-name="T20">II</text:span><text:span text:style-name="T19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6"><text:span text:style-name="T20">III</text:span><text:span text:style-name="T19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6"><text:span text:style-name="T19">Общая итоговая просрочка в днях (</text:span><text:span text:style-name="T20">I</text:span><text:span text:style-name="T19">+</text:span><text:span text:style-name="T20">II</text:span><text:span text:style-name="T19">+</text:span><text:span text:style-name="T20">III</text:span><text:span text:style-name="T19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44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44">Фактическая дата направления заказчиком сведений</text:p>
          </table:table-cell>
          <table:table-cell table:style-name="Таблица3.B1" office:value-type="string">
            <text:p text:style-name="P6"><text:span text:style-name="T19">Итого просрочка в днях по </text:span><text:span text:style-name="T20">I</text:span><text:span text:style-name="T19"> разделу</text:span></text:p>
          </table:table-cell>
          <table:covered-table-cell table:style-name="Таблица3.B1"/>
          <table:table-cell table:style-name="Таблица3.B1" office:value-type="string">
            <text:p text:style-name="P44">Регламентированная дата принятия решения</text:p>
          </table:table-cell>
          <table:table-cell table:style-name="Таблица3.B1" office:value-type="string">
            <text:p text:style-name="P44">Фактическая дата принятия решения</text:p>
          </table:table-cell>
          <table:table-cell table:style-name="Таблица3.B1" office:value-type="string">
            <text:p text:style-name="P6"><text:span text:style-name="T19">Итого просрочка в днях по </text:span><text:span text:style-name="T20">II</text:span><text:span text:style-name="T19"> разделу</text:span></text:p>
          </table:table-cell>
          <table:table-cell table:style-name="Таблица3.B1" office:value-type="string">
            <text:p text:style-name="P44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44">Фактическая дата изготовления решения и размещения в ЕИС</text:p>
          </table:table-cell>
          <table:table-cell table:style-name="Таблица3.B1" office:value-type="string">
            <text:p text:style-name="P6"><text:span text:style-name="T19">Итого просрочка в днях по </text:span><text:span text:style-name="T20">III</text:span><text:span text:style-name="T19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45">12.09.2023</text:p>
          </table:table-cell>
          <table:table-cell table:style-name="Таблица3.B1" office:value-type="string">
            <text:p text:style-name="P44">14.09.2023</text:p>
          </table:table-cell>
          <table:table-cell table:style-name="Таблица3.B1" office:value-type="string">
            <text:p text:style-name="P44">13.09.2023</text:p>
          </table:table-cell>
          <table:table-cell table:style-name="Таблица3.B1" office:value-type="string">
            <text:p text:style-name="P44">0</text:p>
          </table:table-cell>
          <table:table-cell table:style-name="Таблица3.B1" office:value-type="string">
            <text:p text:style-name="P44">13.09.2023</text:p>
          </table:table-cell>
          <table:table-cell table:style-name="Таблица3.B1" office:value-type="string">
            <text:p text:style-name="P44">19.09.2023</text:p>
          </table:table-cell>
          <table:table-cell table:style-name="Таблица3.B1" office:value-type="string">
            <text:p text:style-name="P23"/>
            <text:p text:style-name="P45">19.09.2023</text:p>
          </table:table-cell>
          <table:table-cell table:style-name="Таблица3.B1" office:value-type="string">
            <text:p text:style-name="P44">0</text:p>
          </table:table-cell>
          <table:table-cell table:style-name="Таблица3.B1" office:value-type="string">
            <text:p text:style-name="P44">22.09.2023</text:p>
          </table:table-cell>
          <table:table-cell table:style-name="Таблица3.B1" office:value-type="string">
            <text:p text:style-name="P44">22.09.2023</text:p>
          </table:table-cell>
          <table:table-cell table:style-name="Таблица3.B1" office:value-type="string">
            <text:p text:style-name="P44">0</text:p>
          </table:table-cell>
          <table:table-cell table:style-name="Таблица3.B1" office:value-type="string">
            <text:p text:style-name="P44">0</text:p>
          </table:table-cell>
        </table:table-row>
      </table:table>
      <text:p text:style-name="P31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15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515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15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228E784C8605BED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515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1VkJ4icmXe6tZckFAbrapw==</meta:user-define>
    <meta:creation-date>2019-12-05T18:13:26.01</meta:creation-date>
    <meta:editing-duration>PT1H3M17S</meta:editing-duration>
    <meta:editing-cycles>30</meta:editing-cycles>
    <meta:generator>LibreOffice/7.3.5.2$Windows_x86 LibreOffice_project/184fe81b8c8c30d8b5082578aee2fed2ea847c01</meta:generator>
    <dc:date>2023-09-22T15:20:42.436000000</dc:date>
    <meta:print-date>2019-12-05T19:08:40.18</meta:print-date>
    <meta:document-statistic meta:table-count="2" meta:image-count="2" meta:object-count="0" meta:page-count="5" meta:paragraph-count="81" meta:word-count="1547" meta:character-count="12343" meta:non-whitespace-character-count="10675"/>
    <meta:user-defined meta:name="OriginalContentHash">1VkJ4icmXe6tZckFAbrapw==</meta:user-defined>
    <meta:user-defined meta:name="PreviousContentHash">g7FJUXU7hzQS7pXXl+Ho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