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9192F380E305D8F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337fed" officeooo:paragraph-rsid="00337fed" style:font-size-asian="14pt" style:font-size-complex="14pt"/>
    </style:style>
    <style:style style:name="P7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font-weight="bold" officeooo:rsid="00337fed" officeooo:paragraph-rsid="00337fed" style:font-size-asian="14pt" style:font-weight-asian="bold" style:font-size-complex="14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7fed"/>
    </style:style>
    <style:style style:name="P1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337fed" officeooo:paragraph-rsid="00337fed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3449ca" officeooo:paragraph-rsid="003449ca" style:font-size-asian="14pt" style:font-size-complex="14pt"/>
    </style:style>
    <style:style style:name="P23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5" style:family="paragraph" style:parent-style-name="parametervalue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3449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2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29" style:family="paragraph" style:parent-style-name="No_20_Spacing">
      <style:paragraph-properties fo:margin-left="0cm" fo:margin-right="0cm" fo:text-indent="1.501cm" style:auto-text-indent="false" style:writing-mode="lr-tb"/>
      <style:text-properties fo:font-size="14pt" officeooo:paragraph-rsid="00337fed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3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7fe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officeooo:rsid="00337fed" style:font-size-asian="14pt" style:font-size-complex="14pt"/>
    </style:style>
    <style:style style:name="T10" style:family="text">
      <style:text-properties fo:font-size="14pt" fo:language="en" fo:country="US" style:text-underline-style="solid" style:text-underline-width="auto" style:text-underline-color="font-color" fo:font-weight="bold" officeooo:rsid="00337fe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337fed" style:font-size-asian="14pt" style:font-size-complex="14pt"/>
    </style:style>
    <style:style style:name="T13" style:family="text">
      <style:text-properties fo:font-size="14pt" fo:language="ru" fo:country="RU" officeooo:rsid="003449ca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8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0" style:family="text">
      <style:text-properties fo:color="#111111" loext:opacity="100%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name-asian="SimSun" style:font-size-asian="14pt" style:language-asian="ru" style:country-asian="RU" style:font-weight-asian="bold" style:font-name-complex="Mangal1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5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fo:background-color="#ffffff" loext:char-shading-value="0" style:font-name-asian="Calibri1" style:font-size-asian="14pt" style:language-asian="en" style:country-asian="US" style:font-name-complex="Mangal1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name-complex="Times New Roman1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30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fo:color="#ff0000" loext:opacity="100%" fo:font-size="18pt" style:font-size-asian="18pt" style:font-size-complex="18pt" style:language-complex="ar" style:country-complex="SA"/>
    </style:style>
    <style:style style:name="T34" style:family="text">
      <style:text-properties fo:color="#ff0000" loext:opacity="100%" fo:font-size="18pt" officeooo:rsid="003449ca" style:font-size-asian="18pt" style:font-size-complex="18pt" style:language-complex="ar" style:country-complex="SA"/>
    </style:style>
    <style:style style:name="T35" style:family="text">
      <style:text-properties officeooo:rsid="00337fed"/>
    </style:style>
    <style:style style:name="T36" style:family="text">
      <style:text-properties officeooo:rsid="003449ca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337fed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894" text:name="ProjectNumber"/>
        <text:user-field-decl office:value-type="string" office:string-value="Уведомление по делу №082/10/18.1-2353/2023" text:name="Annotation"/>
        <text:user-field-decl office:value-type="string" office:string-value="А.М. Крылова" text:name="PredsedatelIOF"/>
        <text:user-field-decl office:value-type="string" office:string-value="+7 (499) 755-23-23 вн. 082-119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 Кожевническая, д. 14, стр. 5, 115114&#10;&#10;ko@roseltorg.ru; info@roseltorg.ru&#10;&#10;ООО &quot;Богдановский хлеб&quot;&#10;Республика Крым, г. Евпатория, Межквартальный проезд, 2Б, 297420&#10;buh@bh82.ru&#10;&#10;Муниципальное унитарное предприятие муниципального образования городской округ Симферополь Республики Крым &quot;ГОРПИЩЕТОРГ&quot;&#10;Республика крым, г.Симферополь, ул. Севастопольская, д.57, корпус &quot;б&quot;, 295021&#10;zakupki.simferopol@mail.ru; gorpishetorg82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5"><text:user-field-get text:name="Annotation">Уведомление по делу №082/10/18.1-2353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</text:p>
            <text:p text:style-name="P22">*</text:p>
            <text:p text:style-name="P6"/>
            <text:p text:style-name="P8">Заявитель:</text:p>
            <text:p text:style-name="P22">*</text:p>
            <text:p text:style-name="P6"/>
            <text:p text:style-name="P8">Оператор электронной площадки:</text:p>
            <text:p text:style-name="P6"><text:span text:style-name="T36">*</text:span></text:p>
          </table:table-cell>
        </table:table-row>
      </table:table>
      <text:p text:style-name="P2"/>
      <text:p text:style-name="P32"/>
      <text:p text:style-name="P32">Уведомление</text:p>
      <text:p text:style-name="P33"><text:span text:style-name="T2">о принятии жалобы к рассмотрению</text:span><text:span text:style-name="T2"/></text:p>
      <text:p text:style-name="P33"><text:span text:style-name="T2">и приостановлении торгов</text:span><text:span text:style-name="T2"/></text:p>
      <text:p text:style-name="P7"/>
      <text:p text:style-name="P12"><text:span text:style-name="T3">Межрегиональное управление Федеральной антимонопольной службы по Республике Крым и городу Севастополю (Межрегиональное </text:span><text:span text:style-name="T4">Крымское УФАС России) сообщает о поступлении жалобы Заявителя (вх.</text:span><text:span text:style-name="T13">*</text:span><text:span text:style-name="T4">) на действия Заказчика (Уполномоченного органа) при проведении </text:span><text:span text:style-name="T14">закупки </text:span><text:span text:style-name="T20">«</text:span><text:span text:style-name="T18">Поставка хлебобулочных изделий</text:span><text:span text:style-name="T20">»</text:span><text:span text:style-name="T4"> (извещение </text:span><text:span text:style-name="T13">*</text:span><text:span text:style-name="T4">), рассмотрение которой состоится </text:span><text:span text:style-name="T10">31</text:span><text:span text:style-name="T8">.</text:span><text:span text:style-name="T10">10</text:span><text:span text:style-name="T8">.2023</text:span><text:span text:style-name="T16"> </text:span><text:span text:style-name="Strong"><text:span text:style-name="T21">в </text:span></text:span><text:span text:style-name="Strong"><text:span text:style-name="T23">14:00</text:span></text:span><text:span text:style-name="Strong"><text:span text:style-name="T22"> </text:span></text:span><text:span text:style-name="Strong"><text:span text:style-name="T24">по адресу: </text:span></text:span><text:span text:style-name="T14">г.Симферополь, ул. Александра Невского, 1, </text:span><text:span text:style-name="T4">каб. 515, </text:span><text:span text:style-name="T14">Крымское </text:span><text:span text:style-name="T4">УФАС России.</text:span></text:p>
      <text:p text:style-name="P26"><text:span text:style-name="T17">У</text:span><text:span text:style-name="T14">частие в заседании комиссии будет организовано посредством удаленного доступа через программу «TrueConf Server» по ссылке:</text:span><text:span text:style-name="T4"/></text:p>
      <text:p text:style-name="P25"><text:span text:style-name="Internet_20_link"><text:span text:style-name="T34">*</text:span></text:span></text:p>
      <text:p text:style-name="P11"><text:span text:style-name="Strong"><text:span text:style-name="T24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1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4"/></text:p>
      <text:p text:style-name="P14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4"/></text:p>
      <text:p text:style-name="P14"><text:span text:style-name="T4">Стороны вправе принять очное участие в рассмотрении жалобы (обращения).</text:span><text:span text:style-name="T4"/></text:p>
      <text:p text:style-name="P14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0"><text:span text:style-name="T4">В соответствии с частью 15 статьи 18.1 Федерального закона от 26.07.2006 №135-ФЗ «О защите конкуренции» </text:span><text:span text:style-name="T7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28"><text:span text:style-name="T27">1.</text:span><text:span text:style-name="T4"> </text:span><text:span text:style-name="T27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4"/></text:p>
      <text:p text:style-name="P30"><text:span text:style-name="T19">2. Документы и сведения по закупке, предусмотренные частью 15 статьи 18.1</text:span><text:span text:style-name="T27">Федерального закона от 26.07.2006 №135-ФЗ «О защите конкуренции» (с изменениями).</text:span><text:span text:style-name="T4"/></text:p>
      <text:p text:style-name="P28"><text:span text:style-name="T27">3. Заверенную копию государственного контракта, в случае его заключения.</text:span><text:span text:style-name="T27"/></text:p>
      <text:p text:style-name="P28"><text:span text:style-name="T27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7"/></text:p>
      <text:p text:style-name="P10"><text:span text:style-name="T4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4"/></text:p>
      <text:p text:style-name="P10"><text:span text:style-name="T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4"/></text:p>
      <text:p text:style-name="P10"><text:span text:style-name="T4">7. Сведения (паспортные данные) о членах комиссии Заказчика, действующей при проведении процедуры закупки.</text:span><text:span text:style-name="T4"/></text:p>
      <text:p text:style-name="P10"><text:span text:style-name="T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4"/></text:p>
      <text:p text:style-name="P10"><text:span text:style-name="T4">9. Сведения (паспортные данные) о работниках контрактной службы Заказчика, действующей при проведении процедуры закупки.</text:span><text:span text:style-name="T4"/></text:p>
      <text:p text:style-name="P10"><text:span text:style-name="T4">10. З</text:span>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4"/></text:p>
      <text:p text:style-name="P34"><text:span text:style-name="T6">11. С</text:span><text:span text:style-name="T1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4"/></text:p>
      <text:p text:style-name="P34"><text:span text:style-name="T6">12. Представить доказательства исполнения требования Крымского УФАС России о приостановлении торгов.</text:span><text:span text:style-name="T6"/></text:p>
      <text:p text:style-name="P36"><text:soft-page-break/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4">.</text:span><text:span text:style-name="T4"/></text:p>
      <text:p text:style-name="P36"><text:span text:style-name="T2">Заявителю</text:span><text:span text:style-name="Strong"><text:span text:style-name="T24">:</text:span></text:span><text:span text:style-name="T4"/></text:p>
      <text:p text:style-name="P10"><text:span text:style-name="T4">1. Направить копию жалобы Заказчику.</text:span><text:span text:style-name="T4"/></text:p>
      <text:p text:style-name="P10"><text:span text:style-name="T4">2. Предоставить копии документов, подтверждающие доводы жалобы.</text:span><text:span text:style-name="T4"/></text:p>
      <text:p text:style-name="P9"><text:span text:style-name="T4">Согласно </text:span><text:span text:style-name="T2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text:span text:style-name="T4"/></text:p>
      <text:p text:style-name="P9"><text:span text:style-name="T2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text:span text:style-name="T4"/></text:p>
      <text:p text:style-name="P9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7">только в части заключения договора</text:span><text:span text:style-name="T4">.</text:span><text:span text:style-name="T4"/></text:p>
      <text:p text:style-name="P9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4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9"><text:span text:style-name="T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4"/></text:p>
      <text:p text:style-name="P13"><text:span text:style-name="Strong"><text:span text:style-name="T25">Наряду с этим, Межрегиональное </text:span></text:span><text:span text:style-name="T28">Крымское УФАС России</text:span><text:span text:style-name="Strong"><text:span text:style-name="T2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8">Крымского УФАС России </text:span><text:span text:style-name="Strong"><text:span text:style-name="T25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" text:visited-style-name="Visited_20_Internet_20_Link"><text:span text:style-name="Internet_20_link"><text:span text:style-name="T29">http://www.krym.fas.gov.ru</text:span></text:span></text:a><text:span text:style-name="Strong"><text:span text:style-name="T25">).</text:span></text:span></text:p>
      <text:p text:style-name="P13"><text:span text:style-name="Strong"><text:span text:style-name="T26">Напоминаем также, что в соответствии со статьей 19.7.2 </text:span></text:span><text:span text:style-name="T30">КоАП РФ</text:span><text:span text:style-name="Strong"><text:span text:style-name="T26">, непредставление или несвоевременное представление в </text:span></text:span><text:span text:style-name="T30">Крымское УФАС России</text:span><text:span text:style-name="Strong"><text:span text:style-name="T26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16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17"><text:user-field-get text:name="PredsedatelIOF">А.М. Крылова</text:user-field-get></text:p>
          </table:table-cell>
        </table:table-row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8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><text:span text:style-name="T37">тел.+7 (499) 755-23-23 вн. 082-</text:span><text:span text:style-name="T38">19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289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289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289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49192F380E305D8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1289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M28S</meta:editing-duration>
    <meta:editing-cycles>33</meta:editing-cycles>
    <meta:generator>LibreOffice/7.5.2.2$Windows_X86_64 LibreOffice_project/53bb9681a964705cf672590721dbc85eb4d0c3a2</meta:generator>
    <dc:date>2023-10-27T18:34:03.524000000</dc:date>
    <meta:print-date>2019-12-05T19:08:40.18</meta:print-date>
    <meta:document-statistic meta:table-count="2" meta:image-count="3" meta:object-count="0" meta:page-count="3" meta:paragraph-count="47" meta:word-count="844" meta:character-count="6868" meta:non-whitespace-character-count="6068"/>
    <meta:user-defined meta:name="OriginalContentHash">Mv/LkF46uUZ2o2XVX20E8A==</meta:user-defined>
    <meta:user-defined meta:name="PreviousContentHash">Mv/LkF46uUZ2o2XVX20E8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