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7B51B8E3174DEE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174f7"/>
    </style:style>
    <style:style style:name="P4" style:family="paragraph" style:parent-style-name="ConsPlusNormal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4pt" officeooo:paragraph-rsid="003174f7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8" style:family="paragraph" style:parent-style-name="Абзац_20_списка3">
      <style:paragraph-properties fo:margin-left="0cm" fo:margin-right="0cm" fo:margin-top="0cm" fo:margin-bottom="0cm" style:contextual-spacing="true" fo:text-align="justify" style:justify-single-word="false" fo:text-indent="1.117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174f7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fo:font-weight="bold" officeooo:paragraph-rsid="003174f7" style:font-size-asian="14pt" style:font-weight-asian="bold" style:font-size-complex="14pt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fo:font-size="14pt" officeooo:paragraph-rsid="003174f7" style:font-size-asian="14pt" style:font-size-complex="14pt"/>
    </style:style>
    <style:style style:name="P18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76cm" style:auto-text-indent="false" style:writing-mode="lr-tb"/>
      <style:text-properties fo:font-size="14pt" style:font-size-asian="14pt" style:font-size-complex="14pt"/>
    </style:style>
    <style:style style:name="P1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76cm" style:auto-text-indent="false" style:writing-mode="lr-tb">
        <style:tab-stops>
          <style:tab-stop style:position="6.8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fo:font-size="14pt" fo:font-weight="normal" officeooo:paragraph-rsid="003174f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174f7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74f7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174f7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174f7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1cm" style:auto-text-indent="false" style:writing-mode="lr-tb"/>
      <style:text-properties officeooo:paragraph-rsid="003174f7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174f7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3cm" style:auto-text-indent="false" style:page-number="auto" fo:background-color="transparent"/>
      <style:text-properties officeooo:paragraph-rsid="003174f7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3174f7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3174f7"/>
    </style:style>
    <style:style style:name="P30" style:family="paragraph" style:parent-style-name="Основной_20_текст_20__28_2_29_" style:master-page-name="">
      <style:paragraph-properties fo:margin-left="0cm" fo:margin-right="0cm" fo:margin-top="0cm" fo:margin-bottom="0cm" style:contextual-spacing="false" fo:line-height="100%" fo:text-indent="1.376cm" style:auto-text-indent="false" style:page-number="auto" style:writing-mode="lr-tb"/>
    </style:style>
    <style:style style:name="P31" style:family="paragraph" style:parent-style-name="Standard">
      <style:paragraph-properties fo:text-align="center" style:justify-single-word="false"/>
      <style:text-properties officeooo:paragraph-rsid="003174f7"/>
    </style:style>
    <style:style style:name="P32" style:family="paragraph" style:parent-style-name="Основной_20_текст_20__28_2_29_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4pt" officeooo:paragraph-rsid="003174f7" style:font-size-asian="14pt" style:font-size-complex="14pt"/>
    </style:style>
    <style:style style:name="P33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indent="1.376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officeooo:paragraph-rsid="003174f7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normal" style:font-size-asian="16pt" style:font-weight-asian="normal" style:font-size-complex="11pt"/>
    </style:style>
    <style:style style:name="T3" style:family="text">
      <style:text-properties style:font-name="Times New Roman" fo:font-size="14pt" style:font-size-asian="14pt" style:font-name-complex="Times New Roman CYR" style:font-size-complex="14pt"/>
    </style:style>
    <style:style style:name="T4" style:family="text">
      <style:text-properties style:font-name="Times New Roman" fo:font-size="14pt" officeooo:rsid="00331bfa" style:font-size-asian="14pt" style:font-name-complex="Times New Roman CYR" style:font-size-complex="14pt"/>
    </style:style>
    <style:style style:name="T5" style:family="text">
      <style:text-properties style:font-name="Times New Roman" fo:font-size="14pt" officeooo:rsid="003174f7" style:font-size-asian="14pt" style:font-name-complex="Times New Roman CYR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331bfa" style:font-size-asian="14pt" style:font-size-complex="14pt"/>
    </style:style>
    <style:style style:name="T8" style:family="text">
      <style:text-properties style:font-name="Times New Roman" fo:font-size="14pt" fo:language="ru" fo:country="RU" officeooo:rsid="00331595" fo:background-color="transparent" loext:char-shading-value="0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font-weight="normal" style:font-size-asian="14pt" style:font-weight-asian="normal" style:font-size-complex="14pt"/>
    </style:style>
    <style:style style:name="T11" style:family="text">
      <style:text-properties style:font-name="Times New Roman" fo:font-size="14pt" fo:font-weight="normal" officeooo:rsid="00331bfa" style:font-size-asian="14pt" style:font-weight-asian="normal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language="en" fo:country="US" style:font-size-asian="14pt" style:font-size-complex="14pt"/>
    </style:style>
    <style:style style:name="T14" style:family="text">
      <style:text-properties style:font-name="Times New Roman" fo:font-size="14pt" fo:background-color="#ffffff" loext:char-shading-value="0" style:font-size-asian="14pt" style:font-size-complex="10.5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fo:color="#000000" loext:opacity="100%" style:font-name="Times New Roman"/>
    </style:style>
    <style:style style:name="T17" style:family="text">
      <style:text-properties fo:color="#000000" loext:opacity="100%" style:font-name="Times New Roman" fo:font-size="14pt" style:font-size-asian="14pt" style:font-size-complex="14pt"/>
    </style:style>
    <style:style style:name="T18" style:family="text">
      <style:text-properties fo:color="#000000" loext:opacity="100%" style:font-name="Times New Roman" fo:font-size="14pt" officeooo:rsid="00331bfa" style:font-size-asian="14pt" style:font-size-complex="14pt"/>
    </style:style>
    <style:style style:name="T19" style:family="text">
      <style:text-properties fo:color="#000000" loext:opacity="100%" style:font-name="Times New Roman" fo:font-size="14pt" officeooo:rsid="00331595" style:font-size-asian="14pt" style:font-size-complex="14pt"/>
    </style:style>
    <style:style style:name="T20" style:family="text">
      <style:text-properties fo:color="#000000" loext:opacity="100%" style:font-name="Times New Roman" fo:font-size="14pt" officeooo:rsid="003174f7" style:font-size-asian="14pt" style:font-size-complex="14pt"/>
    </style:style>
    <style:style style:name="T21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T22" style:family="text">
      <style:text-properties fo:color="#000000" loext:opacity="100%" style:font-name="Times New Roman" fo:font-size="14pt" fo:font-style="normal" style:text-underline-style="none" fo:font-weight="normal" officeooo:rsid="003174f7" style:font-name-asian="Arial Unicode MS" style:font-size-asian="14pt" style:font-style-asian="normal" style:font-weight-asian="normal" style:font-size-complex="14pt"/>
    </style:style>
    <style:style style:name="T23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fo:language="en" fo:country="US" style:font-size-asian="14pt" style:language-asian="en" style:country-asian="US" style:font-size-complex="14pt"/>
    </style:style>
    <style:style style:name="T25" style:family="text">
      <style:text-properties fo:color="#000000" loext:opacity="100%" style:font-name="Times New Roman" officeooo:rsid="003174f7"/>
    </style:style>
    <style:style style:name="T26" style:family="text">
      <style:text-properties fo:color="#000000" loext:opacity="100%" fo:font-size="14pt" fo:font-style="normal" style:text-underline-style="none" fo:font-weight="normal" officeooo:rsid="003174f7" style:font-name-asian="Arial Unicode MS" style:font-size-asian="14pt" style:font-style-asian="normal" style:font-weight-asian="normal" style:font-size-complex="14pt"/>
    </style:style>
    <style:style style:name="T27" style:family="text">
      <style:text-properties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174f7" style:font-size-asian="14pt" style:font-weight-asian="normal" style:font-size-complex="14pt" style:font-weight-complex="normal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officeooo:rsid="003174f7" style:font-size-asian="14pt" style:font-size-complex="14pt"/>
    </style:style>
    <style:style style:name="T31" style:family="text">
      <style:text-properties fo:font-size="14pt" fo:font-style="normal" style:text-underline-style="none" fo:font-weight="normal" style:font-name-asian="Arial Unicode MS" style:font-size-asian="14pt" style:font-style-asian="normal" style:font-weight-asian="normal" style:font-size-complex="14pt"/>
    </style:style>
    <style:style style:name="T32" style:family="text">
      <style:text-properties fo:font-size="14pt" fo:font-style="normal" style:text-underline-style="none" fo:font-weight="normal" officeooo:rsid="003174f7" style:font-name-asian="Arial Unicode MS" style:font-size-asian="14pt" style:font-style-asian="normal" style:font-weight-asian="normal" style:font-size-complex="14pt"/>
    </style:style>
    <style:style style:name="T3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022" text:name="ProjectNumber"/>
        <text:user-field-decl office:value-type="string" office:string-value="решение № 202 т (025/10/18.1-1270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Управление имущественных отношений Администрации Уссурийского городского округа&#10;ул. Некрасова , д. 66, г. Уссурийск, Приморский край, 692519&#10;ussurkumi@mail.ru&#10;&#10;АО «Сбербанк - АСТ»&#10;Милютинский пер.,10, стр.4, &#10;г. Москва, 101000&#10;&#10;ko@sberbank-ast.ru&#10;&#10;ООО &quot;Землемер&quot;&#10;692519 г.Уссурийск, ул. Володарского, д. 86, оф. 121&#10;zemlemerus@yandex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4">Организатор торгов:</text:p>
            <text:p text:style-name="P34">Управление имущественных отношений Администрации Уссурийского городского округа </text:p>
            <text:p text:style-name="P34">ул. Некрасова , д. 66, г. Уссурийск, Приморский край, 692519</text:p>
            <text:p text:style-name="P14"><text:span text:style-name="T13">e-mail: </text:span><text:span text:style-name="T14">ussurkumi@mail.ru</text:span></text:p>
            <text:p text:style-name="P12"/>
            <text:p text:style-name="P10">ООО «Землемер»</text:p>
            <text:p text:style-name="P10">ул. Володарского, д. 86, офис 121,</text:p>
            <text:p text:style-name="P10">г. Уссурийск, Приморский край, 692519</text:p>
            <text:p text:style-name="P15"><text:span text:style-name="T13">e</text:span><text:span text:style-name="T6">-</text:span><text:span text:style-name="T13">mail</text:span><text:span text:style-name="T6">: zemlemerus@yandex.ru</text:span></text:p>
            <text:p text:style-name="P10"/>
            <text:p text:style-name="P10">АО «Сбербанк - АСТ»</text:p>
            <text:p text:style-name="P36">e-mail: ko@sberbank-ast.ru</text:p>
          </table:table-cell>
        </table:table-row>
      </table:table>
      <text:p text:style-name="P31"><text:span text:style-name="T33"><text:s/></text:span><text:span text:style-name="T2">Р Е Ш Е Н И Е</text:span></text:p>
      <text:p text:style-name="P22"><text:span text:style-name="T3">дело № 025/10/18.1-</text:span><text:span text:style-name="T6">1270/2022</text:span></text:p>
      <text:p text:style-name="P21"><text:span text:style-name="T4">1</text:span><text:span text:style-name="T5">6</text:span><text:span text:style-name="T3"> декабря 2022 года <text:tab/></text:span><text:span text:style-name="T6">г. Владивосток</text:span></text:p>
      <text:p text:style-name="P6"/>
      <text:p text:style-name="P5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p>
      <text:p text:style-name="P29"><text:span text:style-name="T6">рассмотрев жалобу </text:span><text:span text:style-name="T8">Исаева А.В.</text:span><text:span text:style-name="T6"> (далее - Заявитель),</text:span></text:p>
      <text:p text:style-name="P37"/>
      <text:p text:style-name="P11">УСТАНОВИЛА:</text:p>
      <text:p text:style-name="P17"><text:span text:style-name="T1">В Приморское УФАС России поступила жалоба ООО «Землемер» на действия Организатора торгов – Управление имущественных отношений Администрации Уссурийского городского округа при проведении торгов по приватизации в форме аукциона по продаже муниципального имущества: нежилое помещение № 10 в здании (лит.А), расположенное по адресу: Приморский край, г. Уссурийск, ул. Володарского, д. 86 (извещение № 2200000266000000000700102, лот № 1)</text:span><text:bookmark-start text:name="_GoBack1"/><text:span text:style-name="T1">.</text:span></text:p>
      <text:p text:style-name="P23"><text:span text:style-name="T7">Заявитель в жалобе указывает, что</text:span><text:span text:style-name="T18"> </text:span><text:span text:style-name="T19">организатор торгов неправомерно </text:span><text:span text:style-name="T20">отказал в допуске к участию в аукционе</text:span><text:span text:style-name="T17">. </text:span><text:span text:style-name="T20">Указывает, что в составе заявки представлен документ (выписка из ЕГРЮЛ) который </text:span><text:span text:style-name="Основной_20_текст_20__28_2_29_"><text:span text:style-name="T26">содержит</text:span></text:span><text:span text:style-name="Основной_20_текст_20__28_2_29_"><text:span text:style-name="T31"> сведения о долях общества. Поданная нами Выписка из ЕГРЮЛ датирована 04 декабря 2022 и заверена ФНС России. В информации о юридическом лице указано, что форма образования юридического лица - общество с ограниченной ответственностью, уставный капитал общества составляет 10 000 рублей и единственным участником общества (доля </text:span></text:span><text:soft-page-break/><text:span text:style-name="Основной_20_текст_20__28_2_29_"><text:span text:style-name="T31">100%) является Ситова Анна Николаевна. Однако данному документу организатор торгов оценку не дал. </text:span></text:span></text:p>
      <text:p text:style-name="P23"><text:span text:style-name="Основной_20_текст_20__28_2_29_"><text:span text:style-name="T32">Сумма задатка была возвращена с нарушением срока указанного в информационном сообщении. <text:s/></text:span></text:span></text:p>
      <text:p text:style-name="P23"><text:span text:style-name="Основной_20_текст_20__28_2_29_"><text:span text:style-name="T22">Также заявитель считает, что организатор торгов не указывает в </text:span></text:span><text:span text:style-name="Основной_20_текст_20__28_2_29_"><text:span text:style-name="T26">Протоколе</text:span></text:span><text:span text:style-name="Основной_20_текст_20__28_2_29_"><text:span text:style-name="T31"> список документов, которые были предоставлены претендентом ООО «Землемер» в пакете поданных документов и причину их отклонения при рассмотрении документов Претендента, </text:span></text:span><text:span text:style-name="Основной_20_текст_20__28_2_29_"><text:span text:style-name="T32">при этом протокол размещен с нарушением срока.</text:span></text:span><text:span text:style-name="Основной_20_текст_20__28_2_29_"><text:span text:style-name="T22"> </text:span></text:span><text:span text:style-name="T20"><text:s/></text:span></text:p>
      <text:p text:style-name="P32">Организатор торгов представил письменные возражения, с доводами, изложенными в жалобе, не согласился. </text:p>
      <text:p text:style-name="P4">Оценив доводы, изложенные сторонами, рассмотрев материалы дела, Комиссия пришла к следующим выводам.</text:p>
      <text:p text:style-name="P30"><text:span text:style-name="Основной_20_текст_20__28_2_29__20__2b__20_Полужирный"><text:span text:style-name="T23">Извещение </text:span></text:span><text:span text:style-name="T17">о проведении торгов № 22000002660000000007 размещено на официальном сайте Российской Федерации в сети «Интернет» для размещения информации о проведении торгов </text:span><text:span text:style-name="T21">(</text:span><text:span text:style-name="T24">vvwvv</text:span><text:span text:style-name="T21">.</text:span><text:span text:style-name="T24">torgi</text:span><text:span text:style-name="T21">.</text:span><text:span text:style-name="T24">gov</text:span><text:span text:style-name="T21">.</text:span><text:span text:style-name="T24">ru</text:span><text:span text:style-name="T21">), </text:span><text:span text:style-name="T17">определенном Постановлением Правительства Российской Федерации от 10 сентября 2012 года № 909.</text:span></text:p>
      <text:p text:style-name="P19"><text:span text:style-name="T25">О</text:span><text:span text:style-name="T16">тношения, возникающие при приватизации государственного и муниципального имущества, регулируются Федеральным законом от 21 декабря 2001 года № 178-ФЗ «О приватизации государственного и муниципального имущества» (далее - Федеральный закон № 178-ФЗ).</text:span></text:p>
      <text:p text:style-name="P33">В соответствии с пунктом 1 статьи 16 Федерального закона № 178-ФЗ претенденты - юридические лица одновременно с заявкой представляют следующие документы:</text:p>
      <text:p text:style-name="P33">заверенные копии учредительных документов;</text:p>
      <text:p text:style-name="P33">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33">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18"><text:span text:style-name="T16">Аналогичные требования к документам, подаваемым одновременно с заявкой претендентами на участие в торгах, предусмотрены информационным сообщением о проведении продажи муниципального имущества - нежилого помещения № 10 в здании (лит. А), расположенного в здании по адресу: Приморский край, г. Уссурийск, ул. Володарского, 86, в электронной форме.</text:span></text:p>
      <text:p text:style-name="P33">Выписка из ЕГРЮЛ не включена в перечень документов, предусмотренных статьей 16 Федерального закона № 178-ФЗ.</text:p>
      <text:p text:style-name="P33">В заявке ООО «Землемер» отсутствует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<text:soft-page-break/>выписка из него или заверенное печатью юридического лица (при наличии печати) и подписанное его руководителем письмо).</text:p>
      <text:p text:style-name="P33">В соответствии с абзацем 3 пункта 8 статьи 18 Федерального закона № 178-ФЗ, претендент не допускается к участию в аукцион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й.</text:p>
      <text:p text:style-name="P28"><text:span text:style-name="T29">На основании вышеизложенного, с учетом положений статей 16, 18 Федерального закона № 178-ФЗ комиссией </text:span><text:span text:style-name="T30">правомерно </text:span><text:span text:style-name="T29">принято решение об отказе претенденту - ООО «Землемер» в допуске к участию в аукционе по продаже муниципального имущества.</text:span></text:p>
      <text:p text:style-name="P28"><text:span text:style-name="T30">Протокол содержит сведения предусмотренные Федеральным законом <text:s text:c="16"/>№ 178-ФЗ</text:span><text:span text:style-name="T29"> </text:span><text:span text:style-name="Основной_20_текст_20__28_2_29__20__2b__20_Полужирный"><text:span text:style-name="T27"><text:s/></text:span></text:span><text:span text:style-name="Основной_20_текст_20__28_2_29__20__2b__20_Полужирный"><text:span text:style-name="T28">и размещен в установленный срок.</text:span></text:span></text:p>
      <text:p text:style-name="P27"><text:span text:style-name="Основной_20_текст_20__28_2_29__20__2b__20_Полужирный"><text:span text:style-name="T28">Доводы заявителя в части нарушения возврата задатка также не подтвердились. </text:span></text:span></text:p>
      <text:p text:style-name="P20"><text:bookmark-start text:name="_GoBack"/>Тем самым доводы заявителя о нарушении организатором торгов порядка проведения торгов, не подтвердились. </text:p>
      <text:p text:style-name="P8">На основании изложенного, руководствуясь частью 20 статьи 18.1 Закона о защите конкуренции, Комиссия</text:p>
      <text:p text:style-name="P7">РЕШИЛА:</text:p>
      <text:p text:style-name="P24"><text:span text:style-name="T6">Признать жалобу ООО «Землемер» на действия Организатора торгов – Управление имущественных отношений Администрации Уссурийского городского округа при проведении торгов по приватизации в форме аукциона по продаже муниципального имущества: нежилое помещение № 10 в здании (лит.А), расположенное по адресу: Приморский край, г. Уссурийск, ул. Володарского, д. 86 (извещение № 2200000266000000000700102, лот № 1)</text:span><text:span text:style-name="Основной_20_текст_20_Знак"><text:span text:style-name="T9"> не</text:span></text:span><text:span text:style-name="T6">обоснованной.</text:span></text:p>
      <text:p text:style-name="P24"><text:span text:style-name="T6"/></text:p>
      <text:p text:style-name="P25"><text:span text:style-name="T6"><text:s/></text:span><text:span text:style-name="T15">Решение, принятое по результатам рассмотрения жалобы по существу, может быть обжаловано в судебном порядке в течение трех месяцев с даты его принятия <text:s text:c="5"/></text:span><text:bookmark-end text:name="_GoBack1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517cm" fo:text-align="justify" style:justify-single-word="false" fo:orphans="0" fo:widows="0" fo:text-indent="-0.635cm" style:auto-text-indent="false" fo:background-color="#ffffff"/>
      <style:text-properties fo:font-size="11pt" style:font-size-asian="11pt" style:font-size-complex="11pt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Абзац_20_списка3" style:display-name="Абзац списка3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background-color="#ffffff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Основной_20_текст_20_Знак" style:display-name="Основной текст Знак" style:family="text" style:parent-style-name="Default_20_Paragraph_20_Font"/>
    <style:style style:name="Основной_20_текст_20__28_2_29_" style:display-name="Основной текст (2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2022" text:name="ProjectNumber"/>
        </text:user-field-decls>
        <text:p text:style-name="MP1"><draw:frame draw:style-name="Mfr1" draw:name="SpdTextFrame" text:anchor-type="paragraph" svg:x="0cm" svg:y="0cm" svg:width="4.8cm" draw:z-index="1"><draw:text-box fo:min-height="0.6cm"><text:p text:style-name="MP2"><text:user-field-get text:name="ProjectNumber">2022-202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2022" text:name="ProjectNumber"/>
        </text:user-field-decls>
        <text:p text:style-name="MP3"><draw:frame draw:style-name="Mfr2" draw:name="SpdBarcode" text:anchor-type="paragraph" svg:x="0cm" svg:width="4.2cm" svg:height="0.801cm" draw:z-index="2"><draw:image xlink:href="Pictures/10000000000000A10000002557B51B8E3174DEE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3"><draw:text-box fo:min-height="0.6cm"><text:p text:style-name="Frame_20_contents"><text:user-field-get text:name="ProjectNumber">2022-202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5M14S</meta:editing-duration>
    <meta:editing-cycles>36</meta:editing-cycles>
    <meta:generator>LibreOffice/7.4.1.2$Windows_X86_64 LibreOffice_project/3c58a8f3a960df8bc8fd77b461821e42c061c5f0</meta:generator>
    <dc:date>2022-12-19T11:50:45.310000000</dc:date>
    <meta:print-date>2019-12-05T19:08:40.18</meta:print-date>
    <meta:document-statistic meta:table-count="1" meta:image-count="1" meta:object-count="0" meta:page-count="3" meta:paragraph-count="42" meta:word-count="807" meta:character-count="6262" meta:non-whitespace-character-count="5457"/>
    <meta:user-defined meta:name="OriginalContentHash">QT1wv3Zy98kYVB/9M/6OLA==</meta:user-defined>
    <meta:user-defined meta:name="PreviousContentHash">QT1wv3Zy98kYVB/9M/6OL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