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0F88F547A2EB8D1D.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8.754cm" fo:margin-left="-0.182cm" fo:margin-top="0cm" fo:margin-bottom="0cm" table:align="left" style:writing-mode="lr-tb"/>
    </style:style>
    <style:style style:name="Таблица3.A" style:family="table-column">
      <style:table-column-properties style:column-width="1.752cm"/>
    </style:style>
    <style:style style:name="Таблица3.B" style:family="table-column">
      <style:table-column-properties style:column-width="1.748cm"/>
    </style:style>
    <style:style style:name="Таблица3.C" style:family="table-column">
      <style:table-column-properties style:column-width="1.501cm"/>
    </style:style>
    <style:style style:name="Таблица3.D" style:family="table-column">
      <style:table-column-properties style:column-width="1.251cm"/>
    </style:style>
    <style:style style:name="Таблица3.F" style:family="table-column">
      <style:table-column-properties style:column-width="1.499cm"/>
    </style:style>
    <style:style style:name="Таблица3.I" style:family="table-column">
      <style:table-column-properties style:column-width="2.002cm"/>
    </style:style>
    <style:style style:name="Таблица3.J" style:family="table-column">
      <style:table-column-properties style:column-width="1.75cm"/>
    </style:style>
    <style:style style:name="Таблица3.K" style:family="table-column">
      <style:table-column-properties style:column-width="1.498cm"/>
    </style:style>
    <style:style style:name="Таблица3.L" style:family="table-column">
      <style:table-column-properties style:column-width="1.252cm"/>
    </style:style>
    <style:style style:name="Таблица3.1" style:family="table-row">
      <style:table-row-properties style:min-row-height="2.233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B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style:min-row-height="2.782cm" fo:keep-together="auto"/>
    </style:style>
    <style:style style:name="Таблица3.3" style:family="table-row">
      <style:table-row-properties style:min-row-height="0.72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paragraph-properties fo:text-align="start" style:justify-single-word="false"/>
      <style:text-properties fo:font-size="13pt" style:font-size-asian="13pt" style:font-size-complex="13pt"/>
    </style:style>
    <style:style style:name="P6" style:family="paragraph" style:parent-style-name="Standard">
      <style:paragraph-properties fo:margin-left="0cm" fo:margin-right="0cm" fo:text-align="justify" style:justify-single-word="false" fo:text-indent="1.251cm" style:auto-text-indent="false" style:writing-mode="lr-tb">
        <style:tab-stops>
          <style:tab-stop style:position="0cm"/>
        </style:tab-stops>
      </style:paragraph-properties>
      <style:text-properties fo:font-size="12pt" style:font-size-asian="12pt" style:font-size-complex="12pt"/>
    </style:style>
    <style:style style:name="P7" style:family="paragraph" style:parent-style-name="Standard">
      <style:paragraph-properties fo:margin-left="0cm" fo:margin-right="0cm" fo:text-align="justify" style:justify-single-word="false" fo:orphans="0" fo:widows="0" fo:text-indent="1.501cm" style:auto-text-indent="false" style:writing-mode="lr-tb"/>
      <style:text-properties fo:font-size="12pt" style:font-size-asian="12pt" style:font-size-complex="12pt"/>
    </style:style>
    <style:style style:name="P8" style:family="paragraph" style:parent-style-name="Standard">
      <style:paragraph-properties fo:margin-left="0cm" fo:margin-right="0cm" fo:text-align="justify" style:justify-single-word="false" fo:orphans="0" fo:widows="0" fo:text-indent="0cm" style:auto-text-indent="false" style:writing-mode="lr-tb"/>
      <style:text-properties fo:font-size="12pt" style:font-size-asian="12pt" style:font-size-complex="12pt"/>
    </style:style>
    <style:style style:name="P9" style:family="paragraph" style:parent-style-name="Standard">
      <style:paragraph-properties fo:margin-left="0cm" fo:margin-right="0cm" fo:text-align="justify" style:justify-single-word="false" fo:text-indent="1cm" style:auto-text-indent="false" style:writing-mode="lr-tb"/>
      <style:text-properties fo:font-size="12pt" style:font-size-asian="12pt" style:font-size-complex="12pt"/>
    </style:style>
    <style:style style:name="P10" style:family="paragraph" style:parent-style-name="Standard">
      <style:paragraph-properties fo:margin-left="0cm" fo:margin-right="0cm" fo:margin-top="0cm" fo:margin-bottom="0.536cm" style:contextual-spacing="true" fo:text-align="justify" style:justify-single-word="false" fo:text-indent="1cm" style:auto-text-indent="false" style:writing-mode="lr-tb"/>
      <style:text-properties fo:font-size="12pt" style:font-size-asian="12pt" style:font-size-complex="12pt"/>
    </style:style>
    <style:style style:name="P11"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ext-properties fo:font-size="12pt" style:font-size-asian="12pt" style:font-size-complex="12pt"/>
    </style:style>
    <style:style style:name="P12" style:family="paragraph" style:parent-style-name="Standard">
      <style:text-properties fo:font-size="12pt" style:font-size-asian="12pt" style:font-size-complex="12pt"/>
    </style:style>
    <style:style style:name="P13"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ext-properties style:font-name="Times New Roman" fo:font-style="italic" fo:background-color="#ffff00" style:font-style-asian="italic"/>
    </style:style>
    <style:style style:name="P14"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text-properties style:font-name="Times New Roman" fo:font-size="7pt" style:font-name-asian="Calibri" style:font-size-asian="7pt" style:language-asian="en" style:country-asian="US" style:font-size-complex="5pt"/>
    </style:style>
    <style:style style:name="P15"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style:font-name="Times New Roman" fo:font-size="7pt" style:font-name-asian="Calibri" style:font-size-asian="7pt" style:language-asian="en" style:country-asian="US" style:font-size-complex="5pt"/>
    </style:style>
    <style:style style:name="P16"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size="7pt" style:font-name-asian="Calibri" style:font-size-asian="7pt" style:language-asian="en" style:country-asian="US" style:font-size-complex="5pt"/>
    </style:style>
    <style:style style:name="P17"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font-size-complex="12pt"/>
    </style:style>
    <style:style style:name="P18"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style:font-name="Times New Roman" fo:font-size="12pt" style:font-size-asian="12pt" style:font-size-complex="12pt"/>
    </style:style>
    <style:style style:name="P19" style:family="paragraph" style:parent-style-name="Standard">
      <style:paragraph-properties fo:margin-left="0cm" fo:margin-right="0cm" fo:text-align="justify" style:justify-single-word="false" fo:text-indent="0cm" style:auto-text-indent="false" style:writing-mode="lr-tb">
        <style:tab-stops>
          <style:tab-stop style:position="0cm"/>
        </style:tab-stops>
      </style:paragraph-properties>
      <style:text-properties style:font-name="Times New Roman" fo:font-size="12pt" style:font-size-asian="12pt" style:font-size-complex="12pt"/>
    </style:style>
    <style:style style:name="P20" style:family="paragraph" style:parent-style-name="Standard">
      <style:paragraph-properties fo:margin-left="0cm" fo:margin-right="0cm" fo:text-align="justify" style:justify-single-word="false" fo:orphans="0" fo:widows="0" fo:text-indent="0cm" style:auto-text-indent="false" style:writing-mode="lr-tb">
        <style:tab-stops>
          <style:tab-stop style:position="2.184cm"/>
        </style:tab-stops>
      </style:paragraph-properties>
      <style:text-properties style:font-name="Times New Roman" fo:font-size="12pt" style:font-size-asian="12pt" style:font-size-complex="12pt"/>
    </style:style>
    <style:style style:name="P21" style:family="paragraph" style:parent-style-name="Standard">
      <style:paragraph-properties fo:margin-left="0cm" fo:margin-right="0cm" fo:text-align="justify" style:justify-single-word="false" fo:text-indent="1cm" style:auto-text-indent="false" style:writing-mode="lr-tb"/>
      <style:text-properties style:font-name="Times New Roman" fo:font-size="12pt" style:font-size-asian="12pt" style:font-size-complex="12pt"/>
    </style:style>
    <style:style style:name="P22" style:family="paragraph" style:parent-style-name="Standard">
      <style:paragraph-properties fo:margin-left="0cm" fo:margin-right="0cm" fo:margin-top="0cm" fo:margin-bottom="0.536cm" style:contextual-spacing="true" fo:text-align="justify" style:justify-single-word="false" fo:text-indent="1cm" style:auto-text-indent="false" style:writing-mode="lr-tb"/>
      <style:text-properties style:font-name="Times New Roman" fo:font-size="12pt" style:font-size-asian="12pt" style:font-size-complex="12pt"/>
    </style:style>
    <style:style style:name="P23"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2pt" style:font-size-asian="12pt" style:font-size-complex="12pt"/>
    </style:style>
    <style:style style:name="P24" style:family="paragraph" style:parent-style-name="Standard">
      <style:paragraph-properties fo:margin-left="0cm" fo:margin-right="0cm" fo:margin-top="0cm" fo:margin-bottom="0cm" style:contextual-spacing="true" fo:text-align="center" style:justify-single-word="false" fo:text-indent="1cm" style:auto-text-indent="false" style:writing-mode="lr-tb">
        <style:tab-stops>
          <style:tab-stop style:position="0cm"/>
        </style:tab-stops>
      </style:paragraph-properties>
      <style:text-properties style:font-name="Times New Roman" fo:font-size="12pt" style:font-size-asian="12pt" style:font-size-complex="12pt"/>
    </style:style>
    <style:style style:name="P25" style:family="paragraph" style:parent-style-name="ConsPlusNormal">
      <style:paragraph-properties fo:margin-left="0cm" fo:margin-right="0cm" fo:text-align="justify" style:justify-single-word="false" fo:text-indent="0.951cm" style:auto-text-indent="false" style:writing-mode="lr-tb"/>
      <style:text-properties style:font-name="Times New Roman" fo:font-size="12pt" style:font-size-asian="12pt" style:font-name-complex="Times New Roman1" style:font-size-complex="12pt"/>
    </style:style>
    <style:style style:name="P26" style:family="paragraph" style:parent-style-name="Standard">
      <style:paragraph-properties fo:margin-left="0cm" fo:margin-right="0cm" fo:text-align="justify" style:justify-single-word="false" fo:orphans="0" fo:widows="0" fo:text-indent="1.501cm" style:auto-text-indent="false" style:writing-mode="lr-tb"/>
      <style:text-properties style:font-name="Times New Roman" fo:font-size="12pt" style:font-size-asian="12pt" style:language-asian="ar" style:country-asian="SA" style:font-size-complex="12pt"/>
    </style:style>
    <style:style style:name="P27" style:family="paragraph" style:parent-style-name="Standard">
      <style:paragraph-properties fo:margin-left="0cm" fo:margin-right="0cm" fo:text-align="justify" style:justify-single-word="false" fo:orphans="0" fo:widows="0" fo:text-indent="0cm" style:auto-text-indent="false" style:writing-mode="lr-tb"/>
      <style:text-properties style:font-name="Times New Roman" fo:font-size="12pt" style:font-size-asian="12pt" style:language-asian="ar" style:country-asian="SA" style:font-size-complex="12pt"/>
    </style:style>
    <style:style style:name="P28" style:family="paragraph" style:parent-style-name="Standard">
      <style:paragraph-properties fo:margin-left="0cm" fo:margin-right="0cm" fo:text-align="justify" style:justify-single-word="false" fo:text-indent="0cm" style:auto-text-indent="false" style:writing-mode="lr-tb">
        <style:tab-stops>
          <style:tab-stop style:position="0.794cm"/>
        </style:tab-stops>
      </style:paragraph-properties>
      <style:text-properties style:font-name="Times New Roman" fo:font-size="12pt" fo:background-color="#ffff00" style:font-size-asian="12pt" style:font-size-complex="12pt"/>
    </style:style>
    <style:style style:name="P29" style:family="paragraph" style:parent-style-name="Standard">
      <style:paragraph-properties fo:margin-left="0cm" fo:margin-right="0cm" fo:text-indent="0cm" style:auto-text-indent="false" style:writing-mode="lr-tb">
        <style:tab-stops>
          <style:tab-stop style:position="0.794cm"/>
        </style:tab-stops>
      </style:paragraph-properties>
      <style:text-properties style:font-name="Times New Roman" fo:font-size="12pt" fo:font-weight="bold" style:font-size-asian="12pt" style:font-weight-asian="bold" style:font-size-complex="12pt"/>
    </style:style>
    <style:style style:name="P30" style:family="paragraph" style:parent-style-name="Standard">
      <style:paragraph-properties fo:margin-left="0cm" fo:margin-right="0cm" fo:text-indent="2cm" style:auto-text-indent="false" style:writing-mode="lr-tb">
        <style:tab-stops>
          <style:tab-stop style:position="0.794cm"/>
        </style:tab-stops>
      </style:paragraph-properties>
      <style:text-properties style:font-name="Times New Roman" fo:font-size="12pt" fo:font-weight="bold" style:font-size-asian="12pt" style:font-weight-asian="bold" style:font-size-complex="12pt"/>
    </style:style>
    <style:style style:name="P31" style:family="paragraph" style:parent-style-name="Standard">
      <style:paragraph-properties fo:margin-left="0cm" fo:margin-right="0cm" fo:text-align="center" style:justify-single-word="false" fo:text-indent="0cm" style:auto-text-indent="false" style:writing-mode="lr-tb">
        <style:tab-stops>
          <style:tab-stop style:position="0.794cm"/>
        </style:tab-stops>
      </style:paragraph-properties>
      <style:text-properties style:font-name="Times New Roman" fo:font-size="12pt" fo:font-weight="bold" style:font-size-asian="12pt" style:font-weight-asian="bold" style:font-size-complex="12pt"/>
    </style:style>
    <style:style style:name="P32" style:family="paragraph" style:parent-style-name="Standard">
      <style:paragraph-properties fo:margin-left="0cm" fo:margin-right="0cm" fo:margin-top="0cm" fo:margin-bottom="0cm" style:contextual-spacing="true" fo:text-align="center" style:justify-single-word="false" fo:text-indent="1cm" style:auto-text-indent="false" style:writing-mode="lr-tb"/>
      <style:text-properties style:font-name="Times New Roman" fo:font-size="12pt" fo:font-weight="bold" style:font-size-asian="12pt" style:font-weight-asian="bold" style:font-size-complex="12pt"/>
    </style:style>
    <style:style style:name="P33" style:family="paragraph" style:parent-style-name="ConsPlusNormal">
      <style:paragraph-properties fo:margin-left="0cm" fo:margin-right="0cm" fo:text-align="justify" style:justify-single-word="false" fo:text-indent="0.951cm" style:auto-text-indent="false" style:writing-mode="lr-tb"/>
      <style:text-properties style:font-name="Times New Roman" fo:font-size="12pt" fo:font-weight="bold" style:font-size-asian="12pt" style:font-weight-asian="bold" style:font-name-complex="Times New Roman1" style:font-size-complex="12pt"/>
    </style:style>
    <style:style style:name="P34"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2pt" fo:font-style="italic" style:font-size-asian="12pt" style:font-style-asian="italic" style:font-size-complex="12pt"/>
    </style:style>
    <style:style style:name="P35" style:family="paragraph" style:parent-style-name="Standard">
      <style:paragraph-properties fo:margin-left="0cm" fo:margin-right="0cm" fo:margin-top="0cm" fo:margin-bottom="0.536cm" style:contextual-spacing="true" fo:text-align="justify" style:justify-single-word="false" fo:text-indent="1cm" style:auto-text-indent="false" style:writing-mode="lr-tb"/>
    </style:style>
    <style:style style:name="P36" style:family="paragraph" style:parent-style-name="Standard">
      <style:paragraph-properties fo:margin-left="0cm" fo:margin-right="0cm" fo:margin-top="0cm" fo:margin-bottom="0cm" style:contextual-spacing="true" fo:text-align="justify" style:justify-single-word="false" fo:orphans="0" fo:widows="0" fo:text-indent="0cm" style:auto-text-indent="false" style:writing-mode="lr-tb"/>
    </style:style>
    <style:style style:name="P37"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style>
    <style:style style:name="P38" style:family="paragraph" style:parent-style-name="Standard">
      <style:text-properties fo:font-size="8pt" style:font-size-asian="8pt" style:font-size-complex="8pt"/>
    </style:style>
    <style:style style:name="P39" style:family="paragraph" style:parent-style-name="Standard">
      <style:paragraph-properties fo:margin-left="0cm" fo:margin-right="0cm" fo:text-align="justify" style:justify-single-word="false" fo:orphans="0" fo:widows="0" fo:text-indent="1.27cm" style:auto-text-indent="false" style:writing-mode="lr-tb"/>
      <style:text-properties fo:color="#000000" loext:opacity="100%" style:font-name="Times New Roman" fo:font-size="12pt" style:font-size-asian="12pt" style:font-size-complex="12pt"/>
    </style:style>
    <style:style style:name="P40" style:family="paragraph" style:parent-style-name="Standard">
      <style:paragraph-properties fo:margin-left="0cm" fo:margin-right="0cm" fo:text-align="justify" style:justify-single-word="false" fo:orphans="0" fo:widows="0" fo:text-indent="0cm" style:auto-text-indent="false" style:writing-mode="lr-tb"/>
      <style:text-properties fo:color="#000000" loext:opacity="100%" style:font-name="Times New Roman" fo:font-size="12pt" style:font-size-asian="12pt" style:font-size-complex="12pt"/>
    </style:style>
    <style:style style:name="P41" style:family="paragraph" style:parent-style-name="Standard" style:master-page-name="First_20_Page">
      <style:paragraph-properties fo:text-align="justify" style:justify-single-word="false" style:page-number="auto"/>
      <style:text-properties fo:color="#000000" loext:opacity="100%" fo:font-size="9pt" fo:language="ru" fo:country="RU" fo:background-color="transparent" style:font-size-asian="9pt" style:font-size-complex="9pt"/>
    </style:style>
    <style:style style:name="P42" style:family="paragraph" style:parent-style-name="Standard" style:list-style-name="">
      <style:paragraph-properties fo:margin-left="0cm" fo:margin-right="0cm" fo:margin-top="0cm" fo:margin-bottom="0cm" style:contextual-spacing="true" fo:text-align="justify" style:justify-single-word="false" fo:text-indent="0cm" style:auto-text-indent="false" style:writing-mode="lr-tb">
        <style:tab-stops>
          <style:tab-stop style:position="0cm"/>
        </style:tab-stops>
      </style:paragraph-properties>
      <style:text-properties fo:color="#000000" loext:opacity="100%" style:font-name="Times New Roman" fo:font-size="12pt" style:font-size-asian="12pt" style:font-size-complex="12pt"/>
    </style:style>
    <style:style style:name="P43" style:family="paragraph" style:parent-style-name="Standard" style:list-style-name="">
      <style:paragraph-properties fo:margin-left="0cm" fo:margin-right="0cm" fo:margin-top="0cm" fo:margin-bottom="0cm" style:contextual-spacing="true" fo:text-align="justify" style:justify-single-word="false" fo:text-indent="0cm" style:auto-text-indent="false" style:writing-mode="lr-tb">
        <style:tab-stops>
          <style:tab-stop style:position="0cm"/>
        </style:tab-stops>
      </style:paragraph-properties>
      <style:text-properties fo:font-size="12pt" style:font-size-asian="12pt" style:font-size-complex="12pt"/>
    </style:style>
    <style:style style:name="P44" style:family="paragraph" style:parent-style-name="Standard" style:list-style-name="">
      <style:paragraph-properties fo:margin-left="0cm" fo:margin-right="0cm" fo:margin-top="0cm" fo:margin-bottom="0cm" style:contextual-spacing="true" fo:text-align="justify" style:justify-single-word="false" fo:text-indent="0cm" style:auto-text-indent="false" style:writing-mode="lr-tb">
        <style:tab-stops>
          <style:tab-stop style:position="0cm"/>
        </style:tab-stops>
      </style:paragraph-properties>
      <style:text-properties style:font-name="Times New Roman" fo:font-size="12pt" style:font-size-asian="12pt" style:font-size-complex="12pt"/>
    </style:style>
    <style:style style:name="P45"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font-size-complex="12pt"/>
    </style:style>
    <style:style style:name="P46" style:family="paragraph" style:parent-style-name="Standard">
      <style:paragraph-properties fo:margin-left="0cm" fo:margin-right="0cm" fo:text-align="justify" style:justify-single-word="false" fo:text-indent="1cm" style:auto-text-indent="false" style:writing-mode="lr-tb"/>
      <style:text-properties style:font-name="Times New Roman" fo:font-size="12pt" style:font-size-asian="12pt" style:font-size-complex="12pt"/>
    </style:style>
    <style:style style:name="P47" style:family="paragraph" style:parent-style-name="Standard">
      <style:paragraph-properties fo:margin-left="0cm" fo:margin-right="0cm" fo:margin-top="0cm" fo:margin-bottom="0.536cm" style:contextual-spacing="true" fo:text-align="justify" style:justify-single-word="false" fo:text-indent="1cm" style:auto-text-indent="false" style:writing-mode="lr-tb"/>
      <style:text-properties style:font-name="Times New Roman" fo:font-size="12pt" style:font-size-asian="12pt" style:font-size-complex="12pt"/>
    </style:style>
    <style:style style:name="P48"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style>
    <style:style style:name="P49"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style>
    <style:style style:name="P50"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style>
    <style:style style:name="P51"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ab-stops>
          <style:tab-stop style:position="0cm"/>
          <style:tab-stop style:position="11.959cm"/>
          <style:tab-stop style:position="12.383cm"/>
        </style:tab-stops>
      </style:paragraph-properties>
      <style:text-properties fo:font-size="8pt" style:font-size-asian="8pt" style:font-size-complex="8pt"/>
    </style:style>
    <style:style style:name="P52" style:family="paragraph" style:parent-style-name="Footer" style:master-page-name="First_20_Page">
      <style:paragraph-properties fo:text-align="end" style:justify-single-word="false" style:page-number="auto"/>
    </style:style>
    <style:style style:name="T1" style:family="text">
      <style:text-properties style:font-name="Times New Roman"/>
    </style:style>
    <style:style style:name="T2" style:family="text">
      <style:text-properties style:font-name="Times New Roman" fo:font-style="italic" style:font-style-asian="italic"/>
    </style:style>
    <style:style style:name="T3" style:family="text">
      <style:text-properties style:font-name="Times New Roman" fo:font-size="7pt" style:font-name-asian="Calibri" style:font-size-asian="7pt" style:language-asian="en" style:country-asian="US" style:font-size-complex="5pt"/>
    </style:style>
    <style:style style:name="T4" style:family="text">
      <style:text-properties style:font-name="Times New Roman" fo:font-size="7pt" fo:language="en" fo:country="US" style:font-name-asian="Calibri" style:font-size-asian="7pt" style:language-asian="en" style:country-asian="US" style:font-size-complex="5pt"/>
    </style:style>
    <style:style style:name="T5" style:family="text">
      <style:text-properties style:font-name="Times New Roman" fo:font-size="12pt" style:font-size-asian="12pt" style:font-size-complex="12pt"/>
    </style:style>
    <style:style style:name="T6" style:family="text">
      <style:text-properties style:font-name="Times New Roman" fo:font-size="12pt" fo:background-color="transparent" loext:char-shading-value="0" style:font-size-asian="12pt" style:font-size-complex="12pt"/>
    </style:style>
    <style:style style:name="T7" style:family="text">
      <style:text-properties style:font-name="Times New Roman" officeooo:rsid="002cd4cd"/>
    </style:style>
    <style:style style:name="T8" style:family="text">
      <style:text-properties style:font-name="Times New Roman" fo:font-weight="bold" style:font-weight-asian="bold"/>
    </style:style>
    <style:style style:name="T9" style:family="text">
      <style:text-properties style:font-name="Times New Roman" fo:font-weight="bold" style:font-weight-asian="bold" style:font-weight-complex="bold"/>
    </style:style>
    <style:style style:name="T10" style:family="text">
      <style:text-properties style:font-name="Times New Roman" style:font-weight-complex="bold"/>
    </style:style>
    <style:style style:name="T11" style:family="text">
      <style:text-properties style:font-name="Times New Roman" fo:background-color="#ffffff" loext:char-shading-value="0"/>
    </style:style>
    <style:style style:name="T12" style:family="text">
      <style:text-properties style:font-name="Times New Roman" fo:background-color="#ffff00" loext:char-shading-value="0"/>
    </style:style>
    <style:style style:name="T13" style:family="text">
      <style:text-properties fo:color="#000000" loext:opacity="100%" style:font-name="Times New Roman"/>
    </style:style>
    <style:style style:name="T14" style:family="text">
      <style:text-properties fo:color="#0000ff" loext:opacity="100%" style:font-name="Times New Roman" fo:font-size="12pt" style:text-underline-style="solid" style:text-underline-width="auto" style:text-underline-color="font-color" style:font-size-asian="12pt" style:font-size-complex="12pt"/>
    </style:style>
    <style:style style:name="T15" style:family="text">
      <style:text-properties fo:color="#0000ff" loext:opacity="100%" style:font-name="Times New Roman" fo:font-size="12pt" fo:language="en" fo:country="US" style:text-underline-style="solid" style:text-underline-width="auto" style:text-underline-color="font-color" style:font-size-asian="12pt" style:font-size-complex="12pt"/>
    </style:style>
    <style:style style:name="T16" style:family="text">
      <style:text-properties fo:language="en" fo:country="US"/>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6126" text:name="ProjectNumber"/>
        <text:user-field-decl office:value-type="string" office:string-value="Решение о включении информации в реестр недобросовестных  поставщиков по делу № 033/06/104-777/2023" text:name="Annotation"/>
        <text:user-field-decl office:value-type="string" office:string-value="М.В. Фомин" text:name="PredsedatelIOF"/>
        <text:user-field-decl office:value-type="string" office:string-value="" text:name="IspolnitelPhone"/>
        <text:user-field-decl office:value-type="string" office:string-value="Рябых С.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Индивидуальный предприниматель Ксенофонтов Артем Сергеевич&#10;601800, Владимирская область, город Юрьев-Польский, улица Школьная, дом 40, Кв. 40&#10;&#10;ОТДЕЛЕНИЕ МИНИСТЕРСТВА ВНУТРЕННИХ ДЕЛ РОССИЙСКОЙ ФЕДЕРАЦИИ ПО КИРЖАЧСКОМУ РАЙОНУ&#10;Владимирская обл, Киржачский р-н, Киржач г, УЛИЦА СЕРЕГИНА, ДОМ 16А"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326cm">
          <text:p text:style-name="P41"><text:user-field-get text:name="Annotation">Решение о включении информации в реестр недобросовестных  поставщиков по делу № 033/06/104-777/2023</text:user-field-get></text:p>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5"><text:s/></text:p>
          </table:table-cell>
        </table:table-row>
      </table:table>
      <text:p text:style-name="P2"/>
      <text:p text:style-name="Standard"/>
      <text:p text:style-name="Standard"/>
      <text:p text:style-name="P12"/>
      <text:p text:style-name="P30"><text:s text:c="50"/>Р Е Ш Е Н И Е</text:p>
      <text:p text:style-name="P31">о включении информации в реестр </text:p>
      <text:p text:style-name="P29"><text:s text:c="24"/>недобросовестных <text:s/>поставщиков по делу № 033/06/104-777/2023</text:p>
      <text:p text:style-name="P29"/>
      <text:p text:style-name="P23">30 октября <text:s/>2023 года <text:s text:c="10"/><text:tab/> <text:s text:c="91"/>г. Владимир</text:p>
      <text:p text:style-name="P34">Резолютивная часть решения оглашена <text:s/>30.10.2023 года</text:p>
      <text:p text:style-name="P28"/>
      <text:p text:style-name="P6"><text:span text:style-name="T1"><text:s/>Комиссия Владимирского УФАС России по контролю в сфере закупок (далее – Комиссия) <text:s text:c="2"/>на основании <text:s/>статьи 104 Федерального закона № 44-ФЗ <text:s/>от 05.04.2013 «О <text:s/>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Федеральный закон № 44-ФЗ ), Постановления Правительства РФ от</text:span><text:span text:style-name="T9"> </text:span><text:span text:style-name="T10">30 июня 2021 г. N 1078 «О порядке ведения реестра недобросовестных поставщиков (подрядчиков, исполнителей),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text:span><text:span text:style-name="T1">, рассмотрела обращение </text:span><text:span text:style-name="T10">Отделения Министерства внутренних дел Российской Федерации по Киржачскому району (далее – <text:s/>Заказчик) о включении информации в реестр недобросовестных поставщиков (подрядчиков, исполнителей) в отношении Индивидуального предпринимателя Ксенофонтова А.С.(ИНН 332602155002) ввиду принятого <text:s/>решения об одностороннем отказе от исполнения государственного контракта, заключенного по итогам электронного аукциона на закупку товаров, работ, услуг в целях капитального ремонта государственного (муниципального) имущества (выполнение работ по капитальному ремонту ИВС) (извещение № 0328100015623000004) </text:span><text:span text:style-name="T1"><text:s/>в отсутствии <text:s/>представителей Заказчика <text:s/>и Исполнителя.</text:span></text:p>
      <text:p text:style-name="P19"><text:s text:c="10"/>27.10.2023 года в соответствии с Постановлением Правительства РФ от 25.11.2013 <text:s/>№ 1062 <text:s/>и частью 7 статьи 104 <text:s/>Закона о контрактной системе в сфере закупок <text:s/>в рамках рассмотрения дела о включении информации в реестр недобросовестных поставщиков <text:s/>Комиссией был объявлен перерыв до 30.10.2023 года.</text:p>
      <text:p text:style-name="P17"><text:s text:c="11"/>В ходе рассмотрения дела, Комиссия Владимирского УФАС России.</text:p>
      <text:p text:style-name="P17"/>
      <text:p text:style-name="P24">УСТАНОВИЛА:</text:p>
      <text:h text:style-name="P43" text:outline-level="2"><text:soft-page-break/><text:span text:style-name="T1"><text:s text:c="5"/>23.10.2023 года во Владимирское УФАС России поступило обращение </text:span><text:span text:style-name="T10"><text:s/>Отделения Министерства внутренних дел Российской Федерации по Киржачскому району о включении информации в реестр недобросовестных поставщиков (подрядчиков, исполнителей) в отношении ИП Ксенофонтова А.С ввиду принятого решения об одностороннем отказе от исполнения государственного контракта, заключенного по итогам электронного аукциона на закупку товаров, работ, услуг в целях капитального ремонта государственного (муниципального) имущества (выполнение работ по капитальному ремонту ИВС) (извещение № 0328100015623000004).</text:span></text:h>
      <text:h text:style-name="P43" text:outline-level="2"><text:span text:style-name="T10"><text:s/></text:span><text:span text:style-name="T1"><text:s text:c="7"/>Из обращения <text:s/>Заказчика <text:s/>Комиссией установлено следующее.</text:span></text:h>
      <text:h text:style-name="P44" text:outline-level="2"><text:s text:c="8"/>17.04.2023 года между ИП Ксенофонтовым А. С. и Заказчиком был заключен государственный контракт № 0328100015623000004 (далее – Контракт) <text:s/>с ценой контракта <text:s/>1 354 357,64 (Один миллион триста пятьдесят четыре тысячи триста пятьдесят семь) рублей 64 копейки.</text:h>
      <text:h text:style-name="P43" text:outline-level="2"><text:span text:style-name="T1"><text:s text:c="9"/></text:span><text:span text:style-name="T13">В соответствии с пунктами Контракта:</text:span></text:h>
      <text:h text:style-name="P42" text:outline-level="2"><text:s text:c="10"/>« Раздел 1</text:h>
      <text:p text:style-name="P39">2. Подрядчик обязуется выполнить Работу в соответствии с Проектной документацией, являющейся неотъемлемой частью настоящего Контракта и сдать ее результат Государственному заказчику, а Государственный заказчик обязуется принять результат Работы и оплатить его в порядке и сроки, установленные Контрактом.</text:p>
      <text:p text:style-name="P39"><text:s text:c="2"/>Раздел 3</text:p>
      <text:p text:style-name="P7"><text:span text:style-name="T1">3. Срок исполнения контракта: с даты заключения Контракта по 31 декабря 2023 года, </text:span><text:span text:style-name="T11">включает срок выполнения работ Подрядчиком в полном объеме, срок приемки (с оформлением документа о приемке) и оплаты Государственным заказчиком таких работ. </text:span></text:p>
      <text:p text:style-name="P26">4.Подрядчик обязуется приступить к выполнению работ, предусмотренных Контрактом, 1 мая 2023 года и завершить выполнение работ не позднее 31 октября 2023 года».</text:p>
      <text:p text:style-name="P20"><text:s text:c="8"/>По состоянию на 22.09.2023 года Подрядчик к выполнению работ по Контракту не приступил, не предоставил список лиц и автотехники, привлекаемых к выполнению работ.</text:p>
      <text:p text:style-name="P20"><text:s text:c="7"/>Заказчиком в адрес Подрядчика были направлены претензии от 23.06.2023 и от 22.09.2023 года о необходимости незамедлительно приступить к исполнению Контракта. <text:s/></text:p>
      <text:p text:style-name="P20"><text:s text:c="7"/>ИП Ксенофонтов А.С. на направленные Заказчиком претензии не ответил. <text:s/></text:p>
      <text:p text:style-name="P20"><text:s text:c="6"/>Учитывая вышеизложенное, руководствуясь статьей 95 Федерального закона № 44-ФЗ, пунктом 3 раздела 14 Контракта, Заказчиком 09.10.2023 было принято и размещено в единой информационной системе в сфере закупок (далее – ЕИС) решение об одностороннем отказе от исполнения контракта.</text:p>
      <text:p text:style-name="P20"><text:s text:c="4"/>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подрядчика, исполнителя) об одностороннем отказе от исполнения контракта.</text:p>
      <text:p text:style-name="P20"><text:s text:c="8"/>Решение об одностороннем отказе от исполнения Контракта <text:s text:c="2"/>вступило в силу 20.10.2023.</text:p>
      <text:h text:style-name="P44" text:outline-level="2"><text:s text:c="8"/>Контракт считается расторгнутым с указанной даты.</text:h>
      <text:p text:style-name="P25">23.10.2023 года в соответствии с ч. 16 ст. 95, ч. 4, ст. 104 Закона о контрактной системе в сфере закупок Заказчик направил обращение в УФАС России по Владимирской области о включении Подрядчика в реестр недобросовестных поставщиков (подрядчиков, исполнителей).</text:p>
      <text:p text:style-name="P25">ИП Ксенофонтов А.С. по рассматриваемому делу не направил никаких пояснений. </text:p>
      <text:p text:style-name="P33">Изучив материалы дела, Комиссия Владимирского УФАС установила следующее.</text:p>
      <text:p text:style-name="P17"><text:s text:c="5"/>23.10.2023 года во Владимирское УФАС России поступило обращение <text:s/>Отделения Министерства внутренних дел Российской Федерации по Киржачскому району о включении информации в реестр недобросовестных поставщиков (подрядчиков, исполнителей) в отношении Индивидуального предпринимателя Ксенофонтова А.С ввиду принятого <text:s/>решения об одностороннем отказе от исполнения государственного контракта, заключенного по итогам электронного аукциона на закупку товаров, работ, услуг в целях капитального ремонта государственного (муниципального) имущества (выполнение работ по капитальному ремонту ИВС) (извещение № 0328100015623000004). </text:p>
      <text:p text:style-name="P17"><text:s text:c="7"/>27.03.2023<text:tab/>года Заказчиком в ЕИС было размещено извещение о проведении электронного аукциона на закупку товаров, работ, услуг в целях капитального ремонта <text:soft-page-break/>государственного (муниципального) имущества (выполнение работ по капитальному ремонту ИВС) (извещение № 0328100015623000004).</text:p>
      <text:p text:style-name="P17"><text:s text:c="7"/>Начальная (максимальная) цена контракта1 361 163,46 руб.</text:p>
      <text:p text:style-name="P17"><text:s text:c="2"/>По результатам подведения итогов определения поставщика (подрядчика, исполнителя) победителем аукциона признается участник закупки с идентификационным номером заявки – 117, заявка на участие в закупке которого соответствует требованиям, установленным в извещении об осуществлении закупки, и который предложил по результатам проведения процедуры подачи предложений о цене контракта наиболее низкую цену контракта <text:s/>1 354 357,64 руб. </text:p>
      <text:h text:style-name="P44" text:outline-level="2"><text:s text:c="5"/>17.04.2023 года между Индивидуальным предпринимателем Ксенофонтовым А. С. и Заказчиком был заключен государственный контракт № 0328100015623000004 с ценой контракта <text:s/>1 354 357,64 (Один миллион триста пятьдесят четыре тысячи триста пятьдесят семь) руб. 64 коп.</text:h>
      <text:h text:style-name="P43" text:outline-level="2"><text:span text:style-name="T1"><text:s text:c="6"/></text:span><text:span text:style-name="T13">В соответствии с пунктами Контракта:</text:span></text:h>
      <text:h text:style-name="P42" text:outline-level="2"><text:s text:c="6"/>Раздел 1</text:h>
      <text:p text:style-name="P40"><text:s text:c="2"/>«2. Подрядчик обязуется выполнить Работу в соответствии с Проектной документацией, являющейся неотъемлемой частью настоящего Контракта и сдать ее результат Государственному заказчику, а Государственный заказчик обязуется принять результат Работы и оплатить его в порядке и сроки, установленные Контрактом.</text:p>
      <text:p text:style-name="P40"><text:s text:c="6"/>Раздел 3</text:p>
      <text:p text:style-name="P8"><text:span text:style-name="T1"><text:s text:c="5"/>3. Срок исполнения контракта: с даты заключения Контракта по 31 декабря 2023 года, </text:span><text:span text:style-name="T11">включает срок выполнения работ Подрядчиком в полном объеме, срок приемки (с оформлением документа о приемке) и оплаты Государственным заказчиком таких работ. </text:span></text:p>
      <text:p text:style-name="P27"><text:s text:c="4"/>4. Подрядчик обязуется приступить к выполнению работ, предусмотренных Контрактом, 1 мая 2023 года и завершить выполнение работ не позднее 31 октября 2023 года».</text:p>
      <text:p text:style-name="P21">Как следует из материалов дела, Подрядчик в установленные Контрактом сроки к выполнению работ не приступил.</text:p>
      <text:p text:style-name="P21"><text:s/>Согласно ч.2 ст. 715 ГК РФ, если Подрядчик не приступает своевременно к исполнению договора или выполняет работу настолько медленно, что окончание ее сроку становится невозможным, заказчик вправе отказаться от исполнения договора и потребовать возмещения убытков. </text:p>
      <text:p text:style-name="P21">Заказчиком в адрес Подрядчика были направлены претензии от 23.06.2023 и от 22.092023 года о необходимости незамедлительно приступить к исполнению Контракта. <text:s/></text:p>
      <text:p text:style-name="P21">ИП Ксенофонтов А.С. на направленные Заказчиком претензии не ответил. <text:s/></text:p>
      <text:p text:style-name="P21">До момента принятия решения об одностороннем отказе от исполнения контракта времени Исполнитель обязательства по Контракту не исполнил, к выполнению работ не приступил.</text:p>
      <text:p text:style-name="P21"><text:s/>Ввиду существенного нарушения условий Контракта (работы, предусмотренные Контрактом не выполнены, Подрядчик не приступил к выполнению работ) Заказчиком было принято решение о расторжении <text:s text:c="2"/>Контракта в одностороннем порядке. </text:p>
      <text:p text:style-name="P21"><text:s/>Частью 9 статьи 95 Закона о контрактной системе в сфере закупок установлено, что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 при условии, если это было предусмотрено контрактом. </text:p>
      <text:p text:style-name="P21"><text:s/>Раздел 14 Контракта поименован как «Изменение и расторжение контракта». </text:p>
      <text:p text:style-name="P21">Согласно <text:s/>пункта 3 раздела 14 Контракта установлено, что расторжение Контракта допускается по соглашению сторон, по решению суда или в связи с односторонним отказом стороны Контракта от исполнения Контракта в соответствии с гражданским законодательством.</text:p>
      <text:p text:style-name="P21">Порядок принятия сторонами решения об одностороннем отказе от исполнения контракта определяется сторонами самостоятельно с учетом положений Федерального закона о контрактной системе., предусмотренным Гражданским Кодексом РФ для одностороннего отказа от исполнения отдельных видов обязательств. </text:p>
      <text:p text:style-name="P21"><text:s/>Следовательно, в рассматриваемом Контракте закреплено право Заказчика о принятии решения об одностороннем отказе от исполнения Контракта в соответствии с гражданским <text:soft-page-break/>законодательством.</text:p>
      <text:p text:style-name="P21">На основании части 12 статьи 95 Закона о контрактной системе в сфере закупок решение заказчика об одностороннем отказе от исполнения контракта не позднее чем в течение трех рабочих дней с даты принятия указанного решения, размещается в единой информационной системе. <text:s/></text:p>
      <text:p text:style-name="P21"><text:s/>По состоянию на дату принятия решения об одностороннем отказе от исполнения Контракта – 09.10.2023 года Подрядчиком не выполнены работы, установленные Контрактом.</text:p>
      <text:p text:style-name="P21"><text:s/>Решение об одностороннем <text:s/>отказе от исполнения Контракта Заказчик разместил в ЕИС 09.10.2023 года. <text:s/></text:p>
      <text:p text:style-name="P21">В соответствии с частью 12.1 и 20.1 статьи 95 Закона № 44-ФЗ датой поступления подрядчику решения об одностороннем отказе заказчика от исполнения контракта считается дата размещения такого решения в единой информационной системе. <text:s/></text:p>
      <text:p text:style-name="P21">Согласно части 13 статьи 95 Закона о контрактной системе в сфере закупок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подрядчика, исполнителя) об одностороннем отказе от исполнения контракта. </text:p>
      <text:p text:style-name="P21">В рассматриваемом случае датой надлежащего уведомления является 09.09.2023 года. <text:s text:c="14"/></text:p>
      <text:p text:style-name="P9"><text:span text:style-name="T1">Таким образом, решение Заказчика об одностороннем отказе от исполнения <text:s text:c="2"/>Контракта вступило в силу 20.10.2023 года.</text:span><text:span text:style-name="T12"> </text:span></text:p>
      <text:p text:style-name="P18"><text:s text:c="3"/>Рассмотрев имеющиеся документы и проанализировав материалы дела, Комиссия Владимирского УФАС установила, что сроки, предусмотренные статьей Закона о контрактной системе в сфере закупок Заказчиком были соблюдены, следовательно, Заказчиком исполнен порядок одностороннего отказа от исполнения контракта. </text:p>
      <text:p text:style-name="P22">Вместе с тем Комиссия констатирует, что учитывая положения законодательства о контрактной системе в сфере закупок, факт подачи участником <text:s/>заявки на участие в закупке является подтверждением, что ему понятны и он согласен с условиями и требованиями, установленными заказчиком.</text:p>
      <text:p text:style-name="P35"><text:span text:style-name="T5">В соответствии с </text:span><text:a xlink:type="simple" xlink:href="consultantplus://offline/ref=24FA59AEAE32C946B574382B45062CF44C2CC229D0B4AA2FF41311F1FDC0AD7FEC379ED6ED1550ADXBV2I" text:style-name="Standard" text:visited-style-name="Standard"><text:span text:style-name="T14">абзацем 3 пункта 1 статьи 2</text:span></text:a><text:span text:style-name="T5"> Гражданского кодекса РФ предпринимательской деятельностью является самостоятельная, осуществляемая на свой риск деятельность, направленная на систематическое получение прибыли от пользования имуществом, продажи товаров, выполнения работ или оказания услуг лицами, зарегистрированными в этом качестве в установленном </text:span><text:a xlink:type="simple" xlink:href="consultantplus://offline/ref=D3590F7B437E38A306158EA2DF11ED0CF710939DD275FC302917E382498160A98198CAADDDC24328U1X4I" text:style-name="Standard" text:visited-style-name="Standard"><text:span text:style-name="T14">законом</text:span></text:a><text:span text:style-name="T5"> порядке.</text:span></text:p>
      <text:p text:style-name="P10"><text:span text:style-name="T1">Таким образом, самостоятельно совершая определенные действия, в частности непосредственно заключая контракт на условиях оказываемой услуги как в рассматриваемом случае, участник закупки действует самостоятельно и добровольно на свой предпринимательский риск, при этом участник обязан предполагать возможные последствия своих действий и нести риски.</text:span><text:span text:style-name="T12"> </text:span></text:p>
      <text:p text:style-name="P22">Объективных, мотивированных и достоверных причин неисполнения Контракта в полном объеме, либо причин, лишающих возможность <text:s text:c="2"/>исполнения Контракта со стороны <text:s text:c="2"/>ИП Ксенофонтова А.С., Комиссией не установлено.</text:p>
      <text:p text:style-name="P22">В силу части 2 статьи 104 Закона о контрактной системе в сфере закупок в реестр недобросовестных поставщиков включается информация об участниках закупок, уклонившихся от заключения контрактов, а также о поставщиках (подрядчиках, исполнителях),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text:p>
      <text:p text:style-name="P22">Следовательно, на основании части 2 статьи 104 Закона о контрактной системе в сфере закупок, информация об ИП Ксенофонтове А.С. подлежит включению в реестр недобросовестных поставщиков (подрядчиков, исполнителей).</text:p>
      <text:p text:style-name="P10"><text:span text:style-name="T1">На основании изложенного и руководствуясь статьей 104 Закона о контрактной системе в сфере закупок, Комиссия <text:s/></text:span><text:span text:style-name="T8"><text:s text:c="46"/></text:span></text:p>
      <text:p text:style-name="P32">Р Е Ш И Л А:</text:p>
      <text:p text:style-name="P11"><text:span text:style-name="T1">В связи с односторонним отказом Заказчика от исполнения контракта по закупке № </text:span><text:soft-page-break/><text:span text:style-name="T1">0328100015623000004, в соответствии с которым Индивидуальный предприниматель Ксенофонтов А.С. обязался <text:s/>выполнить работы по капитальному ремонту государственного (муниципального) имущества (выполнение работ по капитальному ремонту ИВС) (извещение № 0328100015623000004), ввиду нарушений</text:span><text:span text:style-name="T11"> </text:span><text:span text:style-name="T1">условий Контракта, в реестр недобросовестных поставщиков (подрядчиков, исполнителей) сроком на два года включается следующая информация:</text:span></text:p>
      <text:p text:style-name="P18"><text:s text:c="8"/>1. Индивидуальный предприниматель Ксенофонтов Артем Сергеевич</text:p>
      <text:p text:style-name="P18"><text:s text:c="8"/>2. ИНН 332602155002</text:p>
      <text:p text:style-name="P49"><text:span text:style-name="T5"><text:s text:c="7"/>Датой включения <text:s/>указанной информации в реестр недобросовестных поставщиков (подрядчиков, исполнителей) считать дату фактического размещения информации в реестре недобросовестных поставщиков (подрядчиков, исполнителей) на Официальном сайте Единой информационной системы в сфере закупок <text:s/></text:span><text:a xlink:type="simple" xlink:href="http://www.zakupкi.gov.ru" text:style-name="Standard" text:visited-style-name="Standard"><text:span text:style-name="T15">www</text:span><text:span text:style-name="T14">.</text:span><text:span text:style-name="T15">zakup</text:span><text:span text:style-name="T14">к</text:span><text:span text:style-name="T15">i</text:span><text:span text:style-name="T14">.</text:span><text:span text:style-name="T15">gov</text:span><text:span text:style-name="T14">.</text:span><text:span text:style-name="T15">ru</text:span></text:a><text:span text:style-name="T5">.</text:span></text:p>
      <text:p text:style-name="P48"><text:span text:style-name="T2">Решение по делу о включении информации в реестр недобросовестных поставщиков (подрядчиков, исполнителей) вступает в законную силу со дня его вынесения.</text:span><text:span text:style-name="T2"/></text:p>
      <text:p text:style-name="P48"><text:span text:style-name="T2">Решение по делу о включении информации в реестр недобросовестных поставщиков (подрядчиков, исполнителей) территориального антимонопольного органа может <text:s/>быть обжаловано в судебном порядке в сроки, установленные действующим законодательством</text:span><text:span text:style-name="T2"/></text:p>
      <text:p text:style-name="P1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C"/>
        <table:table-column table:style-name="Таблица3.F"/>
        <table:table-column table:style-name="Таблица3.C"/>
        <table:table-column table:style-name="Таблица3.F"/>
        <table:table-column table:style-name="Таблица3.I"/>
        <table:table-column table:style-name="Таблица3.J"/>
        <table:table-column table:style-name="Таблица3.K"/>
        <table:table-column table:style-name="Таблица3.L"/>
        <table:table-row table:style-name="Таблица3.1">
          <table:table-cell table:style-name="Таблица3.A1" table:number-rows-spanned="2" office:value-type="string">
            <text:p text:style-name="P14"/>
            <text:p text:style-name="P14"/>
            <text:p text:style-name="P14">Дата события</text:p>
          </table:table-cell>
          <table:table-cell table:style-name="Таблица3.B1" table:number-columns-spanned="3" office:value-type="string">
            <text:p text:style-name="P37"><text:span text:style-name="T4">I</text:span><text:span text:style-name="T3"> раздел</text:span><text:span text:style-name="T16"/></text:p>
          </table:table-cell>
          <table:covered-table-cell/>
          <table:covered-table-cell/>
          <table:table-cell table:style-name="Таблица3.B1" table:number-rows-spanned="2" office:value-type="string">
            <text:p text:style-name="P14">Дата регистрации контрольным органом обращения заказчика</text:p>
          </table:table-cell>
          <table:table-cell table:style-name="Таблица3.B1" table:number-columns-spanned="3" office:value-type="string">
            <text:p text:style-name="P37"><text:span text:style-name="T4">II</text:span><text:span text:style-name="T3"> раздел</text:span><text:span text:style-name="T16"/></text:p>
          </table:table-cell>
          <table:covered-table-cell/>
          <table:covered-table-cell/>
          <table:table-cell table:style-name="Таблица3.B1" table:number-columns-spanned="3" office:value-type="string">
            <text:p text:style-name="P37"><text:span text:style-name="T4">III</text:span><text:span text:style-name="T3"> раздел</text:span><text:span text:style-name="T16"/></text:p>
          </table:table-cell>
          <table:covered-table-cell/>
          <table:covered-table-cell/>
          <table:table-cell table:style-name="Таблица3.B1" table:number-rows-spanned="2" office:value-type="string">
            <text:p text:style-name="P37"><text:span text:style-name="T3">Общая итоговая просрочка в днях (</text:span><text:span text:style-name="T4">I</text:span><text:span text:style-name="T3">+</text:span><text:span text:style-name="T4">II</text:span><text:span text:style-name="T3">+</text:span><text:span text:style-name="T4">III</text:span><text:span text:style-name="T3"> разделы)</text:span></text:p>
          </table:table-cell>
        </table:table-row>
        <table:table-row table:style-name="Таблица3.2">
          <table:covered-table-cell table:style-name="Таблица3.A1"/>
          <table:table-cell table:style-name="Таблица3.B1" office:value-type="string">
            <text:p text:style-name="P14">Регламентированная дата направления заказчиком сведений в контрольный орган</text:p>
          </table:table-cell>
          <table:table-cell table:style-name="Таблица3.B1" office:value-type="string">
            <text:p text:style-name="P14">Фактическая дата направления заказчиком сведений</text:p>
          </table:table-cell>
          <table:table-cell table:style-name="Таблица3.B1" office:value-type="string">
            <text:p text:style-name="P37"><text:span text:style-name="T3">Итого просрочка в днях по </text:span><text:span text:style-name="T4">I</text:span><text:span text:style-name="T3"> разделу</text:span></text:p>
          </table:table-cell>
          <table:covered-table-cell table:style-name="Таблица3.B1"/>
          <table:table-cell table:style-name="Таблица3.B1" office:value-type="string">
            <text:p text:style-name="P14">Регламентированная дата принятия решения</text:p>
          </table:table-cell>
          <table:table-cell table:style-name="Таблица3.B1" office:value-type="string">
            <text:p text:style-name="P14">Фактическая дата принятия решения</text:p>
          </table:table-cell>
          <table:table-cell table:style-name="Таблица3.B1" office:value-type="string">
            <text:p text:style-name="P37"><text:span text:style-name="T3">Итого просрочка в днях по </text:span><text:span text:style-name="T4">II</text:span><text:span text:style-name="T3"> разделу</text:span></text:p>
          </table:table-cell>
          <table:table-cell table:style-name="Таблица3.B1" office:value-type="string">
            <text:p text:style-name="P14">Регламентированный срок изготовления решения и размещения сведений в ЕИС</text:p>
          </table:table-cell>
          <table:table-cell table:style-name="Таблица3.B1" office:value-type="string">
            <text:p text:style-name="P14">Фактическая дата изготовления решения и размещения в ЕИС</text:p>
          </table:table-cell>
          <table:table-cell table:style-name="Таблица3.B1" office:value-type="string">
            <text:p text:style-name="P37"><text:span text:style-name="T3">Итого просрочка в днях по </text:span><text:span text:style-name="T4">III</text:span><text:span text:style-name="T3"> разделу</text:span></text:p>
          </table:table-cell>
          <table:covered-table-cell table:style-name="Таблица3.B1"/>
        </table:table-row>
        <table:table-row table:style-name="Таблица3.3">
          <table:table-cell table:style-name="Таблица3.B1" office:value-type="string">
            <text:p text:style-name="P16">20.10.2023</text:p>
          </table:table-cell>
          <table:table-cell table:style-name="Таблица3.B1" office:value-type="string">
            <text:p text:style-name="P15">24.10.2023</text:p>
          </table:table-cell>
          <table:table-cell table:style-name="Таблица3.B1" office:value-type="string">
            <text:p text:style-name="P15">23.10.2023</text:p>
          </table:table-cell>
          <table:table-cell table:style-name="Таблица3.B1" office:value-type="string">
            <text:p text:style-name="P14">0</text:p>
          </table:table-cell>
          <table:table-cell table:style-name="Таблица3.B1" office:value-type="string">
            <text:p text:style-name="P15">23.10.2023</text:p>
          </table:table-cell>
          <table:table-cell table:style-name="Таблица3.B1" office:value-type="string">
            <text:p text:style-name="P15">30.10.2023</text:p>
          </table:table-cell>
          <table:table-cell table:style-name="Таблица3.B1" office:value-type="string">
            <text:p text:style-name="P15"/>
            <text:p text:style-name="P14">30.10.2023</text:p>
          </table:table-cell>
          <table:table-cell table:style-name="Таблица3.B1" office:value-type="string">
            <text:p text:style-name="P14">0</text:p>
          </table:table-cell>
          <table:table-cell table:style-name="Таблица3.B1" office:value-type="string">
            <text:p text:style-name="P15">02.11.2023</text:p>
          </table:table-cell>
          <table:table-cell table:style-name="Таблица3.B1" office:value-type="string">
            <text:p text:style-name="P14">02.11.2023</text:p>
          </table:table-cell>
          <table:table-cell table:style-name="Таблица3.B1" office:value-type="string">
            <text:p text:style-name="P14">0</text:p>
          </table:table-cell>
          <table:table-cell table:style-name="Таблица3.B1" office:value-type="string">
            <text:p text:style-name="P14">0</text:p>
          </table:table-cell>
        </table:table-row>
      </table:table>
      <text:p text:style-name="P36"/>
      <text:p text:style-name="P51"><text:span text:style-name="T6"><text:s/></text:span><text:span text:style-name="T5"/></text:p>
      <text:p text:style-name="P51"/>
      <text:p text:style-name="P51"/>
      <text:p text:style-name="P51"/>
      <text:p text:style-name="P51"/>
      <text:p text:style-name="P51"/>
      <text:p text:style-name="P51"/>
      <text:p text:style-name="P51"/>
      <text:p text:style-name="P51"/>
      <text:p text:style-name="P38">тел.<text:user-field-get text:name="IspolnitelPhone"/><text:span text:style-name="T7">8(4922)53395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libri"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style:text-properties fo:font-size="12pt" style:font-size-asian="12pt" style:font-size-complex="12pt"/>
    </style:style>
    <style:style style:name="ConsPlusNormal" style:family="paragraph">
      <style:paragraph-properties fo:text-align="start" style:justify-single-word="false" fo:orphans="0" fo:widows="0" style:vertical-align="auto"/>
      <style:text-properties style:font-name="Arial" fo:font-family="Arial" style:font-family-generic="roman" style:font-pitch="variable" fo:font-size="10pt" fo:language="ru" fo:country="RU" style:font-name-asian="Calibri" style:font-family-asian="Calibri" style:font-family-generic-asian="system" style:font-pitch-asian="variable" style:font-size-asian="10pt" style:language-asian="ru" style:country-asian="RU" style:font-name-complex="Arial2" style:font-family-complex="Arial" style:font-family-generic-complex="system" style:font-pitch-complex="variable" style:font-size-complex="10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fo:font-size="12pt" style:font-size-asian="12pt" style:font-size-complex="12pt"/>
    </style:style>
    <style:style style:name="ConsPlusNormal_20_Знак" style:display-name="ConsPlusNormal Знак" style:family="text">
      <style:text-properties style:font-name="Arial" fo:font-family="Arial" style:font-family-generic="roman"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6126" text:name="ProjectNumber"/>
        </text:user-field-decls>
        <text:p text:style-name="MP1"><draw:frame draw:style-name="Mfr1" draw:name="SpdTextFrame" text:anchor-type="paragraph" svg:x="0cm" svg:y="0cm" svg:width="4.8cm" draw:z-index="7"><draw:text-box fo:min-height="0.6cm"><text:p text:style-name="MP2"><text:user-field-get text:name="ProjectNumber">2023-6126</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6126" text:name="ProjectNumber"/>
        </text:user-field-decls>
        <text:p text:style-name="MP3"><draw:frame draw:style-name="Mfr2" draw:name="SpdBarcode" text:anchor-type="paragraph" svg:x="0cm" svg:width="4.2cm" svg:height="0.801cm" draw:z-index="8"><draw:image xlink:href="Pictures/10000000000000A1000000250F88F547A2EB8D1D.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3-6126</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NxOqN/1YtJgAuacMinh19g==</meta:user-define>
    <meta:creation-date>2019-12-05T18:13:26.01</meta:creation-date>
    <meta:editing-duration>PT1H6M11S</meta:editing-duration>
    <meta:editing-cycles>49</meta:editing-cycles>
    <meta:generator>LibreOffice/7.5.2.2$Windows_X86_64 LibreOffice_project/53bb9681a964705cf672590721dbc85eb4d0c3a2</meta:generator>
    <dc:date>2023-11-02T16:29:28.851000000</dc:date>
    <meta:print-date>2019-12-05T19:08:40.18</meta:print-date>
    <meta:document-statistic meta:table-count="2" meta:image-count="2" meta:object-count="0" meta:page-count="5" meta:paragraph-count="105" meta:word-count="1918" meta:character-count="15672" meta:non-whitespace-character-count="13335"/>
    <meta:user-defined meta:name="OriginalContentHash">HBMShExirw5hLwiKK6apUg==</meta:user-defined>
    <meta:user-defined meta:name="PreviousContentHash">NxOqN/1YtJgAuacMinh19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