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officeooo:paragraph-rsid="000b045c"/>
    </style:style>
    <style:style style:name="P3" style:family="paragraph" style:parent-style-name="Standard" style:master-page-name="">
      <loext:graphic-properties draw:fill="none"/>
      <style:paragraph-properties fo:margin-left="0cm" fo:margin-right="0cm" fo:text-align="justify" style:justify-single-word="false" fo:text-indent="1.3cm" style:auto-text-indent="false" style:page-number="auto" fo:background-color="transparent"/>
    </style:style>
    <style:style style:name="P4" style:family="paragraph" style:parent-style-name="Standard">
      <loext:graphic-properties draw:fill="none"/>
      <style:paragraph-properties fo:margin-left="0cm" fo:margin-right="0cm" fo:text-align="justify" style:justify-single-word="false" fo:text-indent="1.3cm" style:auto-text-indent="false" fo:background-color="transparent"/>
    </style:style>
    <style:style style:name="P5" style:family="paragraph" style:parent-style-name="Standard">
      <loext:graphic-properties draw:fill="none"/>
      <style:paragraph-properties fo:margin-left="0cm" fo:margin-right="0cm" fo:text-align="justify" style:justify-single-word="false" fo:text-indent="1.3cm" style:auto-text-indent="false" fo:background-color="transparent"/>
      <style:text-properties officeooo:paragraph-rsid="000b045c"/>
    </style:style>
    <style:style style:name="P6" style:family="paragraph" style:parent-style-name="Standard">
      <loext:graphic-properties draw:fill="none"/>
      <style:paragraph-properties fo:margin-left="0cm" fo:margin-right="0cm" fo:text-align="center" style:justify-single-word="false" fo:text-indent="1.3cm" style:auto-text-indent="false" fo:background-color="transparen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ОПРЕДЕЛЕНИЕ </text:p>
      <text:p text:style-name="P2">о возбуждении дела № 077/05/18-2264/2022 </text:p>
      <text:p text:style-name="P2">по признакам нарушения законодательства </text:p>
      <text:p text:style-name="P2">Российской Федерации о рекламе и назначении дела к рассмотрению </text:p>
      <text:p text:style-name="Standard"/>
      <text:p text:style-name="P1">«22» февраля 2022 года г. Москва </text:p>
      <text:p text:style-name="Standard"/>
      <text:p text:style-name="P3">Председатель Комиссии Управления Федеральной антимонопольной службы по городу Москве (далее — Московское УФАС России) по рассмотрению дел по признакам нарушения законодательства Российской Федерации о рекламе, заместитель руководителя &lt;...&gt;, рассмотрев заявление физического лица, а также материалы по признакам нарушения ООО «МЕД АРТ» (ИНН 9705127531) частей 1, 2 статьи 18 Федерального закона от 13 марта 2006 года № 38-ФЗ «О рекламе» (далее — Закон о рекламе), </text:p>
      <text:p text:style-name="P4"/>
      <text:p text:style-name="P6">УСТАНОВИЛ: </text:p>
      <text:p text:style-name="P4"/>
      <text:p text:style-name="P4">В Московское УФАС России поступило заявление физического лица относительно распространения посредством телефонного звонка на телефонный номер &lt;...&gt; рекламы посредством телефонного звонка «Здравствуйте, информируем Вас о том, что медико-диагностический центр выделяет квоты для прохождения бесплатной диагностики суставов….нажмите любую цифру для получения более подробной информации...», поступившего 21.12.2021 в 20:21 с телефонного номера +7 (967) 965-80-33. </text:p>
      <text:p text:style-name="P4">В соответствии с представленными сведениями и материалами, рассматриваемая реклама распространялась на основании договора на оказание услуг подвижной связи » № 780759499 от 15.01.2021, заключенного между ПАО «Вымпелком» и ООО «МЕД АРТ». </text:p>
      <text:p text:style-name="P4">Поступление указанной рекламы на телефонный номер &lt;...&gt; подтверждается оператором абонента ПАО «Вымпелком». При распространении указанной рекламы усматриваются признаки нарушения части 1 статьи 18 Закона о рекламе, выразившегося в распространении рекламы по сетям электросвязи, в том числе посредством использования телефонной связи, в отсутствии согласия абонента на получение рекламы. </text:p>
      <text:p text:style-name="P4">На основании пункта 2 части 1 статьи 33, статьей 34, частей 1, 2 статьи 36 Закон о рекламе и в соответствии с пунктами 24, 25, 31, 33 Правил рассмотрения антимонопольным органом дел, возбужденных по признакам нарушения законодательства Российской Федерации о рекламе, утвержденных постановлением Правительства Российской Федерации от 24.11.2020 № 1922 (далее - Правила), </text:p>
      <text:p text:style-name="P4"/>
      <text:p text:style-name="P6">ОПРЕДЕЛИЛ: </text:p>
      <text:p text:style-name="P4"/>
      <text:p text:style-name="P4">1. Принять решение о возбуждении дела № 077/05/18-2264/2022 по признакам нарушения законодательства Российской Федерации о рекламе, а именно частей 1, 2 статьи 18 Закона о рекламе.</text:p>
      <text:p text:style-name="P4">2. Признать лицами, участвующими в деле:</text:p>
      <text:p text:style-name="P4">лицо, в действиях которого содержатся признаки нарушения законодательства Российской Федерации о рекламе, — ООО «МЕД АРТ» (ИНН 9705127531); </text:p>
      <text:p text:style-name="P4">заинтересованное лицо — ПАО «Вымпелком» (ИНН 7713076301). </text:p>
      <text:p text:style-name="P4">3. Назначить дело № 077/05/18-2264/2022 к рассмотрению на 10 часов 00 минут «18» марта 2022 года по адресу: г. Москва, Мясницкий пр-д, д. 4, стр. 1, каб. 402 (вход со стороны Мясницкого проезда).</text:p>
      <text:p text:style-name="P4">На основании пункта 31 Правил и в целях исполнения Указа Президента Российской Федерации от 11.05.2020 № 316 «Об определении порядка продления действия мер по обеспечению санитарно-эпидемиологического благополучия населения в субъектах Российской Федерации в связи с распространением новой коронавирусной инфекции <text:soft-page-break/>(COVID-19)», пункта 4.4 санитарно-эпидемиологических правил, утвержденных постановлением Главного государственного санитарного врача Российской Федерации № 15 от 22.05.2020, а также Поручения руководителя ФАС России № 01-016-ИА/пр от 12.05.2020, рассмотрение дела будет проходить дистанционно (посредством видеоконференцсвязи) и состоится 10 часов 00 минут «18» марта 2022 года. </text:p>
      <text:p text:style-name="P4">Для подключения к видеоконференцсвязи необходимо пройти по ссылке: https://fas6.tconf.rt.ru/c/2505550800 (либо ввести ее в поисковой строке браузера), и в назначенное время присоединиться к конференции удобным для вас способом. </text:p>
      <text:p text:style-name="P5">Вы также можете направить ходатайство в свободной форме о рассмотрении дела в отсутствие стороны по делу. Независимо от формы участия в заседании комиссии, все письменные пояснения и документы будут всесторонне изучены и учтены при рассмотрении дела. </text:p>
      <text:p text:style-name="P5">4. ООО «МЕД АРТ» на основании статьи 34 Закона о рекламе, пункта 25 Правил пре дставить в адрес Московского УФАС России не позднее, чем за один рабочий день до даты заседания Комиссии, продублировав их в электронной форме на электронную почту to77@fas.gov.ru и &lt;...&gt;, с ОБЯЗАТЕЛЬНЫМ указанием в теме письма номера дела (лимит размера одного письма — не более 15 мб):</text:p>
      <text:p text:style-name="P5">• копию свидетельства о внесении записи в Единый государственный реестр юридических лиц; </text:p>
      <text:p text:style-name="P5">• информацию о рекламодателе, рекламораспространителе (рекламораспространителях) рассматриваемой рекламы с указанием реквизитов и контактных данных таких лиц (наименование, место нахождения и государственный регистрационный номер записи о создании юридического лица, иные известные адреса, e-mail и контактные данные; либо фамилию, имя, отчество, паспортные данные, место нахождения, основной государственный регистрационный номер записи о государственной регистрации физического лица в качестве индивидуального предпринимателя, иные известные адреса, e-mail и контактные данные; либо фамилию, имя, отчество, адрес, паспортные данные, иные известные адреса, e-mail и контактные данные); </text:p>
      <text:p text:style-name="P5">• договор (договоры) на распространение рассматриваемой рекламы с рекламодателем, рекламораспространителем (рекламораспространителями) с приложением всех имеющихся дополнений, приложений, изменений и т. п.; платежные документы по оплате данных договоров; </text:p>
      <text:p text:style-name="P5">• иные договоры в отношении номера, с которого поступил спорный телефонный звонок, имеющиеся на момент поступления телефонного звонка (договоры об оказании услуг связи и т. п.), с приложением всех имеющихся дополнительных соглашений, приложений и т. п., включая платежные документы по оплате данных договоров; информацию об ином лице (лицах) по указанному договору, включая наименование (фамилию, имя отчество), сведения о государственной регистрации, юридические, фактические и почтовые адреса, иные контактные данные; </text:p>
      <text:p text:style-name="P5">• информацию о направлении рассматриваемой рекламы (звонка) на телефонный номер &lt;...&gt; в том числе в течение одного дня до и (или) после указанных даты и времени, с обязательным указанием места (субъекта, региона, города и т. п.) получения сообщения и приложением подтверждающих документов (например, детализация); </text:p>
      <text:p text:style-name="P5">• предварительное согласие заявителя, абонента на получение указанного телефонного звонка; </text:p>
      <text:p text:style-name="P5">• имеющуюся информацию об иных лицах, участвовавших в направлении (распространении) указанного телефонного звонка; </text:p>
      <text:p text:style-name="P5">• сведения о должностном лице (лицах), ответственном за размещение рассматриваемой рекламы; </text:p>
      <text:p text:style-name="P5">• копию приказа о назначении должностного лица (лиц) ответственных за размещение рассматриваемой рекламы; </text:p>
      <text:p text:style-name="P5">• должностную инструкцию лица (лиц), ответственного за размещение указанной <text:soft-page-break/>рекламы; </text:p>
      <text:p text:style-name="P5">• паспортные данные (фамилия, имя, отчество, серия, номер, место и дата выдачи, адрес регистрации) должностного лица (лиц), ответственного за размещение рассматриваемой рекламы; </text:p>
      <text:p text:style-name="P5">• трудовой договор с должностным лицом (лицами), ответственным за размещение рассматриваемой рекламы; </text:p>
      <text:p text:style-name="P5">• документально подтвержденную информацию о назначении административных наказаний за совершение правонарушений, ответственность за которые предусмотрена статьей 14.3 Кодекса Российской Федерации об административных правонарушениях, за период с 01.01.2020 по настоящее время (с приложением документов, подтверждающих исполнение постановлений о назначении указанных административных наказаний); </text:p>
      <text:p text:style-name="P5">• адрес электронной почты для дальнейшего направления на него процессуальных документов по делу; </text:p>
      <text:p text:style-name="P5">• контактные данные представителя (в обязательном порядке номер телефона, в том числе мобильного, для возможности дистанционного рассмотрения жалобы), по которому сотрудники Комиссии Управления будут связываться для проведения конференц связи; </text:p>
      <text:p text:style-name="P5">• доверенность и копию паспорта (фото/скан страницы с ФИО, фотографией, серией и номером) на лицо, которое будет представлять интересы при дистанционном рассмотрении; </text:p>
      <text:p text:style-name="P5">• письменные объяснения и дополнительные материалы по существу рассматриваемого дела. </text:p>
      <text:p text:style-name="P5">5. ПАО «Вымпелком» на основании статьи 34 Закона о рекламе, пункта 25 Правил представить в адрес Московского УФАС России не позднее, чем за один рабочий день до даты заседания Комиссии, продублировав их в электронной форме на электронную почту to77@fas.gov.ru и &lt;...&gt;, с ОБЯЗАТЕЛЬНЫМ указанием в теме письма номера дела (лимит размера одного письма — не более 15 мб):</text:p>
      <text:p text:style-name="P5">• адрес электронной почты для дальнейшего направления на него процессуальных документов по делу; </text:p>
      <text:p text:style-name="P5">• контактные данные представителя (в обязательном порядке номер телефона, в том числе мобильного, для возможности дистанционного рассмотрения жалобы), по которому сотрудники Комиссии Управления будут связываться для проведения конференц связи; </text:p>
      <text:p text:style-name="P5">• доверенность и копию паспорта (фото/скан страницы с ФИО, фотографией, серией и номером) на лицо, которое будет представлять интересы при дистанционном рассмотрении; </text:p>
      <text:p text:style-name="P5">• письменные объяснения и дополнительные материалы по существу рассматриваемого дела. </text:p>
      <text:p text:style-name="P5">Копии документов должны быть заверены надлежащим образом, направлены с приложением сопроводительного письма (с указанием перечня прилагаемых документов, количества листов и экземпляров). В случае невозможности представления какого-либо из перечисленных документов, необходимо представить письменные объяснения о причинах его отсутствия.</text:p>
      <text:p text:style-name="P5">При представлении документов и сведений просим ссылаться в сопроводительном письме и в письменных пояснениях на номер данного дела, а также на исходящий номер настоящего Определения. </text:p>
      <text:p text:style-name="P5">Непредставление в Московское УФАС России документов и сведений (информации), предусмотренных законодательством о рекламе, а равно представление таких сведений (информации) в неполном объеме или в искаженном виде либо представление недостоверных сведений (информации), влечет за собой административную ответственность в соответствии с частью 6 статьи 19.8 Кодекса Российской Федерации об административных правонарушениях. </text:p>
      <text:p text:style-name="P5">Участие сторон по делу, их законных представителей и (или) представителей по доверенности обязательна. В случае неявки указанных лиц на заседание Комиссии, в том числе проводимое посредством видеоконференцсвязи, дело может быть рассмотрено в их отсутствие. </text:p>
      <text:p text:style-name="P5"><text:soft-page-break/>Ознакомление с материалами дела происходит в соответствии с Порядком ознакомления с материалами дела в Московском УФАС России, утвержденным приказом Московского УФАС России от 14.02.2019 № 29 (https://moscow.fas.gov.ru/page/6184). </text:p>
      <text:p text:style-name="P5">Инструкция для участника web-видео конференции размещена на официальном сайте Московского УФАС России (https://moscow.fas.gov.ru/page/17962). </text:p>
      <text:p text:style-name="P5">Московское УФАС России рекомендует пользователям при подключении использовать гарнитуру во избежание помех и проблем с качеством звука во время проведения заседания. </text:p>
      <text:p text:style-name="P5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none" fo:country="none" style:font-name-asian="Segoe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2-06-14T18:03:38.400000000</dc:date>
    <meta:editing-duration>PT8M7S</meta:editing-duration>
    <meta:editing-cycles>1</meta:editing-cycles>
    <meta:document-statistic meta:table-count="0" meta:image-count="0" meta:object-count="0" meta:page-count="4" meta:paragraph-count="50" meta:word-count="1338" meta:character-count="10601" meta:non-whitespace-character-count="9263"/>
    <meta:generator>LibreOffice/7.1.1.2$Windows_X86_64 LibreOffice_project/fe0b08f4af1bacafe4c7ecc87ce55bb426164676</meta:generator>
  </office:meta>
</office:document-meta>
</file>