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automatic-styles>
    <style:style style:name="Таблица24" style:family="table">
      <style:table-properties style:width="15.796cm" fo:margin-top="0cm" fo:margin-bottom="0cm" table:align="center" style:writing-mode="lr-tb"/>
    </style:style>
    <style:style style:name="Таблица24.A" style:family="table-column">
      <style:table-column-properties style:column-width="7.805cm"/>
    </style:style>
    <style:style style:name="Таблица24.B" style:family="table-column">
      <style:table-column-properties style:column-width="7.99cm"/>
    </style:style>
    <style:style style:name="Таблица24.1" style:family="table-row">
      <style:table-row-properties fo:keep-together="auto"/>
    </style:style>
    <style:style style:name="Таблица24.A1" style:family="table-cell">
      <style:table-cell-properties style:vertical-align="" fo:padding-left="0.191cm" fo:padding-right="0.191cm" fo:padding-top="0cm" fo:padding-bottom="0cm" fo:border="0.5pt solid #000000" style:writing-mode="lr-tb"/>
    </style:style>
    <style:style style:name="Таблица24.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26" style:family="table">
      <style:table-properties style:width="15.796cm" fo:margin-top="0cm" fo:margin-bottom="0cm" table:align="center" style:writing-mode="lr-tb"/>
    </style:style>
    <style:style style:name="Таблица26.A" style:family="table-column">
      <style:table-column-properties style:column-width="7.805cm"/>
    </style:style>
    <style:style style:name="Таблица26.B" style:family="table-column">
      <style:table-column-properties style:column-width="7.99cm"/>
    </style:style>
    <style:style style:name="Таблица26.1" style:family="table-row">
      <style:table-row-properties fo:keep-together="auto"/>
    </style:style>
    <style:style style:name="Таблица26.A1" style:family="table-cell">
      <style:table-cell-properties style:vertical-align="" fo:padding-left="0.191cm" fo:padding-right="0.191cm" fo:padding-top="0cm" fo:padding-bottom="0cm" fo:border="0.5pt solid #000000" style:writing-mode="lr-tb"/>
    </style:style>
    <style:style style:name="Таблица26.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28" style:family="table">
      <style:table-properties style:width="16.307cm" fo:margin-top="0cm" fo:margin-bottom="0cm" table:align="center" style:writing-mode="lr-tb"/>
    </style:style>
    <style:style style:name="Таблица28.A" style:family="table-column">
      <style:table-column-properties style:column-width="7.505cm"/>
    </style:style>
    <style:style style:name="Таблица28.B" style:family="table-column">
      <style:table-column-properties style:column-width="8.802cm"/>
    </style:style>
    <style:style style:name="Таблица28.1" style:family="table-row">
      <style:table-row-properties fo:keep-together="auto"/>
    </style:style>
    <style:style style:name="Таблица28.A1" style:family="table-cell">
      <style:table-cell-properties style:vertical-align="" fo:padding-left="0.191cm" fo:padding-right="0.191cm" fo:padding-top="0cm" fo:padding-bottom="0cm" fo:border="0.5pt solid #000000" style:writing-mode="lr-tb"/>
    </style:style>
    <style:style style:name="Таблица28.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29" style:family="table">
      <style:table-properties style:width="17.912cm" fo:margin-top="0cm" fo:margin-bottom="0cm" table:align="center" style:writing-mode="lr-tb"/>
    </style:style>
    <style:style style:name="Таблица29.A" style:family="table-column">
      <style:table-column-properties style:column-width="4.498cm"/>
    </style:style>
    <style:style style:name="Таблица29.B" style:family="table-column">
      <style:table-column-properties style:column-width="6.297cm"/>
    </style:style>
    <style:style style:name="Таблица29.C" style:family="table-column">
      <style:table-column-properties style:column-width="7.117cm"/>
    </style:style>
    <style:style style:name="Таблица29.1" style:family="table-row">
      <style:table-row-properties fo:keep-together="auto"/>
    </style:style>
    <style:style style:name="Таблица29.A1" style:family="table-cell">
      <style:table-cell-properties style:vertical-align="" fo:padding-left="0.191cm" fo:padding-right="0.191cm" fo:padding-top="0cm" fo:padding-bottom="0cm" fo:border="0.5pt solid #000000" style:writing-mode="lr-tb"/>
    </style:style>
    <style:style style:name="Таблица29.B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29.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29.B4"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Таблица37" style:family="table">
      <style:table-properties style:width="14.102cm" fo:margin-top="0cm" fo:margin-bottom="0cm" table:align="center" style:writing-mode="lr-tb"/>
    </style:style>
    <style:style style:name="Таблица37.A" style:family="table-column">
      <style:table-column-properties style:column-width="4.498cm"/>
    </style:style>
    <style:style style:name="Таблица37.B" style:family="table-column">
      <style:table-column-properties style:column-width="9.604cm"/>
    </style:style>
    <style:style style:name="Таблица37.1" style:family="table-row">
      <style:table-row-properties fo:keep-together="auto"/>
    </style:style>
    <style:style style:name="Таблица37.A1" style:family="table-cell">
      <style:table-cell-properties style:vertical-align="" fo:padding-left="0.191cm" fo:padding-right="0.191cm" fo:padding-top="0cm" fo:padding-bottom="0cm" fo:border="0.5pt solid #000000" style:writing-mode="lr-tb"/>
    </style:style>
    <style:style style:name="Таблица37.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6" style:family="table">
      <style:table-properties style:width="14.102cm" fo:margin-top="0cm" fo:margin-bottom="0cm" table:align="center" style:writing-mode="lr-tb"/>
    </style:style>
    <style:style style:name="Таблица36.A" style:family="table-column">
      <style:table-column-properties style:column-width="4.498cm"/>
    </style:style>
    <style:style style:name="Таблица36.B" style:family="table-column">
      <style:table-column-properties style:column-width="9.604cm"/>
    </style:style>
    <style:style style:name="Таблица36.1" style:family="table-row">
      <style:table-row-properties fo:keep-together="auto"/>
    </style:style>
    <style:style style:name="Таблица36.A1" style:family="table-cell">
      <style:table-cell-properties style:vertical-align="" fo:padding-left="0.191cm" fo:padding-right="0.191cm" fo:padding-top="0cm" fo:padding-bottom="0cm" fo:border="0.5pt solid #000000" style:writing-mode="lr-tb"/>
    </style:style>
    <style:style style:name="Таблица36.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5" style:family="table">
      <style:table-properties style:width="14.102cm" fo:margin-top="0cm" fo:margin-bottom="0cm" table:align="center" style:writing-mode="lr-tb"/>
    </style:style>
    <style:style style:name="Таблица35.A" style:family="table-column">
      <style:table-column-properties style:column-width="4.498cm"/>
    </style:style>
    <style:style style:name="Таблица35.B" style:family="table-column">
      <style:table-column-properties style:column-width="9.604cm"/>
    </style:style>
    <style:style style:name="Таблица35.1" style:family="table-row">
      <style:table-row-properties fo:keep-together="auto"/>
    </style:style>
    <style:style style:name="Таблица35.A1" style:family="table-cell">
      <style:table-cell-properties style:vertical-align="" fo:padding-left="0.191cm" fo:padding-right="0.191cm" fo:padding-top="0cm" fo:padding-bottom="0cm" fo:border="0.5pt solid #000000" style:writing-mode="lr-tb"/>
    </style:style>
    <style:style style:name="Таблица35.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3" style:family="table">
      <style:table-properties style:width="17.912cm" fo:margin-top="0cm" fo:margin-bottom="0cm" table:align="center" style:writing-mode="lr-tb"/>
    </style:style>
    <style:style style:name="Таблица33.A" style:family="table-column">
      <style:table-column-properties style:column-width="4.498cm"/>
    </style:style>
    <style:style style:name="Таблица33.B" style:family="table-column">
      <style:table-column-properties style:column-width="6.297cm"/>
    </style:style>
    <style:style style:name="Таблица33.C" style:family="table-column">
      <style:table-column-properties style:column-width="7.117cm"/>
    </style:style>
    <style:style style:name="Таблица33.1" style:family="table-row">
      <style:table-row-properties fo:keep-together="auto"/>
    </style:style>
    <style:style style:name="Таблица33.A1" style:family="table-cell">
      <style:table-cell-properties style:vertical-align="" fo:padding-left="0.191cm" fo:padding-right="0.191cm" fo:padding-top="0cm" fo:padding-bottom="0cm" fo:border="0.5pt solid #000000" style:writing-mode="lr-tb"/>
    </style:style>
    <style:style style:name="Таблица33.B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33.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3.B4"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Таблица4" style:family="table">
      <style:table-properties style:width="17.806cm" fo:margin-top="0cm" fo:margin-bottom="0cm" table:align="center" style:writing-mode="lr-tb"/>
    </style:style>
    <style:style style:name="Таблица4.A" style:family="table-column">
      <style:table-column-properties style:column-width="3.81cm"/>
    </style:style>
    <style:style style:name="Таблица4.B" style:family="table-column">
      <style:table-column-properties style:column-width="7.99cm"/>
    </style:style>
    <style:style style:name="Таблица4.C" style:family="table-column">
      <style:table-column-properties style:column-width="4.022cm"/>
    </style:style>
    <style:style style:name="Таблица4.D" style:family="table-column">
      <style:table-column-properties style:column-width="1.984cm"/>
    </style:style>
    <style:style style:name="Таблица4.1" style:family="table-row">
      <style:table-row-properties style:min-row-height="0.9cm" fo:keep-together="auto"/>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4.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4.2" style:family="table-row">
      <style:table-row-properties style:min-row-height="0.45cm" fo:keep-together="auto"/>
    </style:style>
    <style:style style:name="Таблица4.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4.B2" style:family="table-cell">
      <style:table-cell-properties style:vertical-align="middle"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4.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1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4.B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2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4.B2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4.B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 style:family="table">
      <style:table-properties style:width="18.309cm" fo:margin-top="0cm" fo:margin-bottom="0cm" table:align="center" style:writing-mode="lr-tb"/>
    </style:style>
    <style:style style:name="Таблица5.A" style:family="table-column">
      <style:table-column-properties style:column-width="2.99cm"/>
    </style:style>
    <style:style style:name="Таблица5.B" style:family="table-column">
      <style:table-column-properties style:column-width="4.803cm"/>
    </style:style>
    <style:style style:name="Таблица5.C" style:family="table-column">
      <style:table-column-properties style:column-width="5.507cm"/>
    </style:style>
    <style:style style:name="Таблица5.D" style:family="table-column">
      <style:table-column-properties style:column-width="2.893cm"/>
    </style:style>
    <style:style style:name="Таблица5.E" style:family="table-column">
      <style:table-column-properties style:column-width="2.117cm"/>
    </style:style>
    <style:style style:name="Таблица5.1" style:family="table-row">
      <style:table-row-properties style:min-row-height="1.891cm" fo:keep-together="auto"/>
    </style:style>
    <style:style style:name="Таблица5.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Таблица5.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2" style:family="table-row">
      <style:table-row-properties style:min-row-height="0.459cm" fo:keep-together="auto"/>
    </style:style>
    <style:style style:name="Таблица5.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5.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C2" style:family="table-cell">
      <style:table-cell-properties style:vertical-align="bottom" fo:background-color="transparent"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5.3" style:family="table-row">
      <style:table-row-properties style:min-row-height="0.561cm" fo:keep-together="auto"/>
    </style:style>
    <style:style style:name="Таблица5.4" style:family="table-row">
      <style:table-row-properties style:min-row-height="0.699cm" fo:keep-together="auto"/>
    </style:style>
    <style:style style:name="Таблица5.6" style:family="table-row">
      <style:table-row-properties style:min-row-height="0.529cm" fo:keep-together="auto"/>
    </style:style>
    <style:style style:name="Таблица5.8" style:family="table-row">
      <style:table-row-properties style:min-row-height="0.661cm" fo:keep-together="auto"/>
    </style:style>
    <style:style style:name="Таблица5.9" style:family="table-row">
      <style:table-row-properties style:min-row-height="0.563cm" fo:keep-together="auto"/>
    </style:style>
    <style:style style:name="Таблица5.10" style:family="table-row">
      <style:table-row-properties style:min-row-height="0.609cm" fo:keep-together="auto"/>
    </style:style>
    <style:style style:name="Таблица5.B10" style:family="table-cell">
      <style:table-cell-properties style:vertical-align="middle" fo:background-color="transparent" fo:padding-left="0.191cm" fo:padding-right="0.191cm" fo:padding-top="0cm" fo:padding-bottom="0cm" fo:border-left="none" fo:border-right="0.5pt solid #000000" fo:border-top="none" fo:border-bottom="none" style:writing-mode="lr-tb">
        <style:background-image/>
      </style:table-cell-properties>
    </style:style>
    <style:style style:name="Таблица5.12" style:family="table-row">
      <style:table-row-properties style:min-row-height="0.503cm" fo:keep-together="auto"/>
    </style:style>
    <style:style style:name="Таблица32" style:family="table">
      <style:table-properties style:width="17.895cm" fo:margin-left="-0.009cm" fo:margin-top="0cm" fo:margin-bottom="0cm" table:align="left"/>
    </style:style>
    <style:style style:name="Таблица32.A" style:family="table-column">
      <style:table-column-properties style:column-width="4.401cm"/>
    </style:style>
    <style:style style:name="Таблица32.B" style:family="table-column">
      <style:table-column-properties style:column-width="13.494cm"/>
    </style:style>
    <style:style style:name="Таблица32.1" style:family="table-row">
      <style:table-row-properties style:min-row-height="0.54cm" fo:keep-together="auto"/>
    </style:style>
    <style:style style:name="Таблица32.A1" style:family="table-cell">
      <style:table-cell-properties style:vertical-align="" fo:background-color="#ffffff" fo:padding-left="0.009cm" fo:padding-right="0.009cm" fo:padding-top="0cm" fo:padding-bottom="0cm" fo:border="0.5pt solid #000000">
        <style:background-image/>
      </style:table-cell-properties>
    </style:style>
    <style:style style:name="Таблица32.2" style:family="table-row">
      <style:table-row-properties style:min-row-height="1.549cm" fo:keep-together="auto"/>
    </style:style>
    <style:style style:name="Таблица32.3" style:family="table-row">
      <style:table-row-properties style:min-row-height="0.822cm" fo:keep-together="auto"/>
    </style:style>
    <style:style style:name="Таблица32.4" style:family="table-row">
      <style:table-row-properties style:min-row-height="1.524cm" fo:keep-together="auto"/>
    </style:style>
    <style:style style:name="Таблица32.5" style:family="table-row">
      <style:table-row-properties style:min-row-height="0.912cm" fo:keep-together="auto"/>
    </style:style>
    <style:style style:name="Таблица32.6" style:family="table-row">
      <style:table-row-properties style:min-row-height="1.011cm" fo:keep-together="auto"/>
    </style:style>
    <style:style style:name="Таблица32.7" style:family="table-row">
      <style:table-row-properties style:min-row-height="2.187cm" fo:keep-together="auto"/>
    </style:style>
    <style:style style:name="Таблица7" style:family="table">
      <style:table-properties style:width="18.098cm" fo:margin-left="-0.182cm" fo:margin-top="0cm" fo:margin-bottom="0cm" table:align="left" style:writing-mode="lr-tb"/>
    </style:style>
    <style:style style:name="Таблица7.A" style:family="table-column">
      <style:table-column-properties style:column-width="3.087cm"/>
    </style:style>
    <style:style style:name="Таблица7.B" style:family="table-column">
      <style:table-column-properties style:column-width="3.491cm"/>
    </style:style>
    <style:style style:name="Таблица7.C" style:family="table-column">
      <style:table-column-properties style:column-width="2.311cm"/>
    </style:style>
    <style:style style:name="Таблица7.D" style:family="table-column">
      <style:table-column-properties style:column-width="1.319cm"/>
    </style:style>
    <style:style style:name="Таблица7.E" style:family="table-column">
      <style:table-column-properties style:column-width="2.528cm"/>
    </style:style>
    <style:style style:name="Таблица7.F" style:family="table-column">
      <style:table-column-properties style:column-width="5.362cm"/>
    </style:style>
    <style:style style:name="Таблица7.1" style:family="table-row">
      <style:table-row-properties style:min-row-height="0.69cm" fo:keep-together="auto"/>
    </style:style>
    <style:style style:name="Таблица7.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Таблица7.C1"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Таблица7.2" style:family="table-row">
      <style:table-row-properties style:min-row-height="0.446cm" fo:keep-together="auto"/>
    </style:style>
    <style:style style:name="Таблица7.A2" style:family="table-cell">
      <style:table-cell-properties style:vertical-align="middle" fo:background-color="#bdd6ee" fo:padding-left="0.191cm" fo:padding-right="0.191cm" fo:padding-top="0cm" fo:padding-bottom="0cm" fo:border="0.5pt solid #000000" style:writing-mode="lr-tb">
        <style:background-image/>
      </style:table-cell-properties>
    </style:style>
    <style:style style:name="Таблица7.D2" style:family="table-cell">
      <style:table-cell-properties style:vertical-align="middle" fo:background-color="#bdd6ee"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7.E2" style:family="table-cell">
      <style:table-cell-properties style:vertical-align="" fo:background-color="#bdd6ee" fo:padding-left="0.191cm" fo:padding-right="0.191cm" fo:padding-top="0cm" fo:padding-bottom="0cm" fo:border="0.5pt solid #000000" style:writing-mode="lr-tb">
        <style:background-image/>
      </style:table-cell-properties>
    </style:style>
    <style:style style:name="Таблица7.C4" style:family="table-cell">
      <style:table-cell-properties style:vertical-align="middle" fo:background-color="#bdd6ee"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7.D4" style:family="table-cell">
      <style:table-cell-properties style:vertical-align="middle" fo:background-color="#bdd6ee"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7.A6" style:family="table-cell">
      <style:table-cell-properties style:vertical-align="middle" fo:padding-left="0.191cm" fo:padding-right="0.191cm" fo:padding-top="0cm" fo:padding-bottom="0cm" fo:border="0.5pt solid #000000" style:writing-mode="lr-tb"/>
    </style:style>
    <style:style style:name="Таблица7.B6" style:family="table-cell">
      <style:table-cell-properties style:vertical-align="middle" fo:padding-left="0.191cm" fo:padding-right="0.191cm" fo:padding-top="0cm" fo:padding-bottom="0cm" fo:border="0.5pt solid #000000" style:writing-mode="lr-tb"/>
    </style:style>
    <style:style style:name="Таблица7.C6" style:family="table-cell">
      <style:table-cell-properties style:vertical-align="middle" fo:padding-left="0.191cm" fo:padding-right="0.191cm" fo:padding-top="0cm" fo:padding-bottom="0cm" fo:border="0.5pt solid #000000" style:writing-mode="lr-tb"/>
    </style:style>
    <style:style style:name="Таблица7.D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7.E6" style:family="table-cell">
      <style:table-cell-properties style:vertical-align="" fo:padding-left="0.191cm" fo:padding-right="0.191cm" fo:padding-top="0cm" fo:padding-bottom="0cm" fo:border="0.5pt solid #000000" style:writing-mode="lr-tb"/>
    </style:style>
    <style:style style:name="Таблица7.F6" style:family="table-cell">
      <style:table-cell-properties style:vertical-align="" fo:padding-left="0.191cm" fo:padding-right="0.191cm" fo:padding-top="0cm" fo:padding-bottom="0cm" fo:border="0.5pt solid #000000" style:writing-mode="lr-tb"/>
    </style:style>
    <style:style style:name="Таблица7.A7" style:family="table-cell">
      <style:table-cell-properties style:vertical-align="middle" fo:padding-left="0.191cm" fo:padding-right="0.191cm" fo:padding-top="0cm" fo:padding-bottom="0cm" fo:border="0.5pt solid #000000" style:writing-mode="lr-tb"/>
    </style:style>
    <style:style style:name="Таблица7.B7" style:family="table-cell">
      <style:table-cell-properties style:vertical-align="middle" fo:padding-left="0.191cm" fo:padding-right="0.191cm" fo:padding-top="0cm" fo:padding-bottom="0cm" fo:border="0.5pt solid #000000" style:writing-mode="lr-tb"/>
    </style:style>
    <style:style style:name="Таблица7.C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D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7.E7" style:family="table-cell">
      <style:table-cell-properties style:vertical-align="" fo:padding-left="0.191cm" fo:padding-right="0.191cm" fo:padding-top="0cm" fo:padding-bottom="0cm" fo:border="0.5pt solid #000000" style:writing-mode="lr-tb"/>
    </style:style>
    <style:style style:name="Таблица7.F7" style:family="table-cell">
      <style:table-cell-properties style:vertical-align="" fo:padding-left="0.191cm" fo:padding-right="0.191cm" fo:padding-top="0cm" fo:padding-bottom="0cm" fo:border="0.5pt solid #000000" style:writing-mode="lr-tb"/>
    </style:style>
    <style:style style:name="Таблица8" style:family="table">
      <style:table-properties style:width="18.203cm" fo:margin-left="-0.182cm" fo:margin-top="0cm" fo:margin-bottom="0cm" table:align="left" style:writing-mode="lr-tb"/>
    </style:style>
    <style:style style:name="Таблица8.A" style:family="table-column">
      <style:table-column-properties style:column-width="0.99cm"/>
    </style:style>
    <style:style style:name="Таблица8.B" style:family="table-column">
      <style:table-column-properties style:column-width="4.754cm"/>
    </style:style>
    <style:style style:name="Таблица8.C" style:family="table-column">
      <style:table-column-properties style:column-width="12.46cm"/>
    </style:style>
    <style:style style:name="Таблица8.1" style:family="table-row">
      <style:table-row-properties fo:keep-together="auto"/>
    </style:style>
    <style:style style:name="Таблица8.A1" style:family="table-cell">
      <style:table-cell-properties style:vertical-align="" fo:padding-left="0.191cm" fo:padding-right="0.191cm" fo:padding-top="0cm" fo:padding-bottom="0cm" fo:border="0.5pt solid #000000" style:writing-mode="lr-tb"/>
    </style:style>
    <style:style style:name="Таблица10" style:family="table">
      <style:table-properties style:width="18.016cm" fo:margin-left="-0.182cm" fo:margin-top="0cm" fo:margin-bottom="0cm" table:align="left" style:writing-mode="lr-tb"/>
    </style:style>
    <style:style style:name="Таблица10.A" style:family="table-column">
      <style:table-column-properties style:column-width="1.002cm"/>
    </style:style>
    <style:style style:name="Таблица10.B" style:family="table-column">
      <style:table-column-properties style:column-width="4.223cm"/>
    </style:style>
    <style:style style:name="Таблица10.C" style:family="table-column">
      <style:table-column-properties style:column-width="2.462cm"/>
    </style:style>
    <style:style style:name="Таблица10.D" style:family="table-column">
      <style:table-column-properties style:column-width="6.1cm"/>
    </style:style>
    <style:style style:name="Таблица10.E" style:family="table-column">
      <style:table-column-properties style:column-width="4.23cm"/>
    </style:style>
    <style:style style:name="Таблица10.1" style:family="table-row">
      <style:table-row-properties fo:keep-together="auto"/>
    </style:style>
    <style:style style:name="Таблица10.A1" style:family="table-cell">
      <style:table-cell-properties style:vertical-align="" fo:padding-left="0.191cm" fo:padding-right="0.191cm" fo:padding-top="0cm" fo:padding-bottom="0cm" fo:border="0.5pt solid #000000" style:writing-mode="lr-tb"/>
    </style:style>
    <style:style style:name="Таблица10.D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10.C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10.D3"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Таблица41" style:family="table">
      <style:table-properties style:width="17.491cm" fo:margin-top="0cm" fo:margin-bottom="0cm" table:align="center" style:writing-mode="lr-tb"/>
    </style:style>
    <style:style style:name="Таблица41.A" style:family="table-column">
      <style:table-column-properties style:column-width="0.961cm"/>
    </style:style>
    <style:style style:name="Таблица41.B" style:family="table-column">
      <style:table-column-properties style:column-width="4.288cm"/>
    </style:style>
    <style:style style:name="Таблица41.C" style:family="table-column">
      <style:table-column-properties style:column-width="6.495cm"/>
    </style:style>
    <style:style style:name="Таблица41.D" style:family="table-column">
      <style:table-column-properties style:column-width="5.747cm"/>
    </style:style>
    <style:style style:name="Таблица41.1" style:family="table-row">
      <style:table-row-properties fo:keep-together="auto"/>
    </style:style>
    <style:style style:name="Таблица41.A1" style:family="table-cell">
      <style:table-cell-properties style:vertical-align="" fo:padding-left="0.191cm" fo:padding-right="0.191cm" fo:padding-top="0cm" fo:padding-bottom="0cm" fo:border="0.5pt solid #000000" style:writing-mode="lr-tb"/>
    </style:style>
    <style:style style:name="Таблица11" style:family="table">
      <style:table-properties style:width="17.992cm" fo:margin-left="-0.182cm" fo:margin-top="0cm" fo:margin-bottom="0cm" table:align="left" style:writing-mode="lr-tb"/>
    </style:style>
    <style:style style:name="Таблица11.A" style:family="table-column">
      <style:table-column-properties style:column-width="4.491cm"/>
    </style:style>
    <style:style style:name="Таблица11.B" style:family="table-column">
      <style:table-column-properties style:column-width="3.251cm"/>
    </style:style>
    <style:style style:name="Таблица11.C" style:family="table-column">
      <style:table-column-properties style:column-width="4.501cm"/>
    </style:style>
    <style:style style:name="Таблица11.D" style:family="table-column">
      <style:table-column-properties style:column-width="5.749cm"/>
    </style:style>
    <style:style style:name="Таблица11.1" style:family="table-row">
      <style:table-row-properties fo:keep-together="auto"/>
    </style:style>
    <style:style style:name="Таблица11.A1" style:family="table-cell">
      <style:table-cell-properties style:vertical-align="" fo:padding-left="0.191cm" fo:padding-right="0.191cm" fo:padding-top="0cm" fo:padding-bottom="0cm" fo:border="0.5pt solid #000000" style:writing-mode="lr-tb"/>
    </style:style>
    <style:style style:name="Таблица12" style:family="table">
      <style:table-properties style:width="17.799cm" fo:margin-left="0.164cm" fo:margin-top="0cm" fo:margin-bottom="0cm" table:align="left" style:writing-mode="lr-tb"/>
    </style:style>
    <style:style style:name="Таблица12.A" style:family="table-column">
      <style:table-column-properties style:column-width="3.096cm"/>
    </style:style>
    <style:style style:name="Таблица12.B" style:family="table-column">
      <style:table-column-properties style:column-width="4.101cm"/>
    </style:style>
    <style:style style:name="Таблица12.C" style:family="table-column">
      <style:table-column-properties style:column-width="2.593cm"/>
    </style:style>
    <style:style style:name="Таблица12.D" style:family="table-column">
      <style:table-column-properties style:column-width="8.01cm"/>
    </style:style>
    <style:style style:name="Таблица12.1" style:family="table-row">
      <style:table-row-properties fo:keep-together="auto"/>
    </style:style>
    <style:style style:name="Таблица12.A1" style:family="table-cell">
      <style:table-cell-properties style:vertical-align="" fo:padding-left="0.191cm" fo:padding-right="0.191cm" fo:padding-top="0cm" fo:padding-bottom="0cm" fo:border="0.5pt solid #000000" style:writing-mode="lr-tb"/>
    </style:style>
    <style:style style:name="Таблица12.B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12.A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12.B2"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Таблица13" style:family="table">
      <style:table-properties style:width="17.895cm" fo:margin-left="0.069cm" fo:margin-top="0cm" fo:margin-bottom="0cm" table:align="left" style:writing-mode="lr-tb"/>
    </style:style>
    <style:style style:name="Таблица13.A" style:family="table-column">
      <style:table-column-properties style:column-width="0.938cm"/>
    </style:style>
    <style:style style:name="Таблица13.B" style:family="table-column">
      <style:table-column-properties style:column-width="3.56cm"/>
    </style:style>
    <style:style style:name="Таблица13.C" style:family="table-column">
      <style:table-column-properties style:column-width="6.59cm"/>
    </style:style>
    <style:style style:name="Таблица13.D" style:family="table-column">
      <style:table-column-properties style:column-width="6.807cm"/>
    </style:style>
    <style:style style:name="Таблица13.1" style:family="table-row">
      <style:table-row-properties fo:keep-together="auto"/>
    </style:style>
    <style:style style:name="Таблица13.A1" style:family="table-cell">
      <style:table-cell-properties style:vertical-align="" fo:padding-left="0.191cm" fo:padding-right="0.191cm" fo:padding-top="0cm" fo:padding-bottom="0cm" fo:border="0.5pt solid #000000" style:writing-mode="lr-tb"/>
    </style:style>
    <style:style style:name="Таблица13.C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17" style:family="table">
      <style:table-properties style:width="17.992cm" fo:margin-left="-0.182cm" fo:margin-top="0cm" fo:margin-bottom="0cm" table:align="left" style:writing-mode="lr-tb"/>
    </style:style>
    <style:style style:name="Таблица17.A" style:family="table-column">
      <style:table-column-properties style:column-width="0.99cm"/>
    </style:style>
    <style:style style:name="Таблица17.B" style:family="table-column">
      <style:table-column-properties style:column-width="3.002cm"/>
    </style:style>
    <style:style style:name="Таблица17.C" style:family="table-column">
      <style:table-column-properties style:column-width="2.748cm"/>
    </style:style>
    <style:style style:name="Таблица17.D" style:family="table-column">
      <style:table-column-properties style:column-width="3.249cm"/>
    </style:style>
    <style:style style:name="Таблица17.E" style:family="table-column">
      <style:table-column-properties style:column-width="8.003cm"/>
    </style:style>
    <style:style style:name="Таблица17.1" style:family="table-row">
      <style:table-row-properties fo:keep-together="auto"/>
    </style:style>
    <style:style style:name="Таблица17.A1" style:family="table-cell">
      <style:table-cell-properties style:vertical-align="" fo:padding-left="0.191cm" fo:padding-right="0.191cm" fo:padding-top="0cm" fo:padding-bottom="0cm" fo:border="0.5pt solid #000000" style:writing-mode="lr-tb"/>
    </style:style>
    <style:style style:name="Таблица27" style:family="table">
      <style:table-properties style:width="17.944cm" fo:margin-left="-0.191cm" fo:margin-top="0cm" fo:margin-bottom="0cm" table:align="left" style:writing-mode="lr-tb"/>
    </style:style>
    <style:style style:name="Таблица27.A" style:family="table-column">
      <style:table-column-properties style:column-width="1cm"/>
    </style:style>
    <style:style style:name="Таблица27.B" style:family="table-column">
      <style:table-column-properties style:column-width="3.75cm"/>
    </style:style>
    <style:style style:name="Таблица27.C" style:family="table-column">
      <style:table-column-properties style:column-width="3.884cm"/>
    </style:style>
    <style:style style:name="Таблица27.D" style:family="table-column">
      <style:table-column-properties style:column-width="4.595cm"/>
    </style:style>
    <style:style style:name="Таблица27.E" style:family="table-column">
      <style:table-column-properties style:column-width="4.715cm"/>
    </style:style>
    <style:style style:name="Таблица27.1" style:family="table-row">
      <style:table-row-properties style:min-row-height="2.117cm" fo:keep-together="auto"/>
    </style:style>
    <style:style style:name="Таблица27.A1" style:family="table-cell">
      <style:table-cell-properties style:vertical-align="" fo:padding-left="0.191cm" fo:padding-right="0.191cm" fo:padding-top="0cm" fo:padding-bottom="0cm" fo:border="0.5pt solid #000000" style:writing-mode="lr-tb"/>
    </style:style>
    <style:style style:name="Таблица27.B1" style:family="table-cell">
      <style:table-cell-properties style:vertical-align="middle" fo:padding-left="0.191cm" fo:padding-right="0.191cm" fo:padding-top="0cm" fo:padding-bottom="0cm" fo:border="0.5pt solid #000000" style:writing-mode="lr-tb"/>
    </style:style>
    <style:style style:name="Таблица27.2" style:family="table-row">
      <style:table-row-properties style:min-row-height="0.838cm" fo:keep-together="auto"/>
    </style:style>
    <style:style style:name="Таблица27.3" style:family="table-row">
      <style:table-row-properties style:min-row-height="0.709cm" fo:keep-together="auto"/>
    </style:style>
    <style:style style:name="Таблица27.4" style:family="table-row">
      <style:table-row-properties style:min-row-height="2.803cm" fo:keep-together="auto"/>
    </style:style>
    <style:style style:name="Таблица38" style:family="table">
      <style:table-properties style:width="17.992cm" fo:margin-left="-0.182cm" fo:margin-top="0cm" fo:margin-bottom="0cm" table:align="left" style:writing-mode="lr-tb"/>
    </style:style>
    <style:style style:name="Таблица38.A" style:family="table-column">
      <style:table-column-properties style:column-width="0.99cm"/>
    </style:style>
    <style:style style:name="Таблица38.B" style:family="table-column">
      <style:table-column-properties style:column-width="3.503cm"/>
    </style:style>
    <style:style style:name="Таблица38.C" style:family="table-column">
      <style:table-column-properties style:column-width="4.912cm"/>
    </style:style>
    <style:style style:name="Таблица38.D" style:family="table-column">
      <style:table-column-properties style:column-width="4.593cm"/>
    </style:style>
    <style:style style:name="Таблица38.E" style:family="table-column">
      <style:table-column-properties style:column-width="3.993cm"/>
    </style:style>
    <style:style style:name="Таблица38.1" style:family="table-row">
      <style:table-row-properties fo:keep-together="auto"/>
    </style:style>
    <style:style style:name="Таблица38.A1" style:family="table-cell">
      <style:table-cell-properties style:vertical-align="" fo:padding-left="0.191cm" fo:padding-right="0.191cm" fo:padding-top="0cm" fo:padding-bottom="0cm" fo:border="0.5pt solid #000000" style:writing-mode="lr-tb"/>
    </style:style>
    <style:style style:name="Таблица38.A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8.C3" style:family="table-cell">
      <style:table-cell-properties style:vertical-align="bottom" fo:padding-left="0.191cm" fo:padding-right="0.191cm" fo:padding-top="0.097cm" fo:padding-bottom="0.097cm" fo:border-left="0.5pt solid #000000" fo:border-right="0.5pt solid #000000" fo:border-top="none" fo:border-bottom="0.5pt solid #000000" style:writing-mode="lr-tb"/>
    </style:style>
    <style:style style:name="Таблица38.D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38.C4" style:family="table-cell">
      <style:table-cell-properties style:vertical-align="bottom" fo:padding-left="0.191cm" fo:padding-right="0.191cm" fo:padding-top="0cm" fo:padding-bottom="0cm" fo:border="0.5pt solid #000000" style:writing-mode="lr-tb"/>
    </style:style>
    <style:style style:name="Таблица38.D4"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38.5" style:family="table-row">
      <style:table-row-properties style:min-row-height="4.187cm" fo:keep-together="auto"/>
    </style:style>
    <style:style style:name="Таблица42" style:family="table">
      <style:table-properties style:width="18.496cm" fo:margin-left="-0.533cm" fo:margin-top="0cm" fo:margin-bottom="0cm" table:align="left" style:writing-mode="lr-tb"/>
    </style:style>
    <style:style style:name="Таблица42.A" style:family="table-column">
      <style:table-column-properties style:column-width="1.106cm"/>
    </style:style>
    <style:style style:name="Таблица42.B" style:family="table-column">
      <style:table-column-properties style:column-width="4.69cm"/>
    </style:style>
    <style:style style:name="Таблица42.C" style:family="table-column">
      <style:table-column-properties style:column-width="3.297cm"/>
    </style:style>
    <style:style style:name="Таблица42.D" style:family="table-column">
      <style:table-column-properties style:column-width="9.403cm"/>
    </style:style>
    <style:style style:name="Таблица42.1" style:family="table-row">
      <style:table-row-properties fo:keep-together="auto"/>
    </style:style>
    <style:style style:name="Таблица42.A1" style:family="table-cell">
      <style:table-cell-properties style:vertical-align="" fo:padding-left="0.191cm" fo:padding-right="0.191cm" fo:padding-top="0cm" fo:padding-bottom="0cm" fo:border="0.5pt solid #000000" style:writing-mode="lr-tb"/>
    </style:style>
    <style:style style:name="Таблица42.10" style:family="table-row">
      <style:table-row-properties style:min-row-height="1.083cm" fo:keep-together="auto"/>
    </style:style>
    <style:style style:name="Таблица43" style:family="table">
      <style:table-properties style:width="14.494cm" fo:margin-top="0cm" fo:margin-bottom="0cm" table:align="center" style:writing-mode="lr-tb"/>
    </style:style>
    <style:style style:name="Таблица43.A" style:family="table-column">
      <style:table-column-properties style:column-width="0.991cm"/>
    </style:style>
    <style:style style:name="Таблица43.B" style:family="table-column">
      <style:table-column-properties style:column-width="6.244cm"/>
    </style:style>
    <style:style style:name="Таблица43.C" style:family="table-column">
      <style:table-column-properties style:column-width="7.258cm"/>
    </style:style>
    <style:style style:name="Таблица43.1" style:family="table-row">
      <style:table-row-properties fo:keep-together="auto"/>
    </style:style>
    <style:style style:name="Таблица43.A1" style:family="table-cell">
      <style:table-cell-properties style:vertical-align="" fo:padding-left="0.191cm" fo:padding-right="0.191cm" fo:padding-top="0cm" fo:padding-bottom="0cm" fo:border="0.5pt solid #000000" style:writing-mode="lr-tb"/>
    </style:style>
    <style:style style:name="P1" style:family="paragraph" style:parent-style-name="Footnote">
      <style:text-properties officeooo:rsid="002f2f6b" officeooo:paragraph-rsid="002f2f6b"/>
    </style:style>
    <style:style style:name="P2" style:family="paragraph" style:parent-style-name="Footnote" style:master-page-name="">
      <loext:graphic-properties draw:fill-hatch-name="hatch"/>
      <style:paragraph-properties fo:text-align="justify" style:justify-single-word="false" fo:hyphenation-ladder-count="no-limit" style:page-number="auto"/>
      <style:text-properties officeooo:rsid="00fea77a" officeooo:paragraph-rsid="01015ba7" fo:hyphenate="false" fo:hyphenation-remain-char-count="2" fo:hyphenation-push-char-count="2" loext:hyphenation-no-caps="false"/>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rsid="00fea77a" officeooo:paragraph-rsid="001b0f4f" fo:hyphenate="false" fo:hyphenation-remain-char-count="2" fo:hyphenation-push-char-count="2" loext:hyphenation-no-caps="false"/>
    </style:style>
    <style:style style:name="P4" style:family="paragraph" style:parent-style-name="Heading">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fo:color="#000000" loext:opacity="100%" style:font-name="Times New Roman" fo:font-size="13pt" fo:language="ru" fo:country="RU" fo:font-weight="bold" officeooo:paragraph-rsid="001b0f4f" fo:background-color="#ffffff" style:font-size-asian="13pt" style:font-weight-asian="bold" style:font-name-complex="Times New Roman1" style:font-size-complex="13pt" fo:hyphenate="false" fo:hyphenation-remain-char-count="2" fo:hyphenation-push-char-count="2" loext:hyphenation-no-caps="false"/>
    </style:style>
    <style:style style:name="P5"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vertical-align="baseline" style:writing-mode="lr-tb">
        <style:tab-stops>
          <style:tab-stop style:position="1.058cm"/>
        </style:tab-stops>
      </style:paragraph-properties>
      <style:text-properties fo:color="#000000" loext:opacity="100%" style:font-name="Times New Roman" fo:font-size="13pt" fo:language="ru" fo:country="RU" fo:font-weight="normal" officeooo:rsid="019d5e06" officeooo:paragraph-rsid="001b0f4f" style:letter-kerning="true" fo:background-color="transparent" style:font-name-asian="Arial Unicode MS" style:font-size-asian="13pt" style:language-asian="ar" style:country-asian="SA" style:font-weight-asian="normal" style:font-size-complex="13pt" style:font-weight-complex="normal" fo:hyphenate="false" fo:hyphenation-remain-char-count="2" fo:hyphenation-push-char-count="2" loext:hyphenation-no-caps="false"/>
    </style:style>
    <style:style style:name="P6"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vertical-align="baseline" style:writing-mode="lr-tb">
        <style:tab-stops>
          <style:tab-stop style:position="1.058cm"/>
        </style:tab-stops>
      </style:paragraph-properties>
      <style:text-properties fo:color="#000000" loext:opacity="100%" style:font-name="Times New Roman" fo:font-size="13pt" fo:language="ru" fo:country="RU" fo:font-weight="normal" officeooo:rsid="019e5a31" officeooo:paragraph-rsid="001b0f4f" style:letter-kerning="true" fo:background-color="transparent" style:font-name-asian="Arial Unicode MS" style:font-size-asian="13pt" style:language-asian="ar" style:country-asian="SA" style:font-weight-asian="normal" style:font-size-complex="13pt" style:font-weight-complex="normal" fo:hyphenate="false" fo:hyphenation-remain-char-count="2" fo:hyphenation-push-char-count="2" loext:hyphenation-no-caps="false"/>
    </style:style>
    <style:style style:name="P7" style:family="paragraph" style:parent-style-name="Text_20_body_20_indent">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ab-stops>
          <style:tab-stop style:position="1cm"/>
        </style:tab-stops>
      </style:paragraph-properties>
      <style:text-properties fo:color="#000000" loext:opacity="100%" style:font-name="Times New Roman" fo:font-size="13pt" fo:language="ru" fo:country="RU" fo:font-weight="normal" officeooo:rsid="0044bad2" officeooo:paragraph-rsid="001b0f4f" fo:background-color="#ffffff" style:font-name-asian="Times New Roman1" style:font-size-asian="13pt" style:language-asian="ru" style:country-asian="RU" style:font-weight-asian="normal" style:font-name-complex="Times New Roman1" style:font-size-complex="13pt" style:font-weight-complex="normal" fo:hyphenate="false" fo:hyphenation-remain-char-count="2" fo:hyphenation-push-char-count="2" loext:hyphenation-no-caps="false"/>
    </style:style>
    <style:style style:name="P8" style:family="paragraph" style:parent-style-name="Text_20_body_20_indent">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ab-stops>
          <style:tab-stop style:position="1cm"/>
        </style:tab-stops>
      </style:paragraph-properties>
      <style:text-properties fo:color="#000000" loext:opacity="100%" style:font-name="Times New Roman" fo:font-size="13pt" fo:language="ru" fo:country="RU" fo:font-weight="normal" officeooo:rsid="00295351" officeooo:paragraph-rsid="001b0f4f" fo:background-color="#ffffff" style:font-name-asian="Times New Roman1" style:font-size-asian="13pt" style:language-asian="ru" style:country-asian="RU" style:font-weight-asian="normal" style:font-name-complex="Times New Roman1" style:font-size-complex="13pt" style:font-weight-complex="normal" fo:hyphenate="false" fo:hyphenation-remain-char-count="2" fo:hyphenation-push-char-count="2" loext:hyphenation-no-caps="false"/>
    </style:style>
    <style:style style:name="P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fo:language="ru" fo:country="RU" officeooo:rsid="0177ede0" officeooo:paragraph-rsid="001b0f4f" style:letter-kerning="true" fo:background-color="#ffffff" style:font-name-asian="Arial Unicode MS" style:font-size-asian="13pt" style:language-asian="ar" style:country-asian="SA" style:font-size-complex="13pt" fo:hyphenate="false" fo:hyphenation-remain-char-count="2" fo:hyphenation-push-char-count="2" loext:hyphenation-no-caps="false"/>
    </style:style>
    <style:style style:name="P10"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fo:language="ru" fo:country="RU" officeooo:rsid="00aacc95" officeooo:paragraph-rsid="001b0f4f" style:letter-kerning="true" style:font-name-asian="Arial Unicode MS" style:font-size-asian="13pt" style:language-asian="ar" style:country-asian="SA" style:font-size-complex="13pt" fo:hyphenate="false" fo:hyphenation-remain-char-count="2" fo:hyphenation-push-char-count="2" loext:hyphenation-no-caps="false"/>
    </style:style>
    <style:style style:name="P11"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fo:language="ru" fo:country="RU" officeooo:rsid="00a97665" officeooo:paragraph-rsid="001b0f4f" style:letter-kerning="true" style:font-name-asian="Arial Unicode MS" style:font-size-asian="13pt" style:language-asian="ar" style:country-asian="SA" style:font-size-complex="13pt" fo:hyphenate="false" fo:hyphenation-remain-char-count="2" fo:hyphenation-push-char-count="2" loext:hyphenation-no-caps="false"/>
    </style:style>
    <style:style style:name="P12"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fo:language="ru" fo:country="RU" officeooo:rsid="00acc56b" officeooo:paragraph-rsid="001b0f4f" style:letter-kerning="true" style:font-name-asian="Arial Unicode MS" style:font-size-asian="13pt" style:language-asian="ar" style:country-asian="SA" style:font-size-complex="13pt" fo:hyphenate="false" fo:hyphenation-remain-char-count="2" fo:hyphenation-push-char-count="2" loext:hyphenation-no-caps="false"/>
    </style:style>
    <style:style style:name="P13"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fo:language="ru" fo:country="RU" officeooo:rsid="00b0be1f" officeooo:paragraph-rsid="001b0f4f" style:letter-kerning="true" fo:background-color="transparent" style:font-name-asian="Arial Unicode MS" style:font-size-asian="13pt" style:language-asian="ar" style:country-asian="SA" style:font-size-complex="13pt" fo:hyphenate="false" fo:hyphenation-remain-char-count="2" fo:hyphenation-push-char-count="2" loext:hyphenation-no-caps="false"/>
    </style:style>
    <style:style style:name="P14" style:family="paragraph" style:parent-style-name="Standard_20__28_user_29_">
      <loext:graphic-properties draw:fill-hatch-name="hatch"/>
      <style:paragraph-properties fo:margin-left="0cm" fo:margin-right="0cm" fo:margin-top="0cm" fo:margin-bottom="0cm" style:contextual-spacing="true" fo:line-height="100%" fo:text-align="justify" style:justify-single-word="false" fo:hyphenation-ladder-count="no-limit" fo:text-indent="1cm" style:auto-text-indent="false" style:writing-mode="lr-tb">
        <style:tab-stops>
          <style:tab-stop style:position="1cm"/>
        </style:tab-stops>
      </style:paragraph-properties>
      <style:text-properties fo:color="#000000" loext:opacity="100%" style:font-name="Times New Roman" fo:font-size="13pt" fo:language="ru" fo:country="RU" officeooo:rsid="0047564a" officeooo:paragraph-rsid="001b0f4f" style:letter-kerning="true" style:font-name-asian="Times New Roman1" style:font-size-asian="13pt" style:language-asian="ru" style:country-asian="RU" style:font-name-complex="Times New Roman1" style:font-size-complex="13pt" style:language-complex="fa" style:country-complex="IR" fo:hyphenate="false" fo:hyphenation-remain-char-count="2" fo:hyphenation-push-char-count="2" loext:hyphenation-no-caps="false"/>
    </style:style>
    <style:style style:name="P15"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fo:language="ru" fo:country="RU" fo:font-style="normal" fo:font-weight="normal" officeooo:paragraph-rsid="001b0f4f" fo:background-color="#ffffff" style:font-name-asian="Arial Unicode MS" style:font-size-asian="13pt" style:font-style-asian="normal" style:font-weight-asian="normal" style:font-name-complex="Times New Roman1" style:font-size-complex="13pt" style:language-complex="ar" style:country-complex="SA" style:font-style-complex="normal" style:font-weight-complex="normal" fo:hyphenate="false" fo:hyphenation-remain-char-count="2" fo:hyphenation-push-char-count="2" loext:hyphenation-no-caps="false"/>
    </style:style>
    <style:style style:name="P16"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fo:language="ru" fo:country="RU" fo:font-style="normal" fo:font-weight="normal" officeooo:rsid="017c306b" officeooo:paragraph-rsid="001b0f4f" fo:background-color="#ffffff" style:font-name-asian="Arial Unicode MS" style:font-size-asian="13pt" style:font-style-asian="normal" style:font-weight-asian="normal" style:font-name-complex="Times New Roman1" style:font-size-complex="13pt" style:language-complex="ar" style:country-complex="SA" style:font-style-complex="normal" style:font-weight-complex="normal" fo:hyphenate="false" fo:hyphenation-remain-char-count="2" fo:hyphenation-push-char-count="2" loext:hyphenation-no-caps="false"/>
    </style:style>
    <style:style style:name="P17"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fo:language="ru" fo:country="RU" fo:font-style="normal" fo:font-weight="normal" officeooo:rsid="0198ad03" officeooo:paragraph-rsid="001b0f4f" fo:background-color="#ffffff" style:font-name-asian="Arial Unicode MS" style:font-size-asian="13pt" style:font-style-asian="normal" style:font-weight-asian="normal" style:font-name-complex="Times New Roman1" style:font-size-complex="13pt" style:language-complex="ar" style:country-complex="SA" style:font-style-complex="normal" style:font-weight-complex="normal" fo:hyphenate="false" fo:hyphenation-remain-char-count="2" fo:hyphenation-push-char-count="2" loext:hyphenation-no-caps="false"/>
    </style:style>
    <style:style style:name="P18"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fo:language="ru" fo:country="RU" fo:font-style="normal" fo:font-weight="normal" officeooo:rsid="00ce7f56" officeooo:paragraph-rsid="001b0f4f" fo:background-color="transparent" style:font-name-asian="Arial Unicode MS" style:font-size-asian="13pt" style:font-style-asian="normal" style:font-weight-asian="normal" style:font-name-complex="Times New Roman1" style:font-size-complex="13pt" style:language-complex="ar" style:country-complex="SA" style:font-style-complex="normal" style:font-weight-complex="normal" fo:hyphenate="false" fo:hyphenation-remain-char-count="2" fo:hyphenation-push-char-count="2" loext:hyphenation-no-caps="false"/>
    </style:style>
    <style:style style:name="P19"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49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fo:language="ru" fo:country="RU" fo:font-style="normal" fo:font-weight="normal" officeooo:rsid="00ce7f56" officeooo:paragraph-rsid="001b0f4f" fo:background-color="transparent" style:font-name-asian="Arial Unicode MS" style:font-size-asian="13pt" style:font-style-asian="normal" style:font-weight-asian="normal" style:font-name-complex="Times New Roman1" style:font-size-complex="13pt" style:language-complex="ar" style:country-complex="SA" style:font-style-complex="normal" style:font-weight-complex="normal" fo:hyphenate="false" fo:hyphenation-remain-char-count="2" fo:hyphenation-push-char-count="2" loext:hyphenation-no-caps="false"/>
    </style:style>
    <style:style style:name="P20"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fo:language="ru" fo:country="RU" fo:font-style="normal" fo:font-weight="normal" officeooo:rsid="00d362ac" officeooo:paragraph-rsid="001b0f4f" fo:background-color="transparent" style:font-name-asian="Arial Unicode MS" style:font-size-asian="13pt" style:font-style-asian="normal" style:font-weight-asian="normal" style:font-name-complex="Times New Roman1" style:font-size-complex="13pt" style:language-complex="ar" style:country-complex="SA" style:font-style-complex="normal" style:font-weight-complex="normal" fo:hyphenate="false" fo:hyphenation-remain-char-count="2" fo:hyphenation-push-char-count="2" loext:hyphenation-no-caps="false"/>
    </style:style>
    <style:style style:name="P21"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fo:language="ru" fo:country="RU" fo:font-style="normal" fo:font-weight="normal" officeooo:rsid="00d0b897" officeooo:paragraph-rsid="001b0f4f" fo:background-color="transparent" style:font-name-asian="Arial Unicode MS" style:font-size-asian="13pt" style:font-style-asian="normal" style:font-weight-asian="normal" style:font-name-complex="Times New Roman1" style:font-size-complex="13pt" style:language-complex="ar" style:country-complex="SA" style:font-style-complex="normal" style:font-weight-complex="normal" fo:hyphenate="false" fo:hyphenation-remain-char-count="2" fo:hyphenation-push-char-count="2" loext:hyphenation-no-caps="false"/>
    </style:style>
    <style:style style:name="P22"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fo:language="ru" fo:country="RU" fo:font-style="normal" fo:font-weight="normal" officeooo:rsid="017a9e53" officeooo:paragraph-rsid="001b0f4f" fo:background-color="transparent" style:font-name-asian="Arial Unicode MS" style:font-size-asian="13pt" style:font-style-asian="normal" style:font-weight-asian="normal" style:font-name-complex="Times New Roman1" style:font-size-complex="13pt" style:language-complex="ar" style:country-complex="SA" style:font-style-complex="normal" style:font-weight-complex="normal" fo:hyphenate="false" fo:hyphenation-remain-char-count="2" fo:hyphenation-push-char-count="2" loext:hyphenation-no-caps="false"/>
    </style:style>
    <style:style style:name="P23"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fo:language="ru" fo:country="RU" fo:font-style="normal" fo:font-weight="normal" officeooo:rsid="017c240b" officeooo:paragraph-rsid="001b0f4f" fo:background-color="transparent" style:font-name-asian="Arial Unicode MS" style:font-size-asian="13pt" style:font-style-asian="normal" style:font-weight-asian="normal" style:font-name-complex="Times New Roman1" style:font-size-complex="13pt" style:language-complex="ar" style:country-complex="SA" style:font-style-complex="normal" style:font-weight-complex="normal" fo:hyphenate="false" fo:hyphenation-remain-char-count="2" fo:hyphenation-push-char-count="2" loext:hyphenation-no-caps="false"/>
    </style:style>
    <style:style style:name="P24"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49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fo:language="ru" fo:country="RU" fo:font-style="normal" fo:font-weight="normal" officeooo:rsid="00d0b54a" officeooo:paragraph-rsid="001b0f4f" fo:background-color="transparent" style:font-name-asian="Arial Unicode MS" style:font-size-asian="13pt" style:font-style-asian="normal" style:font-weight-asian="normal" style:font-name-complex="Times New Roman1" style:font-size-complex="13pt" style:language-complex="ar" style:country-complex="SA" style:font-style-complex="normal" style:font-weight-complex="normal" fo:hyphenate="false" fo:hyphenation-remain-char-count="2" fo:hyphenation-push-char-count="2" loext:hyphenation-no-caps="false"/>
    </style:style>
    <style:style style:name="P2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fo:color="#000000" loext:opacity="100%" style:font-name="Times New Roman" fo:font-size="13pt" fo:language="ru" fo:country="RU" fo:font-style="normal" fo:font-weight="normal" officeooo:rsid="005274ed" officeooo:paragraph-rsid="001b0f4f" style:letter-kerning="true" fo:background-color="#ffffff" style:font-name-asian="Arial Unicode MS" style:font-size-asian="13pt" style:language-asian="ar" style:country-asian="SA" style:font-style-asian="normal" style:font-weight-asian="normal" style:font-name-complex="Times New Roman1" style:font-size-complex="13pt" style:font-style-complex="normal" style:font-weight-complex="normal" fo:hyphenate="false" fo:hyphenation-remain-char-count="2" fo:hyphenation-push-char-count="2" loext:hyphenation-no-caps="false"/>
    </style:style>
    <style:style style:name="P26"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fo:language="ru" fo:country="RU" fo:font-style="normal" fo:font-weight="normal" officeooo:rsid="015422bd" officeooo:paragraph-rsid="001b0f4f" style:letter-kerning="true" fo:background-color="#ffffff" style:font-name-asian="Arial Unicode MS" style:font-size-asian="13pt" style:language-asian="ar" style:country-asian="SA" style:font-style-asian="normal" style:font-weight-asian="normal" style:font-name-complex="Times New Roman1" style:font-size-complex="13pt" style:font-style-complex="normal" style:font-weight-complex="normal" fo:hyphenate="false" fo:hyphenation-remain-char-count="2" fo:hyphenation-push-char-count="2" loext:hyphenation-no-caps="false"/>
    </style:style>
    <style:style style:name="P27"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fo:language="ru" fo:country="RU" fo:font-style="normal" fo:font-weight="normal" officeooo:rsid="01c112f5" officeooo:paragraph-rsid="001b0f4f" style:letter-kerning="true" fo:background-color="#ffffff" style:font-name-asian="Lucida Sans Unicode" style:font-size-asian="13pt" style:language-asian="ru" style:country-asian="RU" style:font-style-asian="normal" style:font-weight-asian="normal" style:font-name-complex="Times New Roman1" style:font-size-complex="13pt" style:font-style-complex="normal" style:font-weight-complex="normal" fo:hyphenate="false" fo:hyphenation-remain-char-count="2" fo:hyphenation-push-char-count="2" loext:hyphenation-no-caps="false"/>
    </style:style>
    <style:style style:name="P28" style:family="paragraph" style:parent-style-name="Standard" style:master-page-name="">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401cm" style:auto-text-indent="false" style:page-number="auto" fo:background-color="transparent" style:vertical-align="baseline" style:writing-mode="lr-tb">
        <style:tab-stops>
          <style:tab-stop style:position="1.058cm"/>
        </style:tab-stops>
      </style:paragraph-properties>
      <style:text-properties fo:color="#000000" loext:opacity="100%" style:font-name="Times New Roman" fo:font-size="13pt" fo:language="ru" fo:country="RU" fo:font-style="normal" fo:font-weight="normal" officeooo:rsid="00fde657" officeooo:paragraph-rsid="001b0f4f" style:letter-kerning="true" fo:background-color="#ffffff" style:font-name-asian="Times New Roman1" style:font-size-asian="13pt" style:language-asian="ar" style:country-asian="SA" style:font-style-asian="normal" style:font-weight-asian="normal" style:font-name-complex="Times New Roman1" style:font-size-complex="13pt" style:font-style-complex="normal" style:font-weight-complex="normal" fo:hyphenate="false" fo:hyphenation-remain-char-count="2" fo:hyphenation-push-char-count="2" loext:hyphenation-no-caps="false"/>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058cm"/>
        </style:tab-stops>
      </style:paragraph-properties>
      <style:text-properties fo:color="#000000" loext:opacity="100%" style:font-name="Times New Roman" fo:font-size="13pt" fo:language="ru" fo:country="RU" fo:font-style="normal" fo:font-weight="normal" officeooo:rsid="012267ce" officeooo:paragraph-rsid="001b0f4f" style:letter-kerning="true" fo:background-color="#ffffff" style:font-name-asian="Times New Roman1" style:font-size-asian="13pt" style:language-asian="ar" style:country-asian="SA" style:font-style-asian="normal" style:font-weight-asian="normal" style:font-name-complex="Times New Roman1" style:font-size-complex="13pt" style:font-style-complex="normal" style:font-weight-complex="normal" fo:hyphenate="false" fo:hyphenation-remain-char-count="2" fo:hyphenation-push-char-count="2" loext:hyphenation-no-caps="false"/>
    </style:style>
    <style:style style:name="P3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058cm"/>
        </style:tab-stops>
      </style:paragraph-properties>
      <style:text-properties fo:color="#000000" loext:opacity="100%" style:font-name="Times New Roman" fo:font-size="13pt" fo:language="ru" fo:country="RU" fo:font-style="normal" fo:font-weight="normal" officeooo:rsid="0121b9ee" officeooo:paragraph-rsid="001b0f4f" style:letter-kerning="true" fo:background-color="#ffffff" style:font-name-asian="Times New Roman1" style:font-size-asian="13pt" style:language-asian="ar" style:country-asian="SA" style:font-style-asian="normal" style:font-weight-asian="normal" style:font-name-complex="Times New Roman1" style:font-size-complex="13pt" style:font-style-complex="normal" style:font-weight-complex="normal" fo:hyphenate="false" fo:hyphenation-remain-char-count="2" fo:hyphenation-push-char-count="2" loext:hyphenation-no-caps="false"/>
    </style:style>
    <style:style style:name="P31" style:family="paragraph" style:parent-style-name="Standard">
      <loext:graphic-properties draw:fill="none"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fo:background-color="transparent" style:vertical-align="baseline" style:writing-mode="lr-tb">
        <style:tab-stops>
          <style:tab-stop style:position="1.058cm"/>
        </style:tab-stops>
      </style:paragraph-properties>
      <style:text-properties fo:color="#000000" loext:opacity="100%" style:font-name="Times New Roman" fo:font-size="13pt" fo:language="ru" fo:country="RU" fo:font-style="normal" fo:font-weight="normal" officeooo:rsid="014bee08" officeooo:paragraph-rsid="001ec8e6" style:letter-kerning="true" fo:background-color="#ffffff" style:font-name-asian="Times New Roman1" style:font-size-asian="13pt" style:language-asian="ar" style:country-asian="SA" style:font-style-asian="normal" style:font-weight-asian="normal" style:font-name-complex="Times New Roman1" style:font-size-complex="13pt" style:font-style-complex="normal" style:font-weight-complex="normal" fo:hyphenate="false" fo:hyphenation-remain-char-count="2" fo:hyphenation-push-char-count="2" loext:hyphenation-no-caps="false"/>
    </style:style>
    <style:style style:name="P32" style:family="paragraph" style:parent-style-name="Standard">
      <loext:graphic-properties draw:fill="none"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fo:background-color="transparent" style:vertical-align="baseline" style:writing-mode="lr-tb">
        <style:tab-stops>
          <style:tab-stop style:position="1.058cm"/>
        </style:tab-stops>
      </style:paragraph-properties>
      <style:text-properties fo:color="#000000" loext:opacity="100%" style:font-name="Times New Roman" fo:font-size="13pt" fo:language="ru" fo:country="RU" fo:font-style="normal" fo:font-weight="normal" officeooo:rsid="01a8567a" officeooo:paragraph-rsid="001b0f4f" style:letter-kerning="true" fo:background-color="#ffffff" style:font-name-asian="Times New Roman1" style:font-size-asian="13pt" style:language-asian="ar" style:country-asian="SA" style:font-style-asian="normal" style:font-weight-asian="normal" style:font-name-complex="Times New Roman1" style:font-size-complex="13pt" style:font-style-complex="normal" style:font-weight-complex="normal" fo:hyphenate="false" fo:hyphenation-remain-char-count="2" fo:hyphenation-push-char-count="2" loext:hyphenation-no-caps="false"/>
    </style:style>
    <style:style style:name="P33"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fo:language="ru" fo:country="RU" fo:font-style="normal" fo:font-weight="normal" officeooo:rsid="007fe7ed" officeooo:paragraph-rsid="001b0f4f" style:letter-kerning="true" fo:background-color="transparent" style:font-name-asian="Arial Unicode MS" style:font-size-asian="13pt" style:language-asian="ar" style:country-asian="SA" style:font-style-asian="normal" style:font-weight-asian="normal" style:font-name-complex="Times New Roman1" style:font-size-complex="13pt" style:font-style-complex="normal" style:font-weight-complex="normal" fo:hyphenate="false" fo:hyphenation-remain-char-count="2" fo:hyphenation-push-char-count="2" loext:hyphenation-no-caps="false"/>
    </style:style>
    <style:style style:name="P34"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fo:language="ru" fo:country="RU" fo:font-style="normal" fo:font-weight="normal" officeooo:rsid="01ba5513" officeooo:paragraph-rsid="001b0f4f" style:letter-kerning="true" fo:background-color="transparent" style:font-name-asian="Arial Unicode MS" style:font-size-asian="13pt" style:language-asian="ar" style:country-asian="SA" style:font-style-asian="normal" style:font-weight-asian="normal" style:font-name-complex="Times New Roman1" style:font-size-complex="13pt" style:font-style-complex="normal" style:font-weight-complex="normal" fo:hyphenate="false" fo:hyphenation-remain-char-count="2" fo:hyphenation-push-char-count="2" loext:hyphenation-no-caps="false"/>
    </style:style>
    <style:style style:name="P35"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center"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fo:language="ru" fo:country="RU" fo:font-style="normal" fo:font-weight="bold" officeooo:rsid="007fe7ed" officeooo:paragraph-rsid="001b0f4f" fo:background-color="transparent" style:font-name-asian="Arial Unicode MS" style:font-size-asian="13pt" style:font-style-asian="normal" style:font-weight-asian="bold" style:font-name-complex="Times New Roman1" style:font-size-complex="13pt" style:language-complex="ar" style:country-complex="SA" style:font-style-complex="normal" style:font-weight-complex="bold" fo:hyphenate="fals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fo:language="ru" fo:country="RU" officeooo:rsid="01d0630e" officeooo:paragraph-rsid="001b0f4f" style:font-size-asian="13pt" style:font-size-complex="13pt" fo:hyphenate="false" fo:hyphenation-remain-char-count="2" fo:hyphenation-push-char-count="2" loext:hyphenation-no-caps="false"/>
    </style:style>
    <style:style style:name="P3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fo:language="ru" fo:country="RU" officeooo:rsid="01d172c7" officeooo:paragraph-rsid="001b0f4f" fo:background-color="#ffffff" style:font-name-asian="Lucida Sans Unicode" style:font-size-asian="13pt" style:language-asian="ru" style:country-asian="RU" style:font-size-complex="13pt" fo:hyphenate="false" fo:hyphenation-remain-char-count="2" fo:hyphenation-push-char-count="2" loext:hyphenation-no-caps="false"/>
    </style:style>
    <style:style style:name="P3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fo:language="ru" fo:country="RU" officeooo:rsid="01d2eadf" officeooo:paragraph-rsid="0020c446" fo:background-color="#ffffff" style:font-name-asian="Lucida Sans Unicode" style:font-size-asian="13pt" style:language-asian="ru" style:country-asian="RU" style:font-size-complex="13pt" fo:hyphenate="false" fo:hyphenation-remain-char-count="2" fo:hyphenation-push-char-count="2" loext:hyphenation-no-caps="false"/>
    </style:style>
    <style:style style:name="P3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fo:language="ru" fo:country="RU" officeooo:rsid="01e33ce8" officeooo:paragraph-rsid="001b0f4f" fo:background-color="#ffffff" style:font-name-asian="Lucida Sans Unicode" style:font-size-asian="13pt" style:language-asian="ru" style:country-asian="RU" style:font-size-complex="13pt" fo:hyphenate="false" fo:hyphenation-remain-char-count="2" fo:hyphenation-push-char-count="2" loext:hyphenation-no-caps="false"/>
    </style:style>
    <style:style style:name="P40"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officeooo:paragraph-rsid="001b0f4f" style:font-size-asian="13pt" style:font-size-complex="13pt" fo:hyphenate="false" fo:hyphenation-remain-char-count="2" fo:hyphenation-push-char-count="2" loext:hyphenation-no-caps="false"/>
    </style:style>
    <style:style style:name="P4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officeooo:rsid="01c23a61" officeooo:paragraph-rsid="001b0f4f" style:font-size-asian="13pt" style:font-size-complex="13pt" fo:hyphenate="false" fo:hyphenation-remain-char-count="2" fo:hyphenation-push-char-count="2" loext:hyphenation-no-caps="false"/>
    </style:style>
    <style:style style:name="P4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officeooo:rsid="01c23a61" officeooo:paragraph-rsid="0020c446" style:font-size-asian="13pt" style:font-size-complex="13pt" fo:hyphenate="false" fo:hyphenation-remain-char-count="2" fo:hyphenation-push-char-count="2" loext:hyphenation-no-caps="false"/>
    </style:style>
    <style:style style:name="P4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officeooo:rsid="01d01d8d" officeooo:paragraph-rsid="001b0f4f" style:font-size-asian="13pt" style:font-size-complex="13pt" fo:hyphenate="false" fo:hyphenation-remain-char-count="2" fo:hyphenation-push-char-count="2" loext:hyphenation-no-caps="false"/>
    </style:style>
    <style:style style:name="P4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officeooo:rsid="01d172c7" officeooo:paragraph-rsid="001b0f4f" style:font-size-asian="13pt" style:font-size-complex="13pt" fo:hyphenate="fals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officeooo:rsid="01d2eadf" officeooo:paragraph-rsid="001b0f4f" style:font-size-asian="13pt" style:font-size-complex="13pt" fo:hyphenate="false" fo:hyphenation-remain-char-count="2" fo:hyphenation-push-char-count="2" loext:hyphenation-no-caps="false"/>
    </style:style>
    <style:style style:name="P4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officeooo:rsid="01d4dd18" officeooo:paragraph-rsid="001b0f4f" style:font-size-asian="13pt" style:font-size-complex="13pt" fo:hyphenate="false" fo:hyphenation-remain-char-count="2" fo:hyphenation-push-char-count="2" loext:hyphenation-no-caps="false"/>
    </style:style>
    <style:style style:name="P4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officeooo:rsid="01e33ce8" officeooo:paragraph-rsid="001b0f4f" style:font-size-asian="13pt" style:font-size-complex="13pt" fo:hyphenate="false" fo:hyphenation-remain-char-count="2" fo:hyphenation-push-char-count="2" loext:hyphenation-no-caps="false"/>
    </style:style>
    <style:style style:name="P4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cm"/>
        </style:tab-stops>
      </style:paragraph-properties>
      <style:text-properties fo:color="#000000" loext:opacity="100%" style:font-name="Times New Roman" fo:font-size="13pt" officeooo:paragraph-rsid="001b0f4f" style:font-size-asian="13pt" style:language-asian="ru" style:country-asian="RU" style:font-size-complex="13pt" fo:hyphenate="false" fo:hyphenation-remain-char-count="2" fo:hyphenation-push-char-count="2" loext:hyphenation-no-caps="false"/>
    </style:style>
    <style:style style:name="P49"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officeooo:paragraph-rsid="001b0f4f" fo:background-color="#ffffff" style:font-size-asian="13pt" style:font-size-complex="13pt" fo:hyphenate="false" fo:hyphenation-remain-char-count="2" fo:hyphenation-push-char-count="2" loext:hyphenation-no-caps="false"/>
    </style:style>
    <style:style style:name="P5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cm"/>
        </style:tab-stops>
      </style:paragraph-properties>
      <style:text-properties fo:color="#000000" loext:opacity="100%" style:font-name="Times New Roman" fo:font-size="13pt" officeooo:paragraph-rsid="001b0f4f" fo:background-color="#ffffff" style:font-size-asian="13pt" style:language-asian="ru" style:country-asian="RU" style:font-size-complex="13pt" fo:hyphenate="false" fo:hyphenation-remain-char-count="2" fo:hyphenation-push-char-count="2" loext:hyphenation-no-caps="false"/>
    </style:style>
    <style:style style:name="P5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cm"/>
        </style:tab-stops>
      </style:paragraph-properties>
      <style:text-properties fo:color="#000000" loext:opacity="100%" style:font-name="Times New Roman" fo:font-size="13pt" officeooo:rsid="002dba33" officeooo:paragraph-rsid="001b0f4f" fo:background-color="#ffffff" style:font-size-asian="13pt" style:language-asian="ru" style:country-asian="RU" style:font-size-complex="13pt" fo:hyphenate="false" fo:hyphenation-remain-char-count="2" fo:hyphenation-push-char-count="2" loext:hyphenation-no-caps="false"/>
    </style:style>
    <style:style style:name="P5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cm"/>
        </style:tab-stops>
      </style:paragraph-properties>
      <style:text-properties fo:color="#000000" loext:opacity="100%" style:font-name="Times New Roman" fo:font-size="13pt" officeooo:rsid="00374bb9" officeooo:paragraph-rsid="001b0f4f" fo:background-color="#ffffff" style:font-size-asian="13pt" style:language-asian="ru" style:country-asian="RU" style:font-size-complex="13pt" fo:hyphenate="false" fo:hyphenation-remain-char-count="2" fo:hyphenation-push-char-count="2" loext:hyphenation-no-caps="false"/>
    </style:style>
    <style:style style:name="P5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officeooo:rsid="01b4cf95" officeooo:paragraph-rsid="001b0f4f" fo:background-color="#ffffff" style:font-name-asian="Lucida Sans Unicode" style:font-size-asian="13pt" style:language-asian="ru" style:country-asian="RU" style:font-size-complex="13pt" fo:hyphenate="false" fo:hyphenation-remain-char-count="2" fo:hyphenation-push-char-count="2" loext:hyphenation-no-caps="false"/>
    </style:style>
    <style:style style:name="P5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officeooo:rsid="01b4cf95" officeooo:paragraph-rsid="001d42a7" fo:background-color="#ffffff" style:font-name-asian="Lucida Sans Unicode" style:font-size-asian="13pt" style:language-asian="ru" style:country-asian="RU" style:font-size-complex="13pt" fo:hyphenate="false" fo:hyphenation-remain-char-count="2" fo:hyphenation-push-char-count="2" loext:hyphenation-no-caps="false"/>
    </style:style>
    <style:style style:name="P5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officeooo:rsid="01b563ef" officeooo:paragraph-rsid="001b0f4f" fo:background-color="#ffffff" style:font-name-asian="Lucida Sans Unicode" style:font-size-asian="13pt" style:language-asian="ru" style:country-asian="RU" style:font-size-complex="13pt" fo:hyphenate="false" fo:hyphenation-remain-char-count="2" fo:hyphenation-push-char-count="2" loext:hyphenation-no-caps="false"/>
    </style:style>
    <style:style style:name="P5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officeooo:rsid="01cdd3b1" officeooo:paragraph-rsid="0020c446" fo:background-color="#ffffff" style:font-name-asian="Lucida Sans Unicode" style:font-size-asian="13pt" style:language-asian="ru" style:country-asian="RU" style:font-size-complex="13pt" fo:hyphenate="false" fo:hyphenation-remain-char-count="2" fo:hyphenation-push-char-count="2" loext:hyphenation-no-caps="false"/>
    </style:style>
    <style:style style:name="P5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officeooo:rsid="01cea069" officeooo:paragraph-rsid="0020c446" fo:background-color="#ffffff" style:font-name-asian="Lucida Sans Unicode" style:font-size-asian="13pt" style:language-asian="ru" style:country-asian="RU" style:font-size-complex="13pt" fo:hyphenate="false" fo:hyphenation-remain-char-count="2" fo:hyphenation-push-char-count="2" loext:hyphenation-no-caps="false"/>
    </style:style>
    <style:style style:name="P5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paragraph-rsid="001b0f4f" fo:background-color="#ffffff"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59"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officeooo:rsid="0063022c" officeooo:paragraph-rsid="001c8992" style:letter-kerning="true" style:font-name-asian="Arial Unicode MS" style:font-size-asian="13pt" style:language-asian="ar" style:country-asian="SA" style:font-size-complex="13pt" fo:hyphenate="false" fo:hyphenation-remain-char-count="2" fo:hyphenation-push-char-count="2" loext:hyphenation-no-caps="false"/>
    </style:style>
    <style:style style:name="P60"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officeooo:rsid="0048aa04" officeooo:paragraph-rsid="001b0f4f" style:letter-kerning="true" style:font-name-asian="Arial Unicode MS" style:font-size-asian="13pt" style:language-asian="ar" style:country-asian="SA" style:font-size-complex="13pt" fo:hyphenate="false" fo:hyphenation-remain-char-count="2" fo:hyphenation-push-char-count="2" loext:hyphenation-no-caps="false"/>
    </style:style>
    <style:style style:name="P61"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officeooo:rsid="011f5005" officeooo:paragraph-rsid="001b0f4f" style:letter-kerning="true" style:font-name-asian="Arial Unicode MS" style:font-size-asian="13pt" style:language-asian="ar" style:country-asian="SA" style:font-size-complex="13pt" fo:hyphenate="false" fo:hyphenation-remain-char-count="2" fo:hyphenation-push-char-count="2" loext:hyphenation-no-caps="false"/>
    </style:style>
    <style:style style:name="P62"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officeooo:rsid="014b3bf9" officeooo:paragraph-rsid="001b0f4f" style:letter-kerning="true" style:font-name-asian="Arial Unicode MS" style:font-size-asian="13pt" style:language-asian="ar" style:country-asian="SA" style:font-size-complex="13pt" fo:hyphenate="false" fo:hyphenation-remain-char-count="2" fo:hyphenation-push-char-count="2" loext:hyphenation-no-caps="false"/>
    </style:style>
    <style:style style:name="P63"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officeooo:rsid="014b3bf9" officeooo:paragraph-rsid="001c8992" style:letter-kerning="true" style:font-name-asian="Arial Unicode MS" style:font-size-asian="13pt" style:language-asian="ar" style:country-asian="SA" style:font-size-complex="13pt" fo:hyphenate="false" fo:hyphenation-remain-char-count="2" fo:hyphenation-push-char-count="2" loext:hyphenation-no-caps="false"/>
    </style:style>
    <style:style style:name="P64"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officeooo:rsid="00fced1c" officeooo:paragraph-rsid="001b0f4f" style:letter-kerning="true" style:font-name-asian="Arial Unicode MS" style:font-size-asian="13pt" style:language-asian="ar" style:country-asian="SA" style:font-size-complex="13pt" fo:hyphenate="false" fo:hyphenation-remain-char-count="2" fo:hyphenation-push-char-count="2" loext:hyphenation-no-caps="false"/>
    </style:style>
    <style:style style:name="P65"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officeooo:rsid="00fced1c" officeooo:paragraph-rsid="001b0f4f" style:letter-kerning="true" style:font-name-asian="Arial Unicode MS" style:font-size-asian="13pt" style:language-asian="ar" style:country-asian="SA" style:font-size-complex="13pt" fo:hyphenate="false" fo:hyphenation-remain-char-count="2" fo:hyphenation-push-char-count="2" loext:hyphenation-no-caps="false"/>
    </style:style>
    <style:style style:name="P66"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officeooo:rsid="00fced1c" officeooo:paragraph-rsid="001d42a7" style:letter-kerning="true" style:font-name-asian="Arial Unicode MS" style:font-size-asian="13pt" style:language-asian="ar" style:country-asian="SA" style:font-size-complex="13pt" fo:hyphenate="false" fo:hyphenation-remain-char-count="2" fo:hyphenation-push-char-count="2" loext:hyphenation-no-caps="false"/>
    </style:style>
    <style:style style:name="P67"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officeooo:rsid="00f7cb4c" officeooo:paragraph-rsid="001b0f4f" style:letter-kerning="true" style:font-name-asian="Arial Unicode MS" style:font-size-asian="13pt" style:language-asian="ar" style:country-asian="SA" style:font-size-complex="13pt" fo:hyphenate="false" fo:hyphenation-remain-char-count="2" fo:hyphenation-push-char-count="2" loext:hyphenation-no-caps="false"/>
    </style:style>
    <style:style style:name="P6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058cm"/>
        </style:tab-stops>
      </style:paragraph-properties>
      <style:text-properties fo:color="#000000" loext:opacity="100%" style:font-name="Times New Roman" fo:font-size="13pt" officeooo:rsid="0121b9ee" officeooo:paragraph-rsid="001b0f4f" style:letter-kerning="true" style:font-name-asian="Arial Unicode MS" style:font-size-asian="13pt" style:language-asian="ar" style:country-asian="SA" style:font-size-complex="13pt" fo:hyphenate="false" fo:hyphenation-remain-char-count="2" fo:hyphenation-push-char-count="2" loext:hyphenation-no-caps="false"/>
    </style:style>
    <style:style style:name="P6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officeooo:rsid="017487ce" officeooo:paragraph-rsid="001b0f4f" style:letter-kerning="true" style:font-name-asian="Arial Unicode MS" style:font-size-asian="13pt" style:language-asian="ar" style:country-asian="SA" style:font-size-complex="13pt" fo:hyphenate="false" fo:hyphenation-remain-char-count="2" fo:hyphenation-push-char-count="2" loext:hyphenation-no-caps="false"/>
    </style:style>
    <style:style style:name="P70"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officeooo:rsid="00b1932c" officeooo:paragraph-rsid="001b0f4f" style:letter-kerning="true" style:font-name-asian="Arial Unicode MS" style:font-size-asian="13pt" style:language-asian="ar" style:country-asian="SA" style:font-size-complex="13pt" fo:hyphenate="false" fo:hyphenation-remain-char-count="2" fo:hyphenation-push-char-count="2" loext:hyphenation-no-caps="false"/>
    </style:style>
    <style:style style:name="P71"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officeooo:rsid="00b1932c" officeooo:paragraph-rsid="00247b4e" style:letter-kerning="true" style:font-name-asian="Arial Unicode MS" style:font-size-asian="13pt" style:language-asian="ar" style:country-asian="SA" style:font-size-complex="13pt" fo:hyphenate="false" fo:hyphenation-remain-char-count="2" fo:hyphenation-push-char-count="2" loext:hyphenation-no-caps="false"/>
    </style:style>
    <style:style style:name="P72"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officeooo:rsid="019b4a97" officeooo:paragraph-rsid="001b0f4f" style:letter-kerning="true" style:font-name-asian="Arial Unicode MS" style:font-size-asian="13pt" style:language-asian="ar" style:country-asian="SA" style:font-size-complex="13pt" fo:hyphenate="false" fo:hyphenation-remain-char-count="2" fo:hyphenation-push-char-count="2" loext:hyphenation-no-caps="false"/>
    </style:style>
    <style:style style:name="P73"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officeooo:rsid="0199a7bd" officeooo:paragraph-rsid="001b0f4f" style:letter-kerning="true" style:font-name-asian="Arial Unicode MS" style:font-size-asian="13pt" style:language-asian="ar" style:country-asian="SA" style:font-size-complex="13pt" fo:hyphenate="false" fo:hyphenation-remain-char-count="2" fo:hyphenation-push-char-count="2" loext:hyphenation-no-caps="false"/>
    </style:style>
    <style:style style:name="P74"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officeooo:rsid="0118a898" officeooo:paragraph-rsid="001b0f4f" style:letter-kerning="true" style:font-name-asian="Arial Unicode MS" style:font-size-asian="13pt" style:language-asian="ar" style:country-asian="SA" style:font-size-complex="13pt" fo:hyphenate="false" fo:hyphenation-remain-char-count="2" fo:hyphenation-push-char-count="2" loext:hyphenation-no-caps="false"/>
    </style:style>
    <style:style style:name="P75"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officeooo:paragraph-rsid="001b0f4f" style:letter-kerning="true" style:font-size-asian="13pt" style:language-asian="ar" style:country-asian="SA" style:font-size-complex="13pt" fo:hyphenate="false" fo:hyphenation-remain-char-count="2" fo:hyphenation-push-char-count="2" loext:hyphenation-no-caps="false"/>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fo:color="#000000" loext:opacity="100%" style:font-name="Times New Roman" fo:font-size="13pt" officeooo:paragraph-rsid="001b0f4f" style:letter-kerning="true" style:font-size-asian="13pt" style:language-asian="ar" style:country-asian="SA" style:font-size-complex="13pt" fo:hyphenate="false" fo:hyphenation-remain-char-count="2" fo:hyphenation-push-char-count="2" loext:hyphenation-no-caps="false"/>
    </style:style>
    <style:style style:name="P77"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fo:background-color="transparent" style:vertical-align="baseline" style:writing-mode="lr-tb">
        <style:tab-stops>
          <style:tab-stop style:position="13.935cm"/>
        </style:tab-stops>
      </style:paragraph-properties>
      <style:text-properties fo:color="#000000" loext:opacity="100%" style:font-name="Times New Roman" fo:font-size="13pt" officeooo:rsid="004b5bad" officeooo:paragraph-rsid="001b0f4f" style:letter-kerning="true" fo:background-color="transparent" style:font-name-asian="Arial Unicode MS" style:font-size-asian="13pt" style:language-asian="ar" style:country-asian="SA" style:font-size-complex="13pt" fo:hyphenate="false" fo:hyphenation-remain-char-count="2" fo:hyphenation-push-char-count="2" loext:hyphenation-no-caps="false"/>
    </style:style>
    <style:style style:name="P78" style:family="paragraph" style:parent-style-name="Standard" style:master-page-name="">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style:page-number="auto" fo:background-color="transparent" style:vertical-align="baseline" style:writing-mode="lr-tb">
        <style:tab-stops>
          <style:tab-stop style:position="13.935cm"/>
        </style:tab-stops>
      </style:paragraph-properties>
      <style:text-properties fo:color="#000000" loext:opacity="100%" style:font-name="Times New Roman" fo:font-size="13pt" fo:font-weight="normal" officeooo:rsid="005274ed" officeooo:paragraph-rsid="001b0f4f" style:letter-kerning="true" style:font-name-asian="Arial Unicode MS" style:font-size-asian="13pt" style:language-asian="ar" style:country-asian="SA" style:font-weight-asian="normal" style:font-size-complex="13pt" style:font-weight-complex="normal" fo:hyphenate="false" fo:hyphenation-remain-char-count="2" fo:hyphenation-push-char-count="2" loext:hyphenation-no-caps="false"/>
    </style:style>
    <style:style style:name="P7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fo:font-weight="normal" officeooo:paragraph-rsid="001b0f4f" style:font-size-asian="13pt" style:font-weight-asian="normal" style:font-size-complex="13pt" style:font-weight-complex="normal" fo:hyphenate="false" fo:hyphenation-remain-char-count="2" fo:hyphenation-push-char-count="2" loext:hyphenation-no-caps="false"/>
    </style:style>
    <style:style style:name="P8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fo:font-weight="normal" officeooo:rsid="015689b8" officeooo:paragraph-rsid="001b0f4f" style:font-size-asian="13pt" style:font-weight-asian="normal" style:font-size-complex="13pt" style:font-weight-complex="normal" fo:hyphenate="false" fo:hyphenation-remain-char-count="2" fo:hyphenation-push-char-count="2" loext:hyphenation-no-caps="false"/>
    </style:style>
    <style:style style:name="P8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fo:font-weight="bold" officeooo:paragraph-rsid="001b0f4f" style:font-size-asian="13pt" style:font-weight-asian="bold" style:font-size-complex="13pt" fo:hyphenate="false" fo:hyphenation-remain-char-count="2" fo:hyphenation-push-char-count="2" loext:hyphenation-no-caps="false"/>
    </style:style>
    <style:style style:name="P82"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fo:background-color="transparent" style:writing-mode="lr-tb">
        <style:tab-stops>
          <style:tab-stop style:position="1cm"/>
        </style:tab-stops>
      </style:paragraph-properties>
      <style:text-properties fo:color="#000000" loext:opacity="100%" style:font-name="Times New Roman" fo:font-size="13pt" officeooo:rsid="00295351" officeooo:paragraph-rsid="001b0f4f"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83"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fo:background-color="transparent" style:writing-mode="lr-tb">
        <style:tab-stops>
          <style:tab-stop style:position="1cm"/>
        </style:tab-stops>
      </style:paragraph-properties>
      <style:text-properties fo:color="#000000" loext:opacity="100%" style:font-name="Times New Roman" fo:font-size="13pt" officeooo:paragraph-rsid="001b0f4f"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8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paragraph-rsid="001b0f4f"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85" style:family="paragraph" style:parent-style-name="Standard_20__28_user_29_">
      <loext:graphic-properties draw:fill-hatch-name="hatch"/>
      <style:paragraph-properties fo:margin-left="0cm" fo:margin-right="0cm" fo:text-align="justify" style:justify-single-word="false" fo:hyphenation-ladder-count="no-limit" fo:text-indent="1cm" style:auto-text-indent="false"/>
      <style:text-properties fo:color="#000000" loext:opacity="100%" style:font-name="Times New Roman" fo:font-size="13pt" officeooo:paragraph-rsid="001b0f4f" style:font-name-asian="Times New Roman1" style:font-size-asian="13pt" style:font-name-complex="Times New Roman1" style:font-size-complex="13pt" fo:hyphenate="false" fo:hyphenation-remain-char-count="2" fo:hyphenation-push-char-count="2" loext:hyphenation-no-caps="false"/>
    </style:style>
    <style:style style:name="P86" style:family="paragraph" style:parent-style-name="List_20_Paragraph">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fo:color="#000000" loext:opacity="100%" style:font-name="Times New Roman" fo:font-size="9pt" officeooo:paragraph-rsid="001b0f4f" style:font-size-asian="9pt" style:language-asian="ru" style:country-asian="RU" style:font-size-complex="9pt" style:font-weight-complex="bold" fo:hyphenate="false" fo:hyphenation-remain-char-count="2" fo:hyphenation-push-char-count="2" loext:hyphenation-no-caps="false"/>
    </style:style>
    <style:style style:name="P87"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writing-mode="lr-tb">
        <style:tab-stops/>
      </style:paragraph-properties>
      <style:text-properties fo:color="#000000" loext:opacity="100%" style:font-name="Times New Roman" fo:font-size="9pt" officeooo:paragraph-rsid="001b0f4f" style:font-size-asian="9pt" style:language-asian="ru" style:country-asian="RU" style:font-size-complex="9pt" fo:hyphenate="false" fo:hyphenation-remain-char-count="2" fo:hyphenation-push-char-count="2" loext:hyphenation-no-caps="false"/>
    </style:style>
    <style:style style:name="P88" style:family="paragraph" style:parent-style-name="Standard">
      <loext:graphic-properties draw:fill-gradient-name="gradient" draw:fill-hatch-name="hatch"/>
      <style:paragraph-properties fo:margin-left="0cm" fo:margin-right="0cm" fo:margin-top="0cm" fo:margin-bottom="0cm" style:contextual-spacing="false" fo:hyphenation-ladder-count="no-limit" fo:text-indent="0cm" style:auto-text-indent="false" style:writing-mode="lr-tb">
        <style:tab-stops/>
      </style:paragraph-properties>
      <style:text-properties fo:color="#000000" loext:opacity="100%" style:font-name="Times New Roman" fo:font-size="9pt" officeooo:paragraph-rsid="001b0f4f" style:font-size-asian="9pt" style:language-asian="ru" style:country-asian="RU" style:font-size-complex="9pt" fo:hyphenate="false" fo:hyphenation-remain-char-count="2" fo:hyphenation-push-char-count="2" loext:hyphenation-no-caps="false"/>
    </style:style>
    <style:style style:name="P89" style:family="paragraph" style:parent-style-name="List_20_Paragraph">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fo:color="#000000" loext:opacity="100%" style:font-name="Times New Roman" fo:font-size="9pt" fo:font-weight="normal" officeooo:paragraph-rsid="001b0f4f" style:font-size-asian="9pt" style:language-asian="ru" style:country-asian="RU" style:font-weight-asian="normal" style:font-size-complex="9pt" style:font-weight-complex="normal" fo:hyphenate="false" fo:hyphenation-remain-char-count="2" fo:hyphenation-push-char-count="2" loext:hyphenation-no-caps="false"/>
    </style:style>
    <style:style style:name="P90"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writing-mode="lr-tb">
        <style:tab-stops/>
      </style:paragraph-properties>
      <style:text-properties fo:color="#000000" loext:opacity="100%" style:font-name="Times New Roman" fo:font-size="9pt" fo:font-weight="bold" officeooo:paragraph-rsid="001b0f4f" style:font-size-asian="9pt" style:language-asian="ru" style:country-asian="RU" style:font-weight-asian="bold" style:font-size-complex="9pt" style:font-weight-complex="bold" fo:hyphenate="false" fo:hyphenation-remain-char-count="2" fo:hyphenation-push-char-count="2" loext:hyphenation-no-caps="false"/>
    </style:style>
    <style:style style:name="P91"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paragraph-properties>
      <style:text-properties fo:color="#000000" loext:opacity="100%" style:font-name="Times New Roman" fo:font-size="9pt" fo:font-style="normal" fo:font-weight="normal" officeooo:rsid="004d2560" officeooo:paragraph-rsid="001b0f4f" style:letter-kerning="true" style:font-size-asian="9pt" style:language-asian="ar" style:country-asian="SA" style:font-style-asian="normal" style:font-weight-asian="normal" style:font-size-complex="9pt" style:font-style-complex="normal" style:font-weight-complex="normal" fo:hyphenate="false" fo:hyphenation-remain-char-count="2" fo:hyphenation-push-char-count="2" loext:hyphenation-no-caps="false"/>
    </style:style>
    <style:style style:name="P92"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writing-mode="lr-tb">
        <style:tab-stops/>
      </style:paragraph-properties>
      <style:text-properties fo:color="#000000" loext:opacity="100%" style:font-name="Times New Roman" fo:font-size="10pt" fo:font-weight="bold" officeooo:rsid="00a644bb" officeooo:paragraph-rsid="001b0f4f" style:font-size-asian="10pt" style:language-asian="ru" style:country-asian="RU" style:font-weight-asian="bold" style:font-size-complex="10pt" style:font-weight-complex="bold" fo:hyphenate="false" fo:hyphenation-remain-char-count="2" fo:hyphenation-push-char-count="2" loext:hyphenation-no-caps="false"/>
    </style:style>
    <style:style style:name="P93"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writing-mode="lr-tb">
        <style:tab-stops/>
      </style:paragraph-properties>
      <style:text-properties fo:color="#000000" loext:opacity="100%" style:font-name="Times New Roman" fo:font-size="10pt" fo:font-weight="bold" officeooo:paragraph-rsid="001b0f4f" style:font-size-asian="10pt" style:language-asian="ru" style:country-asian="RU" style:font-weight-asian="bold" style:font-size-complex="10pt" style:font-weight-complex="bold" fo:hyphenate="false" fo:hyphenation-remain-char-count="2" fo:hyphenation-push-char-count="2" loext:hyphenation-no-caps="false"/>
    </style:style>
    <style:style style:name="P94"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writing-mode="lr-tb">
        <style:tab-stops/>
      </style:paragraph-properties>
      <style:text-properties fo:color="#000000" loext:opacity="100%" style:font-name="Times New Roman" fo:font-size="10pt" officeooo:paragraph-rsid="001b0f4f" style:font-size-asian="10pt" style:language-asian="ru" style:country-asian="RU" style:font-size-complex="10pt" fo:hyphenate="false" fo:hyphenation-remain-char-count="2" fo:hyphenation-push-char-count="2" loext:hyphenation-no-caps="false"/>
    </style:style>
    <style:style style:name="P95"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fo:color="#000000" loext:opacity="100%" style:font-name="Times New Roman" fo:font-size="10pt" officeooo:paragraph-rsid="001b0f4f" style:font-size-asian="10pt" style:language-asian="ru" style:country-asian="RU" style:font-size-complex="10pt" fo:hyphenate="false" fo:hyphenation-remain-char-count="2" fo:hyphenation-push-char-count="2" loext:hyphenation-no-caps="false"/>
    </style:style>
    <style:style style:name="P96"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fo:color="#000000" loext:opacity="100%" style:font-name="Times New Roman" fo:font-size="10pt" officeooo:paragraph-rsid="001b0f4f" style:font-size-asian="10pt" style:font-size-complex="10pt" fo:hyphenate="false" fo:hyphenation-remain-char-count="2" fo:hyphenation-push-char-count="2" loext:hyphenation-no-caps="false"/>
    </style:style>
    <style:style style:name="P97"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style:writing-mode="lr-tb"/>
      <style:text-properties fo:color="#000000" loext:opacity="100%" style:font-name="Times New Roman" fo:font-size="10pt" officeooo:paragraph-rsid="001b0f4f" style:font-size-asian="10pt" style:font-size-complex="10pt" fo:hyphenate="false" fo:hyphenation-remain-char-count="2" fo:hyphenation-push-char-count="2" loext:hyphenation-no-caps="false"/>
    </style:style>
    <style:style style:name="P98" style:family="paragraph" style:parent-style-name="Standard">
      <loext:graphic-properties draw:fill-gradient-name="gradient" draw:fill-hatch-name="hatch"/>
      <style:paragraph-properties fo:margin-left="0cm" fo:margin-right="0cm" fo:line-height="107%" fo:text-align="center" style:justify-single-word="false" fo:orphans="0" fo:widows="0" fo:hyphenation-ladder-count="no-limit" fo:text-indent="0cm" style:auto-text-indent="false" style:writing-mode="lr-tb">
        <style:tab-stops/>
      </style:paragraph-properties>
      <style:text-properties fo:color="#000000" loext:opacity="100%" style:font-name="Times New Roman" fo:font-size="10pt" officeooo:paragraph-rsid="001b0f4f" style:font-size-asian="10pt" style:font-size-complex="10pt" fo:hyphenate="false" fo:hyphenation-remain-char-count="2" fo:hyphenation-push-char-count="2" loext:hyphenation-no-caps="false"/>
    </style:style>
    <style:style style:name="P99"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fo:color="#000000" loext:opacity="100%" style:font-name="Times New Roman" officeooo:paragraph-rsid="001b0f4f" style:language-asian="ru" style:country-asian="RU" fo:hyphenate="false" fo:hyphenation-remain-char-count="2" fo:hyphenation-push-char-count="2" loext:hyphenation-no-caps="false"/>
    </style:style>
    <style:style style:name="P100" style:family="paragraph" style:parent-style-name="Standard">
      <loext:graphic-properties draw:fill-gradient-name="gradient" draw:fill-hatch-name="hatch"/>
      <style:paragraph-properties fo:margin-left="0cm" fo:margin-right="0cm" fo:margin-top="0cm" fo:margin-bottom="0cm" style:contextual-spacing="true" fo:orphans="0" fo:widows="0" fo:hyphenation-ladder-count="no-limit" fo:text-indent="0cm" style:auto-text-indent="false" style:writing-mode="lr-tb">
        <style:tab-stops/>
      </style:paragraph-properties>
      <style:text-properties fo:color="#000000" loext:opacity="100%" style:font-name="Times New Roman" officeooo:paragraph-rsid="001b0f4f" style:language-asian="ru" style:country-asian="RU" fo:hyphenate="false" fo:hyphenation-remain-char-count="2" fo:hyphenation-push-char-count="2" loext:hyphenation-no-caps="false"/>
    </style:style>
    <style:style style:name="P101"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fo:color="#000000" loext:opacity="100%" style:font-name="Times New Roman" fo:font-weight="bold" officeooo:paragraph-rsid="001b0f4f" style:language-asian="ru" style:country-asian="RU" style:font-weight-asian="bold" fo:hyphenate="false" fo:hyphenation-remain-char-count="2" fo:hyphenation-push-char-count="2" loext:hyphenation-no-caps="false"/>
    </style:style>
    <style:style style:name="P102"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fo:color="#000000" loext:opacity="100%" style:font-name="Times New Roman" officeooo:paragraph-rsid="001b0f4f" fo:hyphenate="false" fo:hyphenation-remain-char-count="2" fo:hyphenation-push-char-count="2" loext:hyphenation-no-caps="false"/>
    </style:style>
    <style:style style:name="P103"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orphans="0" fo:widows="0" fo:hyphenation-ladder-count="no-limit" fo:text-indent="0cm" style:auto-text-indent="false" style:writing-mode="lr-tb">
        <style:tab-stops/>
      </style:paragraph-properties>
      <style:text-properties fo:color="#000000" loext:opacity="100%" style:font-name="Times New Roman" officeooo:paragraph-rsid="001b0f4f" fo:hyphenate="false" fo:hyphenation-remain-char-count="2" fo:hyphenation-push-char-count="2" loext:hyphenation-no-caps="false"/>
    </style:style>
    <style:style style:name="P104" style:family="paragraph" style:parent-style-name="Standard">
      <loext:graphic-properties draw:fill-gradient-name="gradient" draw:fill-hatch-name="hatch"/>
      <style:paragraph-properties fo:margin-left="0cm" fo:margin-right="0cm" fo:line-height="115%" fo:text-align="center" style:justify-single-word="false" fo:orphans="0" fo:widows="0" fo:hyphenation-ladder-count="no-limit" fo:text-indent="0cm" style:auto-text-indent="false" style:writing-mode="lr-tb">
        <style:tab-stops/>
      </style:paragraph-properties>
      <style:text-properties fo:color="#000000" loext:opacity="100%" style:font-name="Times New Roman" officeooo:paragraph-rsid="001b0f4f" fo:hyphenate="false" fo:hyphenation-remain-char-count="2" fo:hyphenation-push-char-count="2" loext:hyphenation-no-caps="false"/>
    </style:style>
    <style:style style:name="P105" style:family="paragraph" style:parent-style-name="Standard">
      <loext:graphic-properties draw:fill-gradient-name="gradient" draw:fill-hatch-name="hatch"/>
      <style:paragraph-properties fo:margin-left="0cm" fo:margin-right="0cm" fo:margin-top="0cm" fo:margin-bottom="0cm" style:contextual-spacing="false" fo:orphans="0" fo:widows="0" fo:hyphenation-ladder-count="no-limit" fo:text-indent="0cm" style:auto-text-indent="false" style:writing-mode="lr-tb">
        <style:tab-stops/>
      </style:paragraph-properties>
      <style:text-properties fo:color="#000000" loext:opacity="100%" style:font-name="Times New Roman" officeooo:paragraph-rsid="001b0f4f" fo:hyphenate="false" fo:hyphenation-remain-char-count="2" fo:hyphenation-push-char-count="2" loext:hyphenation-no-caps="false"/>
    </style:style>
    <style:style style:name="P106" style:family="paragraph" style:parent-style-name="Standard">
      <loext:graphic-properties draw:fill="none" draw:fill-gradient-name="gradient" draw:fill-hatch-name="hatch"/>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fo:color="#000000" loext:opacity="100%" style:font-name="TimesNewRomanPSMT" fo:font-size="13pt" officeooo:rsid="01b24488" officeooo:paragraph-rsid="0020c446" fo:background-color="#ffffff" style:font-name-asian="Lucida Sans Unicode" style:font-size-asian="13pt" style:language-asian="ru" style:country-asian="RU" style:font-size-complex="13pt" fo:hyphenate="false" fo:hyphenation-remain-char-count="2" fo:hyphenation-push-char-count="2" loext:hyphenation-no-caps="false"/>
    </style:style>
    <style:style style:name="P10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fo:color="#000000" loext:opacity="100%" fo:font-size="13pt" officeooo:paragraph-rsid="0020c446" fo:background-color="#ffffff" style:font-name-asian="Lucida Sans Unicode" style:font-size-asian="13pt" style:language-asian="ru" style:country-asian="RU" style:font-size-complex="13pt" fo:hyphenate="false" fo:hyphenation-remain-char-count="2" fo:hyphenation-push-char-count="2" loext:hyphenation-no-caps="false"/>
    </style:style>
    <style:style style:name="P10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fo:color="#000000" loext:opacity="100%" fo:font-size="13pt" officeooo:rsid="01ccc096" officeooo:paragraph-rsid="0020c446" fo:background-color="#ffffff" style:font-name-asian="Lucida Sans Unicode" style:font-size-asian="13pt" style:language-asian="ru" style:country-asian="RU" style:font-size-complex="13pt" fo:hyphenate="false" fo:hyphenation-remain-char-count="2" fo:hyphenation-push-char-count="2" loext:hyphenation-no-caps="false"/>
    </style:style>
    <style:style style:name="P10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fo:color="#000000" loext:opacity="100%" fo:font-size="13pt" officeooo:rsid="01cdd3b1" officeooo:paragraph-rsid="001b0f4f" fo:background-color="#ffffff" style:font-name-asian="Lucida Sans Unicode" style:font-size-asian="13pt" style:language-asian="ru" style:country-asian="RU" style:font-size-complex="13pt" fo:hyphenate="false" fo:hyphenation-remain-char-count="2" fo:hyphenation-push-char-count="2" loext:hyphenation-no-caps="false"/>
    </style:style>
    <style:style style:name="P110" style:family="paragraph" style:parent-style-name="Heading">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fo:font-size="14pt" officeooo:paragraph-rsid="001b0f4f" fo:background-color="#ffffff" style:font-size-asian="14pt" style:font-size-complex="14pt" fo:hyphenate="false" fo:hyphenation-remain-char-count="2" fo:hyphenation-push-char-count="2" loext:hyphenation-no-caps="false"/>
    </style:style>
    <style:style style:name="P111" style:family="paragraph" style:parent-style-name="Standard">
      <loext:graphic-properties draw:fill-gradient-name="gradient" draw:fill-hatch-name="hatch"/>
      <style:paragraph-properties fo:margin-left="0cm" fo:margin-right="0cm" fo:text-align="center" style:justify-single-word="false" fo:hyphenation-ladder-count="no-limit" fo:text-indent="0cm" style:auto-text-indent="false" style:writing-mode="lr-tb">
        <style:tab-stops>
          <style:tab-stop style:position="1.476cm"/>
        </style:tab-stops>
      </style:paragraph-properties>
      <style:text-properties fo:font-size="14pt" officeooo:paragraph-rsid="001b0f4f" fo:background-color="#ffffff" style:font-size-asian="14pt" style:font-size-complex="14pt" fo:hyphenate="false" fo:hyphenation-remain-char-count="2" fo:hyphenation-push-char-count="2" loext:hyphenation-no-caps="false"/>
    </style:style>
    <style:style style:name="P112" style:family="paragraph" style:parent-style-name="Standard">
      <loext:graphic-properties draw:fill-gradient-name="gradient" draw:fill-hatch-name="hatch"/>
      <style:paragraph-properties fo:margin-left="0cm" fo:margin-right="0cm" fo:text-align="justify" style:justify-single-word="false" fo:hyphenation-ladder-count="no-limit" fo:text-indent="0cm" style:auto-text-indent="false" style:writing-mode="lr-tb"/>
      <style:text-properties fo:font-size="14pt" officeooo:paragraph-rsid="001b0f4f" fo:background-color="#ffffff" style:font-size-asian="14pt" style:font-size-complex="14pt" fo:hyphenate="false" fo:hyphenation-remain-char-count="2" fo:hyphenation-push-char-count="2" loext:hyphenation-no-caps="false"/>
    </style:style>
    <style:style style:name="P113"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ab-stops>
          <style:tab-stop style:position="1cm"/>
        </style:tab-stops>
      </style:paragraph-properties>
      <style:text-properties fo:font-size="14pt" officeooo:paragraph-rsid="001b0f4f" fo:background-color="#ffffff" style:font-size-asian="14pt" style:font-size-complex="14pt" fo:hyphenate="false" fo:hyphenation-remain-char-count="2" fo:hyphenation-push-char-count="2" loext:hyphenation-no-caps="false"/>
    </style:style>
    <style:style style:name="P11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style:font-name="Times New Roman" fo:font-size="11pt" officeooo:paragraph-rsid="001b0f4f" style:font-size-asian="11pt" style:font-size-complex="11pt" fo:hyphenate="false" fo:hyphenation-remain-char-count="2" fo:hyphenation-push-char-count="2" loext:hyphenation-no-caps="false"/>
    </style:style>
    <style:style style:name="P115" style:family="paragraph" style:parent-style-name="Standard">
      <loext:graphic-properties draw:fill-gradient-name="gradient" draw:fill-hatch-name="hatch"/>
      <style:paragraph-properties fo:margin-left="0.635cm" fo:margin-right="0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style:font-name="Times New Roman" fo:font-size="11pt" officeooo:paragraph-rsid="001b0f4f" style:font-size-asian="11pt" style:font-size-complex="11pt" fo:hyphenate="false" fo:hyphenation-remain-char-count="2" fo:hyphenation-push-char-count="2" loext:hyphenation-no-caps="false"/>
    </style:style>
    <style:style style:name="P116"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Times New Roman" fo:font-size="11pt" officeooo:paragraph-rsid="001b0f4f" style:font-size-asian="11pt" style:font-size-complex="11pt" fo:hyphenate="false" fo:hyphenation-remain-char-count="2" fo:hyphenation-push-char-count="2" loext:hyphenation-no-caps="false"/>
    </style:style>
    <style:style style:name="P117"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Times New Roman" fo:font-size="11pt" officeooo:rsid="00b08a2c" officeooo:paragraph-rsid="001b0f4f" style:font-size-asian="11pt" style:font-size-complex="11pt" fo:hyphenate="false" fo:hyphenation-remain-char-count="2" fo:hyphenation-push-char-count="2" loext:hyphenation-no-caps="false"/>
    </style:style>
    <style:style style:name="P11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style:font-name="Times New Roman" fo:font-size="11pt" officeooo:rsid="00a25a53" officeooo:paragraph-rsid="001b0f4f" style:font-size-asian="11pt" style:font-size-complex="11pt" fo:hyphenate="false" fo:hyphenation-remain-char-count="2" fo:hyphenation-push-char-count="2" loext:hyphenation-no-caps="false"/>
    </style:style>
    <style:style style:name="P119"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Times New Roman" fo:font-size="11pt" officeooo:rsid="00b7dfa3" officeooo:paragraph-rsid="001b0f4f" style:font-size-asian="11pt" style:font-size-complex="11pt" fo:hyphenate="false" fo:hyphenation-remain-char-count="2" fo:hyphenation-push-char-count="2" loext:hyphenation-no-caps="false"/>
    </style:style>
    <style:style style:name="P12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style:font-name="Times New Roman" fo:font-size="11pt" officeooo:rsid="00b24dc0" officeooo:paragraph-rsid="001b0f4f" style:font-size-asian="11pt" style:font-size-complex="11pt" fo:hyphenate="false" fo:hyphenation-remain-char-count="2" fo:hyphenation-push-char-count="2" loext:hyphenation-no-caps="false"/>
    </style:style>
    <style:style style:name="P121"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Times New Roman" fo:font-size="11pt" officeooo:rsid="00423447" officeooo:paragraph-rsid="001b0f4f" style:font-size-asian="11pt" style:font-size-complex="11pt" fo:hyphenate="false" fo:hyphenation-remain-char-count="2" fo:hyphenation-push-char-count="2" loext:hyphenation-no-caps="false"/>
    </style:style>
    <style:style style:name="P122"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style:font-name="Times New Roman" fo:font-size="11pt" fo:font-weight="bold" officeooo:paragraph-rsid="001b0f4f" style:font-size-asian="11pt" style:font-weight-asian="bold" style:font-size-complex="11pt" fo:hyphenate="false" fo:hyphenation-remain-char-count="2" fo:hyphenation-push-char-count="2" loext:hyphenation-no-caps="false"/>
    </style:style>
    <style:style style:name="P123"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style:font-name="Times New Roman" fo:font-size="11pt" fo:font-weight="bold" officeooo:paragraph-rsid="001b0f4f" style:font-size-asian="11pt" style:font-weight-asian="bold" style:font-size-complex="11pt" fo:hyphenate="false" fo:hyphenation-remain-char-count="2" fo:hyphenation-push-char-count="2" loext:hyphenation-no-caps="false"/>
    </style:style>
    <style:style style:name="P124"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style:font-name="Times New Roman" fo:font-size="11pt" fo:font-weight="bold" officeooo:rsid="00925eef" officeooo:paragraph-rsid="001b0f4f" style:font-size-asian="11pt" style:font-weight-asian="bold" style:font-size-complex="11pt" fo:hyphenate="false" fo:hyphenation-remain-char-count="2" fo:hyphenation-push-char-count="2" loext:hyphenation-no-caps="false"/>
    </style:style>
    <style:style style:name="P125"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style:font-name="Times New Roman" fo:font-size="11pt" fo:font-weight="bold" officeooo:rsid="008f9245" officeooo:paragraph-rsid="001b0f4f" style:font-size-asian="11pt" style:font-weight-asian="bold" style:font-size-complex="11pt" fo:hyphenate="false" fo:hyphenation-remain-char-count="2" fo:hyphenation-push-char-count="2" loext:hyphenation-no-caps="false"/>
    </style:style>
    <style:style style:name="P126"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paragraph-rsid="001b0f4f" style:font-size-asian="13pt" style:font-size-complex="13pt" fo:hyphenate="false" fo:hyphenation-remain-char-count="2" fo:hyphenation-push-char-count="2" loext:hyphenation-no-caps="false"/>
    </style:style>
    <style:style style:name="P12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paragraph-rsid="001b0f4f" style:font-size-asian="13pt" style:font-size-complex="13pt" fo:hyphenate="false" fo:hyphenation-remain-char-count="2" fo:hyphenation-push-char-count="2" loext:hyphenation-no-caps="false"/>
    </style:style>
    <style:style style:name="P128" style:family="paragraph" style:parent-style-name="Standard" style:master-page-name="">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page-number="auto" style:writing-mode="lr-tb"/>
      <style:text-properties style:font-name="Times New Roman" fo:font-size="13pt" officeooo:paragraph-rsid="001b0f4f" style:font-size-asian="13pt" style:font-size-complex="13pt" fo:hyphenate="false" fo:hyphenation-remain-char-count="2" fo:hyphenation-push-char-count="2" loext:hyphenation-no-caps="false"/>
    </style:style>
    <style:style style:name="P129"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paragraph-rsid="001b0f4f" style:font-size-asian="13pt" style:font-size-complex="13pt" fo:hyphenate="false" fo:hyphenation-remain-char-count="2" fo:hyphenation-push-char-count="2" loext:hyphenation-no-caps="false"/>
    </style:style>
    <style:style style:name="P130" style:family="paragraph" style:parent-style-name="Standard" style:master-page-name="">
      <loext:graphic-properties draw:fill="none"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page-number="auto" fo:background-color="transparent" style:writing-mode="lr-tb"/>
      <style:text-properties style:font-name="Times New Roman" fo:font-size="13pt" officeooo:paragraph-rsid="001b0f4f" style:font-size-asian="13pt" style:font-size-complex="13pt" fo:hyphenate="false" fo:hyphenation-remain-char-count="2" fo:hyphenation-push-char-count="2" loext:hyphenation-no-caps="false"/>
    </style:style>
    <style:style style:name="P131" style:family="paragraph" style:parent-style-name="Standard" style:master-page-name="">
      <loext:graphic-properties draw:fill="none" draw:fill-gradient-name="gradient" draw:fill-hatch-name="hatch"/>
      <style:paragraph-properties fo:margin-left="0cm" fo:margin-right="0cm" fo:margin-top="0cm" fo:margin-bottom="0cm" style:contextual-spacing="true" fo:text-align="justify" style:justify-single-word="false" fo:hyphenation-ladder-count="no-limit" fo:text-indent="1.3cm" style:auto-text-indent="false" style:page-number="auto" fo:background-color="transparent" style:writing-mode="lr-tb"/>
      <style:text-properties style:font-name="Times New Roman" fo:font-size="13pt" officeooo:paragraph-rsid="001b0f4f" style:font-size-asian="13pt" style:font-size-complex="13pt" fo:hyphenate="false" fo:hyphenation-remain-char-count="2" fo:hyphenation-push-char-count="2" loext:hyphenation-no-caps="false"/>
    </style:style>
    <style:style style:name="P132" style:family="paragraph" style:parent-style-name="western">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06cm" style:auto-text-indent="false" style:writing-mode="lr-tb"/>
      <style:text-properties style:font-name="Times New Roman" fo:font-size="13pt" officeooo:paragraph-rsid="001b0f4f" style:font-size-asian="13pt" style:font-size-complex="13pt" fo:hyphenate="false" fo:hyphenation-remain-char-count="2" fo:hyphenation-push-char-count="2" loext:hyphenation-no-caps="false"/>
    </style:style>
    <style:style style:name="P13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paragraph-rsid="001ec8e6" style:font-size-asian="13pt" style:font-size-complex="13pt" fo:hyphenate="false" fo:hyphenation-remain-char-count="2" fo:hyphenation-push-char-count="2" loext:hyphenation-no-caps="false"/>
    </style:style>
    <style:style style:name="P13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paragraph-rsid="0021e884" style:font-size-asian="13pt" style:font-size-complex="13pt" fo:hyphenate="false" fo:hyphenation-remain-char-count="2" fo:hyphenation-push-char-count="2" loext:hyphenation-no-caps="false"/>
    </style:style>
    <style:style style:name="P13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06cm" style:auto-text-indent="false" style:writing-mode="lr-tb">
        <style:tab-stops>
          <style:tab-stop style:position="1.058cm"/>
        </style:tab-stops>
      </style:paragraph-properties>
      <style:text-properties style:font-name="Times New Roman" fo:font-size="13pt" officeooo:paragraph-rsid="001b0f4f" style:font-size-asian="13pt" style:font-size-complex="13pt" fo:hyphenate="false" fo:hyphenation-remain-char-count="2" fo:hyphenation-push-char-count="2" loext:hyphenation-no-caps="false"/>
    </style:style>
    <style:style style:name="P136"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fo:background-color="transparent" style:vertical-align="baseline" style:writing-mode="lr-tb">
        <style:tab-stops>
          <style:tab-stop style:position="13.935cm"/>
        </style:tab-stops>
      </style:paragraph-properties>
      <style:text-properties style:font-name="Times New Roman" fo:font-size="13pt" officeooo:paragraph-rsid="001b0f4f" style:font-size-asian="13pt" style:font-size-complex="13pt" fo:hyphenate="false" fo:hyphenation-remain-char-count="2" fo:hyphenation-push-char-count="2" loext:hyphenation-no-caps="false"/>
    </style:style>
    <style:style style:name="P137"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style:font-name="Times New Roman" fo:font-size="13pt" officeooo:paragraph-rsid="001b0f4f" style:font-size-asian="13pt" style:font-size-complex="13pt" fo:hyphenate="false" fo:hyphenation-remain-char-count="2" fo:hyphenation-push-char-count="2" loext:hyphenation-no-caps="false"/>
    </style:style>
    <style:style style:name="P13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1b0f4f" style:font-size-asian="13pt" style:font-size-complex="13pt" fo:hyphenate="false" fo:hyphenation-remain-char-count="2" fo:hyphenation-push-char-count="2" loext:hyphenation-no-caps="false"/>
    </style:style>
    <style:style style:name="P139" style:family="paragraph" style:parent-style-name="Standard" style:master-page-name="">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style:page-number="auto" fo:background-color="transparent" style:writing-mode="lr-tb"/>
      <style:text-properties style:font-name="Times New Roman" fo:font-size="13pt" officeooo:paragraph-rsid="001b0f4f" style:font-size-asian="13pt" style:font-size-complex="13pt" fo:hyphenate="false" fo:hyphenation-remain-char-count="2" fo:hyphenation-push-char-count="2" loext:hyphenation-no-caps="false"/>
    </style:style>
    <style:style style:name="P14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style:font-name="Times New Roman" fo:font-size="13pt" officeooo:paragraph-rsid="001b0f4f" style:font-size-asian="13pt" style:font-size-complex="13pt" fo:hyphenate="false" fo:hyphenation-remain-char-count="2" fo:hyphenation-push-char-count="2" loext:hyphenation-no-caps="false"/>
    </style:style>
    <style:style style:name="P14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3pt" officeooo:paragraph-rsid="001b0f4f" style:font-size-asian="13pt" style:font-size-complex="13pt" fo:hyphenate="false" fo:hyphenation-remain-char-count="2" fo:hyphenation-push-char-count="2" loext:hyphenation-no-caps="false"/>
    </style:style>
    <style:style style:name="P142" style:family="paragraph" style:parent-style-name="Normal_20__28_Web_29_">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cm"/>
        </style:tab-stops>
      </style:paragraph-properties>
      <style:text-properties style:font-name="Times New Roman" fo:font-size="13pt" officeooo:paragraph-rsid="001b0f4f" style:font-size-asian="13pt" style:font-size-complex="13pt" fo:hyphenate="false" fo:hyphenation-remain-char-count="2" fo:hyphenation-push-char-count="2" loext:hyphenation-no-caps="false"/>
    </style:style>
    <style:style style:name="P143"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style:font-name="Times New Roman" fo:font-size="13pt" officeooo:paragraph-rsid="001b0f4f" style:font-size-asian="13pt" style:font-size-complex="13pt" fo:hyphenate="false" fo:hyphenation-remain-char-count="2" fo:hyphenation-push-char-count="2" loext:hyphenation-no-caps="false"/>
    </style:style>
    <style:style style:name="P14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ext-properties style:font-name="Times New Roman" fo:font-size="13pt" officeooo:paragraph-rsid="001b0f4f" style:font-size-asian="13pt" style:font-size-complex="13pt" fo:hyphenate="false" fo:hyphenation-remain-char-count="2" fo:hyphenation-push-char-count="2" loext:hyphenation-no-caps="false"/>
    </style:style>
    <style:style style:name="P14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officeooo:rsid="007fe7ed" officeooo:paragraph-rsid="001b0f4f" style:font-size-asian="13pt" style:font-size-complex="13pt" fo:hyphenate="false" fo:hyphenation-remain-char-count="2" fo:hyphenation-push-char-count="2" loext:hyphenation-no-caps="false"/>
    </style:style>
    <style:style style:name="P14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officeooo:rsid="007fe7ed" officeooo:paragraph-rsid="001c8992" style:font-size-asian="13pt" style:font-size-complex="13pt" fo:hyphenate="false" fo:hyphenation-remain-char-count="2" fo:hyphenation-push-char-count="2" loext:hyphenation-no-caps="false"/>
    </style:style>
    <style:style style:name="P14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rsid="002a6c45" officeooo:paragraph-rsid="001b0f4f" style:font-size-asian="13pt" style:font-size-complex="13pt" fo:hyphenate="false" fo:hyphenation-remain-char-count="2" fo:hyphenation-push-char-count="2" loext:hyphenation-no-caps="false"/>
    </style:style>
    <style:style style:name="P14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rsid="00fc6039" officeooo:paragraph-rsid="001b0f4f" style:font-size-asian="13pt" style:font-size-complex="13pt" fo:hyphenate="false" fo:hyphenation-remain-char-count="2" fo:hyphenation-push-char-count="2" loext:hyphenation-no-caps="false"/>
    </style:style>
    <style:style style:name="P14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rsid="00fc6d80" officeooo:paragraph-rsid="001b0f4f" style:font-size-asian="13pt" style:font-size-complex="13pt" fo:hyphenate="false" fo:hyphenation-remain-char-count="2" fo:hyphenation-push-char-count="2" loext:hyphenation-no-caps="false"/>
    </style:style>
    <style:style style:name="P15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rsid="01b4cf95" officeooo:paragraph-rsid="001b0f4f" style:font-size-asian="13pt" style:font-size-complex="13pt" fo:hyphenate="false" fo:hyphenation-remain-char-count="2" fo:hyphenation-push-char-count="2" loext:hyphenation-no-caps="false"/>
    </style:style>
    <style:style style:name="P151"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fo:background-color="transparent" style:writing-mode="lr-tb"/>
      <style:text-properties style:font-name="Times New Roman" fo:font-size="13pt" officeooo:rsid="010ac885" officeooo:paragraph-rsid="001b0f4f" style:font-size-asian="13pt" style:font-size-complex="13pt" fo:hyphenate="false" fo:hyphenation-remain-char-count="2" fo:hyphenation-push-char-count="2" loext:hyphenation-no-caps="false"/>
    </style:style>
    <style:style style:name="P15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rsid="01b563ef" officeooo:paragraph-rsid="001b0f4f" style:font-size-asian="13pt" style:font-size-complex="13pt" fo:hyphenate="false" fo:hyphenation-remain-char-count="2" fo:hyphenation-push-char-count="2" loext:hyphenation-no-caps="false"/>
    </style:style>
    <style:style style:name="P15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rsid="01b859d8" officeooo:paragraph-rsid="001b0f4f" style:font-size-asian="13pt" style:font-size-complex="13pt" fo:hyphenate="false" fo:hyphenation-remain-char-count="2" fo:hyphenation-push-char-count="2" loext:hyphenation-no-caps="false"/>
    </style:style>
    <style:style style:name="P15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rsid="009d78c1" officeooo:paragraph-rsid="001b0f4f" style:font-size-asian="13pt" style:font-size-complex="13pt" fo:hyphenate="false" fo:hyphenation-remain-char-count="2" fo:hyphenation-push-char-count="2" loext:hyphenation-no-caps="false"/>
    </style:style>
    <style:style style:name="P15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rsid="009e69b6" officeooo:paragraph-rsid="001b0f4f" style:font-size-asian="13pt" style:font-size-complex="13pt" fo:hyphenate="false" fo:hyphenation-remain-char-count="2" fo:hyphenation-push-char-count="2" loext:hyphenation-no-caps="false"/>
    </style:style>
    <style:style style:name="P15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rsid="00a35930" officeooo:paragraph-rsid="001b0f4f" style:font-size-asian="13pt" style:font-size-complex="13pt" fo:hyphenate="false" fo:hyphenation-remain-char-count="2" fo:hyphenation-push-char-count="2" loext:hyphenation-no-caps="false"/>
    </style:style>
    <style:style style:name="P157"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style:writing-mode="lr-tb"/>
      <style:text-properties style:font-name="Times New Roman" fo:font-size="13pt" officeooo:paragraph-rsid="001b0f4f" style:font-size-asian="13pt" style:font-size-complex="13pt" fo:hyphenate="false" fo:hyphenation-remain-char-count="2" fo:hyphenation-push-char-count="2" loext:hyphenation-no-caps="false"/>
    </style:style>
    <style:style style:name="P15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rsid="01051720" officeooo:paragraph-rsid="001ec8e6" style:font-size-asian="13pt" style:font-size-complex="13pt" fo:hyphenate="false" fo:hyphenation-remain-char-count="2" fo:hyphenation-push-char-count="2" loext:hyphenation-no-caps="false"/>
    </style:style>
    <style:style style:name="P15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rsid="00c00cf4" officeooo:paragraph-rsid="001ec8e6" style:font-size-asian="13pt" style:font-size-complex="13pt" fo:hyphenate="false" fo:hyphenation-remain-char-count="2" fo:hyphenation-push-char-count="2" loext:hyphenation-no-caps="false"/>
    </style:style>
    <style:style style:name="P16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rsid="01571703" officeooo:paragraph-rsid="001ec8e6" style:font-size-asian="13pt" style:font-size-complex="13pt" fo:hyphenate="false" fo:hyphenation-remain-char-count="2" fo:hyphenation-push-char-count="2" loext:hyphenation-no-caps="false"/>
    </style:style>
    <style:style style:name="P16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ext-properties style:font-name="Times New Roman" fo:font-size="13pt" officeooo:rsid="00344c64" officeooo:paragraph-rsid="001ec8e6" style:font-size-asian="13pt" style:font-size-complex="13pt" fo:hyphenate="false" fo:hyphenation-remain-char-count="2" fo:hyphenation-push-char-count="2" loext:hyphenation-no-caps="false"/>
    </style:style>
    <style:style style:name="P16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rsid="014bee08" officeooo:paragraph-rsid="001ec8e6" style:font-size-asian="13pt" style:font-size-complex="13pt" fo:hyphenate="false" fo:hyphenation-remain-char-count="2" fo:hyphenation-push-char-count="2" loext:hyphenation-no-caps="false"/>
    </style:style>
    <style:style style:name="P16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rsid="011bba13" officeooo:paragraph-rsid="001ec8e6" style:font-size-asian="13pt" style:font-size-complex="13pt" fo:hyphenate="false" fo:hyphenation-remain-char-count="2" fo:hyphenation-push-char-count="2" loext:hyphenation-no-caps="false"/>
    </style:style>
    <style:style style:name="P16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rsid="00777400" officeooo:paragraph-rsid="001b0f4f" style:font-size-asian="13pt" style:font-size-complex="13pt" fo:hyphenate="false" fo:hyphenation-remain-char-count="2" fo:hyphenation-push-char-count="2" loext:hyphenation-no-caps="false"/>
    </style:style>
    <style:style style:name="P165" style:family="paragraph" style:parent-style-name="Standard">
      <loext:graphic-properties draw:fill-gradient-name="gradient" draw:fill-hatch-name="hatch"/>
      <style:paragraph-properties fo:margin-left="0cm" fo:margin-right="0cm" fo:margin-top="0cm" fo:margin-bottom="0cm" style:contextual-spacing="true" fo:hyphenation-ladder-count="no-limit" fo:text-indent="0cm" style:auto-text-indent="false" style:writing-mode="lr-tb">
        <style:tab-stops/>
      </style:paragraph-properties>
      <style:text-properties style:font-name="Times New Roman" fo:font-size="13pt" officeooo:paragraph-rsid="001b0f4f" style:font-size-asian="13pt" style:font-size-complex="13pt" fo:hyphenate="false" fo:hyphenation-remain-char-count="2" fo:hyphenation-push-char-count="2" loext:hyphenation-no-caps="false"/>
    </style:style>
    <style:style style:name="P166" style:family="paragraph" style:parent-style-name="Standard">
      <loext:graphic-properties draw:fill-gradient-name="gradient" draw:fill-hatch-name="hatch"/>
      <style:paragraph-properties fo:margin-left="0cm" fo:margin-right="0cm" fo:margin-top="0cm" fo:margin-bottom="0cm" style:contextual-spacing="true" fo:hyphenation-ladder-count="no-limit" fo:text-indent="0cm" style:auto-text-indent="false" style:writing-mode="lr-tb"/>
      <style:text-properties style:font-name="Times New Roman" fo:font-size="13pt" officeooo:paragraph-rsid="001b0f4f" style:font-size-asian="13pt" style:font-size-complex="13pt" fo:hyphenate="false" fo:hyphenation-remain-char-count="2" fo:hyphenation-push-char-count="2" loext:hyphenation-no-caps="false"/>
    </style:style>
    <style:style style:name="P16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rsid="01b33f68" officeooo:paragraph-rsid="0020c446" style:font-size-asian="13pt" style:font-size-complex="13pt" fo:hyphenate="false" fo:hyphenation-remain-char-count="2" fo:hyphenation-push-char-count="2" loext:hyphenation-no-caps="false"/>
    </style:style>
    <style:style style:name="P168" style:family="paragraph" style:parent-style-name="Standard">
      <loext:graphic-properties draw:fill="none"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fo:background-color="transparent" style:vertical-align="baseline" style:writing-mode="lr-tb">
        <style:tab-stops>
          <style:tab-stop style:position="1.058cm"/>
        </style:tab-stops>
      </style:paragraph-properties>
      <style:text-properties style:font-name="Times New Roman" fo:font-size="13pt" officeooo:paragraph-rsid="001b0f4f" style:font-size-asian="13pt" style:language-asian="ru" style:country-asian="RU" style:font-size-complex="13pt" fo:hyphenate="false" fo:hyphenation-remain-char-count="2" fo:hyphenation-push-char-count="2" loext:hyphenation-no-caps="false"/>
    </style:style>
    <style:style style:name="P169"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799cm" style:auto-text-indent="false" style:page-number="auto" fo:background-color="transparent" style:writing-mode="lr-tb">
        <style:tab-stops>
          <style:tab-stop style:position="1.058cm"/>
        </style:tab-stops>
      </style:paragraph-properties>
      <style:text-properties style:font-name="Times New Roman" fo:font-size="13pt" officeooo:paragraph-rsid="001b0f4f" style:font-size-asian="13pt" style:language-asian="ru" style:country-asian="RU" style:font-size-complex="13pt" fo:hyphenate="false" fo:hyphenation-remain-char-count="2" fo:hyphenation-push-char-count="2" loext:hyphenation-no-caps="false"/>
    </style:style>
    <style:style style:name="P17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cm"/>
        </style:tab-stops>
      </style:paragraph-properties>
      <style:text-properties style:font-name="Times New Roman" fo:font-size="13pt" officeooo:paragraph-rsid="001b0f4f" style:font-size-asian="13pt" style:language-asian="ru" style:country-asian="RU" style:font-size-complex="13pt" fo:hyphenate="false" fo:hyphenation-remain-char-count="2" fo:hyphenation-push-char-count="2" loext:hyphenation-no-caps="false"/>
    </style:style>
    <style:style style:name="P17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style:font-name="Times New Roman" fo:font-size="13pt" officeooo:paragraph-rsid="001b0f4f" style:font-size-asian="13pt" style:language-asian="ar" style:country-asian="SA" style:font-name-complex="Times New Roman1" style:font-size-complex="13pt" style:font-style-complex="italic" fo:hyphenate="false" fo:hyphenation-remain-char-count="2" fo:hyphenation-push-char-count="2" loext:hyphenation-no-caps="false"/>
    </style:style>
    <style:style style:name="P172"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fo:font-weight="bold" officeooo:paragraph-rsid="001b0f4f" style:font-size-asian="13pt" style:font-weight-asian="bold" style:font-size-complex="13pt" style:font-weight-complex="bold" fo:hyphenate="false" fo:hyphenation-remain-char-count="2" fo:hyphenation-push-char-count="2" loext:hyphenation-no-caps="false"/>
    </style:style>
    <style:style style:name="P17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fo:font-weight="bold" officeooo:paragraph-rsid="001b0f4f" style:font-size-asian="13pt" style:font-weight-asian="bold" style:font-size-complex="13pt" style:font-weight-complex="bold" fo:hyphenate="false" fo:hyphenation-remain-char-count="2" fo:hyphenation-push-char-count="2" loext:hyphenation-no-caps="false"/>
    </style:style>
    <style:style style:name="P174"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1.251cm" style:auto-text-indent="false" style:writing-mode="lr-tb"/>
      <style:text-properties style:font-name="Times New Roman" fo:font-size="13pt" fo:font-weight="bold" officeooo:rsid="008633de" officeooo:paragraph-rsid="001ec8e6" style:font-size-asian="13pt" style:font-weight-asian="bold" style:font-size-complex="13pt" style:font-weight-complex="bold" fo:hyphenate="false" fo:hyphenation-remain-char-count="2" fo:hyphenation-push-char-count="2" loext:hyphenation-no-caps="false"/>
    </style:style>
    <style:style style:name="P17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fo:font-weight="bold" officeooo:paragraph-rsid="001b0f4f" style:font-size-asian="13pt" style:font-weight-asian="bold" style:font-size-complex="13pt" fo:hyphenate="false" fo:hyphenation-remain-char-count="2" fo:hyphenation-push-char-count="2" loext:hyphenation-no-caps="false"/>
    </style:style>
    <style:style style:name="P176"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fo:background-color="transparent" style:vertical-align="baseline" style:writing-mode="lr-tb">
        <style:tab-stops>
          <style:tab-stop style:position="13.935cm"/>
        </style:tab-stops>
      </style:paragraph-properties>
      <style:text-properties style:font-name="Times New Roman" fo:font-size="13pt" fo:font-weight="bold" officeooo:paragraph-rsid="001b0f4f" style:font-size-asian="13pt" style:font-weight-asian="bold" style:font-size-complex="13pt" fo:hyphenate="false" fo:hyphenation-remain-char-count="2" fo:hyphenation-push-char-count="2" loext:hyphenation-no-caps="false"/>
    </style:style>
    <style:style style:name="P17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fo:font-weight="bold" officeooo:paragraph-rsid="001b0f4f" style:font-size-asian="13pt" style:font-weight-asian="bold" style:font-size-complex="13pt" fo:hyphenate="false" fo:hyphenation-remain-char-count="2" fo:hyphenation-push-char-count="2" loext:hyphenation-no-caps="false"/>
    </style:style>
    <style:style style:name="P178"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1.251cm" style:auto-text-indent="false" style:writing-mode="lr-tb"/>
      <style:text-properties style:font-name="Times New Roman" fo:font-size="13pt" fo:font-weight="bold" officeooo:paragraph-rsid="001b0f4f" style:font-size-asian="13pt" style:font-weight-asian="bold" style:font-size-complex="13pt" fo:hyphenate="false" fo:hyphenation-remain-char-count="2" fo:hyphenation-push-char-count="2" loext:hyphenation-no-caps="false"/>
    </style:style>
    <style:style style:name="P179"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style:writing-mode="lr-tb">
        <style:tab-stops/>
      </style:paragraph-properties>
      <style:text-properties style:font-name="Times New Roman" fo:font-size="13pt" fo:font-weight="bold" officeooo:paragraph-rsid="001b0f4f" style:font-size-asian="13pt" style:font-weight-asian="bold" style:font-size-complex="13pt" fo:hyphenate="false" fo:hyphenation-remain-char-count="2" fo:hyphenation-push-char-count="2" loext:hyphenation-no-caps="false"/>
    </style:style>
    <style:style style:name="P18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fo:font-weight="bold" officeooo:rsid="0118a898" officeooo:paragraph-rsid="001b0f4f" style:font-size-asian="13pt" style:font-weight-asian="bold" style:font-size-complex="13pt" fo:hyphenate="false" fo:hyphenation-remain-char-count="2" fo:hyphenation-push-char-count="2" loext:hyphenation-no-caps="false"/>
    </style:style>
    <style:style style:name="P181"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fo:font-weight="bold" officeooo:paragraph-rsid="001b0f4f" style:font-size-asian="13pt" style:language-asian="ru" style:country-asian="RU" style:font-weight-asian="bold" style:font-size-complex="13pt" fo:hyphenate="false" fo:hyphenation-remain-char-count="2" fo:hyphenation-push-char-count="2" loext:hyphenation-no-caps="false"/>
    </style:style>
    <style:style style:name="P18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font-weight="bold" officeooo:paragraph-rsid="001b0f4f" style:letter-kerning="true" style:font-size-asian="13pt" style:language-asian="ar" style:country-asian="SA" style:font-weight-asian="bold" style:font-size-complex="13pt" fo:hyphenate="false" fo:hyphenation-remain-char-count="2" fo:hyphenation-push-char-count="2" loext:hyphenation-no-caps="false"/>
    </style:style>
    <style:style style:name="P18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fo:font-weight="bold" officeooo:paragraph-rsid="001b0f4f" style:letter-kerning="true" style:font-size-asian="13pt" style:language-asian="ar" style:country-asian="SA" style:font-weight-asian="bold" style:font-size-complex="13pt" fo:hyphenate="false" fo:hyphenation-remain-char-count="2" fo:hyphenation-push-char-count="2" loext:hyphenation-no-caps="false"/>
    </style:style>
    <style:style style:name="P184"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style:font-name="Times New Roman" fo:font-size="13pt" fo:font-weight="bold" officeooo:paragraph-rsid="001b0f4f" style:letter-kerning="true" style:font-size-asian="13pt" style:language-asian="ar" style:country-asian="SA" style:font-weight-asian="bold" style:font-size-complex="13pt" fo:hyphenate="false" fo:hyphenation-remain-char-count="2" fo:hyphenation-push-char-count="2" loext:hyphenation-no-caps="false"/>
    </style:style>
    <style:style style:name="P185"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1.251cm" style:auto-text-indent="false" style:vertical-align="baseline" style:writing-mode="lr-tb"/>
      <style:text-properties style:font-name="Times New Roman" fo:font-size="13pt" fo:font-weight="bold" officeooo:paragraph-rsid="001b0f4f" style:letter-kerning="true" style:font-size-asian="13pt" style:language-asian="ar" style:country-asian="SA" style:font-weight-asian="bold" style:font-size-complex="13pt" fo:hyphenate="false" fo:hyphenation-remain-char-count="2" fo:hyphenation-push-char-count="2" loext:hyphenation-no-caps="false"/>
    </style:style>
    <style:style style:name="P186"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1.251cm" style:auto-text-indent="false" style:vertical-align="baseline" style:writing-mode="lr-tb"/>
      <style:text-properties style:font-name="Times New Roman" fo:font-size="13pt" fo:font-weight="bold" officeooo:paragraph-rsid="001b0f4f" style:letter-kerning="true" fo:background-color="#ffffff" style:font-size-asian="13pt" style:language-asian="ar" style:country-asian="SA" style:font-weight-asian="bold" style:font-size-complex="13pt" fo:hyphenate="false" fo:hyphenation-remain-char-count="2" fo:hyphenation-push-char-count="2" loext:hyphenation-no-caps="false"/>
    </style:style>
    <style:style style:name="P187"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paragraph-rsid="001b0f4f" fo:background-color="#ffffff" style:font-size-asian="13pt" style:font-size-complex="13pt" fo:hyphenate="false" fo:hyphenation-remain-char-count="2" fo:hyphenation-push-char-count="2" loext:hyphenation-no-caps="false"/>
    </style:style>
    <style:style style:name="P188" style:family="paragraph" style:parent-style-name="Standard">
      <loext:graphic-properties draw:fill="none"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fo:background-color="transparent" style:writing-mode="lr-tb">
        <style:tab-stops>
          <style:tab-stop style:position="1.476cm"/>
        </style:tab-stops>
      </style:paragraph-properties>
      <style:text-properties style:font-name="Times New Roman" fo:font-size="13pt" officeooo:paragraph-rsid="001d6799" fo:background-color="#ffffff" style:font-size-asian="13pt" style:font-size-complex="13pt" fo:hyphenate="false" fo:hyphenation-remain-char-count="2" fo:hyphenation-push-char-count="2" loext:hyphenation-no-caps="false"/>
    </style:style>
    <style:style style:name="P189" style:family="paragraph" style:parent-style-name="Standard">
      <loext:graphic-properties draw:fill="none" draw:fill-gradient-name="gradient" draw:fill-hatch-name="hatch"/>
      <style:paragraph-properties fo:margin-left="0cm" fo:margin-right="0cm" fo:margin-top="0cm" fo:margin-bottom="0cm" style:contextual-spacing="true" fo:text-align="center" style:justify-single-word="false" fo:hyphenation-ladder-count="no-limit" fo:text-indent="1.199cm" style:auto-text-indent="false" fo:background-color="transparent" style:writing-mode="lr-tb">
        <style:tab-stops>
          <style:tab-stop style:position="1.476cm"/>
        </style:tab-stops>
      </style:paragraph-properties>
      <style:text-properties style:font-name="Times New Roman" fo:font-size="13pt" officeooo:paragraph-rsid="001d6799" fo:background-color="#ffffff" style:font-size-asian="13pt" style:font-size-complex="13pt" fo:hyphenate="false" fo:hyphenation-remain-char-count="2" fo:hyphenation-push-char-count="2" loext:hyphenation-no-caps="false"/>
    </style:style>
    <style:style style:name="P19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058cm"/>
        </style:tab-stops>
      </style:paragraph-properties>
      <style:text-properties style:font-name="Times New Roman" fo:font-size="13pt" officeooo:paragraph-rsid="001b0f4f" style:letter-kerning="true" style:font-size-asian="13pt" style:language-asian="ar" style:country-asian="SA" style:font-size-complex="13pt" fo:hyphenate="false" fo:hyphenation-remain-char-count="2" fo:hyphenation-push-char-count="2" loext:hyphenation-no-caps="false"/>
    </style:style>
    <style:style style:name="P19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officeooo:paragraph-rsid="001b0f4f" style:letter-kerning="true" style:font-size-asian="13pt" style:language-asian="ar" style:country-asian="SA" style:font-size-complex="13pt" fo:hyphenate="false" fo:hyphenation-remain-char-count="2" fo:hyphenation-push-char-count="2" loext:hyphenation-no-caps="false"/>
    </style:style>
    <style:style style:name="P19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058cm"/>
        </style:tab-stops>
      </style:paragraph-properties>
      <style:text-properties style:font-name="Times New Roman" fo:font-size="13pt" officeooo:paragraph-rsid="001b0f4f" style:letter-kerning="true" style:font-size-asian="13pt" style:language-asian="ar" style:country-asian="SA" style:font-size-complex="13pt" fo:hyphenate="false" fo:hyphenation-remain-char-count="2" fo:hyphenation-push-char-count="2" loext:hyphenation-no-caps="false"/>
    </style:style>
    <style:style style:name="P19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06cm" style:auto-text-indent="false" style:writing-mode="lr-tb">
        <style:tab-stops>
          <style:tab-stop style:position="1.058cm"/>
        </style:tab-stops>
      </style:paragraph-properties>
      <style:text-properties style:font-name="Times New Roman" fo:font-size="13pt" officeooo:paragraph-rsid="001b0f4f" style:letter-kerning="true" style:font-size-asian="13pt" style:language-asian="ar" style:country-asian="SA" style:font-size-complex="13pt" fo:hyphenate="false" fo:hyphenation-remain-char-count="2" fo:hyphenation-push-char-count="2" loext:hyphenation-no-caps="false"/>
    </style:style>
    <style:style style:name="P19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officeooo:paragraph-rsid="001c8992" style:letter-kerning="true" style:font-size-asian="13pt" style:language-asian="ar" style:country-asian="SA" style:font-size-complex="13pt" fo:hyphenate="false" fo:hyphenation-remain-char-count="2" fo:hyphenation-push-char-count="2" loext:hyphenation-no-caps="false"/>
    </style:style>
    <style:style style:name="P19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officeooo:paragraph-rsid="001d42a7" style:letter-kerning="true" style:font-size-asian="13pt" style:language-asian="ar" style:country-asian="SA" style:font-size-complex="13pt" fo:hyphenate="false" fo:hyphenation-remain-char-count="2" fo:hyphenation-push-char-count="2" loext:hyphenation-no-caps="false"/>
    </style:style>
    <style:style style:name="P19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1b0f4f" style:letter-kerning="true" style:font-size-asian="13pt" style:language-asian="ar" style:country-asian="SA" style:font-size-complex="13pt" fo:hyphenate="false" fo:hyphenation-remain-char-count="2" fo:hyphenation-push-char-count="2" loext:hyphenation-no-caps="false"/>
    </style:style>
    <style:style style:name="P19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1c8992" style:letter-kerning="true" style:font-size-asian="13pt" style:language-asian="ar" style:country-asian="SA" style:font-size-complex="13pt" fo:hyphenate="false" fo:hyphenation-remain-char-count="2" fo:hyphenation-push-char-count="2" loext:hyphenation-no-caps="false"/>
    </style:style>
    <style:style style:name="P19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4ba6d" style:letter-kerning="true" style:font-size-asian="13pt" style:language-asian="ar" style:country-asian="SA" style:font-size-complex="13pt" fo:hyphenate="false" fo:hyphenation-remain-char-count="2" fo:hyphenation-push-char-count="2" loext:hyphenation-no-caps="false"/>
    </style:style>
    <style:style style:name="P199"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fo:background-color="transparent" style:vertical-align="baseline" style:writing-mode="lr-tb">
        <style:tab-stops>
          <style:tab-stop style:position="13.935cm"/>
        </style:tab-stops>
      </style:paragraph-properties>
      <style:text-properties style:font-name="Times New Roman" fo:font-size="13pt"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00" style:family="paragraph" style:parent-style-name="Standard" style:master-page-name="">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style:page-number="auto" fo:background-color="transparent" style:vertical-align="baseline" style:writing-mode="lr-tb">
        <style:tab-stops>
          <style:tab-stop style:position="13.935cm"/>
        </style:tab-stops>
      </style:paragraph-properties>
      <style:text-properties style:font-name="Times New Roman" fo:font-size="13pt" officeooo:rsid="0048aa04"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0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3.935cm"/>
        </style:tab-stops>
      </style:paragraph-properties>
      <style:text-properties style:font-name="Times New Roman" fo:font-size="13pt" officeooo:rsid="0048aa04"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0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058cm"/>
        </style:tab-stops>
      </style:paragraph-properties>
      <style:text-properties style:font-name="Times New Roman" fo:font-size="13pt" officeooo:rsid="0048aa04"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0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rsid="00444241"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0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058cm"/>
        </style:tab-stops>
      </style:paragraph-properties>
      <style:text-properties style:font-name="Times New Roman" fo:font-size="13pt" officeooo:rsid="00444241"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0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058cm"/>
        </style:tab-stops>
      </style:paragraph-properties>
      <style:text-properties style:font-name="Times New Roman" fo:font-size="13pt" officeooo:rsid="00444241" officeooo:paragraph-rsid="001d42a7" style:letter-kerning="true" style:font-size-asian="13pt" style:language-asian="ar" style:country-asian="SA" style:font-size-complex="13pt" fo:hyphenate="false" fo:hyphenation-remain-char-count="2" fo:hyphenation-push-char-count="2" loext:hyphenation-no-caps="false"/>
    </style:style>
    <style:style style:name="P20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rsid="00c0a428"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07"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style:font-name="Times New Roman" fo:font-size="13pt"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08"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style:font-name="Times New Roman" fo:font-size="13pt" officeooo:rsid="00489fcc"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09"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fo:background-color="transparent" style:vertical-align="baseline" style:writing-mode="lr-tb">
        <style:tab-stops>
          <style:tab-stop style:position="13.935cm"/>
        </style:tab-stops>
      </style:paragraph-properties>
      <style:text-properties style:font-name="Times New Roman" fo:font-size="13pt" officeooo:rsid="005f2663"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10"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fo:background-color="transparent" style:vertical-align="baseline" style:writing-mode="lr-tb">
        <style:tab-stops>
          <style:tab-stop style:position="13.935cm"/>
        </style:tab-stops>
      </style:paragraph-properties>
      <style:text-properties style:font-name="Times New Roman" fo:font-size="13pt" officeooo:rsid="005f2663" officeooo:paragraph-rsid="001c8992" style:letter-kerning="true" style:font-size-asian="13pt" style:language-asian="ar" style:country-asian="SA" style:font-size-complex="13pt" fo:hyphenate="false" fo:hyphenation-remain-char-count="2" fo:hyphenation-push-char-count="2" loext:hyphenation-no-caps="false"/>
    </style:style>
    <style:style style:name="P2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rsid="007fe7ed"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1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ab-stops>
          <style:tab-stop style:position="1.058cm"/>
        </style:tab-stops>
      </style:paragraph-properties>
      <style:text-properties style:font-name="Times New Roman" fo:font-size="13pt" officeooo:rsid="007fe7ed" officeooo:paragraph-rsid="001d42a7" style:letter-kerning="true" style:font-size-asian="13pt" style:language-asian="ar" style:country-asian="SA" style:font-size-complex="13pt" fo:hyphenate="false" fo:hyphenation-remain-char-count="2" fo:hyphenation-push-char-count="2" loext:hyphenation-no-caps="false"/>
    </style:style>
    <style:style style:name="P213"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style:font-name="Times New Roman" fo:font-size="13pt" officeooo:rsid="007fe7ed"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14"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style:font-name="Times New Roman" fo:font-size="13pt" officeooo:rsid="005274ed"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1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officeooo:rsid="010e9b3a"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1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officeooo:rsid="010ca27a"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1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058cm"/>
        </style:tab-stops>
      </style:paragraph-properties>
      <style:text-properties style:font-name="Times New Roman" fo:font-size="13pt" officeooo:rsid="014b3bf9"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1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officeooo:rsid="014b3bf9"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19"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style:font-name="Times New Roman" fo:font-size="13pt" officeooo:rsid="00fced1c"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2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officeooo:rsid="0137f755"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2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officeooo:rsid="01345c89" officeooo:paragraph-rsid="001d42a7" style:letter-kerning="true" style:font-size-asian="13pt" style:language-asian="ar" style:country-asian="SA" style:font-size-complex="13pt" fo:hyphenate="false" fo:hyphenation-remain-char-count="2" fo:hyphenation-push-char-count="2" loext:hyphenation-no-caps="false"/>
    </style:style>
    <style:style style:name="P22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officeooo:rsid="01327385"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23"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style:font-name="Times New Roman" fo:font-size="13pt" officeooo:rsid="00f7cb4c"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24"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style:font-name="Times New Roman" fo:font-size="13pt" officeooo:rsid="00f7cb4c" officeooo:paragraph-rsid="001d42a7" style:letter-kerning="true" style:font-size-asian="13pt" style:language-asian="ar" style:country-asian="SA" style:font-size-complex="13pt" fo:hyphenate="false" fo:hyphenation-remain-char-count="2" fo:hyphenation-push-char-count="2" loext:hyphenation-no-caps="false"/>
    </style:style>
    <style:style style:name="P22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058cm"/>
        </style:tab-stops>
      </style:paragraph-properties>
      <style:text-properties style:font-name="Times New Roman" fo:font-size="13pt" officeooo:rsid="00eb7b10"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2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058cm"/>
        </style:tab-stops>
      </style:paragraph-properties>
      <style:text-properties style:font-name="Times New Roman" fo:font-size="13pt" officeooo:rsid="00fde657" officeooo:paragraph-rsid="001b0f4f" style:letter-kerning="true" style:font-size-asian="13pt" style:language-asian="ar" style:country-asian="SA" style:font-size-complex="13pt" fo:hyphenate="false" fo:hyphenation-remain-char-count="2" fo:hyphenation-push-char-count="2" loext:hyphenation-no-caps="false"/>
    </style:style>
    <style:style style:name="P22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058cm"/>
        </style:tab-stops>
      </style:paragraph-properties>
      <style:text-properties style:font-name="Times New Roman" fo:font-size="13pt" officeooo:rsid="00fde657" officeooo:paragraph-rsid="001d42a7" style:letter-kerning="true" style:font-size-asian="13pt" style:language-asian="ar" style:country-asian="SA" style:font-size-complex="13pt" fo:hyphenate="false" fo:hyphenation-remain-char-count="2" fo:hyphenation-push-char-count="2" loext:hyphenation-no-caps="false"/>
    </style:style>
    <style:style style:name="P22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officeooo:rsid="005f2663" officeooo:paragraph-rsid="001b0f4f" style:letter-kerning="true" fo:background-color="transparent" style:font-size-asian="13pt" style:language-asian="ar" style:country-asian="SA" style:font-size-complex="13pt" fo:hyphenate="false" fo:hyphenation-remain-char-count="2" fo:hyphenation-push-char-count="2" loext:hyphenation-no-caps="false"/>
    </style:style>
    <style:style style:name="P229"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fo:background-color="transparent" style:vertical-align="baseline" style:writing-mode="lr-tb">
        <style:tab-stops>
          <style:tab-stop style:position="13.935cm"/>
        </style:tab-stops>
      </style:paragraph-properties>
      <style:text-properties style:font-name="Times New Roman" fo:font-size="13pt" fo:font-weight="normal" officeooo:paragraph-rsid="001b0f4f" style:font-size-asian="13pt" style:font-weight-asian="normal" style:font-size-complex="13pt" style:font-weight-complex="normal" fo:hyphenate="false" fo:hyphenation-remain-char-count="2" fo:hyphenation-push-char-count="2" loext:hyphenation-no-caps="false"/>
    </style:style>
    <style:style style:name="P230"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page-number="auto" fo:background-color="transparent" style:vertical-align="baseline" style:writing-mode="lr-tb">
        <style:tab-stops>
          <style:tab-stop style:position="1.058cm"/>
        </style:tab-stops>
      </style:paragraph-properties>
      <style:text-properties style:font-name="Times New Roman" fo:font-size="13pt" fo:font-weight="normal" officeooo:rsid="00fde657" officeooo:paragraph-rsid="001b0f4f" style:letter-kerning="true" style:font-size-asian="13pt" style:language-asian="ar" style:country-asian="SA" style:font-weight-asian="normal" style:font-size-complex="13pt" fo:hyphenate="false" fo:hyphenation-remain-char-count="2" fo:hyphenation-push-char-count="2" loext:hyphenation-no-caps="false"/>
    </style:style>
    <style:style style:name="P23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3pt" officeooo:paragraph-rsid="001b0f4f" fo:background-color="transparent" style:font-size-asian="13pt" style:font-size-complex="13pt" fo:hyphenate="false" fo:hyphenation-remain-char-count="2" fo:hyphenation-push-char-count="2" loext:hyphenation-no-caps="false"/>
    </style:style>
    <style:style style:name="P23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text-properties style:font-name="Times New Roman" fo:font-size="13pt" officeooo:paragraph-rsid="001b0f4f" fo:background-color="transparent" style:font-size-asian="13pt" style:language-asian="ar" style:country-asian="SA" style:font-size-complex="13pt" fo:hyphenate="false" fo:hyphenation-remain-char-count="2" fo:hyphenation-push-char-count="2" loext:hyphenation-no-caps="false"/>
    </style:style>
    <style:style style:name="P23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ext-properties style:font-name="Times New Roman" fo:font-size="13pt" fo:language="ru" fo:country="RU" officeooo:rsid="0141819c" officeooo:paragraph-rsid="001b0f4f" style:font-size-asian="13pt" style:font-size-complex="13pt" fo:hyphenate="false" fo:hyphenation-remain-char-count="2" fo:hyphenation-push-char-count="2" loext:hyphenation-no-caps="false"/>
    </style:style>
    <style:style style:name="P23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ext-properties style:font-name="Times New Roman" fo:font-size="13pt" fo:language="ru" fo:country="RU" officeooo:rsid="0141819c" officeooo:paragraph-rsid="001ec8e6" style:font-size-asian="13pt" style:font-size-complex="13pt" fo:hyphenate="false" fo:hyphenation-remain-char-count="2" fo:hyphenation-push-char-count="2" loext:hyphenation-no-caps="false"/>
    </style:style>
    <style:style style:name="P23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Times New Roman" fo:font-size="13pt" fo:language="ru" fo:country="RU" officeooo:paragraph-rsid="001b0f4f"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23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245cm" style:auto-text-indent="false" style:writing-mode="lr-tb"/>
      <style:text-properties style:font-name="Times New Roman" fo:font-size="13pt" fo:language="ru" fo:country="RU" officeooo:paragraph-rsid="001b0f4f"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23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rsid="006f8c88" officeooo:paragraph-rsid="001b0f4f" style:font-name-asian="Lucida Sans Unicode" style:font-size-asian="13pt" style:font-size-complex="13pt" fo:hyphenate="false" fo:hyphenation-remain-char-count="2" fo:hyphenation-push-char-count="2" loext:hyphenation-no-caps="false"/>
    </style:style>
    <style:style style:name="P23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13pt" officeooo:paragraph-rsid="001b0f4f"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239"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style:font-name="Times New Roman" fo:font-size="10pt" fo:font-weight="bold" officeooo:paragraph-rsid="001b0f4f" style:font-size-asian="10pt" style:font-weight-asian="bold" style:font-size-complex="10pt" fo:hyphenate="false" fo:hyphenation-remain-char-count="2" fo:hyphenation-push-char-count="2" loext:hyphenation-no-caps="false"/>
    </style:style>
    <style:style style:name="P240"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style:writing-mode="lr-tb">
        <style:tab-stops/>
      </style:paragraph-properties>
      <style:text-properties style:font-name="Times New Roman" fo:font-size="10pt" fo:font-weight="bold" officeooo:paragraph-rsid="001b0f4f" style:font-size-asian="10pt" style:font-weight-asian="bold" style:font-size-complex="10pt" fo:hyphenate="false" fo:hyphenation-remain-char-count="2" fo:hyphenation-push-char-count="2" loext:hyphenation-no-caps="false"/>
    </style:style>
    <style:style style:name="P241"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style:writing-mode="lr-tb"/>
      <style:text-properties style:font-name="Times New Roman" fo:font-size="10pt" fo:font-weight="bold" officeooo:paragraph-rsid="001b0f4f" style:font-size-asian="10pt" style:font-weight-asian="bold" style:font-size-complex="10pt" fo:hyphenate="false" fo:hyphenation-remain-char-count="2" fo:hyphenation-push-char-count="2" loext:hyphenation-no-caps="false"/>
    </style:style>
    <style:style style:name="P242" style:family="paragraph" style:parent-style-name="Standard">
      <loext:graphic-properties draw:fill-gradient-name="gradient" draw:fill-hatch-name="hatch"/>
      <style:paragraph-properties fo:margin-left="0cm" fo:margin-right="0cm" fo:margin-top="0cm" fo:margin-bottom="0cm" style:contextual-spacing="true" fo:hyphenation-ladder-count="no-limit" fo:text-indent="0cm" style:auto-text-indent="false" style:writing-mode="lr-tb">
        <style:tab-stops/>
      </style:paragraph-properties>
      <style:text-properties style:font-name="Times New Roman" fo:font-size="10pt" fo:font-weight="bold" officeooo:paragraph-rsid="001b0f4f" style:font-size-asian="10pt" style:font-weight-asian="bold" style:font-size-complex="10pt" fo:hyphenate="false" fo:hyphenation-remain-char-count="2" fo:hyphenation-push-char-count="2" loext:hyphenation-no-caps="false"/>
    </style:style>
    <style:style style:name="P243" style:family="paragraph" style:parent-style-name="Standard">
      <loext:graphic-properties draw:fill-gradient-name="gradient" draw:fill-hatch-name="hatch"/>
      <style:paragraph-properties fo:margin-left="0cm" fo:margin-right="0cm" fo:margin-top="0cm" fo:margin-bottom="0cm" style:contextual-spacing="true" fo:hyphenation-ladder-count="no-limit" fo:text-indent="0cm" style:auto-text-indent="false" style:writing-mode="lr-tb"/>
      <style:text-properties style:font-name="Times New Roman" fo:font-size="10pt" fo:font-weight="bold" officeooo:paragraph-rsid="001b0f4f" style:font-size-asian="10pt" style:font-weight-asian="bold" style:font-size-complex="10pt" fo:hyphenate="false" fo:hyphenation-remain-char-count="2" fo:hyphenation-push-char-count="2" loext:hyphenation-no-caps="false"/>
    </style:style>
    <style:style style:name="P244"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style:font-name="Times New Roman" fo:font-size="10pt" officeooo:paragraph-rsid="001b0f4f" style:font-size-asian="10pt" style:font-size-complex="10pt" fo:hyphenate="false" fo:hyphenation-remain-char-count="2" fo:hyphenation-push-char-count="2" loext:hyphenation-no-caps="false"/>
    </style:style>
    <style:style style:name="P245"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style:writing-mode="lr-tb">
        <style:tab-stops/>
      </style:paragraph-properties>
      <style:text-properties style:font-name="Times New Roman" fo:font-size="10pt" officeooo:paragraph-rsid="001b0f4f" style:font-size-asian="10pt" style:font-size-complex="10pt" fo:hyphenate="false" fo:hyphenation-remain-char-count="2" fo:hyphenation-push-char-count="2" loext:hyphenation-no-caps="false"/>
    </style:style>
    <style:style style:name="P246"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style:writing-mode="lr-tb">
        <style:tab-stops/>
      </style:paragraph-properties>
      <style:text-properties style:font-name="Times New Roman" fo:font-size="10pt" officeooo:paragraph-rsid="001d6799" style:font-size-asian="10pt" style:font-size-complex="10pt" fo:hyphenate="false" fo:hyphenation-remain-char-count="2" fo:hyphenation-push-char-count="2" loext:hyphenation-no-caps="false"/>
    </style:style>
    <style:style style:name="P247"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style:writing-mode="lr-tb"/>
      <style:text-properties style:font-name="Times New Roman" fo:font-size="10pt" officeooo:paragraph-rsid="001b0f4f" style:font-size-asian="10pt" style:font-size-complex="10pt" fo:hyphenate="false" fo:hyphenation-remain-char-count="2" fo:hyphenation-push-char-count="2" loext:hyphenation-no-caps="false"/>
    </style:style>
    <style:style style:name="P248"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style:writing-mode="lr-tb"/>
      <style:text-properties style:font-name="Times New Roman" fo:font-size="10pt" officeooo:paragraph-rsid="001d6799" style:font-size-asian="10pt" style:font-size-complex="10pt" fo:hyphenate="false" fo:hyphenation-remain-char-count="2" fo:hyphenation-push-char-count="2" loext:hyphenation-no-caps="false"/>
    </style:style>
    <style:style style:name="P249" style:family="paragraph" style:parent-style-name="Standard">
      <loext:graphic-properties draw:fill-gradient-name="gradient" draw:fill-hatch-name="hatch"/>
      <style:paragraph-properties fo:margin-left="0cm" fo:margin-right="0cm" fo:margin-top="0cm" fo:margin-bottom="0cm" style:contextual-spacing="true" fo:hyphenation-ladder-count="no-limit" fo:text-indent="0cm" style:auto-text-indent="false" style:writing-mode="lr-tb">
        <style:tab-stops/>
      </style:paragraph-properties>
      <style:text-properties style:font-name="Times New Roman" fo:font-size="10pt" officeooo:paragraph-rsid="001b0f4f" style:font-size-asian="10pt" style:font-size-complex="10pt" fo:hyphenate="false" fo:hyphenation-remain-char-count="2" fo:hyphenation-push-char-count="2" loext:hyphenation-no-caps="false"/>
    </style:style>
    <style:style style:name="P250"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style:writing-mode="lr-tb">
        <style:tab-stops/>
      </style:paragraph-properties>
      <style:text-properties style:font-name="Times New Roman" fo:font-size="10pt" fo:font-weight="normal" officeooo:rsid="01be1594" officeooo:paragraph-rsid="001b0f4f" style:font-size-asian="10pt" style:font-weight-asian="normal" style:font-size-complex="10pt" style:font-weight-complex="normal" fo:hyphenate="false" fo:hyphenation-remain-char-count="2" fo:hyphenation-push-char-count="2" loext:hyphenation-no-caps="false"/>
    </style:style>
    <style:style style:name="P251"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style:writing-mode="lr-tb"/>
      <style:text-properties style:font-name="Times New Roman" fo:font-size="10pt" fo:font-weight="normal" officeooo:rsid="01be1594" officeooo:paragraph-rsid="001b0f4f" style:font-size-asian="10pt" style:font-weight-asian="normal" style:font-size-complex="10pt" style:font-weight-complex="normal" fo:hyphenate="false" fo:hyphenation-remain-char-count="2" fo:hyphenation-push-char-count="2" loext:hyphenation-no-caps="false"/>
    </style:style>
    <style:style style:name="P25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ab-stops/>
      </style:paragraph-properties>
      <style:text-properties style:font-name="Times New Roman" fo:font-weight="bold" officeooo:paragraph-rsid="001b0f4f" style:font-weight-asian="bold" fo:hyphenate="false" fo:hyphenation-remain-char-count="2" fo:hyphenation-push-char-count="2" loext:hyphenation-no-caps="false"/>
    </style:style>
    <style:style style:name="P253"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style:font-name="Times New Roman" fo:font-weight="bold" officeooo:paragraph-rsid="001b0f4f" style:font-weight-asian="bold" fo:hyphenate="false" fo:hyphenation-remain-char-count="2" fo:hyphenation-push-char-count="2" loext:hyphenation-no-caps="false"/>
    </style:style>
    <style:style style:name="P254"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style:font-name="Times New Roman" fo:font-weight="bold" officeooo:rsid="01a1d7e8" officeooo:paragraph-rsid="001b0f4f" style:font-weight-asian="bold" fo:hyphenate="false" fo:hyphenation-remain-char-count="2" fo:hyphenation-push-char-count="2" loext:hyphenation-no-caps="false"/>
    </style:style>
    <style:style style:name="P25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ab-stops/>
      </style:paragraph-properties>
      <style:text-properties style:font-name="Times New Roman" officeooo:paragraph-rsid="001b0f4f" fo:hyphenate="false" fo:hyphenation-remain-char-count="2" fo:hyphenation-push-char-count="2" loext:hyphenation-no-caps="false"/>
    </style:style>
    <style:style style:name="P256" style:family="paragraph" style:parent-style-name="Text_20_body">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style:font-name="Times New Roman" officeooo:paragraph-rsid="001b0f4f" fo:hyphenate="false" fo:hyphenation-remain-char-count="2" fo:hyphenation-push-char-count="2" loext:hyphenation-no-caps="false"/>
    </style:style>
    <style:style style:name="P257"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style:font-name="Times New Roman" officeooo:rsid="01a48f1c" officeooo:paragraph-rsid="001b0f4f" fo:hyphenate="false" fo:hyphenation-remain-char-count="2" fo:hyphenation-push-char-count="2" loext:hyphenation-no-caps="false"/>
    </style:style>
    <style:style style:name="P258"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style:font-name="Times New Roman" officeooo:rsid="01a56283" officeooo:paragraph-rsid="001b0f4f" fo:hyphenate="false" fo:hyphenation-remain-char-count="2" fo:hyphenation-push-char-count="2" loext:hyphenation-no-caps="false"/>
    </style:style>
    <style:style style:name="P259"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style:font-name="Times New Roman" officeooo:paragraph-rsid="001b0f4f" fo:hyphenate="false" fo:hyphenation-remain-char-count="2" fo:hyphenation-push-char-count="2" loext:hyphenation-no-caps="false"/>
    </style:style>
    <style:style style:name="P260"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style:font-name="Times New Roman" officeooo:paragraph-rsid="001b0f4f" fo:hyphenate="false" fo:hyphenation-remain-char-count="2" fo:hyphenation-push-char-count="2" loext:hyphenation-no-caps="false"/>
    </style:style>
    <style:style style:name="P261" style:family="paragraph" style:parent-style-name="Standard">
      <loext:graphic-properties draw:fill-gradient-name="gradient" draw:fill-hatch-name="hatch"/>
      <style:paragraph-properties fo:margin-left="0cm" fo:margin-right="0cm" fo:line-height="115%" fo:text-align="center" style:justify-single-word="false" fo:orphans="0" fo:widows="0" fo:hyphenation-ladder-count="no-limit" fo:text-indent="0cm" style:auto-text-indent="false" style:writing-mode="lr-tb">
        <style:tab-stops/>
      </style:paragraph-properties>
      <style:text-properties style:font-name="Times New Roman" officeooo:paragraph-rsid="001b0f4f" fo:hyphenate="false" fo:hyphenation-remain-char-count="2" fo:hyphenation-push-char-count="2" loext:hyphenation-no-caps="false"/>
    </style:style>
    <style:style style:name="P262" style:family="paragraph" style:parent-style-name="Standard">
      <loext:graphic-properties draw:fill="none" draw:fill-gradient-name="gradient" draw:fill-hatch-name="hatch"/>
      <style:paragraph-properties fo:margin-left="0.6cm" fo:margin-right="0cm" fo:margin-top="0cm" fo:margin-bottom="0cm" style:contextual-spacing="true" fo:text-align="center" style:justify-single-word="false" fo:hyphenation-ladder-count="no-limit" fo:text-indent="0cm" style:auto-text-indent="false" fo:background-color="transparent" style:writing-mode="lr-tb">
        <style:tab-stops/>
      </style:paragraph-properties>
      <style:text-properties style:font-name="Times New Roman" fo:font-size="12pt" officeooo:paragraph-rsid="001b0f4f" style:font-size-asian="12pt" style:font-size-complex="12pt" fo:hyphenate="false" fo:hyphenation-remain-char-count="2" fo:hyphenation-push-char-count="2" loext:hyphenation-no-caps="false"/>
    </style:style>
    <style:style style:name="P263" style:family="paragraph" style:parent-style-name="Standard">
      <loext:graphic-properties draw:fill="none"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fo:background-color="transparent" style:writing-mode="lr-tb"/>
      <style:text-properties style:font-name="Times New Roman" fo:font-size="12pt" officeooo:paragraph-rsid="001b0f4f" style:font-size-asian="12pt" style:font-size-complex="12pt" fo:hyphenate="false" fo:hyphenation-remain-char-count="2" fo:hyphenation-push-char-count="2" loext:hyphenation-no-caps="false"/>
    </style:style>
    <style:style style:name="P264" style:family="paragraph" style:parent-style-name="Standard">
      <loext:graphic-properties draw:fill="none" draw:fill-gradient-name="gradient" draw:fill-hatch-name="hatch"/>
      <style:paragraph-properties fo:margin-left="0.6cm" fo:margin-right="0cm" fo:margin-top="0cm" fo:margin-bottom="0cm" style:contextual-spacing="true" fo:hyphenation-ladder-count="no-limit" fo:text-indent="0cm" style:auto-text-indent="false" fo:background-color="transparent" style:writing-mode="lr-tb"/>
      <style:text-properties style:font-name="Times New Roman" fo:font-size="12pt" officeooo:paragraph-rsid="001b0f4f" style:font-size-asian="12pt" style:font-size-complex="12pt" fo:hyphenate="false" fo:hyphenation-remain-char-count="2" fo:hyphenation-push-char-count="2" loext:hyphenation-no-caps="false"/>
    </style:style>
    <style:style style:name="P265" style:family="paragraph" style:parent-style-name="Standard">
      <loext:graphic-properties draw:fill="none"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fo:background-color="transparent" style:writing-mode="lr-tb"/>
      <style:text-properties style:font-name="Times New Roman" fo:font-size="12pt" officeooo:rsid="00795482" officeooo:paragraph-rsid="001b0f4f" style:font-size-asian="12pt" style:font-size-complex="12pt" fo:hyphenate="false" fo:hyphenation-remain-char-count="2" fo:hyphenation-push-char-count="2" loext:hyphenation-no-caps="false"/>
    </style:style>
    <style:style style:name="P266" style:family="paragraph" style:parent-style-name="Standard">
      <loext:graphic-properties draw:fill="none" draw:fill-gradient-name="gradient" draw:fill-hatch-name="hatch"/>
      <style:paragraph-properties fo:margin-left="0.101cm" fo:margin-right="0cm" fo:margin-top="0cm" fo:margin-bottom="0cm" style:contextual-spacing="true" fo:text-align="justify" style:justify-single-word="false" fo:hyphenation-ladder-count="no-limit" fo:text-indent="0.9cm" style:auto-text-indent="false" fo:background-color="transparent" style:writing-mode="lr-tb"/>
      <style:text-properties style:font-name="Times New Roman" fo:font-size="12pt" officeooo:rsid="00795482" officeooo:paragraph-rsid="001ec8e6" style:font-size-asian="12pt" style:font-size-complex="12pt" fo:hyphenate="false" fo:hyphenation-remain-char-count="2" fo:hyphenation-push-char-count="2" loext:hyphenation-no-caps="false"/>
    </style:style>
    <style:style style:name="P267" style:family="paragraph" style:parent-style-name="Standard">
      <loext:graphic-properties draw:fill="none" draw:fill-gradient-name="gradient" draw:fill-hatch-name="hatch"/>
      <style:paragraph-properties fo:margin-left="0.101cm" fo:margin-right="0cm" fo:margin-top="0cm" fo:margin-bottom="0cm" style:contextual-spacing="true" fo:text-align="justify" style:justify-single-word="false" fo:hyphenation-ladder-count="no-limit" fo:text-indent="0.9cm" style:auto-text-indent="false" fo:background-color="transparent" style:writing-mode="lr-tb"/>
      <style:text-properties style:font-name="Times New Roman" fo:font-size="12pt" officeooo:rsid="00795482" officeooo:paragraph-rsid="0020c446" style:font-size-asian="12pt" style:font-size-complex="12pt" fo:hyphenate="false" fo:hyphenation-remain-char-count="2" fo:hyphenation-push-char-count="2" loext:hyphenation-no-caps="false"/>
    </style:style>
    <style:style style:name="P268" style:family="paragraph" style:parent-style-name="Standard">
      <loext:graphic-properties draw:fill="none"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fo:background-color="transparent" style:writing-mode="lr-tb"/>
      <style:text-properties style:font-name="Times New Roman" fo:font-size="12pt" officeooo:rsid="007fb6ed" officeooo:paragraph-rsid="001b0f4f" style:font-size-asian="12pt" style:font-size-complex="12pt" fo:hyphenate="false" fo:hyphenation-remain-char-count="2" fo:hyphenation-push-char-count="2" loext:hyphenation-no-caps="false"/>
    </style:style>
    <style:style style:name="P269" style:family="paragraph" style:parent-style-name="Standard">
      <loext:graphic-properties draw:fill="none" draw:fill-gradient-name="gradient" draw:fill-hatch-name="hatch"/>
      <style:paragraph-properties fo:margin-left="0.101cm" fo:margin-right="0cm" fo:margin-top="0cm" fo:margin-bottom="0cm" style:contextual-spacing="true" fo:text-align="justify" style:justify-single-word="false" fo:hyphenation-ladder-count="no-limit" fo:text-indent="0cm" style:auto-text-indent="false" fo:background-color="transparent" style:writing-mode="lr-tb"/>
      <style:text-properties style:font-name="Times New Roman" fo:font-size="12pt" officeooo:rsid="007fb6ed" officeooo:paragraph-rsid="001b0f4f" style:font-size-asian="12pt" style:font-size-complex="12pt" fo:hyphenate="false" fo:hyphenation-remain-char-count="2" fo:hyphenation-push-char-count="2" loext:hyphenation-no-caps="false"/>
    </style:style>
    <style:style style:name="P270" style:family="paragraph" style:parent-style-name="Standard">
      <loext:graphic-properties draw:fill="none" draw:fill-gradient-name="gradient" draw:fill-hatch-name="hatch"/>
      <style:paragraph-properties fo:margin-left="0.101cm" fo:margin-right="0cm" fo:margin-top="0cm" fo:margin-bottom="0cm" style:contextual-spacing="true" fo:text-align="justify" style:justify-single-word="false" fo:hyphenation-ladder-count="no-limit" fo:text-indent="1.101cm" style:auto-text-indent="false" fo:background-color="transparent" style:writing-mode="lr-tb"/>
      <style:text-properties style:font-name="Times New Roman" fo:font-size="12pt" officeooo:rsid="007fb6ed" officeooo:paragraph-rsid="001ec8e6" style:font-size-asian="12pt" style:font-size-complex="12pt" fo:hyphenate="false" fo:hyphenation-remain-char-count="2" fo:hyphenation-push-char-count="2" loext:hyphenation-no-caps="false"/>
    </style:style>
    <style:style style:name="P271"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fo:background-color="transparent" style:writing-mode="lr-tb"/>
      <style:text-properties style:font-name="Times New Roman" fo:font-size="12pt" officeooo:rsid="007fb6ed" officeooo:paragraph-rsid="001ec8e6" style:font-size-asian="12pt" style:font-size-complex="12pt" fo:hyphenate="false" fo:hyphenation-remain-char-count="2" fo:hyphenation-push-char-count="2" loext:hyphenation-no-caps="false"/>
    </style:style>
    <style:style style:name="P272" style:family="paragraph" style:parent-style-name="Standard">
      <loext:graphic-properties draw:fill="none" draw:fill-gradient-name="gradient" draw:fill-hatch-name="hatch"/>
      <style:paragraph-properties fo:margin-left="0.101cm" fo:margin-right="0cm" fo:margin-top="0cm" fo:margin-bottom="0cm" style:contextual-spacing="true" fo:text-align="justify" style:justify-single-word="false" fo:hyphenation-ladder-count="no-limit" fo:text-indent="1.101cm" style:auto-text-indent="false" fo:background-color="transparent" style:writing-mode="lr-tb"/>
      <style:text-properties style:font-name="Times New Roman" fo:font-size="12pt" officeooo:rsid="007fb6ed" officeooo:paragraph-rsid="0020c446" style:font-size-asian="12pt" style:font-size-complex="12pt" fo:hyphenate="false" fo:hyphenation-remain-char-count="2" fo:hyphenation-push-char-count="2" loext:hyphenation-no-caps="false"/>
    </style:style>
    <style:style style:name="P273"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hyphenation-ladder-count="no-limit" fo:text-indent="1cm" style:auto-text-indent="false" fo:background-color="transparent" style:writing-mode="lr-tb"/>
      <style:text-properties style:font-name="Times New Roman" fo:font-size="12pt" officeooo:rsid="007c3425" officeooo:paragraph-rsid="001b0f4f" style:font-size-asian="12pt" style:font-size-complex="12pt" fo:hyphenate="false" fo:hyphenation-remain-char-count="2" fo:hyphenation-push-char-count="2" loext:hyphenation-no-caps="false"/>
    </style:style>
    <style:style style:name="P274"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hyphenation-ladder-count="no-limit" fo:text-indent="1cm" style:auto-text-indent="false" fo:background-color="transparent" style:writing-mode="lr-tb"/>
      <style:text-properties style:font-name="Times New Roman" fo:font-size="12pt" officeooo:rsid="007c3425" officeooo:paragraph-rsid="001ec8e6" style:font-size-asian="12pt" style:font-size-complex="12pt" fo:hyphenate="false" fo:hyphenation-remain-char-count="2" fo:hyphenation-push-char-count="2" loext:hyphenation-no-caps="false"/>
    </style:style>
    <style:style style:name="P275"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hyphenation-ladder-count="no-limit" fo:text-indent="1cm" style:auto-text-indent="false" fo:background-color="transparent" style:writing-mode="lr-tb"/>
      <style:text-properties style:font-name="Times New Roman" fo:font-size="12pt" officeooo:rsid="007c3425" officeooo:paragraph-rsid="0020c446" style:font-size-asian="12pt" style:font-size-complex="12pt" fo:hyphenate="false" fo:hyphenation-remain-char-count="2" fo:hyphenation-push-char-count="2" loext:hyphenation-no-caps="false"/>
    </style:style>
    <style:style style:name="P276" style:family="paragraph" style:parent-style-name="Standard">
      <loext:graphic-properties draw:fill="none"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fo:background-color="transparent" style:writing-mode="lr-tb"/>
      <style:text-properties style:font-name="Times New Roman" fo:font-size="12pt" officeooo:rsid="007c3425" officeooo:paragraph-rsid="001b0f4f" style:font-size-asian="12pt" style:font-size-complex="12pt" fo:hyphenate="false" fo:hyphenation-remain-char-count="2" fo:hyphenation-push-char-count="2" loext:hyphenation-no-caps="false"/>
    </style:style>
    <style:style style:name="P277" style:family="paragraph" style:parent-style-name="Standard">
      <loext:graphic-properties draw:fill="none" draw:fill-gradient-name="gradient" draw:fill-hatch-name="hatch"/>
      <style:paragraph-properties fo:margin-left="0cm" fo:margin-right="0cm" fo:margin-top="0cm" fo:margin-bottom="0cm" style:contextual-spacing="true" fo:hyphenation-ladder-count="no-limit" fo:text-indent="0cm" style:auto-text-indent="false" fo:background-color="transparent" style:writing-mode="lr-tb"/>
      <style:text-properties style:font-name="Times New Roman" fo:font-size="12pt" officeooo:rsid="01ad58d4" officeooo:paragraph-rsid="001b0f4f" style:font-size-asian="12pt" style:font-size-complex="12pt" fo:hyphenate="false" fo:hyphenation-remain-char-count="2" fo:hyphenation-push-char-count="2" loext:hyphenation-no-caps="false"/>
    </style:style>
    <style:style style:name="P278" style:family="paragraph" style:parent-style-name="Standard">
      <loext:graphic-properties draw:fill="none"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fo:background-color="transparent" style:writing-mode="lr-tb">
        <style:tab-stops/>
      </style:paragraph-properties>
      <style:text-properties style:font-name="Times New Roman" fo:font-size="12pt" fo:font-weight="bold" officeooo:paragraph-rsid="001b0f4f" style:font-size-asian="12pt" style:font-weight-asian="bold" style:font-size-complex="12pt" fo:hyphenate="false" fo:hyphenation-remain-char-count="2" fo:hyphenation-push-char-count="2" loext:hyphenation-no-caps="false"/>
    </style:style>
    <style:style style:name="P279" style:family="paragraph" style:parent-style-name="Standard">
      <loext:graphic-properties draw:fill="none"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fo:background-color="transparent" style:writing-mode="lr-tb"/>
      <style:text-properties style:font-name="Times New Roman" fo:font-size="12pt" fo:language="en" fo:country="US" officeooo:paragraph-rsid="001b0f4f" style:font-size-asian="12pt" style:font-size-complex="12pt" fo:hyphenate="false" fo:hyphenation-remain-char-count="2" fo:hyphenation-push-char-count="2" loext:hyphenation-no-caps="false"/>
    </style:style>
    <style:style style:name="P280" style:family="paragraph" style:parent-style-name="Standard">
      <loext:graphic-properties draw:fill="none"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fo:background-color="transparent" style:writing-mode="lr-tb"/>
      <style:text-properties style:font-name="Times New Roman" fo:font-size="12pt" fo:language="en" fo:country="US" officeooo:rsid="007fb6ed" officeooo:paragraph-rsid="001b0f4f" style:font-size-asian="12pt" style:font-size-complex="12pt" fo:hyphenate="false" fo:hyphenation-remain-char-count="2" fo:hyphenation-push-char-count="2" loext:hyphenation-no-caps="false"/>
    </style:style>
    <style:style style:name="P281"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paragraph-rsid="001b0f4f" fo:hyphenate="false" fo:hyphenation-remain-char-count="2" fo:hyphenation-push-char-count="2" loext:hyphenation-no-caps="false"/>
    </style:style>
    <style:style style:name="P28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paragraph-rsid="001b0f4f" fo:hyphenate="false" fo:hyphenation-remain-char-count="2" fo:hyphenation-push-char-count="2" loext:hyphenation-no-caps="false"/>
    </style:style>
    <style:style style:name="P283" style:family="paragraph" style:parent-style-name="Standard" style:master-page-name="">
      <loext:graphic-properties draw:fill="none"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page-number="auto" fo:background-color="transparent" style:writing-mode="lr-tb"/>
      <style:text-properties officeooo:paragraph-rsid="001b0f4f" fo:hyphenate="false" fo:hyphenation-remain-char-count="2" fo:hyphenation-push-char-count="2" loext:hyphenation-no-caps="false"/>
    </style:style>
    <style:style style:name="P28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officeooo:paragraph-rsid="001b0f4f" fo:hyphenate="false" fo:hyphenation-remain-char-count="2" fo:hyphenation-push-char-count="2" loext:hyphenation-no-caps="false"/>
    </style:style>
    <style:style style:name="P285" style:family="paragraph" style:parent-style-name="Standard">
      <loext:graphic-properties draw:fill-hatch-name="hatch"/>
      <style:paragraph-properties fo:margin-left="0cm" fo:margin-right="0cm" fo:text-align="justify" style:justify-single-word="false" fo:hyphenation-ladder-count="no-limit" fo:text-indent="1.245cm" style:auto-text-indent="false" style:writing-mode="lr-tb"/>
      <style:text-properties officeooo:paragraph-rsid="001b0f4f" fo:hyphenate="false" fo:hyphenation-remain-char-count="2" fo:hyphenation-push-char-count="2" loext:hyphenation-no-caps="false"/>
    </style:style>
    <style:style style:name="P286" style:family="paragraph" style:parent-style-name="Standard">
      <loext:graphic-properties draw:fill-hatch-name="hatch"/>
      <style:paragraph-properties fo:margin-left="0cm" fo:margin-right="0cm" fo:text-align="justify" style:justify-single-word="false" fo:hyphenation-ladder-count="no-limit" fo:text-indent="1cm" style:auto-text-indent="false" style:writing-mode="lr-tb"/>
      <style:text-properties officeooo:paragraph-rsid="001b0f4f" fo:hyphenate="false" fo:hyphenation-remain-char-count="2" fo:hyphenation-push-char-count="2" loext:hyphenation-no-caps="false"/>
    </style:style>
    <style:style style:name="P287" style:family="paragraph" style:parent-style-name="Text_20_body_20_indent">
      <loext:graphic-properties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officeooo:paragraph-rsid="001b0f4f" fo:hyphenate="false" fo:hyphenation-remain-char-count="2" fo:hyphenation-push-char-count="2" loext:hyphenation-no-caps="false"/>
    </style:style>
    <style:style style:name="P288" style:family="paragraph" style:parent-style-name="western">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06cm" style:auto-text-indent="false" style:writing-mode="lr-tb"/>
      <style:text-properties officeooo:paragraph-rsid="001b0f4f" fo:hyphenate="false" fo:hyphenation-remain-char-count="2" fo:hyphenation-push-char-count="2" loext:hyphenation-no-caps="false"/>
    </style:style>
    <style:style style:name="P28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paragraph-rsid="001ec8e6" fo:hyphenate="false" fo:hyphenation-remain-char-count="2" fo:hyphenation-push-char-count="2" loext:hyphenation-no-caps="false"/>
    </style:style>
    <style:style style:name="P29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paragraph-rsid="0020c446" fo:hyphenate="false" fo:hyphenation-remain-char-count="2" fo:hyphenation-push-char-count="2" loext:hyphenation-no-caps="false"/>
    </style:style>
    <style:style style:name="P291" style:family="paragraph" style:parent-style-name="Standard" style:master-page-name="">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page-number="auto" style:writing-mode="lr-tb"/>
      <style:text-properties officeooo:paragraph-rsid="0020c446" fo:hyphenate="false" fo:hyphenation-remain-char-count="2" fo:hyphenation-push-char-count="2" loext:hyphenation-no-caps="false"/>
    </style:style>
    <style:style style:name="P292" style:family="paragraph" style:parent-style-name="Standard">
      <loext:graphic-properties draw:fill-gradient-name="gradient" draw:fill-hatch-name="hatch"/>
      <style:paragraph-properties fo:margin-left="0cm" fo:margin-right="0cm" fo:text-align="justify" style:justify-single-word="false" fo:hyphenation-ladder-count="no-limit" fo:text-indent="1.199cm" style:auto-text-indent="false" style:writing-mode="lr-tb"/>
      <style:text-properties officeooo:paragraph-rsid="0020c446" fo:hyphenate="false" fo:hyphenation-remain-char-count="2" fo:hyphenation-push-char-count="2" loext:hyphenation-no-caps="false"/>
    </style:style>
    <style:style style:name="P293" style:family="paragraph" style:parent-style-name="Standard">
      <loext:graphic-properties draw:fill-gradient-name="gradient" draw:fill-hatch-name="hatch"/>
      <style:paragraph-properties fo:margin-left="0cm" fo:margin-right="0cm" fo:text-align="justify" style:justify-single-word="false" fo:hyphenation-ladder-count="no-limit" fo:text-indent="1.199cm" style:auto-text-indent="false" style:writing-mode="lr-tb"/>
      <style:text-properties officeooo:paragraph-rsid="0021e884" fo:hyphenate="false" fo:hyphenation-remain-char-count="2" fo:hyphenation-push-char-count="2" loext:hyphenation-no-caps="false"/>
    </style:style>
    <style:style style:name="P29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paragraph-rsid="0022b759" fo:hyphenate="false" fo:hyphenation-remain-char-count="2" fo:hyphenation-push-char-count="2" loext:hyphenation-no-caps="false"/>
    </style:style>
    <style:style style:name="P295" style:family="paragraph" style:parent-style-name="Standard">
      <loext:graphic-properties draw:fill-gradient-name="gradient" draw:fill-hatch-name="hatch"/>
      <style:paragraph-properties fo:margin-left="0cm" fo:margin-right="0cm" fo:text-align="justify" style:justify-single-word="false" fo:hyphenation-ladder-count="no-limit" fo:text-indent="1.199cm" style:auto-text-indent="false" style:writing-mode="lr-tb"/>
      <style:text-properties officeooo:paragraph-rsid="0022b759" fo:hyphenate="false" fo:hyphenation-remain-char-count="2" fo:hyphenation-push-char-count="2" loext:hyphenation-no-caps="false"/>
    </style:style>
    <style:style style:name="P29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paragraph-rsid="00247b4e" fo:hyphenate="false" fo:hyphenation-remain-char-count="2" fo:hyphenation-push-char-count="2" loext:hyphenation-no-caps="false"/>
    </style:style>
    <style:style style:name="P29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officeooo:paragraph-rsid="001b0f4f" fo:hyphenate="false" fo:hyphenation-remain-char-count="2" fo:hyphenation-push-char-count="2" loext:hyphenation-no-caps="false"/>
    </style:style>
    <style:style style:name="P29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officeooo:paragraph-rsid="001b0f4f" fo:hyphenate="false" fo:hyphenation-remain-char-count="2" fo:hyphenation-push-char-count="2" loext:hyphenation-no-caps="false"/>
    </style:style>
    <style:style style:name="P299" style:family="paragraph" style:parent-style-name="Standard" style:master-page-name="">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page-number="auto" style:writing-mode="lr-tb"/>
      <style:text-properties officeooo:paragraph-rsid="001b0f4f" fo:hyphenate="false" fo:hyphenation-remain-char-count="2" fo:hyphenation-push-char-count="2" loext:hyphenation-no-caps="false"/>
    </style:style>
    <style:style style:name="P30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officeooo:paragraph-rsid="001b0f4f" fo:hyphenate="false" fo:hyphenation-remain-char-count="2" fo:hyphenation-push-char-count="2" loext:hyphenation-no-caps="false"/>
    </style:style>
    <style:style style:name="P30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officeooo:paragraph-rsid="001b0f4f" fo:hyphenate="false" fo:hyphenation-remain-char-count="2" fo:hyphenation-push-char-count="2" loext:hyphenation-no-caps="false"/>
    </style:style>
    <style:style style:name="P302" style:family="paragraph" style:parent-style-name="Standard" style:master-page-name="">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page-number="auto" style:writing-mode="lr-tb">
        <style:tab-stops>
          <style:tab-stop style:position="1.058cm"/>
        </style:tab-stops>
      </style:paragraph-properties>
      <style:text-properties officeooo:paragraph-rsid="001b0f4f" fo:hyphenate="false" fo:hyphenation-remain-char-count="2" fo:hyphenation-push-char-count="2" loext:hyphenation-no-caps="false"/>
    </style:style>
    <style:style style:name="P303"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3cm" style:auto-text-indent="false" fo:background-color="transparent" style:vertical-align="baseline" style:writing-mode="lr-tb">
        <style:tab-stops>
          <style:tab-stop style:position="13.935cm"/>
        </style:tab-stops>
      </style:paragraph-properties>
      <style:text-properties officeooo:paragraph-rsid="001b0f4f" fo:hyphenate="false" fo:hyphenation-remain-char-count="2" fo:hyphenation-push-char-count="2" loext:hyphenation-no-caps="false"/>
    </style:style>
    <style:style style:name="P304"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officeooo:paragraph-rsid="001b0f4f" fo:hyphenate="false" fo:hyphenation-remain-char-count="2" fo:hyphenation-push-char-count="2" loext:hyphenation-no-caps="false"/>
    </style:style>
    <style:style style:name="P305" style:family="paragraph" style:parent-style-name="Standard">
      <loext:graphic-properties draw:fill="none"/>
      <style:paragraph-properties fo:margin-left="0cm" fo:margin-right="0cm" fo:text-align="justify" style:justify-single-word="false" fo:hyphenation-ladder-count="no-limit" fo:text-indent="1.199cm" style:auto-text-indent="false" fo:background-color="transparent" style:writing-mode="lr-tb">
        <style:tab-stops>
          <style:tab-stop style:position="1.476cm"/>
        </style:tab-stops>
      </style:paragraph-properties>
      <style:text-properties fo:font-size="13pt" officeooo:paragraph-rsid="001b0f4f" fo:background-color="#ffffff" style:font-size-asian="13pt" style:font-size-complex="13pt" fo:hyphenate="false" fo:hyphenation-remain-char-count="2" fo:hyphenation-push-char-count="2" loext:hyphenation-no-caps="false"/>
    </style:style>
    <style:style style:name="P30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fo:font-size="13pt" officeooo:rsid="007fe7ed" officeooo:paragraph-rsid="001b0f4f" style:font-size-asian="13pt" style:font-size-complex="13pt" fo:hyphenate="false" fo:hyphenation-remain-char-count="2" fo:hyphenation-push-char-count="2" loext:hyphenation-no-caps="false"/>
    </style:style>
    <style:style style:name="P30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font-size="13pt" officeooo:paragraph-rsid="001b0f4f" style:font-size-asian="13pt" style:font-size-complex="13pt" fo:hyphenate="false" fo:hyphenation-remain-char-count="2" fo:hyphenation-push-char-count="2" loext:hyphenation-no-caps="false"/>
    </style:style>
    <style:style style:name="P308"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fo:font-size="13pt" officeooo:paragraph-rsid="001b0f4f" style:font-size-asian="13pt" style:font-size-complex="13pt" fo:hyphenate="false" fo:hyphenation-remain-char-count="2" fo:hyphenation-push-char-count="2" loext:hyphenation-no-caps="false"/>
    </style:style>
    <style:style style:name="P309" style:family="paragraph" style:parent-style-name="Standard" style:master-page-name="">
      <loext:graphic-properties draw:fill-gradient-name="gradient" draw:fill-hatch-name="hatch"/>
      <style:paragraph-properties fo:margin-left="0cm" fo:margin-right="0cm" fo:text-align="justify" style:justify-single-word="false" fo:hyphenation-ladder-count="no-limit" fo:text-indent="0.953cm" style:auto-text-indent="false" style:page-number="auto"/>
      <style:text-properties fo:font-size="13pt" officeooo:paragraph-rsid="001b0f4f" style:font-size-asian="13pt" style:font-size-complex="13pt" fo:hyphenate="false" fo:hyphenation-remain-char-count="2" fo:hyphenation-push-char-count="2" loext:hyphenation-no-caps="false"/>
    </style:style>
    <style:style style:name="P3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font-size="13pt" officeooo:paragraph-rsid="001b0f4f" style:font-size-asian="13pt" style:font-size-complex="13pt" fo:hyphenate="false" fo:hyphenation-remain-char-count="2" fo:hyphenation-push-char-count="2" loext:hyphenation-no-caps="false"/>
    </style:style>
    <style:style style:name="P311" style:family="paragraph" style:parent-style-name="Standard">
      <loext:graphic-properties draw:fill-hatch-name="hatch"/>
      <style:paragraph-properties fo:margin-left="0cm" fo:margin-right="0cm" fo:text-align="justify" style:justify-single-word="false" fo:hyphenation-ladder-count="no-limit" fo:text-indent="1.245cm" style:auto-text-indent="false" style:writing-mode="lr-tb"/>
      <style:text-properties fo:font-size="13pt" officeooo:paragraph-rsid="001b0f4f" style:font-size-asian="13pt" style:font-size-complex="13pt" fo:hyphenate="false" fo:hyphenation-remain-char-count="2" fo:hyphenation-push-char-count="2" loext:hyphenation-no-caps="false"/>
    </style:style>
    <style:style style:name="P312" style:family="paragraph" style:parent-style-name="Standard">
      <loext:graphic-properties draw:fill-hatch-name="hatch"/>
      <style:paragraph-properties fo:margin-left="0cm" fo:margin-right="0cm" fo:text-align="justify" style:justify-single-word="false" fo:hyphenation-ladder-count="no-limit" fo:text-indent="1cm" style:auto-text-indent="false" style:writing-mode="lr-tb"/>
      <style:text-properties fo:font-size="13pt" officeooo:paragraph-rsid="001b0f4f" style:font-size-asian="13pt" style:font-size-complex="13pt" fo:hyphenate="false" fo:hyphenation-remain-char-count="2" fo:hyphenation-push-char-count="2" loext:hyphenation-no-caps="false"/>
    </style:style>
    <style:style style:name="P313"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fo:font-size="13pt" officeooo:rsid="005274ed" officeooo:paragraph-rsid="001b0f4f" style:font-size-asian="13pt" style:font-size-complex="13pt" fo:hyphenate="false" fo:hyphenation-remain-char-count="2" fo:hyphenation-push-char-count="2" loext:hyphenation-no-caps="false"/>
    </style:style>
    <style:style style:name="P3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058cm"/>
        </style:tab-stops>
      </style:paragraph-properties>
      <style:text-properties fo:font-size="13pt" officeooo:rsid="0135a441" officeooo:paragraph-rsid="001b0f4f" style:font-size-asian="13pt" style:font-size-complex="13pt" fo:hyphenate="false" fo:hyphenation-remain-char-count="2" fo:hyphenation-push-char-count="2" loext:hyphenation-no-caps="false"/>
    </style:style>
    <style:style style:name="P31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058cm"/>
        </style:tab-stops>
      </style:paragraph-properties>
      <style:text-properties fo:font-size="13pt" officeooo:rsid="01345c89" officeooo:paragraph-rsid="001b0f4f" style:font-size-asian="13pt" style:font-size-complex="13pt" fo:hyphenate="false" fo:hyphenation-remain-char-count="2" fo:hyphenation-push-char-count="2" loext:hyphenation-no-caps="false"/>
    </style:style>
    <style:style style:name="P316"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fo:font-size="13pt" officeooo:rsid="00fced1c" officeooo:paragraph-rsid="001b0f4f" style:font-size-asian="13pt" style:font-size-complex="13pt" fo:hyphenate="false" fo:hyphenation-remain-char-count="2" fo:hyphenation-push-char-count="2" loext:hyphenation-no-caps="false"/>
    </style:style>
    <style:style style:name="P317" style:family="paragraph" style:parent-style-name="Standard" style:master-page-name="">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page-number="auto" style:vertical-align="baseline" style:writing-mode="lr-tb">
        <style:tab-stops>
          <style:tab-stop style:position="1.058cm"/>
        </style:tab-stops>
      </style:paragraph-properties>
      <style:text-properties fo:font-size="13pt" officeooo:paragraph-rsid="001b0f4f" style:font-size-asian="13pt" style:font-size-complex="13pt" fo:hyphenate="false" fo:hyphenation-remain-char-count="2" fo:hyphenation-push-char-count="2" loext:hyphenation-no-caps="false"/>
    </style:style>
    <style:style style:name="P31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vertical-align="baseline" style:writing-mode="lr-tb">
        <style:tab-stops>
          <style:tab-stop style:position="1.058cm"/>
        </style:tab-stops>
      </style:paragraph-properties>
      <style:text-properties fo:font-size="13pt" officeooo:paragraph-rsid="001b0f4f" style:font-size-asian="13pt" style:font-size-complex="13pt" fo:hyphenate="false" fo:hyphenation-remain-char-count="2" fo:hyphenation-push-char-count="2" loext:hyphenation-no-caps="false"/>
    </style:style>
    <style:style style:name="P31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ext-properties fo:font-size="13pt" officeooo:paragraph-rsid="001b0f4f" style:font-size-asian="13pt" style:font-size-complex="13pt" fo:hyphenate="false" fo:hyphenation-remain-char-count="2" fo:hyphenation-push-char-count="2" loext:hyphenation-no-caps="false"/>
    </style:style>
    <style:style style:name="P320"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fo:background-color="transparent" style:writing-mode="lr-tb"/>
      <style:text-properties fo:font-size="13pt" officeooo:rsid="010ac885" officeooo:paragraph-rsid="001b0f4f" style:font-size-asian="13pt" style:font-size-complex="13pt" fo:hyphenate="false" fo:hyphenation-remain-char-count="2" fo:hyphenation-push-char-count="2" loext:hyphenation-no-caps="false"/>
    </style:style>
    <style:style style:name="P321"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1.251cm" style:auto-text-indent="false" style:writing-mode="lr-tb"/>
      <style:text-properties fo:font-size="13pt" officeooo:paragraph-rsid="001b0f4f" style:font-size-asian="13pt" style:font-size-complex="13pt" fo:hyphenate="false" fo:hyphenation-remain-char-count="2" fo:hyphenation-push-char-count="2" loext:hyphenation-no-caps="false"/>
    </style:style>
    <style:style style:name="P32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ext-properties fo:font-size="13pt" officeooo:rsid="0141819c" officeooo:paragraph-rsid="001b0f4f" style:font-size-asian="13pt" style:font-size-complex="13pt" fo:hyphenate="false" fo:hyphenation-remain-char-count="2" fo:hyphenation-push-char-count="2" loext:hyphenation-no-caps="false"/>
    </style:style>
    <style:style style:name="P323" style:family="paragraph" style:parent-style-name="Standard">
      <loext:graphic-properties draw:fill-hatch-name="hatch"/>
      <style:paragraph-properties fo:margin-left="0cm" fo:margin-right="0cm" fo:text-align="justify" style:justify-single-word="false" fo:hyphenation-ladder-count="no-limit" fo:text-indent="1.245cm" style:auto-text-indent="false" style:writing-mode="lr-tb"/>
      <style:text-properties fo:font-size="13pt" fo:language="ru" fo:country="RU" officeooo:paragraph-rsid="001b0f4f" style:font-size-asian="13pt" style:font-size-complex="13pt" fo:hyphenate="false" fo:hyphenation-remain-char-count="2" fo:hyphenation-push-char-count="2" loext:hyphenation-no-caps="false"/>
    </style:style>
    <style:style style:name="P32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245cm" style:auto-text-indent="false" style:writing-mode="lr-tb"/>
      <style:text-properties fo:font-size="13pt" fo:language="ru" fo:country="RU" officeooo:paragraph-rsid="001b0f4f" style:font-size-asian="13pt" style:font-size-complex="13pt" fo:hyphenate="false" fo:hyphenation-remain-char-count="2" fo:hyphenation-push-char-count="2" loext:hyphenation-no-caps="false"/>
    </style:style>
    <style:style style:name="P325" style:family="paragraph" style:parent-style-name="Text_20_body_20_indent">
      <loext:graphic-properties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fo:font-size="13pt" fo:language="ru" fo:country="RU" officeooo:paragraph-rsid="001b0f4f" style:font-name-asian="Times New Roman1" style:font-size-asian="13pt" style:font-size-complex="13pt" fo:hyphenate="false" fo:hyphenation-remain-char-count="2" fo:hyphenation-push-char-count="2" loext:hyphenation-no-caps="false"/>
    </style:style>
    <style:style style:name="P326" style:family="paragraph" style:parent-style-name="Основной_20_текст_20_21">
      <loext:graphic-properties draw:fill-hatch-name="hatch"/>
      <style:paragraph-properties fo:margin-left="0cm" fo:margin-right="0cm" fo:text-align="justify" style:justify-single-word="false" fo:hyphenation-ladder-count="no-limit" fo:text-indent="1cm" style:auto-text-indent="false" style:writing-mode="lr-tb"/>
      <style:text-properties fo:font-size="13pt" fo:language="ru" fo:country="RU" officeooo:paragraph-rsid="001b0f4f" style:font-name-asian="Times New Roman1" style:font-size-asian="13pt" style:font-size-complex="13pt" fo:hyphenate="false" fo:hyphenation-remain-char-count="2" fo:hyphenation-push-char-count="2" loext:hyphenation-no-caps="false"/>
    </style:style>
    <style:style style:name="P327" style:family="paragraph" style:parent-style-name="Основной_20_текст_20_21">
      <loext:graphic-properties draw:fill-hatch-name="hatch"/>
      <style:paragraph-properties fo:margin-left="0cm" fo:margin-right="0cm" fo:hyphenation-ladder-count="no-limit" fo:text-indent="1cm" style:auto-text-indent="false" style:writing-mode="lr-tb"/>
      <style:text-properties fo:font-size="13pt" fo:language="ru" fo:country="RU" officeooo:paragraph-rsid="001b0f4f" style:font-name-asian="Times New Roman1" style:font-size-asian="13pt" style:font-size-complex="13pt" fo:hyphenate="false" fo:hyphenation-remain-char-count="2" fo:hyphenation-push-char-count="2" loext:hyphenation-no-caps="false"/>
    </style:style>
    <style:style style:name="P328" style:family="paragraph" style:parent-style-name="Standard">
      <loext:graphic-properties draw:fill-hatch-name="hatch"/>
      <style:paragraph-properties fo:margin-left="0cm" fo:margin-right="0cm" fo:text-align="justify" style:justify-single-word="false" fo:hyphenation-ladder-count="no-limit" fo:text-indent="1.245cm" style:auto-text-indent="false" style:writing-mode="lr-tb"/>
      <style:text-properties fo:font-size="13pt" fo:language="en" fo:country="US" officeooo:rsid="002ba05e" officeooo:paragraph-rsid="001b0f4f" style:font-size-asian="13pt" style:font-size-complex="13pt" fo:hyphenate="false" fo:hyphenation-remain-char-count="2" fo:hyphenation-push-char-count="2" loext:hyphenation-no-caps="false"/>
    </style:style>
    <style:style style:name="P329" style:family="paragraph" style:parent-style-name="Standard">
      <loext:graphic-properties draw:fill-hatch-name="hatch"/>
      <style:paragraph-properties fo:margin-left="0cm" fo:margin-right="0cm" fo:text-align="justify" style:justify-single-word="false" fo:hyphenation-ladder-count="no-limit" fo:text-indent="1.245cm" style:auto-text-indent="false" style:writing-mode="lr-tb"/>
      <style:text-properties fo:font-size="13pt" officeooo:paragraph-rsid="001b0f4f" fo:background-color="transparent" style:font-size-asian="13pt" style:font-size-complex="13pt" fo:hyphenate="false" fo:hyphenation-remain-char-count="2" fo:hyphenation-push-char-count="2" loext:hyphenation-no-caps="false"/>
    </style:style>
    <style:style style:name="P330" style:family="paragraph" style:parent-style-name="Standard">
      <loext:graphic-properties draw:fill-hatch-name="hatch"/>
      <style:paragraph-properties fo:margin-left="0cm" fo:margin-right="0cm" fo:text-align="justify" style:justify-single-word="false" fo:hyphenation-ladder-count="no-limit" fo:text-indent="0cm" style:auto-text-indent="false" style:writing-mode="lr-tb"/>
      <style:text-properties fo:font-size="13pt" officeooo:paragraph-rsid="001b0f4f" fo:background-color="transparent" style:font-size-asian="13pt" style:font-size-complex="13pt" fo:hyphenate="false" fo:hyphenation-remain-char-count="2" fo:hyphenation-push-char-count="2" loext:hyphenation-no-caps="false"/>
    </style:style>
    <style:style style:name="P331" style:family="paragraph" style:parent-style-name="Standard">
      <loext:graphic-properties draw:fill-hatch-name="hatch"/>
      <style:paragraph-properties fo:margin-left="0cm" fo:margin-right="0cm" fo:text-align="justify" style:justify-single-word="false" fo:hyphenation-ladder-count="no-limit" fo:text-indent="1cm" style:auto-text-indent="false" style:writing-mode="lr-tb"/>
      <style:text-properties fo:font-size="13pt" officeooo:paragraph-rsid="001b0f4f" fo:background-color="transparent" style:font-name-asian="Times New Roman1" style:font-size-asian="13pt" style:font-size-complex="13pt" fo:hyphenate="false" fo:hyphenation-remain-char-count="2" fo:hyphenation-push-char-count="2" loext:hyphenation-no-caps="false"/>
    </style:style>
    <style:style style:name="P332" style:family="paragraph" style:parent-style-name="Standard">
      <loext:graphic-properties draw:fill-hatch-name="hatch"/>
      <style:paragraph-properties fo:margin-left="0cm" fo:margin-right="0cm" fo:text-align="center" style:justify-single-word="false" fo:hyphenation-ladder-count="no-limit" fo:text-indent="0cm" style:auto-text-indent="false" style:writing-mode="lr-tb"/>
      <style:text-properties fo:font-size="13pt" fo:letter-spacing="0.106cm" fo:language="ru" fo:country="RU" fo:font-weight="bold" officeooo:paragraph-rsid="001b0f4f" style:font-name-asian="Times New Roman1" style:font-size-asian="13pt" style:font-weight-asian="bold" style:font-size-complex="13pt" fo:hyphenate="false" fo:hyphenation-remain-char-count="2" fo:hyphenation-push-char-count="2" loext:hyphenation-no-caps="false"/>
    </style:style>
    <style:style style:name="P33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199cm" style:auto-text-indent="false" style:writing-mode="lr-tb">
        <style:tab-stops>
          <style:tab-stop style:position="1cm"/>
        </style:tab-stops>
      </style:paragraph-properties>
      <style:text-properties officeooo:paragraph-rsid="001b0f4f" fo:hyphenate="false" fo:hyphenation-remain-char-count="2" fo:hyphenation-push-char-count="2" loext:hyphenation-no-caps="false"/>
    </style:style>
    <style:style style:name="P334"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vertical-align="baseline" style:writing-mode="lr-tb">
        <style:tab-stops>
          <style:tab-stop style:position="13.935cm"/>
        </style:tab-stops>
      </style:paragraph-properties>
      <style:text-properties officeooo:paragraph-rsid="001b0f4f" fo:hyphenate="false" fo:hyphenation-remain-char-count="2" fo:hyphenation-push-char-count="2" loext:hyphenation-no-caps="false"/>
    </style:style>
    <style:style style:name="P335"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401cm" style:auto-text-indent="false" fo:background-color="transparent" style:vertical-align="baseline" style:writing-mode="lr-tb">
        <style:tab-stops>
          <style:tab-stop style:position="13.935cm"/>
        </style:tab-stops>
      </style:paragraph-properties>
      <style:text-properties officeooo:paragraph-rsid="001b0f4f" fo:hyphenate="false" fo:hyphenation-remain-char-count="2" fo:hyphenation-push-char-count="2" loext:hyphenation-no-caps="false"/>
    </style:style>
    <style:style style:name="P336"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vertical-align="baseline" style:writing-mode="lr-tb">
        <style:tab-stops>
          <style:tab-stop style:position="1.058cm"/>
        </style:tab-stops>
      </style:paragraph-properties>
      <style:text-properties officeooo:paragraph-rsid="001d6799" fo:hyphenate="false" fo:hyphenation-remain-char-count="2" fo:hyphenation-push-char-count="2" loext:hyphenation-no-caps="false"/>
    </style:style>
    <style:style style:name="P33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cm"/>
        </style:tab-stops>
      </style:paragraph-properties>
      <style:text-properties officeooo:paragraph-rsid="001b0f4f" fo:hyphenate="false" fo:hyphenation-remain-char-count="2" fo:hyphenation-push-char-count="2" loext:hyphenation-no-caps="false"/>
    </style:style>
    <style:style style:name="P338"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fo:background-color="transparent" style:writing-mode="lr-tb">
        <style:tab-stops>
          <style:tab-stop style:position="1cm"/>
        </style:tab-stops>
      </style:paragraph-properties>
      <style:text-properties officeooo:paragraph-rsid="001b0f4f" fo:hyphenate="false" fo:hyphenation-remain-char-count="2" fo:hyphenation-push-char-count="2" loext:hyphenation-no-caps="false"/>
    </style:style>
    <style:style style:name="P339"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officeooo:rsid="005274ed" officeooo:paragraph-rsid="001b0f4f" fo:hyphenate="false" fo:hyphenation-remain-char-count="2" fo:hyphenation-push-char-count="2" loext:hyphenation-no-caps="false"/>
    </style:style>
    <style:style style:name="P340"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officeooo:paragraph-rsid="001b0f4f" fo:hyphenate="false" fo:hyphenation-remain-char-count="2" fo:hyphenation-push-char-count="2" loext:hyphenation-no-caps="false"/>
    </style:style>
    <style:style style:name="P341"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officeooo:paragraph-rsid="001b0f4f" fo:hyphenate="false" fo:hyphenation-remain-char-count="2" fo:hyphenation-push-char-count="2" loext:hyphenation-no-caps="false"/>
    </style:style>
    <style:style style:name="P342"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writing-mode="lr-tb">
        <style:tab-stops/>
      </style:paragraph-properties>
      <style:text-properties officeooo:paragraph-rsid="001b0f4f" fo:hyphenate="false" fo:hyphenation-remain-char-count="2" fo:hyphenation-push-char-count="2" loext:hyphenation-no-caps="false"/>
    </style:style>
    <style:style style:name="P343"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style:writing-mode="lr-tb">
        <style:tab-stops/>
      </style:paragraph-properties>
      <style:text-properties officeooo:paragraph-rsid="001b0f4f" fo:hyphenate="false" fo:hyphenation-remain-char-count="2" fo:hyphenation-push-char-count="2" loext:hyphenation-no-caps="false"/>
    </style:style>
    <style:style style:name="P344"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style:writing-mode="lr-tb">
        <style:tab-stops/>
      </style:paragraph-properties>
      <style:text-properties officeooo:paragraph-rsid="001d6799" fo:hyphenate="false" fo:hyphenation-remain-char-count="2" fo:hyphenation-push-char-count="2" loext:hyphenation-no-caps="false"/>
    </style:style>
    <style:style style:name="P345"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1.251cm" style:auto-text-indent="false" style:writing-mode="lr-tb"/>
      <style:text-properties officeooo:paragraph-rsid="001b0f4f" fo:hyphenate="false" fo:hyphenation-remain-char-count="2" fo:hyphenation-push-char-count="2" loext:hyphenation-no-caps="false"/>
    </style:style>
    <style:style style:name="P34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058cm"/>
        </style:tab-stops>
      </style:paragraph-properties>
      <style:text-properties officeooo:rsid="00676fdd" officeooo:paragraph-rsid="001b0f4f" fo:hyphenate="false" fo:hyphenation-remain-char-count="2" fo:hyphenation-push-char-count="2" loext:hyphenation-no-caps="false"/>
    </style:style>
    <style:style style:name="P34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officeooo:rsid="01327385" officeooo:paragraph-rsid="001b0f4f" fo:hyphenate="false" fo:hyphenation-remain-char-count="2" fo:hyphenation-push-char-count="2" loext:hyphenation-no-caps="false"/>
    </style:style>
    <style:style style:name="P34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officeooo:rsid="01327385" officeooo:paragraph-rsid="001c8992" fo:hyphenate="false" fo:hyphenation-remain-char-count="2" fo:hyphenation-push-char-count="2" loext:hyphenation-no-caps="false"/>
    </style:style>
    <style:style style:name="P34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officeooo:rsid="01327385" officeooo:paragraph-rsid="001d42a7" fo:hyphenate="false" fo:hyphenation-remain-char-count="2" fo:hyphenation-push-char-count="2" loext:hyphenation-no-caps="false"/>
    </style:style>
    <style:style style:name="P35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officeooo:rsid="01345c89" officeooo:paragraph-rsid="001b0f4f" fo:hyphenate="false" fo:hyphenation-remain-char-count="2" fo:hyphenation-push-char-count="2" loext:hyphenation-no-caps="false"/>
    </style:style>
    <style:style style:name="P351" style:family="paragraph" style:parent-style-name="Standard">
      <loext:graphic-properties draw:fill-gradient-name="gradient" draw:fill-hatch-name="hatch"/>
      <style:paragraph-properties fo:margin-left="0.247cm" fo:margin-right="0cm" fo:margin-top="0cm" fo:margin-bottom="0cm" style:contextual-spacing="true" fo:line-height="100%" fo:text-align="center" style:justify-single-word="false" fo:orphans="0" fo:widows="0" fo:hyphenation-ladder-count="no-limit" fo:text-indent="0cm" style:auto-text-indent="false">
        <style:tab-stops/>
      </style:paragraph-properties>
      <style:text-properties fo:font-size="11pt" fo:font-weight="bold" officeooo:paragraph-rsid="001b0f4f" style:font-size-asian="11pt" style:font-weight-asian="bold" style:font-size-complex="11pt" style:font-weight-complex="bold" fo:hyphenate="false" fo:hyphenation-remain-char-count="2" fo:hyphenation-push-char-count="2" loext:hyphenation-no-caps="false"/>
    </style:style>
    <style:style style:name="P352" style:family="paragraph" style:parent-style-name="Standard">
      <loext:graphic-properties draw:fill-gradient-name="gradient" draw:fill-hatch-name="hatch"/>
      <style:paragraph-properties fo:margin-top="0cm" fo:margin-bottom="0cm" style:contextual-spacing="true" fo:line-height="100%" fo:text-align="center" style:justify-single-word="false" fo:orphans="0" fo:widows="0" fo:hyphenation-ladder-count="no-limit">
        <style:tab-stops/>
      </style:paragraph-properties>
      <style:text-properties fo:font-size="11pt" fo:font-weight="bold" officeooo:paragraph-rsid="001b0f4f" style:font-size-asian="11pt" style:font-weight-asian="bold" style:font-size-complex="11pt" style:font-weight-complex="bold" fo:hyphenate="false" fo:hyphenation-remain-char-count="2" fo:hyphenation-push-char-count="2" loext:hyphenation-no-caps="false"/>
    </style:style>
    <style:style style:name="P353" style:family="paragraph" style:parent-style-name="Standard">
      <loext:graphic-properties draw:fill-gradient-name="gradient" draw:fill-hatch-name="hatch"/>
      <style:paragraph-properties fo:margin-left="0.247cm" fo:margin-right="0cm" fo:margin-top="0cm" fo:margin-bottom="0cm" style:contextual-spacing="true" fo:line-height="100%" fo:text-align="center" style:justify-single-word="false" fo:orphans="0" fo:widows="0" fo:hyphenation-ladder-count="no-limit" fo:text-indent="0cm" style:auto-text-indent="false">
        <style:tab-stops/>
      </style:paragraph-properties>
      <style:text-properties fo:font-size="11pt" officeooo:paragraph-rsid="001b0f4f" style:font-size-asian="11pt" style:font-size-complex="11pt" fo:hyphenate="false" fo:hyphenation-remain-char-count="2" fo:hyphenation-push-char-count="2" loext:hyphenation-no-caps="false"/>
    </style:style>
    <style:style style:name="P354" style:family="paragraph" style:parent-style-name="Standard">
      <loext:graphic-properties draw:fill-gradient-name="gradient" draw:fill-hatch-name="hatch"/>
      <style:paragraph-properties fo:margin-top="0cm" fo:margin-bottom="0cm" style:contextual-spacing="true" fo:line-height="100%" fo:text-align="justify" style:justify-single-word="false" fo:orphans="0" fo:widows="0" fo:hyphenation-ladder-count="no-limit">
        <style:tab-stops/>
      </style:paragraph-properties>
      <style:text-properties fo:font-size="11pt" officeooo:paragraph-rsid="001b0f4f" style:font-size-asian="11pt" style:font-size-complex="11pt" fo:hyphenate="false" fo:hyphenation-remain-char-count="2" fo:hyphenation-push-char-count="2" loext:hyphenation-no-caps="false"/>
    </style:style>
    <style:style style:name="P35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font-size="11pt" officeooo:paragraph-rsid="001b0f4f" style:font-size-asian="11pt" style:font-size-complex="11pt" fo:hyphenate="false" fo:hyphenation-remain-char-count="2" fo:hyphenation-push-char-count="2" loext:hyphenation-no-caps="false"/>
    </style:style>
    <style:style style:name="P356"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fo:font-size="11pt" officeooo:rsid="009f33a3" officeooo:paragraph-rsid="001b0f4f" style:font-size-asian="11pt" style:font-size-complex="11pt" fo:hyphenate="false" fo:hyphenation-remain-char-count="2" fo:hyphenation-push-char-count="2" loext:hyphenation-no-caps="false"/>
    </style:style>
    <style:style style:name="P357"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fo:font-size="11pt" officeooo:rsid="009ba6cb" officeooo:paragraph-rsid="001b0f4f" style:font-size-asian="11pt" style:font-size-complex="11pt" fo:hyphenate="false" fo:hyphenation-remain-char-count="2" fo:hyphenation-push-char-count="2" loext:hyphenation-no-caps="false"/>
    </style:style>
    <style:style style:name="P35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font-size="11pt" officeooo:rsid="009ba6cb" officeooo:paragraph-rsid="001b0f4f" style:font-size-asian="11pt" style:font-size-complex="11pt" fo:hyphenate="false" fo:hyphenation-remain-char-count="2" fo:hyphenation-push-char-count="2" loext:hyphenation-no-caps="false"/>
    </style:style>
    <style:style style:name="P359"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fo:font-size="11pt" officeooo:paragraph-rsid="001b0f4f" style:font-size-asian="11pt" style:font-size-complex="11pt" fo:hyphenate="false" fo:hyphenation-remain-char-count="2" fo:hyphenation-push-char-count="2" loext:hyphenation-no-caps="false"/>
    </style:style>
    <style:style style:name="P36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rsid="00fc6039" officeooo:paragraph-rsid="001b0f4f" fo:hyphenate="false" fo:hyphenation-remain-char-count="2" fo:hyphenation-push-char-count="2" loext:hyphenation-no-caps="false"/>
    </style:style>
    <style:style style:name="P36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rsid="00fc6d80" officeooo:paragraph-rsid="001b0f4f" fo:hyphenate="false" fo:hyphenation-remain-char-count="2" fo:hyphenation-push-char-count="2" loext:hyphenation-no-caps="false"/>
    </style:style>
    <style:style style:name="P36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font-weight="bold" officeooo:paragraph-rsid="001b0f4f" style:font-weight-asian="bold" style:font-weight-complex="bold" fo:hyphenate="false" fo:hyphenation-remain-char-count="2" fo:hyphenation-push-char-count="2" loext:hyphenation-no-caps="false"/>
    </style:style>
    <style:style style:name="P36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rsid="00fd25a5" officeooo:paragraph-rsid="001b0f4f" fo:hyphenate="false" fo:hyphenation-remain-char-count="2" fo:hyphenation-push-char-count="2" loext:hyphenation-no-caps="false"/>
    </style:style>
    <style:style style:name="P36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rsid="01015ba7" officeooo:paragraph-rsid="001b0f4f" fo:hyphenate="false" fo:hyphenation-remain-char-count="2" fo:hyphenation-push-char-count="2" loext:hyphenation-no-caps="false"/>
    </style:style>
    <style:style style:name="P36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text-line-through-style="none" style:text-line-through-type="none" style:font-name="Times New Roman" fo:font-size="13pt" fo:font-style="normal" style:text-underline-style="none" fo:font-weight="normal" officeooo:rsid="0101c163" officeooo:paragraph-rsid="001b0f4f" style:font-size-asian="13pt" style:font-style-asian="normal" style:font-weight-asian="normal" fo:hyphenate="false" fo:hyphenation-remain-char-count="2" fo:hyphenation-push-char-count="2" loext:hyphenation-no-caps="false"/>
    </style:style>
    <style:style style:name="P366"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fo:background-color="transparent" style:writing-mode="lr-tb"/>
      <style:text-properties style:text-line-through-style="none" style:text-line-through-type="none" style:font-name="Times New Roman" fo:font-size="13pt" fo:font-style="normal" style:text-underline-style="none" fo:font-weight="normal" officeooo:rsid="010ac885" officeooo:paragraph-rsid="001b0f4f" style:font-size-asian="13pt" style:font-style-asian="normal" style:font-weight-asian="normal" style:font-size-complex="13pt" style:font-weight-complex="normal" fo:hyphenate="false" fo:hyphenation-remain-char-count="2" fo:hyphenation-push-char-count="2" loext:hyphenation-no-caps="false"/>
    </style:style>
    <style:style style:name="P36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text-line-through-style="none" style:text-line-through-type="none" style:font-name="Times New Roman" fo:font-size="13pt" fo:font-style="normal" style:text-underline-style="none" fo:font-weight="normal" officeooo:rsid="0156dd50" officeooo:paragraph-rsid="001ec8e6" style:letter-kerning="true" style:font-name-asian="Lucida Sans Unicode" style:font-size-asian="13pt" style:font-style-asian="normal" style:font-weight-asian="normal" style:font-size-complex="13pt" fo:hyphenate="false" fo:hyphenation-remain-char-count="2" fo:hyphenation-push-char-count="2" loext:hyphenation-no-caps="false"/>
    </style:style>
    <style:style style:name="P36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text-line-through-style="none" style:text-line-through-type="none" style:font-name="Times New Roman" fo:font-size="13pt" fo:language="ru" fo:country="RU" fo:font-style="normal" style:text-underline-style="none" fo:font-weight="normal" officeooo:rsid="01571703" officeooo:paragraph-rsid="001ec8e6" style:letter-kerning="true" style:font-name-asian="Lucida Sans Unicode" style:font-size-asian="13pt" style:font-style-asian="normal" style:font-weight-asian="normal" style:font-size-complex="13pt" fo:hyphenate="false" fo:hyphenation-remain-char-count="2" fo:hyphenation-push-char-count="2" loext:hyphenation-no-caps="false"/>
    </style:style>
    <style:style style:name="P36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text-line-through-style="none" style:text-line-through-type="none" style:font-name="Times New Roman" fo:font-size="13pt" fo:language="ru" fo:country="RU" fo:font-style="normal" style:text-underline-style="none" fo:font-weight="normal" officeooo:rsid="01571703" officeooo:paragraph-rsid="0025f3ae" style:letter-kerning="true" style:font-name-asian="Lucida Sans Unicode" style:font-size-asian="13pt" style:font-style-asian="normal" style:font-weight-asian="normal" style:font-size-complex="13pt" fo:hyphenate="false" fo:hyphenation-remain-char-count="2" fo:hyphenation-push-char-count="2" loext:hyphenation-no-caps="false"/>
    </style:style>
    <style:style style:name="P370" style:family="paragraph" style:parent-style-name="Standard">
      <loext:graphic-properties draw:fill-hatch-name="hatch"/>
      <style:paragraph-properties fo:margin-left="0cm" fo:margin-right="0cm" fo:text-align="justify" style:justify-single-word="false" fo:hyphenation-ladder-count="no-limit"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c7e1e" officeooo:paragraph-rsid="001b0f4f" style:font-size-asian="13pt" style:font-style-asian="normal" style:font-weight-asian="normal" style:font-size-complex="13pt" style:font-weight-complex="normal" fo:hyphenate="false" fo:hyphenation-remain-char-count="2" fo:hyphenation-push-char-count="2" loext:hyphenation-no-caps="false"/>
    </style:style>
    <style:style style:name="P371" style:family="paragraph" style:parent-style-name="Standard">
      <loext:graphic-properties draw:fill-hatch-name="hatch"/>
      <style:paragraph-properties fo:margin-left="0cm" fo:margin-right="0cm" fo:text-align="justify" style:justify-single-word="false" fo:hyphenation-ladder-count="no-limit"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1b0f4f" style:font-size-asian="13pt" style:font-style-asian="normal" style:font-weight-asian="normal" style:font-size-complex="13pt" style:font-weight-complex="normal" fo:hyphenate="false" fo:hyphenation-remain-char-count="2" fo:hyphenation-push-char-count="2" loext:hyphenation-no-caps="false"/>
    </style:style>
    <style:style style:name="P372" style:family="paragraph" style:parent-style-name="Standard">
      <loext:graphic-properties draw:fill-hatch-name="hatch"/>
      <style:paragraph-properties fo:margin-left="0cm" fo:margin-right="0cm" fo:text-align="justify" style:justify-single-word="false" fo:hyphenation-ladder-count="no-limit"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c61c0" officeooo:paragraph-rsid="001b0f4f" style:font-size-asian="13pt" style:font-style-asian="normal" style:font-weight-asian="normal" style:font-name-complex="Times New Roman1" style:font-size-complex="13pt" style:font-weight-complex="normal" fo:hyphenate="false" fo:hyphenation-remain-char-count="2" fo:hyphenation-push-char-count="2" loext:hyphenation-no-caps="false"/>
    </style:style>
    <style:style style:name="P373" style:family="paragraph" style:parent-style-name="Standard">
      <loext:graphic-properties draw:fill-hatch-name="hatch"/>
      <style:paragraph-properties fo:margin-left="0cm" fo:margin-right="0cm" fo:text-align="justify" style:justify-single-word="false" fo:hyphenation-ladder-count="no-limit"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347e0a" officeooo:paragraph-rsid="001b0f4f"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374" style:family="paragraph" style:parent-style-name="Standard">
      <loext:graphic-properties draw:fill-hatch-name="hatch"/>
      <style:paragraph-properties fo:margin-left="0cm" fo:margin-right="0cm" fo:text-align="justify" style:justify-single-word="false" fo:hyphenation-ladder-count="no-limit"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1b0f4f"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37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1b0f4f" fo:background-color="transparent" style:font-name-asian="Times New Roman1" style:font-size-asian="13pt" style:language-asian="ru" style:country-asian="RU" style:font-style-asian="normal" style:font-weight-asian="normal" style:font-name-complex="Times New Roman1" style:font-size-complex="13pt" style:font-weight-complex="normal" fo:hyphenate="false" fo:hyphenation-remain-char-count="2" fo:hyphenation-push-char-count="2" loext:hyphenation-no-caps="false"/>
    </style:style>
    <style:style style:name="P37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rsid="0101c163" officeooo:paragraph-rsid="001b0f4f" fo:hyphenate="false" fo:hyphenation-remain-char-count="2" fo:hyphenation-push-char-count="2" loext:hyphenation-no-caps="false"/>
    </style:style>
    <style:style style:name="P37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rsid="01049c80" officeooo:paragraph-rsid="001b0f4f" fo:hyphenate="false" fo:hyphenation-remain-char-count="2" fo:hyphenation-push-char-count="2" loext:hyphenation-no-caps="false"/>
    </style:style>
    <style:style style:name="P37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rsid="0094d2f2" officeooo:paragraph-rsid="001b0f4f" fo:hyphenate="false" fo:hyphenation-remain-char-count="2" fo:hyphenation-push-char-count="2" loext:hyphenation-no-caps="false"/>
    </style:style>
    <style:style style:name="P37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rsid="0115d7e6" officeooo:paragraph-rsid="001b0f4f" fo:hyphenate="false" fo:hyphenation-remain-char-count="2" fo:hyphenation-push-char-count="2" loext:hyphenation-no-caps="false"/>
    </style:style>
    <style:style style:name="P380"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style:writing-mode="lr-tb">
        <style:tab-stops/>
      </style:paragraph-properties>
      <style:text-properties fo:font-weight="normal" officeooo:rsid="01be1594" officeooo:paragraph-rsid="001b0f4f" style:font-weight-asian="normal" style:font-weight-complex="normal" fo:hyphenate="false" fo:hyphenation-remain-char-count="2" fo:hyphenation-push-char-count="2" loext:hyphenation-no-caps="false"/>
    </style:style>
    <style:style style:name="P381" style:family="paragraph" style:parent-style-name="Standard">
      <loext:graphic-properties draw:fill-hatch-name="hatch"/>
      <style:paragraph-properties fo:margin-left="0cm" fo:margin-right="0cm" fo:text-align="justify" style:justify-single-word="false" fo:hyphenation-ladder-count="no-limit" fo:text-indent="1.245cm" style:auto-text-indent="false" style:writing-mode="lr-tb"/>
      <style:text-properties fo:font-weight="normal" officeooo:rsid="002c7e1e" officeooo:paragraph-rsid="001b0f4f" style:font-weight-asian="normal" style:font-weight-complex="normal" fo:hyphenate="false" fo:hyphenation-remain-char-count="2" fo:hyphenation-push-char-count="2" loext:hyphenation-no-caps="false"/>
    </style:style>
    <style:style style:name="P382" style:family="paragraph" style:parent-style-name="Standard">
      <loext:graphic-properties draw:fill-hatch-name="hatch"/>
      <style:paragraph-properties fo:margin-left="0cm" fo:margin-right="0cm" fo:text-align="justify" style:justify-single-word="false" fo:hyphenation-ladder-count="no-limit" fo:text-indent="1.245cm" style:auto-text-indent="false" style:writing-mode="lr-tb"/>
      <style:text-properties fo:font-weight="normal" officeooo:rsid="002aa424" officeooo:paragraph-rsid="001b0f4f" fo:background-color="transparent" style:font-weight-asian="normal" style:font-weight-complex="normal" fo:hyphenate="false" fo:hyphenation-remain-char-count="2" fo:hyphenation-push-char-count="2" loext:hyphenation-no-caps="false"/>
    </style:style>
    <style:style style:name="P383" style:family="paragraph" style:parent-style-name="Standard_20__28_user_29_">
      <loext:graphic-properties draw:fill-hatch-name="hatch"/>
      <style:paragraph-properties fo:margin-left="0cm" fo:margin-right="0cm" fo:text-align="justify" style:justify-single-word="false" fo:hyphenation-ladder-count="no-limit" fo:text-indent="1.245cm" style:auto-text-indent="false" style:writing-mode="lr-tb"/>
      <style:text-properties fo:font-weight="normal" officeooo:paragraph-rsid="001b0f4f" fo:background-color="transparent" style:font-weight-asian="normal" style:font-weight-complex="normal" fo:hyphenate="false" fo:hyphenation-remain-char-count="2" fo:hyphenation-push-char-count="2" loext:hyphenation-no-caps="false"/>
    </style:style>
    <style:style style:name="P384"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style:writing-mode="lr-tb">
        <style:tab-stops/>
      </style:paragraph-properties>
      <style:text-properties fo:font-size="10pt" officeooo:paragraph-rsid="001b0f4f" style:font-size-asian="10pt" style:font-size-complex="10pt" fo:hyphenate="false" fo:hyphenation-remain-char-count="2" fo:hyphenation-push-char-count="2" loext:hyphenation-no-caps="false"/>
    </style:style>
    <style:style style:name="P385" style:family="paragraph" style:parent-style-name="Standard">
      <loext:graphic-properties draw:fill-gradient-name="gradient" draw:fill-hatch-name="hatch"/>
      <style:paragraph-properties fo:margin-top="0cm" fo:margin-bottom="0cm" style:contextual-spacing="false" fo:hyphenation-ladder-count="no-limit"/>
      <style:text-properties officeooo:paragraph-rsid="001b0f4f" fo:hyphenate="false" fo:hyphenation-remain-char-count="2" fo:hyphenation-push-char-count="2" loext:hyphenation-no-caps="false"/>
    </style:style>
    <style:style style:name="P38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rsid="015689b8" officeooo:paragraph-rsid="001ec8e6" fo:hyphenate="false" fo:hyphenation-remain-char-count="2" fo:hyphenation-push-char-count="2" loext:hyphenation-no-caps="false"/>
    </style:style>
    <style:style style:name="P387" style:family="paragraph" style:parent-style-name="Standard">
      <loext:graphic-properties draw:fill="none"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fo:background-color="transparent" style:writing-mode="lr-tb"/>
      <style:text-properties fo:font-size="12pt" officeooo:paragraph-rsid="001b0f4f" style:font-size-asian="12pt" style:font-size-complex="12pt" fo:hyphenate="false" fo:hyphenation-remain-char-count="2" fo:hyphenation-push-char-count="2" loext:hyphenation-no-caps="false"/>
    </style:style>
    <style:style style:name="P38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NewRomanPSMT" fo:font-size="13pt" officeooo:rsid="00c6fa9b" officeooo:paragraph-rsid="0020c446" style:font-size-asian="13pt" style:font-size-complex="13pt" fo:hyphenate="false" fo:hyphenation-remain-char-count="2" fo:hyphenation-push-char-count="2" loext:hyphenation-no-caps="false"/>
    </style:style>
    <style:style style:name="P38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NewRomanPSMT" fo:font-size="13pt" officeooo:rsid="01ad58d4" officeooo:paragraph-rsid="0020c446" style:font-size-asian="13pt" style:font-size-complex="13pt" fo:hyphenate="false" fo:hyphenation-remain-char-count="2" fo:hyphenation-push-char-count="2" loext:hyphenation-no-caps="false"/>
    </style:style>
    <style:style style:name="P390"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style:font-name="TimesNewRomanPSMT" fo:font-size="13pt" officeooo:rsid="01afe8cd" officeooo:paragraph-rsid="001b0f4f" style:font-size-asian="13pt" style:font-size-complex="13pt" fo:hyphenate="false" fo:hyphenation-remain-char-count="2" fo:hyphenation-push-char-count="2" loext:hyphenation-no-caps="false"/>
    </style:style>
    <style:style style:name="P391" style:family="paragraph" style:parent-style-name="Standard">
      <loext:graphic-properties draw:fill="none" draw:fill-gradient-name="gradient" draw:fill-hatch-name="hatch"/>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style:font-name="TimesNewRomanPSMT" fo:font-size="13pt" officeooo:rsid="01afe8cd" officeooo:paragraph-rsid="001b0f4f" style:font-size-asian="13pt" style:font-size-complex="13pt" fo:hyphenate="false" fo:hyphenation-remain-char-count="2" fo:hyphenation-push-char-count="2" loext:hyphenation-no-caps="false"/>
    </style:style>
    <style:style style:name="P392" style:family="paragraph" style:parent-style-name="Standard">
      <loext:graphic-properties draw:fill="none" draw:fill-gradient-name="gradient" draw:fill-hatch-name="hatch"/>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style:font-name="TimesNewRomanPSMT" fo:font-size="13pt" officeooo:rsid="01afe8cd" officeooo:paragraph-rsid="0020c446" style:font-size-asian="13pt" style:font-size-complex="13pt" fo:hyphenate="false" fo:hyphenation-remain-char-count="2" fo:hyphenation-push-char-count="2" loext:hyphenation-no-caps="false"/>
    </style:style>
    <style:style style:name="P393" style:family="paragraph" style:parent-style-name="Standard">
      <loext:graphic-properties draw:fill="none" draw:fill-gradient-name="gradient" draw:fill-hatch-name="hatch"/>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style:font-name="TimesNewRomanPSMT" fo:font-size="13pt" officeooo:rsid="01b05e1e" officeooo:paragraph-rsid="0020c446" style:font-size-asian="13pt" style:font-size-complex="13pt" fo:hyphenate="false" fo:hyphenation-remain-char-count="2" fo:hyphenation-push-char-count="2" loext:hyphenation-no-caps="false"/>
    </style:style>
    <style:style style:name="P39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NewRomanPSMT" fo:font-size="13pt" officeooo:rsid="01b33f68" officeooo:paragraph-rsid="0020c446" style:font-size-asian="13pt" style:font-size-complex="13pt" fo:hyphenate="false" fo:hyphenation-remain-char-count="2" fo:hyphenation-push-char-count="2" loext:hyphenation-no-caps="false"/>
    </style:style>
    <style:style style:name="P39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NewRomanPSMT" fo:font-size="13pt" officeooo:rsid="01b47af1" officeooo:paragraph-rsid="001b0f4f" style:font-size-asian="13pt" style:font-size-complex="13pt" fo:hyphenate="false" fo:hyphenation-remain-char-count="2" fo:hyphenation-push-char-count="2" loext:hyphenation-no-caps="false"/>
    </style:style>
    <style:style style:name="P39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NewRomanPSMT" fo:font-size="13pt" officeooo:rsid="007cb176" officeooo:paragraph-rsid="001b0f4f" style:font-size-asian="13pt" style:font-size-complex="13pt" fo:hyphenate="false" fo:hyphenation-remain-char-count="2" fo:hyphenation-push-char-count="2" loext:hyphenation-no-caps="false"/>
    </style:style>
    <style:style style:name="P39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rsid="01c23a61" officeooo:paragraph-rsid="001b0f4f" fo:hyphenate="false" fo:hyphenation-remain-char-count="2" fo:hyphenation-push-char-count="2" loext:hyphenation-no-caps="false"/>
    </style:style>
    <style:style style:name="P39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rsid="01c23a61" officeooo:paragraph-rsid="0020c446" fo:hyphenate="false" fo:hyphenation-remain-char-count="2" fo:hyphenation-push-char-count="2" loext:hyphenation-no-caps="false"/>
    </style:style>
    <style:style style:name="P39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rsid="01c32ac3" officeooo:paragraph-rsid="0020c446" fo:hyphenate="false" fo:hyphenation-remain-char-count="2" fo:hyphenation-push-char-count="2" loext:hyphenation-no-caps="false"/>
    </style:style>
    <style:style style:name="P40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officeooo:rsid="01c71b38" officeooo:paragraph-rsid="001b0f4f" fo:hyphenate="false" fo:hyphenation-remain-char-count="2" fo:hyphenation-push-char-count="2" loext:hyphenation-no-caps="false"/>
    </style:style>
    <style:style style:name="P40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officeooo:rsid="01c75cdf" officeooo:paragraph-rsid="001b0f4f" fo:hyphenate="false" fo:hyphenation-remain-char-count="2" fo:hyphenation-push-char-count="2" loext:hyphenation-no-caps="false"/>
    </style:style>
    <style:style style:name="P40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officeooo:rsid="01c84bb8" officeooo:paragraph-rsid="0020c446" fo:hyphenate="false" fo:hyphenation-remain-char-count="2" fo:hyphenation-push-char-count="2" loext:hyphenation-no-caps="false"/>
    </style:style>
    <style:style style:name="P40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officeooo:rsid="01cb329a" officeooo:paragraph-rsid="0020c446" fo:hyphenate="false" fo:hyphenation-remain-char-count="2" fo:hyphenation-push-char-count="2" loext:hyphenation-no-caps="false"/>
    </style:style>
    <style:style style:name="P40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rsid="01cdd3b1" officeooo:paragraph-rsid="0020c446" fo:hyphenate="false" fo:hyphenation-remain-char-count="2" fo:hyphenation-push-char-count="2" loext:hyphenation-no-caps="false"/>
    </style:style>
    <style:style style:name="P40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rsid="01cea069" officeooo:paragraph-rsid="001b0f4f" fo:hyphenate="false" fo:hyphenation-remain-char-count="2" fo:hyphenation-push-char-count="2" loext:hyphenation-no-caps="false"/>
    </style:style>
    <style:style style:name="P406"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fo:background-color="transparent" style:writing-mode="lr-tb">
        <style:tab-stops>
          <style:tab-stop style:position="1cm"/>
        </style:tab-stops>
      </style:paragraph-properties>
      <style:text-properties officeooo:paragraph-rsid="001b0f4f" fo:background-color="#ffffff" fo:hyphenate="false" fo:hyphenation-remain-char-count="2" fo:hyphenation-push-char-count="2" loext:hyphenation-no-caps="false"/>
    </style:style>
    <style:style style:name="P407" style:family="paragraph" style:parent-style-name="Standard">
      <loext:graphic-properties draw:fill-hatch-name="hatch"/>
      <style:paragraph-properties fo:margin-left="0cm" fo:margin-right="0cm" fo:text-align="justify" style:justify-single-word="false" fo:hyphenation-ladder-count="no-limit" fo:text-indent="1.245cm" style:auto-text-indent="false" style:writing-mode="lr-tb"/>
      <style:text-properties officeooo:paragraph-rsid="001b0f4f" fo:background-color="transparent" fo:hyphenate="false" fo:hyphenation-remain-char-count="2" fo:hyphenation-push-char-count="2" loext:hyphenation-no-caps="false"/>
    </style:style>
    <style:style style:name="P408" style:family="paragraph" style:parent-style-name="Standard">
      <loext:graphic-properties draw:fill-hatch-name="hatch"/>
      <style:paragraph-properties fo:margin-left="0cm" fo:margin-right="0cm" fo:text-align="justify" style:justify-single-word="false" fo:hyphenation-ladder-count="no-limit" fo:text-indent="0cm" style:auto-text-indent="false" style:writing-mode="lr-tb"/>
      <style:text-properties officeooo:paragraph-rsid="001b0f4f" fo:background-color="transparent" fo:hyphenate="false" fo:hyphenation-remain-char-count="2" fo:hyphenation-push-char-count="2" loext:hyphenation-no-caps="false"/>
    </style:style>
    <style:style style:name="P409" style:family="paragraph" style:parent-style-name="Standard_20__28_user_29_">
      <loext:graphic-properties draw:fill-hatch-name="hatch"/>
      <style:paragraph-properties fo:margin-left="0cm" fo:margin-right="0cm" fo:margin-top="0cm" fo:margin-bottom="0cm" style:contextual-spacing="true" fo:line-height="100%" fo:text-align="justify" style:justify-single-word="false" fo:hyphenation-ladder-count="no-limit" fo:text-indent="1cm" style:auto-text-indent="false" style:writing-mode="lr-tb">
        <style:tab-stops>
          <style:tab-stop style:position="1cm"/>
        </style:tab-stops>
      </style:paragraph-properties>
      <style:text-properties officeooo:rsid="002cde00" officeooo:paragraph-rsid="001b0f4f" fo:hyphenate="false" fo:hyphenation-remain-char-count="2" fo:hyphenation-push-char-count="2" loext:hyphenation-no-caps="false"/>
    </style:style>
    <style:style style:name="P410" style:family="paragraph" style:parent-style-name="List_20_Paragraph" style:list-style-name="WWNum4">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style:font-name="Times New Roman" fo:font-size="11pt" officeooo:paragraph-rsid="001b0f4f" style:font-size-asian="11pt" style:font-size-complex="11pt" fo:hyphenate="false" fo:hyphenation-remain-char-count="2" fo:hyphenation-push-char-count="2" loext:hyphenation-no-caps="false"/>
    </style:style>
    <style:style style:name="P411" style:family="paragraph" style:parent-style-name="List_20_Paragraph" style:list-style-name="WWNum6">
      <loext:graphic-properties draw:fill-gradient-name="gradient"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style:font-name="Times New Roman" fo:font-size="11pt" officeooo:paragraph-rsid="001b0f4f" style:font-size-asian="11pt" style:font-size-complex="11pt" fo:hyphenate="false" fo:hyphenation-remain-char-count="2" fo:hyphenation-push-char-count="2" loext:hyphenation-no-caps="false"/>
    </style:style>
    <style:style style:name="P412" style:family="paragraph" style:parent-style-name="Standard" style:list-style-name="WWNum10">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style:font-name="Times New Roman" officeooo:paragraph-rsid="001b0f4f" fo:hyphenate="false" fo:hyphenation-remain-char-count="2" fo:hyphenation-push-char-count="2" loext:hyphenation-no-caps="false"/>
    </style:style>
    <style:style style:name="T1" style:family="text">
      <style:text-properties fo:color="#000000" loext:opacity="100%" style:font-name="Times New Roman" fo:font-size="13pt" fo:language="ru" fo:country="RU" fo:font-weight="bold" style:font-size-asian="13pt" style:font-weight-asian="bold" style:font-name-complex="Times New Roman1" style:font-size-complex="13pt"/>
    </style:style>
    <style:style style:name="T2" style:family="text">
      <style:text-properties fo:color="#000000" loext:opacity="100%" style:font-name="Times New Roman" fo:font-size="13pt" fo:language="ru" fo:country="RU" fo:font-weight="bold" officeooo:rsid="002904f7" style:font-name-asian="Courier New" style:font-size-asian="13pt" style:language-asian="ru" style:country-asian="RU" style:font-weight-asian="bold" style:font-name-complex="Times New Roman1" style:font-size-complex="13pt" style:language-complex="ar" style:country-complex="SA" style:font-weight-complex="bold"/>
    </style:style>
    <style:style style:name="T3" style:family="text">
      <style:text-properties fo:color="#000000" loext:opacity="100%" style:font-name="Times New Roman" fo:font-size="13pt" fo:language="ru" fo:country="RU" officeooo:rsid="002a1a17" fo:background-color="transparent" loext:char-shading-value="0" style:font-name-asian="Andale Sans UI" style:font-size-asian="13pt" style:language-asian="ar" style:country-asian="SA" style:font-name-complex="Times New Roman1" style:language-complex="ar" style:country-complex="SA"/>
    </style:style>
    <style:style style:name="T4" style:family="text">
      <style:text-properties fo:color="#000000" loext:opacity="100%" style:font-name="Times New Roman" fo:font-size="13pt" fo:language="ru" fo:country="RU" officeooo:rsid="00295054" fo:background-color="transparent" loext:char-shading-value="0" style:font-name-asian="Andale Sans UI" style:font-size-asian="13pt" style:language-asian="ar" style:country-asian="SA" style:font-name-complex="Times New Roman1" style:language-complex="ar" style:country-complex="SA"/>
    </style:style>
    <style:style style:name="T5" style:family="text">
      <style:text-properties fo:color="#000000" loext:opacity="100%" style:font-name="Times New Roman" fo:font-size="13pt" fo:language="ru" fo:country="RU" officeooo:rsid="002b3242" fo:background-color="transparent" loext:char-shading-value="0" style:font-name-asian="Andale Sans UI" style:font-size-asian="13pt" style:language-asian="ar" style:country-asian="SA" style:font-name-complex="Times New Roman1" style:language-complex="ar" style:country-complex="SA"/>
    </style:style>
    <style:style style:name="T6" style:family="text">
      <style:text-properties fo:color="#000000" loext:opacity="100%" style:font-name="Times New Roman" fo:font-size="13pt" fo:language="ru" fo:country="RU" officeooo:rsid="004ad673" fo:background-color="transparent" loext:char-shading-value="0" style:font-size-asian="13pt" style:language-asian="ru" style:country-asian="RU" style:font-size-complex="13pt"/>
    </style:style>
    <style:style style:name="T7" style:family="text">
      <style:text-properties fo:color="#000000" loext:opacity="100%" style:font-name="Times New Roman" fo:font-size="13pt" fo:language="ru" fo:country="RU" officeooo:rsid="00295351" fo:background-color="transparent" loext:char-shading-value="0" style:font-name-asian="Times New Roman1" style:font-size-asian="13pt" style:language-asian="ru" style:country-asian="RU" style:font-name-complex="Times New Roman1" style:font-size-complex="13pt"/>
    </style:style>
    <style:style style:name="T8" style:family="text">
      <style:text-properties fo:color="#000000" loext:opacity="100%" style:font-name="Times New Roman" fo:font-size="13pt" fo:language="ru" fo:country="RU" officeooo:rsid="003f17a6" fo:background-color="transparent" loext:char-shading-value="0" style:font-name-asian="Times New Roman1" style:font-size-asian="13pt" style:language-asian="ru" style:country-asian="RU" style:font-name-complex="Times New Roman1" style:font-size-complex="13pt"/>
    </style:style>
    <style:style style:name="T9" style:family="text">
      <style:text-properties fo:color="#000000" loext:opacity="100%" style:font-name="Times New Roman" fo:font-size="13pt" fo:language="ru" fo:country="RU" officeooo:rsid="002b6d20" fo:background-color="transparent" loext:char-shading-value="0" style:font-name-asian="Times New Roman1" style:font-size-asian="13pt" style:language-asian="ru" style:country-asian="RU" style:font-name-complex="Times New Roman1" style:font-size-complex="13pt"/>
    </style:style>
    <style:style style:name="T10" style:family="text">
      <style:text-properties fo:color="#000000" loext:opacity="100%" style:font-name="Times New Roman" fo:font-size="13pt" fo:language="ru" fo:country="RU" officeooo:rsid="002fb24d" fo:background-color="transparent" loext:char-shading-value="0" style:font-name-asian="Times New Roman1" style:font-size-asian="13pt" style:language-asian="ru" style:country-asian="RU" style:font-name-complex="Times New Roman1" style:font-size-complex="13pt"/>
    </style:style>
    <style:style style:name="T11" style:family="text">
      <style:text-properties fo:color="#000000" loext:opacity="100%" style:font-name="Times New Roman" fo:font-size="13pt" fo:language="ru" fo:country="RU" fo:font-style="normal" fo:font-weight="normal" officeooo:rsid="002a0118" style:letter-kerning="false" fo:background-color="transparent" loext:char-shading-value="0"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12" style:family="text">
      <style:text-properties fo:color="#000000" loext:opacity="100%" style:font-name="Times New Roman" fo:font-size="13pt" fo:language="ru" fo:country="RU" fo:font-style="normal" fo:font-weight="normal" officeooo:rsid="002a0118" style:letter-kerning="false"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13" style:family="text">
      <style:text-properties fo:color="#000000" loext:opacity="100%" style:font-name="Times New Roman" fo:font-size="13pt" fo:language="ru" fo:country="RU" fo:font-style="normal" fo:font-weight="normal" officeooo:rsid="0029950f" style:letter-kerning="false"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14" style:family="text">
      <style:text-properties fo:color="#000000" loext:opacity="100%" style:font-name="Times New Roman" fo:font-size="13pt" fo:language="ru" fo:country="RU" fo:font-style="normal" fo:font-weight="normal" officeooo:rsid="00297cd8" style:letter-kerning="false"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15" style:family="text">
      <style:text-properties fo:color="#000000" loext:opacity="100%" style:font-name="Times New Roman" fo:font-size="13pt" fo:language="ru" fo:country="RU" fo:font-style="normal" fo:font-weight="normal" officeooo:rsid="002a431e" style:letter-kerning="false"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16" style:family="text">
      <style:text-properties fo:color="#000000" loext:opacity="100%" style:font-name="Times New Roman" fo:font-size="13pt" fo:language="ru" fo:country="RU" fo:font-style="normal" fo:font-weight="normal" officeooo:rsid="002a06da" style:letter-kerning="false"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17" style:family="text">
      <style:text-properties fo:color="#000000" loext:opacity="100%" style:font-name="Times New Roman" fo:font-size="13pt" fo:language="ru" fo:country="RU" fo:font-style="normal" fo:font-weight="normal" officeooo:rsid="002dc952" style:letter-kerning="false"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18" style:family="text">
      <style:text-properties fo:color="#000000" loext:opacity="100%" style:font-name="Times New Roman" fo:font-size="13pt" fo:language="ru" fo:country="RU" fo:font-style="normal" fo:font-weight="normal" officeooo:rsid="002a9550" style:letter-kerning="false"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19" style:family="text">
      <style:text-properties fo:color="#000000" loext:opacity="100%" style:font-name="Times New Roman" fo:font-size="13pt" fo:language="ru" fo:country="RU" fo:font-style="normal" fo:font-weight="normal" officeooo:rsid="002bc38b" style:letter-kerning="false"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20" style:family="text">
      <style:text-properties fo:color="#000000" loext:opacity="100%" style:font-name="Times New Roman" fo:font-size="13pt" fo:language="ru" fo:country="RU" fo:font-style="normal" fo:font-weight="normal" officeooo:rsid="0039905f" style:letter-kerning="false"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21" style:family="text">
      <style:text-properties fo:color="#000000" loext:opacity="100%" style:font-name="Times New Roman" fo:font-size="13pt" fo:language="ru" fo:country="RU" fo:font-style="normal" fo:font-weight="normal" officeooo:rsid="00319d5f" style:letter-kerning="false"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22" style:family="text">
      <style:text-properties fo:color="#000000" loext:opacity="100%" style:font-name="Times New Roman" fo:font-size="13pt" fo:language="ru" fo:country="RU" fo:font-style="normal" fo:font-weight="normal" officeooo:rsid="0029cf4b" style:letter-kerning="false"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23" style:family="text">
      <style:text-properties fo:color="#000000" loext:opacity="100%" style:font-name="Times New Roman" fo:font-size="13pt" fo:language="ru" fo:country="RU" fo:font-style="normal" fo:font-weight="normal" officeooo:rsid="00293aed" style:letter-kerning="false"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24" style:family="text">
      <style:text-properties fo:color="#000000" loext:opacity="100%" style:font-name="Times New Roman" fo:font-size="13pt" fo:language="ru" fo:country="RU" fo:font-style="normal" fo:font-weight="normal" officeooo:rsid="002932a6" style:letter-kerning="false"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25" style:family="text">
      <style:text-properties fo:color="#000000" loext:opacity="100%" style:font-name="Times New Roman" fo:font-size="13pt" fo:language="ru" fo:country="RU" fo:font-style="normal" fo:font-weight="normal" officeooo:rsid="002a7236" style:letter-kerning="false"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26" style:family="text">
      <style:text-properties fo:color="#000000" loext:opacity="100%" style:font-name="Times New Roman" fo:font-size="13pt" fo:language="ru" fo:country="RU" fo:font-style="normal" fo:font-weight="normal" officeooo:rsid="002a6076" style:letter-kerning="false"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27" style:family="text">
      <style:text-properties fo:color="#000000" loext:opacity="100%" style:font-name="Times New Roman" fo:font-size="13pt" fo:language="ru" fo:country="RU" fo:font-style="normal" fo:font-weight="normal" officeooo:rsid="002ef944" style:letter-kerning="false"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28" style:family="text">
      <style:text-properties fo:color="#000000" loext:opacity="100%" style:font-name="Times New Roman" fo:font-size="13pt" fo:language="ru" fo:country="RU" fo:font-style="normal" fo:font-weight="normal" officeooo:rsid="002d4599" style:letter-kerning="false" fo:background-color="#ffffff" loext:char-shading-value="0" style:font-name-asian="Arial Unicode MS" style:font-size-asian="13pt" style:language-asian="zh" style:country-asian="CN" style:font-style-asian="normal" style:font-weight-asian="normal" style:font-name-complex="Times New Roman1" style:font-size-complex="13pt" style:language-complex="ar" style:country-complex="SA" style:font-style-complex="normal" style:font-weight-complex="normal"/>
    </style:style>
    <style:style style:name="T29" style:family="text">
      <style:text-properties fo:color="#000000" loext:opacity="100%" style:font-name="Times New Roman" fo:font-size="13pt" fo:language="ru" fo:country="RU" fo:font-style="normal" fo:font-weight="normal" officeooo:rsid="00293aed" style:letter-kerning="false" fo:background-color="#ffffff" loext:char-shading-value="0" style:font-name-asian="Arial Unicode MS" style:font-size-asian="13pt" style:language-asian="zh" style:country-asian="CN" style:font-style-asian="normal" style:font-weight-asian="normal" style:font-name-complex="Times New Roman1" style:font-size-complex="13pt" style:language-complex="ar" style:country-complex="SA" style:font-style-complex="normal" style:font-weight-complex="normal"/>
    </style:style>
    <style:style style:name="T30" style:family="text">
      <style:text-properties fo:color="#000000" loext:opacity="100%" style:font-name="Times New Roman" fo:font-size="13pt" fo:language="ru" fo:country="RU" fo:font-style="normal" fo:font-weight="normal" officeooo:rsid="002ef944" style:letter-kerning="false" fo:background-color="#ffffff" loext:char-shading-value="0"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31" style:family="text">
      <style:text-properties fo:color="#000000" loext:opacity="100%" style:font-name="Times New Roman" fo:font-size="13pt" fo:language="ru" fo:country="RU" fo:font-style="normal" fo:font-weight="normal" officeooo:rsid="002ef944" style:letter-kerning="false" fo:background-color="#ffffff" loext:char-shading-value="0" style:font-name-asian="Courier New" style:font-size-asian="13pt" style:language-asian="ru" style:country-asian="RU" style:font-style-asian="normal" style:font-weight-asian="normal" style:font-name-complex="Times New Roman1" style:font-size-complex="13pt" style:language-complex="ar" style:country-complex="SA" style:font-style-complex="normal" style:font-weight-complex="normal"/>
    </style:style>
    <style:style style:name="T32" style:family="text">
      <style:text-properties fo:color="#000000" loext:opacity="100%" style:font-name="Times New Roman" fo:font-size="13pt" fo:language="ru" fo:country="RU" fo:font-style="normal" fo:font-weight="normal" officeooo:rsid="017ce72f" fo:background-color="#ffffff" loext:char-shading-value="0" style:font-name-asian="Arial Unicode MS" style:font-size-asian="13pt" style:language-asian="ru" style:country-asian="RU" style:font-style-asian="normal" style:font-weight-asian="normal" style:font-name-complex="Times New Roman1" style:font-size-complex="13pt" style:language-complex="ar" style:country-complex="SA" style:font-style-complex="normal" style:font-weight-complex="normal"/>
    </style:style>
    <style:style style:name="T33" style:family="text">
      <style:text-properties fo:color="#000000" loext:opacity="100%" style:font-name="Times New Roman" fo:font-size="13pt" fo:language="ru" fo:country="RU" fo:font-style="normal" fo:font-weight="normal" officeooo:rsid="00a82484" fo:background-color="#ffffff" loext:char-shading-value="0" style:font-name-asian="Arial Unicode MS" style:font-size-asian="13pt" style:language-asian="ru" style:country-asian="RU" style:font-style-asian="normal" style:font-weight-asian="normal" style:font-name-complex="Times New Roman1" style:font-size-complex="13pt" style:language-complex="ar" style:country-complex="SA" style:font-style-complex="normal" style:font-weight-complex="normal"/>
    </style:style>
    <style:style style:name="T34" style:family="text">
      <style:text-properties fo:color="#000000" loext:opacity="100%" style:font-name="Times New Roman" fo:font-size="13pt" fo:language="ru" fo:country="RU" fo:font-style="normal" fo:font-weight="normal" officeooo:rsid="01974201" fo:background-color="#ffffff" loext:char-shading-value="0" style:font-name-asian="Arial Unicode MS" style:font-size-asian="13pt" style:language-asian="ru" style:country-asian="RU" style:font-style-asian="normal" style:font-weight-asian="normal" style:font-name-complex="Times New Roman1" style:font-size-complex="13pt" style:language-complex="ar" style:country-complex="SA" style:font-style-complex="normal" style:font-weight-complex="normal"/>
    </style:style>
    <style:style style:name="T35" style:family="text">
      <style:text-properties fo:color="#000000" loext:opacity="100%" style:font-name="Times New Roman" fo:font-size="13pt" fo:language="ru" fo:country="RU" fo:font-style="normal" fo:font-weight="normal" officeooo:rsid="0198ad03" fo:background-color="#ffffff" loext:char-shading-value="0" style:font-name-asian="Arial Unicode MS" style:font-size-asian="13pt" style:language-asian="ru" style:country-asian="RU" style:font-style-asian="normal" style:font-weight-asian="normal" style:font-name-complex="Times New Roman1" style:font-size-complex="13pt" style:language-complex="ar" style:country-complex="SA" style:font-style-complex="normal" style:font-weight-complex="normal"/>
    </style:style>
    <style:style style:name="T36" style:family="text">
      <style:text-properties fo:color="#000000" loext:opacity="100%" style:font-name="Times New Roman" fo:font-size="13pt" fo:language="ru" fo:country="RU" fo:font-style="normal" fo:font-weight="normal" officeooo:rsid="0198ad03" fo:background-color="#ffffff" loext:char-shading-value="0" style:font-name-asian="Arial Unicode MS" style:font-size-asian="13pt" style:font-style-asian="normal" style:font-weight-asian="normal" style:font-name-complex="Times New Roman1" style:font-size-complex="13pt" style:language-complex="ar" style:country-complex="SA" style:font-style-complex="normal" style:font-weight-complex="normal"/>
    </style:style>
    <style:style style:name="T37" style:family="text">
      <style:text-properties fo:color="#000000" loext:opacity="100%" style:font-name="Times New Roman" fo:font-size="13pt" fo:language="ru" fo:country="RU" fo:font-style="normal" fo:font-weight="normal" officeooo:rsid="00a82484" fo:background-color="#ffffff" loext:char-shading-value="0" style:font-name-asian="Arial Unicode MS" style:font-size-asian="13pt" style:font-style-asian="normal" style:font-weight-asian="normal" style:font-name-complex="Times New Roman1" style:font-size-complex="13pt" style:language-complex="ar" style:country-complex="SA" style:font-style-complex="normal" style:font-weight-complex="normal"/>
    </style:style>
    <style:style style:name="T38" style:family="text">
      <style:text-properties fo:color="#000000" loext:opacity="100%" style:font-name="Times New Roman" fo:font-size="13pt" fo:language="ru" fo:country="RU" fo:font-style="normal" fo:font-weight="normal" officeooo:rsid="0198e18d" fo:background-color="#ffffff" loext:char-shading-value="0" style:font-name-asian="Arial Unicode MS" style:font-size-asian="13pt" style:font-style-asian="normal" style:font-weight-asian="normal" style:font-name-complex="Times New Roman1" style:font-size-complex="13pt" style:language-complex="ar" style:country-complex="SA" style:font-style-complex="normal" style:font-weight-complex="normal"/>
    </style:style>
    <style:style style:name="T39" style:family="text">
      <style:text-properties fo:color="#000000" loext:opacity="100%" style:font-name="Times New Roman" fo:font-size="13pt" fo:language="ru" fo:country="RU" fo:font-style="normal" fo:font-weight="normal" officeooo:rsid="003caaa3" fo:background-color="#ffffff" loext:char-shading-value="0" style:font-name-asian="Arial Unicode MS" style:font-size-asian="13pt" style:font-style-asian="normal" style:font-weight-asian="normal" style:font-name-complex="Times New Roman1" style:font-size-complex="13pt" style:language-complex="ar" style:country-complex="SA" style:font-style-complex="normal" style:font-weight-complex="normal"/>
    </style:style>
    <style:style style:name="T40" style:family="text">
      <style:text-properties fo:color="#000000" loext:opacity="100%" style:font-name="Times New Roman" fo:font-size="13pt" fo:language="ru" fo:country="RU" fo:font-style="normal" fo:font-weight="normal" officeooo:rsid="01998ca6" fo:background-color="#ffffff" loext:char-shading-value="0" style:font-name-asian="Arial Unicode MS" style:font-size-asian="13pt" style:font-style-asian="normal" style:font-weight-asian="normal" style:font-name-complex="Times New Roman1" style:font-size-complex="13pt" style:language-complex="ar" style:country-complex="SA" style:font-style-complex="normal" style:font-weight-complex="normal"/>
    </style:style>
    <style:style style:name="T41" style:family="text">
      <style:text-properties fo:color="#000000" loext:opacity="100%" style:font-name="Times New Roman" fo:font-size="13pt" fo:language="ru" fo:country="RU" fo:font-style="normal" fo:font-weight="normal" officeooo:rsid="00334175" fo:background-color="#ffffff" loext:char-shading-value="0" style:font-name-asian="Arial Unicode MS" style:font-size-asian="13pt" style:font-style-asian="normal" style:font-weight-asian="normal" style:font-name-complex="Times New Roman1" style:font-size-complex="13pt" style:language-complex="ar" style:country-complex="SA" style:font-style-complex="normal" style:font-weight-complex="normal"/>
    </style:style>
    <style:style style:name="T42" style:family="text">
      <style:text-properties fo:color="#000000" loext:opacity="100%" style:font-name="Times New Roman" fo:font-size="13pt" fo:language="ru" fo:country="RU" fo:font-style="normal" fo:font-weight="normal" officeooo:rsid="00321aa5" fo:background-color="#ffffff" loext:char-shading-value="0" style:font-name-asian="Arial Unicode MS" style:font-size-asian="13pt" style:font-style-asian="normal" style:font-weight-asian="normal" style:font-name-complex="Times New Roman1" style:font-size-complex="13pt" style:language-complex="ar" style:country-complex="SA" style:font-style-complex="normal" style:font-weight-complex="normal"/>
    </style:style>
    <style:style style:name="T43" style:family="text">
      <style:text-properties fo:color="#000000" loext:opacity="100%" style:font-name="Times New Roman" fo:font-size="13pt" fo:language="ru" fo:country="RU" fo:font-style="normal" fo:font-weight="normal" officeooo:rsid="01e343e3" fo:background-color="#ffffff" loext:char-shading-value="0" style:font-name-asian="Arial Unicode MS" style:font-size-asian="13pt" style:font-style-asian="normal" style:font-weight-asian="normal" style:font-name-complex="Times New Roman1" style:font-size-complex="13pt" style:language-complex="ar" style:country-complex="SA" style:font-style-complex="normal" style:font-weight-complex="normal"/>
    </style:style>
    <style:style style:name="T44" style:family="text">
      <style:text-properties fo:color="#000000" loext:opacity="100%" style:font-name="Times New Roman" fo:font-size="13pt" fo:language="ru" fo:country="RU" fo:font-style="normal" fo:font-weight="normal" officeooo:rsid="0035581e" fo:background-color="#ffffff" loext:char-shading-value="0" style:font-name-asian="Arial Unicode MS" style:font-size-asian="13pt" style:font-style-asian="normal" style:font-weight-asian="normal" style:font-name-complex="Times New Roman1" style:font-size-complex="13pt" style:language-complex="ar" style:country-complex="SA" style:font-style-complex="normal" style:font-weight-complex="normal"/>
    </style:style>
    <style:style style:name="T45" style:family="text">
      <style:text-properties fo:color="#000000" loext:opacity="100%" style:font-name="Times New Roman" fo:font-size="13pt" fo:language="ru" fo:country="RU" fo:font-style="normal" fo:font-weight="normal" officeooo:rsid="01998ca6" fo:background-color="#ffffff" loext:char-shading-value="0" style:font-name-asian="Arial Unicode MS" style:font-size-asian="13pt" style:font-style-asian="normal" style:font-weight-asian="normal" style:font-name-complex="Times New Roman1" style:font-size-complex="13pt" style:language-complex="ar" style:country-complex="SA" style:font-style-complex="normal" style:font-weight-complex="bold"/>
    </style:style>
    <style:style style:name="T46" style:family="text">
      <style:text-properties fo:color="#000000" loext:opacity="100%" style:font-name="Times New Roman" fo:font-size="13pt" fo:language="ru" fo:country="RU" fo:font-style="normal" fo:font-weight="normal" officeooo:rsid="0199a7bd" fo:background-color="#ffffff" loext:char-shading-value="0" style:font-name-asian="Arial Unicode MS" style:font-size-asian="13pt" style:font-style-asian="normal" style:font-weight-asian="normal" style:font-name-complex="Times New Roman1" style:font-size-complex="13pt" style:language-complex="ar" style:country-complex="SA" style:font-style-complex="normal" style:font-weight-complex="bold"/>
    </style:style>
    <style:style style:name="T47" style:family="text">
      <style:text-properties fo:color="#000000" loext:opacity="100%" style:font-name="Times New Roman" fo:font-size="13pt" fo:language="ru" fo:country="RU" fo:font-style="normal" fo:font-weight="normal" officeooo:rsid="01bc453c" style:letter-kerning="true" fo:background-color="#ffffff" loext:char-shading-value="0" style:font-name-asian="Lucida Sans Unicode" style:font-size-asian="13pt" style:language-asian="ru" style:country-asian="RU" style:font-style-asian="normal" style:font-weight-asian="normal" style:font-name-complex="Times New Roman1" style:font-size-complex="13pt" style:font-style-complex="normal" style:font-weight-complex="normal"/>
    </style:style>
    <style:style style:name="T48" style:family="text">
      <style:text-properties fo:color="#000000" loext:opacity="100%" style:font-name="Times New Roman" fo:font-size="13pt" fo:language="ru" fo:country="RU" fo:font-style="normal" fo:font-weight="normal" officeooo:rsid="01ba5513" style:letter-kerning="true" fo:background-color="#ffffff" loext:char-shading-value="0" style:font-name-asian="Lucida Sans Unicode" style:font-size-asian="13pt" style:language-asian="ru" style:country-asian="RU" style:font-style-asian="normal" style:font-weight-asian="normal" style:font-name-complex="Times New Roman1" style:font-size-complex="13pt" style:font-style-complex="normal" style:font-weight-complex="normal"/>
    </style:style>
    <style:style style:name="T49" style:family="text">
      <style:text-properties fo:color="#000000" loext:opacity="100%" style:font-name="Times New Roman" fo:font-size="13pt" fo:language="ru" fo:country="RU" fo:font-style="normal" fo:font-weight="normal" officeooo:rsid="003fe58d" style:letter-kerning="true" fo:background-color="#ffffff" loext:char-shading-value="0" style:font-name-asian="Lucida Sans Unicode" style:font-size-asian="13pt" style:language-asian="ru" style:country-asian="RU" style:font-style-asian="normal" style:font-weight-asian="normal" style:font-name-complex="Times New Roman1" style:font-size-complex="13pt" style:font-style-complex="normal" style:font-weight-complex="normal"/>
    </style:style>
    <style:style style:name="T50" style:family="text">
      <style:text-properties fo:color="#000000" loext:opacity="100%" style:font-name="Times New Roman" fo:font-size="13pt" fo:language="ru" fo:country="RU" fo:font-style="normal" fo:font-weight="normal" officeooo:rsid="003ae06c" style:letter-kerning="true" fo:background-color="#ffffff" loext:char-shading-value="0" style:font-name-asian="Lucida Sans Unicode" style:font-size-asian="13pt" style:language-asian="ru" style:country-asian="RU" style:font-style-asian="normal" style:font-weight-asian="normal" style:font-name-complex="Times New Roman1" style:font-size-complex="13pt" style:font-style-complex="normal" style:font-weight-complex="normal"/>
    </style:style>
    <style:style style:name="T51" style:family="text">
      <style:text-properties fo:color="#000000" loext:opacity="100%" style:font-name="Times New Roman" fo:font-size="13pt" fo:language="ru" fo:country="RU" fo:font-style="normal" fo:font-weight="normal" officeooo:rsid="01c112f5" style:letter-kerning="true" fo:background-color="#ffffff" loext:char-shading-value="0" style:font-name-asian="Lucida Sans Unicode" style:font-size-asian="13pt" style:language-asian="ru" style:country-asian="RU" style:font-style-asian="normal" style:font-weight-asian="normal" style:font-name-complex="Times New Roman1" style:font-size-complex="13pt" style:font-style-complex="normal" style:font-weight-complex="normal"/>
    </style:style>
    <style:style style:name="T52" style:family="text">
      <style:text-properties fo:color="#000000" loext:opacity="100%" style:font-name="Times New Roman" fo:font-size="13pt" fo:language="ru" fo:country="RU" officeooo:rsid="002ad159" style:letter-kerning="true" fo:background-color="#ffffff" loext:char-shading-value="0" style:font-size-asian="13pt" style:language-asian="ru" style:country-asian="RU" style:font-name-complex="Times New Roman1" style:font-size-complex="13pt"/>
    </style:style>
    <style:style style:name="T53" style:family="text">
      <style:text-properties fo:color="#000000" loext:opacity="100%" style:font-name="Times New Roman" fo:font-size="13pt" fo:language="ru" fo:country="RU" officeooo:rsid="002a7273" style:letter-kerning="true" fo:background-color="#ffffff" loext:char-shading-value="0" style:font-size-asian="13pt" style:language-asian="ru" style:country-asian="RU" style:font-name-complex="Times New Roman1" style:font-size-complex="13pt"/>
    </style:style>
    <style:style style:name="T54" style:family="text">
      <style:text-properties fo:color="#000000" loext:opacity="100%" style:font-name="Times New Roman" fo:font-size="13pt" fo:language="ru" fo:country="RU" officeooo:rsid="002a31ff" style:letter-kerning="true" fo:background-color="#ffffff" loext:char-shading-value="0" style:font-size-asian="13pt" style:language-asian="ru" style:country-asian="RU" style:font-name-complex="Times New Roman1" style:font-size-complex="13pt"/>
    </style:style>
    <style:style style:name="T55" style:family="text">
      <style:text-properties fo:color="#000000" loext:opacity="100%" style:font-name="Times New Roman" fo:font-size="13pt" fo:language="ru" fo:country="RU" officeooo:rsid="002a8855" style:letter-kerning="true" fo:background-color="#ffffff" loext:char-shading-value="0" style:font-size-asian="13pt" style:language-asian="ru" style:country-asian="RU" style:font-name-complex="Times New Roman1" style:font-size-complex="13pt"/>
    </style:style>
    <style:style style:name="T56" style:family="text">
      <style:text-properties fo:color="#000000" loext:opacity="100%" style:font-name="Times New Roman" fo:font-size="13pt" fo:language="ru" fo:country="RU" officeooo:rsid="002bbe50" style:letter-kerning="true" fo:background-color="#ffffff" loext:char-shading-value="0" style:font-size-asian="13pt" style:language-asian="ru" style:country-asian="RU" style:font-name-complex="Times New Roman1" style:font-size-complex="13pt"/>
    </style:style>
    <style:style style:name="T57" style:family="text">
      <style:text-properties fo:color="#000000" loext:opacity="100%" style:font-name="Times New Roman" fo:font-size="13pt" fo:language="ru" fo:country="RU" officeooo:rsid="002bdc0b" style:letter-kerning="true" fo:background-color="#ffffff" loext:char-shading-value="0" style:font-size-asian="13pt" style:language-asian="ru" style:country-asian="RU" style:font-name-complex="Times New Roman1" style:font-size-complex="13pt"/>
    </style:style>
    <style:style style:name="T58" style:family="text">
      <style:text-properties fo:color="#000000" loext:opacity="100%" style:font-name="Times New Roman" fo:font-size="13pt" fo:language="ru" fo:country="RU" officeooo:rsid="0047c281" style:letter-kerning="true" fo:background-color="#ffffff" loext:char-shading-value="0" style:font-size-asian="13pt" style:language-asian="ru" style:country-asian="RU" style:font-size-complex="13pt"/>
    </style:style>
    <style:style style:name="T59" style:family="text">
      <style:text-properties fo:color="#000000" loext:opacity="100%" style:font-name="Times New Roman" fo:font-size="13pt" fo:language="ru" fo:country="RU" officeooo:rsid="004b8581" style:letter-kerning="true" fo:background-color="#ffffff" loext:char-shading-value="0" style:font-size-asian="13pt" style:language-asian="ru" style:country-asian="RU" style:font-size-complex="13pt"/>
    </style:style>
    <style:style style:name="T60" style:family="text">
      <style:text-properties fo:color="#000000" loext:opacity="100%" style:font-name="Times New Roman" fo:font-size="13pt" fo:language="ru" fo:country="RU" officeooo:rsid="00441b10" style:letter-kerning="true" fo:background-color="#ffffff" loext:char-shading-value="0" style:font-size-asian="13pt" style:language-asian="ar" style:country-asian="SA" style:font-size-complex="13pt"/>
    </style:style>
    <style:style style:name="T61" style:family="text">
      <style:text-properties fo:color="#000000" loext:opacity="100%" style:font-name="Times New Roman" fo:font-size="13pt" fo:language="ru" fo:country="RU" officeooo:rsid="00eb0465" style:letter-kerning="true" fo:background-color="#ffffff" loext:char-shading-value="0" style:font-size-asian="13pt" style:language-asian="ar" style:country-asian="SA" style:font-size-complex="13pt"/>
    </style:style>
    <style:style style:name="T62" style:family="text">
      <style:text-properties fo:color="#000000" loext:opacity="100%" style:font-name="Times New Roman" fo:font-size="13pt" fo:language="ru" fo:country="RU" officeooo:rsid="004b8581" style:letter-kerning="true" fo:background-color="#ffffff" loext:char-shading-value="0" style:font-size-asian="13pt" style:language-asian="ar" style:country-asian="SA" style:font-size-complex="13pt"/>
    </style:style>
    <style:style style:name="T63" style:family="text">
      <style:text-properties fo:color="#000000" loext:opacity="100%" style:font-name="Times New Roman" fo:font-size="13pt" fo:language="ru" fo:country="RU" officeooo:rsid="00312559" style:letter-kerning="true" fo:background-color="#ffffff" loext:char-shading-value="0" style:font-name-asian="Times New Roman1" style:font-size-asian="13pt" style:language-asian="ru" style:country-asian="RU" style:font-name-complex="Times New Roman1" style:font-size-complex="13pt" style:language-complex="fa" style:country-complex="IR"/>
    </style:style>
    <style:style style:name="T64" style:family="text">
      <style:text-properties fo:color="#000000" loext:opacity="100%" style:font-name="Times New Roman" fo:font-size="13pt" fo:language="ru" fo:country="RU" officeooo:rsid="002ea19d" style:letter-kerning="true" fo:background-color="#ffffff" loext:char-shading-value="0" style:font-name-asian="Times New Roman1" style:font-size-asian="13pt" style:language-asian="ru" style:country-asian="RU" style:font-name-complex="Times New Roman1" style:font-size-complex="13pt" style:language-complex="fa" style:country-complex="IR"/>
    </style:style>
    <style:style style:name="T65" style:family="text">
      <style:text-properties fo:color="#000000" loext:opacity="100%" style:font-name="Times New Roman" fo:font-size="13pt" fo:language="ru" fo:country="RU" officeooo:rsid="019b4a97" style:letter-kerning="true" fo:background-color="transparent" loext:char-shading-value="0" style:font-name-asian="Arial Unicode MS" style:font-size-asian="13pt" style:language-asian="ar" style:country-asian="SA" style:font-size-complex="13pt"/>
    </style:style>
    <style:style style:name="T66" style:family="text">
      <style:text-properties fo:color="#000000" loext:opacity="100%" style:font-name="Times New Roman" fo:font-size="13pt" fo:language="ru" fo:country="RU" officeooo:rsid="00334175" style:letter-kerning="true" fo:background-color="transparent" loext:char-shading-value="0" style:font-name-asian="Arial Unicode MS" style:font-size-asian="13pt" style:language-asian="ar" style:country-asian="SA" style:font-size-complex="13pt"/>
    </style:style>
    <style:style style:name="T67" style:family="text">
      <style:text-properties fo:color="#000000" loext:opacity="100%" style:font-name="Times New Roman" fo:font-size="13pt" fo:language="ru" fo:country="RU" officeooo:rsid="00b3418d" style:letter-kerning="true" fo:background-color="transparent" loext:char-shading-value="0" style:font-name-asian="Arial Unicode MS" style:font-size-asian="13pt" style:language-asian="ar" style:country-asian="SA" style:font-size-complex="13pt"/>
    </style:style>
    <style:style style:name="T68" style:family="text">
      <style:text-properties fo:color="#000000" loext:opacity="100%" style:font-name="Times New Roman" fo:font-size="13pt" fo:language="ru" fo:country="RU" officeooo:rsid="015422bd" style:letter-kerning="true" fo:background-color="transparent" loext:char-shading-value="0" style:font-name-asian="Arial Unicode MS" style:font-size-asian="13pt" style:language-asian="ar" style:country-asian="SA" style:font-size-complex="13pt"/>
    </style:style>
    <style:style style:name="T69" style:family="text">
      <style:text-properties fo:color="#000000" loext:opacity="100%" style:font-name="Times New Roman" fo:font-size="13pt" fo:language="ru" fo:country="RU" officeooo:rsid="00b3f64f" style:letter-kerning="true" fo:background-color="transparent" loext:char-shading-value="0" style:font-name-asian="Arial Unicode MS" style:font-size-asian="13pt" style:language-asian="ar" style:country-asian="SA" style:font-size-complex="13pt"/>
    </style:style>
    <style:style style:name="T70" style:family="text">
      <style:text-properties fo:color="#000000" loext:opacity="100%" style:font-name="Times New Roman" fo:font-size="13pt" fo:language="ru" fo:country="RU" officeooo:rsid="00a82484" style:letter-kerning="true" fo:background-color="transparent" loext:char-shading-value="0" style:font-name-asian="Arial Unicode MS" style:font-size-asian="13pt" style:language-asian="ar" style:country-asian="SA" style:font-size-complex="13pt"/>
    </style:style>
    <style:style style:name="T71" style:family="text">
      <style:text-properties fo:color="#000000" loext:opacity="100%" style:font-name="Times New Roman" fo:font-size="13pt" fo:language="ru" fo:country="RU" officeooo:rsid="00b1458a" style:letter-kerning="true" fo:background-color="transparent" loext:char-shading-value="0" style:font-name-asian="Arial Unicode MS" style:font-size-asian="13pt" style:language-asian="ar" style:country-asian="SA" style:font-size-complex="13pt"/>
    </style:style>
    <style:style style:name="T72" style:family="text">
      <style:text-properties fo:color="#000000" loext:opacity="100%" style:font-name="Times New Roman" fo:font-size="13pt" fo:language="ru" fo:country="RU" officeooo:rsid="00b1842d" style:letter-kerning="true" fo:background-color="transparent" loext:char-shading-value="0" style:font-name-asian="Arial Unicode MS" style:font-size-asian="13pt" style:language-asian="ar" style:country-asian="SA" style:font-size-complex="13pt"/>
    </style:style>
    <style:style style:name="T73" style:family="text">
      <style:text-properties fo:color="#000000" loext:opacity="100%" style:font-name="Times New Roman" fo:font-size="13pt" fo:language="ru" fo:country="RU" officeooo:rsid="00aacc95" style:letter-kerning="true" fo:background-color="transparent" loext:char-shading-value="0" style:font-name-asian="Arial Unicode MS" style:font-size-asian="13pt" style:language-asian="ar" style:country-asian="SA" style:font-size-complex="13pt"/>
    </style:style>
    <style:style style:name="T74" style:family="text">
      <style:text-properties fo:color="#000000" loext:opacity="100%" style:font-name="Times New Roman" fo:font-size="13pt" fo:language="ru" fo:country="RU" officeooo:rsid="002a74e4" style:letter-kerning="true" fo:background-color="transparent" loext:char-shading-value="0" style:font-name-asian="Arial Unicode MS" style:font-size-asian="13pt" style:language-asian="ar" style:country-asian="SA" style:font-size-complex="13pt"/>
    </style:style>
    <style:style style:name="T75" style:family="text">
      <style:text-properties fo:color="#000000" loext:opacity="100%" style:font-name="Times New Roman" fo:font-size="13pt" fo:language="ru" fo:country="RU" fo:font-weight="normal" officeooo:rsid="01051720" style:letter-kerning="true" style:font-name-asian="Arial Unicode MS" style:font-size-asian="13pt" style:language-asian="ar" style:country-asian="SA" style:font-weight-asian="normal" style:font-size-complex="13pt" style:font-weight-complex="normal"/>
    </style:style>
    <style:style style:name="T76" style:family="text">
      <style:text-properties fo:color="#000000" loext:opacity="100%" style:font-name="Times New Roman" fo:font-size="13pt" fo:language="ru" fo:country="RU" fo:font-weight="normal" officeooo:rsid="01066637" style:letter-kerning="true" style:font-name-asian="Arial Unicode MS" style:font-size-asian="13pt" style:language-asian="ar" style:country-asian="SA" style:font-weight-asian="normal" style:font-size-complex="13pt" style:font-weight-complex="normal"/>
    </style:style>
    <style:style style:name="T77" style:family="text">
      <style:text-properties fo:color="#000000" loext:opacity="100%" style:font-name="Times New Roman" fo:font-size="13pt" fo:language="ru" fo:country="RU" fo:font-weight="normal" officeooo:rsid="01081496" style:letter-kerning="true" style:font-name-asian="Arial Unicode MS" style:font-size-asian="13pt" style:language-asian="ar" style:country-asian="SA" style:font-weight-asian="normal" style:font-size-complex="13pt" style:font-weight-complex="normal"/>
    </style:style>
    <style:style style:name="T78" style:family="text">
      <style:text-properties fo:color="#000000" loext:opacity="100%" style:font-name="Times New Roman" fo:font-size="13pt" fo:language="ru" fo:country="RU" fo:font-weight="normal" officeooo:rsid="00c2917b" fo:background-color="#ffffff" loext:char-shading-value="0" style:font-name-asian="Lucida Sans Unicode" style:font-size-asian="13pt" style:language-asian="ru" style:country-asian="RU" style:font-weight-asian="normal" style:font-size-complex="13pt" style:font-weight-complex="normal"/>
    </style:style>
    <style:style style:name="T79" style:family="text">
      <style:text-properties fo:color="#000000" loext:opacity="100%" style:font-name="Times New Roman" fo:font-size="13pt" fo:language="ru" fo:country="RU" fo:font-weight="normal" officeooo:rsid="011d46dd" fo:background-color="#ffffff" loext:char-shading-value="0" style:font-name-asian="Lucida Sans Unicode" style:font-size-asian="13pt" style:language-asian="ru" style:country-asian="RU" style:font-weight-asian="normal" style:font-size-complex="13pt" style:font-weight-complex="normal"/>
    </style:style>
    <style:style style:name="T80" style:family="text">
      <style:text-properties fo:color="#000000" loext:opacity="100%" style:font-name="Times New Roman" fo:font-size="13pt" fo:language="ru" fo:country="RU" fo:font-weight="normal" officeooo:rsid="00b35fd5" fo:background-color="#ffffff" loext:char-shading-value="0" style:font-name-asian="Lucida Sans Unicode" style:font-size-asian="13pt" style:language-asian="ru" style:country-asian="RU" style:font-weight-asian="normal" style:font-size-complex="13pt" style:font-weight-complex="normal"/>
    </style:style>
    <style:style style:name="T81" style:family="text">
      <style:text-properties fo:color="#000000" loext:opacity="100%" style:font-name="Times New Roman" fo:font-size="13pt" fo:language="ru" fo:country="RU" fo:font-weight="normal" officeooo:rsid="00312559" fo:background-color="#ffffff" loext:char-shading-value="0" style:font-name-asian="Times New Roman1" style:font-size-asian="13pt" style:language-asian="ru" style:country-asian="RU" style:font-weight-asian="normal" style:font-name-complex="Times New Roman1" style:font-size-complex="13pt" style:font-weight-complex="normal"/>
    </style:style>
    <style:style style:name="T82" style:family="text">
      <style:text-properties fo:color="#000000" loext:opacity="100%" style:font-name="Times New Roman" fo:font-size="13pt" fo:language="ru" fo:country="RU" fo:font-weight="normal" officeooo:rsid="002ea19d" fo:background-color="#ffffff" loext:char-shading-value="0" style:font-name-asian="Times New Roman1" style:font-size-asian="13pt" style:language-asian="ru" style:country-asian="RU" style:font-weight-asian="normal" style:font-name-complex="Times New Roman1" style:font-size-complex="13pt" style:font-weight-complex="normal"/>
    </style:style>
    <style:style style:name="T83" style:family="text">
      <style:text-properties fo:color="#000000" loext:opacity="100%" style:font-name="Times New Roman" fo:font-size="13pt" fo:language="ru" fo:country="RU" fo:font-weight="normal" officeooo:rsid="002b3dbd" fo:background-color="#ffffff" loext:char-shading-value="0" style:font-name-asian="Times New Roman1" style:font-size-asian="13pt" style:language-asian="ru" style:country-asian="RU" style:font-weight-asian="normal" style:font-name-complex="Times New Roman1" style:font-size-complex="13pt" style:font-weight-complex="normal"/>
    </style:style>
    <style:style style:name="T84" style:family="text">
      <style:text-properties fo:color="#000000" loext:opacity="100%" style:font-name="Times New Roman" fo:font-size="13pt" fo:language="ru" fo:country="RU" fo:font-weight="normal" officeooo:rsid="002e58c0" fo:background-color="#ffffff" loext:char-shading-value="0" style:font-name-asian="Times New Roman1" style:font-size-asian="13pt" style:language-asian="ru" style:country-asian="RU" style:font-weight-asian="normal" style:font-name-complex="Times New Roman1" style:font-size-complex="13pt" style:font-weight-complex="normal"/>
    </style:style>
    <style:style style:name="T85" style:family="text">
      <style:text-properties fo:color="#000000" loext:opacity="100%" style:font-name="Times New Roman" fo:font-size="13pt" fo:language="ru" fo:country="RU" fo:font-weight="normal" officeooo:rsid="011d46dd" fo:background-color="transparent" loext:char-shading-value="0" style:font-name-asian="Lucida Sans Unicode" style:font-size-asian="13pt" style:language-asian="ru" style:country-asian="RU" style:font-weight-asian="normal" style:font-size-complex="13pt" style:font-weight-complex="normal"/>
    </style:style>
    <style:style style:name="T86" style:family="text">
      <style:text-properties fo:color="#000000" loext:opacity="100%" style:font-name="Times New Roman" fo:font-size="13pt" fo:language="ru" fo:country="RU" fo:font-weight="normal" officeooo:rsid="00298258" fo:background-color="transparent" loext:char-shading-value="0" style:font-name-asian="Lucida Sans Unicode" style:font-size-asian="13pt" style:language-asian="ar" style:country-asian="SA" style:font-weight-asian="normal" style:font-size-complex="13pt" style:font-weight-complex="normal"/>
    </style:style>
    <style:style style:name="T87" style:family="text">
      <style:text-properties fo:color="#000000" loext:opacity="100%" style:font-name="Times New Roman" fo:font-size="13pt" fo:language="ru" fo:country="RU" fo:font-weight="normal" officeooo:rsid="00312559" style:font-name-asian="Times New Roman1" style:font-size-asian="13pt" style:language-asian="ru" style:country-asian="RU" style:font-weight-asian="normal" style:font-name-complex="Times New Roman1" style:font-size-complex="13pt" style:font-weight-complex="normal"/>
    </style:style>
    <style:style style:name="T88" style:family="text">
      <style:text-properties fo:color="#000000" loext:opacity="100%" style:font-name="Times New Roman" fo:font-size="13pt" fo:language="ru" fo:country="RU" fo:font-weight="normal" officeooo:rsid="002ea19d" style:font-name-asian="Times New Roman1" style:font-size-asian="13pt" style:language-asian="ru" style:country-asian="RU" style:font-weight-asian="normal" style:font-name-complex="Times New Roman1" style:font-size-complex="13pt" style:font-weight-complex="normal"/>
    </style:style>
    <style:style style:name="T89" style:family="text">
      <style:text-properties fo:color="#000000" loext:opacity="100%" style:font-name="Times New Roman" fo:font-size="13pt" fo:language="ru" fo:country="RU" officeooo:rsid="01d5cc40" fo:background-color="#ffffff" loext:char-shading-value="0" style:font-name-asian="Lucida Sans Unicode" style:font-size-asian="13pt" style:language-asian="ru" style:country-asian="RU" style:font-size-complex="13pt"/>
    </style:style>
    <style:style style:name="T90" style:family="text">
      <style:text-properties fo:color="#000000" loext:opacity="100%" style:font-name="Times New Roman" fo:font-size="13pt" fo:language="ru" fo:country="RU" officeooo:rsid="01d4dd18" fo:background-color="#ffffff" loext:char-shading-value="0" style:font-name-asian="Lucida Sans Unicode" style:font-size-asian="13pt" style:language-asian="ru" style:country-asian="RU" style:font-size-complex="13pt"/>
    </style:style>
    <style:style style:name="T91" style:family="text">
      <style:text-properties fo:color="#000000" loext:opacity="100%" style:font-name="Times New Roman" fo:font-size="13pt" fo:language="ru" fo:country="RU" officeooo:rsid="01e1ec11" fo:background-color="#ffffff" loext:char-shading-value="0" style:font-name-asian="Lucida Sans Unicode" style:font-size-asian="13pt" style:language-asian="ru" style:country-asian="RU" style:font-size-complex="13pt"/>
    </style:style>
    <style:style style:name="T92" style:family="text">
      <style:text-properties fo:color="#000000" loext:opacity="100%" style:font-name="Times New Roman" fo:font-size="13pt" fo:language="ru" fo:country="RU" officeooo:rsid="002c7cb9" fo:background-color="#ffffff" loext:char-shading-value="0" style:font-size-asian="13pt" style:language-asian="ru" style:country-asian="RU" style:font-size-complex="13pt"/>
    </style:style>
    <style:style style:name="T93" style:family="text">
      <style:text-properties fo:color="#000000" loext:opacity="100%" style:font-name="Times New Roman" fo:font-size="13pt" fo:language="ru" fo:country="RU" officeooo:rsid="0047c281" fo:background-color="#ffffff" loext:char-shading-value="0" style:font-size-asian="13pt" style:language-asian="ru" style:country-asian="RU" style:font-size-complex="13pt"/>
    </style:style>
    <style:style style:name="T94" style:family="text">
      <style:text-properties fo:color="#000000" loext:opacity="100%" style:font-name="Times New Roman" fo:font-size="13pt" fo:language="ru" fo:country="RU" officeooo:rsid="00441b10" fo:background-color="#ffffff" loext:char-shading-value="0" style:font-size-asian="13pt" style:language-asian="ru" style:country-asian="RU" style:font-size-complex="13pt"/>
    </style:style>
    <style:style style:name="T95" style:family="text">
      <style:text-properties fo:color="#000000" loext:opacity="100%" style:font-name="Times New Roman" fo:font-size="13pt" fo:language="ru" fo:country="RU" officeooo:rsid="002ea19d" fo:background-color="#ffffff" loext:char-shading-value="0" style:font-name-asian="Times New Roman1" style:font-size-asian="13pt" style:language-asian="ru" style:country-asian="RU" style:font-name-complex="Times New Roman1" style:font-size-complex="13pt"/>
    </style:style>
    <style:style style:name="T96" style:family="text">
      <style:text-properties fo:color="#000000" loext:opacity="100%" style:font-name="Times New Roman" fo:font-size="13pt" fo:language="ru" fo:country="RU" style:font-size-asian="13pt" style:language-asian="ru" style:country-asian="RU" style:font-name-complex="Times New Roman1" style:font-size-complex="13pt"/>
    </style:style>
    <style:style style:name="T97" style:family="text">
      <style:text-properties fo:color="#000000" loext:opacity="100%" style:font-name="Times New Roman" fo:font-size="13pt" fo:language="ru" fo:country="RU" officeooo:rsid="002a7273" style:font-size-asian="13pt" style:language-asian="ru" style:country-asian="RU" style:font-name-complex="Times New Roman1" style:font-size-complex="13pt"/>
    </style:style>
    <style:style style:name="T98" style:family="text">
      <style:text-properties fo:color="#000000" loext:opacity="100%" style:font-name="Times New Roman" fo:font-size="13pt" fo:language="ru" fo:country="RU" officeooo:rsid="002a31ff" style:font-size-asian="13pt" style:language-asian="ru" style:country-asian="RU" style:font-name-complex="Times New Roman1" style:font-size-complex="13pt"/>
    </style:style>
    <style:style style:name="T99" style:family="text">
      <style:text-properties fo:color="#000000" loext:opacity="100%" style:font-name="Times New Roman" fo:font-size="13pt" fo:language="ru" fo:country="RU" officeooo:rsid="002a8855" style:font-size-asian="13pt" style:language-asian="ru" style:country-asian="RU" style:font-name-complex="Times New Roman1" style:font-size-complex="13pt"/>
    </style:style>
    <style:style style:name="T100" style:family="text">
      <style:text-properties fo:color="#000000" loext:opacity="100%" style:font-name="Times New Roman" fo:font-size="13pt" fo:language="ru" fo:country="RU" officeooo:rsid="002bbe50" style:font-size-asian="13pt" style:language-asian="ru" style:country-asian="RU" style:font-name-complex="Times New Roman1" style:font-size-complex="13pt"/>
    </style:style>
    <style:style style:name="T101" style:family="text">
      <style:text-properties fo:color="#000000" loext:opacity="100%" style:font-name="Times New Roman" fo:font-size="13pt" fo:language="ru" fo:country="RU" officeooo:rsid="002bdc0b" style:font-size-asian="13pt" style:language-asian="ru" style:country-asian="RU" style:font-name-complex="Times New Roman1" style:font-size-complex="13pt"/>
    </style:style>
    <style:style style:name="T102" style:family="text">
      <style:text-properties fo:color="#000000" loext:opacity="100%" style:font-name="Times New Roman" fo:font-size="13pt" fo:language="ru" fo:country="RU" style:font-name-asian="Times New Roman1" style:font-size-asian="13pt" style:language-asian="ru" style:country-asian="RU" style:font-name-complex="Times New Roman1" style:font-size-complex="13pt"/>
    </style:style>
    <style:style style:name="T103" style:family="text">
      <style:text-properties fo:color="#000000" loext:opacity="100%" style:font-name="Times New Roman" fo:font-size="13pt" fo:language="ru" fo:country="RU" officeooo:rsid="00312559" style:font-name-asian="Times New Roman1" style:font-size-asian="13pt" style:language-asian="ru" style:country-asian="RU" style:font-name-complex="Times New Roman1" style:font-size-complex="13pt"/>
    </style:style>
    <style:style style:name="T104" style:family="text">
      <style:text-properties fo:color="#000000" loext:opacity="100%" style:font-name="Times New Roman" fo:font-size="13pt" fo:language="ru" fo:country="RU" officeooo:rsid="002ea19d" style:font-name-asian="Times New Roman1" style:font-size-asian="13pt" style:language-asian="ru" style:country-asian="RU" style:font-name-complex="Times New Roman1" style:font-size-complex="13pt"/>
    </style:style>
    <style:style style:name="T105" style:family="text">
      <style:text-properties fo:color="#000000" loext:opacity="100%" style:font-name="Times New Roman" fo:font-size="13pt" fo:language="ru" fo:country="RU" officeooo:rsid="002aae61" style:font-name-asian="Times New Roman1" style:font-size-asian="13pt" style:language-asian="ru" style:country-asian="RU" style:font-name-complex="Times New Roman1" style:font-size-complex="13pt"/>
    </style:style>
    <style:style style:name="T106" style:family="text">
      <style:text-properties fo:color="#000000" loext:opacity="100%" style:font-name="Times New Roman" fo:font-size="13pt" fo:language="ru" fo:country="RU" officeooo:rsid="002ef944" style:letter-kerning="false" fo:background-color="#ffffff" loext:char-shading-value="0" style:font-name-asian="Courier New" style:font-size-asian="13pt" style:language-asian="ru" style:country-asian="RU" style:font-name-complex="Times New Roman1" style:language-complex="ar" style:country-complex="SA" style:font-style-complex="normal" style:font-weight-complex="normal"/>
    </style:style>
    <style:style style:name="T107" style:family="text">
      <style:text-properties fo:color="#000000" loext:opacity="100%" style:font-name="Times New Roman" fo:font-size="13pt" style:letter-kerning="true" fo:background-color="#ffffff" loext:char-shading-value="0" style:font-size-asian="13pt" style:language-asian="ru" style:country-asian="RU" style:font-size-complex="13pt"/>
    </style:style>
    <style:style style:name="T108" style:family="text">
      <style:text-properties fo:color="#000000" loext:opacity="100%" style:font-name="Times New Roman" fo:font-size="13pt" officeooo:rsid="002183e1" style:letter-kerning="true" fo:background-color="#ffffff" loext:char-shading-value="0" style:font-size-asian="13pt" style:language-asian="ru" style:country-asian="RU" style:font-size-complex="13pt"/>
    </style:style>
    <style:style style:name="T109" style:family="text">
      <style:text-properties fo:color="#000000" loext:opacity="100%" style:font-name="Times New Roman" fo:font-size="13pt" officeooo:rsid="002ad159" style:letter-kerning="true" fo:background-color="#ffffff" loext:char-shading-value="0" style:font-size-asian="13pt" style:language-asian="ru" style:country-asian="RU" style:font-size-complex="13pt"/>
    </style:style>
    <style:style style:name="T110" style:family="text">
      <style:text-properties fo:color="#000000" loext:opacity="100%" style:font-name="Times New Roman" fo:font-size="13pt" style:letter-kerning="true" style:font-name-asian="Arial Unicode MS" style:font-size-asian="13pt" style:font-size-complex="13pt"/>
    </style:style>
    <style:style style:name="T111" style:family="text">
      <style:text-properties fo:color="#000000" loext:opacity="100%" style:font-name="Times New Roman" fo:font-size="13pt" style:letter-kerning="true" style:font-name-asian="Arial Unicode MS" style:font-size-asian="13pt" style:language-asian="ar" style:country-asian="SA" style:font-size-complex="13pt"/>
    </style:style>
    <style:style style:name="T112" style:family="text">
      <style:text-properties fo:color="#000000" loext:opacity="100%" style:font-name="Times New Roman" fo:font-size="13pt" officeooo:rsid="0046c561" style:letter-kerning="true" style:font-name-asian="Arial Unicode MS" style:font-size-asian="13pt" style:language-asian="ar" style:country-asian="SA" style:font-size-complex="13pt"/>
    </style:style>
    <style:style style:name="T113" style:family="text">
      <style:text-properties fo:color="#000000" loext:opacity="100%" style:font-name="Times New Roman" fo:font-size="13pt" officeooo:rsid="005274ed" style:letter-kerning="true" style:font-name-asian="Arial Unicode MS" style:font-size-asian="13pt" style:language-asian="ar" style:country-asian="SA" style:font-size-complex="13pt"/>
    </style:style>
    <style:style style:name="T114" style:family="text">
      <style:text-properties fo:color="#000000" loext:opacity="100%" style:font-name="Times New Roman" fo:font-size="13pt" officeooo:rsid="0063022c" style:letter-kerning="true" style:font-name-asian="Arial Unicode MS" style:font-size-asian="13pt" style:language-asian="ar" style:country-asian="SA" style:font-size-complex="13pt"/>
    </style:style>
    <style:style style:name="T115" style:family="text">
      <style:text-properties fo:color="#000000" loext:opacity="100%" style:font-name="Times New Roman" fo:font-size="13pt" officeooo:rsid="0068f6d1" style:letter-kerning="true" style:font-name-asian="Arial Unicode MS" style:font-size-asian="13pt" style:language-asian="ar" style:country-asian="SA" style:font-size-complex="13pt"/>
    </style:style>
    <style:style style:name="T116" style:family="text">
      <style:text-properties fo:color="#000000" loext:opacity="100%" style:font-name="Times New Roman" fo:font-size="13pt" officeooo:rsid="00676fdd" style:letter-kerning="true" style:font-name-asian="Arial Unicode MS" style:font-size-asian="13pt" style:language-asian="ar" style:country-asian="SA" style:font-size-complex="13pt"/>
    </style:style>
    <style:style style:name="T117" style:family="text">
      <style:text-properties fo:color="#000000" loext:opacity="100%" style:font-name="Times New Roman" fo:font-size="13pt" officeooo:rsid="0066904c" style:letter-kerning="true" style:font-name-asian="Arial Unicode MS" style:font-size-asian="13pt" style:language-asian="ar" style:country-asian="SA" style:font-size-complex="13pt"/>
    </style:style>
    <style:style style:name="T118" style:family="text">
      <style:text-properties fo:color="#000000" loext:opacity="100%" style:font-name="Times New Roman" fo:font-size="13pt" officeooo:rsid="00745b17" style:letter-kerning="true" style:font-name-asian="Arial Unicode MS" style:font-size-asian="13pt" style:language-asian="ar" style:country-asian="SA" style:font-size-complex="13pt"/>
    </style:style>
    <style:style style:name="T119" style:family="text">
      <style:text-properties fo:color="#000000" loext:opacity="100%" style:font-name="Times New Roman" fo:font-size="13pt" officeooo:rsid="007fe7ed" style:letter-kerning="true" style:font-name-asian="Arial Unicode MS" style:font-size-asian="13pt" style:language-asian="ar" style:country-asian="SA" style:font-size-complex="13pt"/>
    </style:style>
    <style:style style:name="T120" style:family="text">
      <style:text-properties fo:color="#000000" loext:opacity="100%" style:font-name="Times New Roman" fo:font-size="13pt" officeooo:rsid="008c8d06" style:letter-kerning="true" style:font-name-asian="Arial Unicode MS" style:font-size-asian="13pt" style:language-asian="ar" style:country-asian="SA" style:font-size-complex="13pt"/>
    </style:style>
    <style:style style:name="T121" style:family="text">
      <style:text-properties fo:color="#000000" loext:opacity="100%" style:font-name="Times New Roman" fo:font-size="13pt" officeooo:rsid="00fced1c" style:letter-kerning="true" style:font-name-asian="Arial Unicode MS" style:font-size-asian="13pt" style:language-asian="ar" style:country-asian="SA" style:font-size-complex="13pt"/>
    </style:style>
    <style:style style:name="T122" style:family="text">
      <style:text-properties fo:color="#000000" loext:opacity="100%" style:font-name="Times New Roman" fo:font-size="13pt" officeooo:rsid="0137f755" style:letter-kerning="true" style:font-name-asian="Arial Unicode MS" style:font-size-asian="13pt" style:language-asian="ar" style:country-asian="SA" style:font-size-complex="13pt"/>
    </style:style>
    <style:style style:name="T123" style:family="text">
      <style:text-properties fo:color="#000000" loext:opacity="100%" style:font-name="Times New Roman" fo:font-size="13pt" officeooo:rsid="01345c89" style:letter-kerning="true" style:font-name-asian="Arial Unicode MS" style:font-size-asian="13pt" style:language-asian="ar" style:country-asian="SA" style:font-size-complex="13pt"/>
    </style:style>
    <style:style style:name="T124" style:family="text">
      <style:text-properties fo:color="#000000" loext:opacity="100%" style:font-name="Times New Roman" fo:font-size="13pt" style:letter-kerning="true" style:font-size-asian="13pt" style:language-asian="ar" style:country-asian="SA" style:font-size-complex="13pt"/>
    </style:style>
    <style:style style:name="T125" style:family="text">
      <style:text-properties fo:color="#000000" loext:opacity="100%" style:font-name="Times New Roman" fo:font-size="13pt" style:font-size-asian="13pt" style:font-size-complex="13pt"/>
    </style:style>
    <style:style style:name="T126" style:family="text">
      <style:text-properties fo:color="#000000" loext:opacity="100%" style:font-name="Times New Roman" fo:font-size="13pt" officeooo:rsid="002ad159" style:font-size-asian="13pt" style:font-size-complex="13pt"/>
    </style:style>
    <style:style style:name="T127" style:family="text">
      <style:text-properties fo:color="#000000" loext:opacity="100%" style:font-name="Times New Roman" fo:font-size="13pt" officeooo:rsid="01c112f5" style:font-size-asian="13pt" style:font-size-complex="13pt"/>
    </style:style>
    <style:style style:name="T128" style:family="text">
      <style:text-properties fo:color="#000000" loext:opacity="100%" style:font-name="Times New Roman" fo:font-size="13pt" officeooo:rsid="01c23a61" style:font-size-asian="13pt" style:font-size-complex="13pt"/>
    </style:style>
    <style:style style:name="T129" style:family="text">
      <style:text-properties fo:color="#000000" loext:opacity="100%" style:font-name="Times New Roman" fo:font-size="13pt" officeooo:rsid="01c32ac3" style:font-size-asian="13pt" style:font-size-complex="13pt"/>
    </style:style>
    <style:style style:name="T130" style:family="text">
      <style:text-properties fo:color="#000000" loext:opacity="100%" style:font-name="Times New Roman" fo:font-size="13pt" officeooo:rsid="01c17891" style:font-size-asian="13pt" style:font-size-complex="13pt"/>
    </style:style>
    <style:style style:name="T131" style:family="text">
      <style:text-properties fo:color="#000000" loext:opacity="100%" style:font-name="Times New Roman" fo:font-size="13pt" officeooo:rsid="00b0982f" style:font-size-asian="13pt" style:font-size-complex="13pt"/>
    </style:style>
    <style:style style:name="T132" style:family="text">
      <style:text-properties fo:color="#000000" loext:opacity="100%" style:font-name="Times New Roman" fo:font-size="13pt" officeooo:rsid="00b7049a" style:font-size-asian="13pt" style:font-size-complex="13pt"/>
    </style:style>
    <style:style style:name="T133" style:family="text">
      <style:text-properties fo:color="#000000" loext:opacity="100%" style:font-name="Times New Roman" fo:font-size="13pt" officeooo:rsid="008a39ff" style:font-size-asian="13pt" style:font-size-complex="13pt"/>
    </style:style>
    <style:style style:name="T134" style:family="text">
      <style:text-properties fo:color="#000000" loext:opacity="100%" style:font-name="Times New Roman" fo:font-size="13pt" officeooo:rsid="00bb48a6" style:font-size-asian="13pt" style:font-size-complex="13pt"/>
    </style:style>
    <style:style style:name="T135" style:family="text">
      <style:text-properties fo:color="#000000" loext:opacity="100%" style:font-name="Times New Roman" fo:font-size="13pt" style:font-size-asian="13pt" style:language-asian="ru" style:country-asian="RU" style:font-size-complex="13pt"/>
    </style:style>
    <style:style style:name="T136" style:family="text">
      <style:text-properties fo:color="#000000" loext:opacity="100%" style:font-name="Times New Roman" fo:font-size="13pt" officeooo:rsid="0198ad03" style:font-size-asian="13pt" style:language-asian="ru" style:country-asian="RU" style:font-size-complex="13pt"/>
    </style:style>
    <style:style style:name="T137" style:family="text">
      <style:text-properties fo:color="#000000" loext:opacity="100%" style:font-name="Times New Roman" fo:font-size="13pt" officeooo:rsid="00a82484" style:font-size-asian="13pt" style:language-asian="ru" style:country-asian="RU" style:font-size-complex="13pt"/>
    </style:style>
    <style:style style:name="T138" style:family="text">
      <style:text-properties fo:color="#000000" loext:opacity="100%" style:font-name="Times New Roman" fo:font-size="13pt" fo:font-weight="bold" style:letter-kerning="true" style:font-size-asian="13pt" style:language-asian="ar" style:country-asian="SA" style:font-weight-asian="bold" style:font-size-complex="13pt"/>
    </style:style>
    <style:style style:name="T139" style:family="text">
      <style:text-properties fo:color="#000000" loext:opacity="100%" style:font-name="Times New Roman" fo:font-size="13pt" fo:font-weight="bold" officeooo:rsid="006eb9e0" style:letter-kerning="true" style:font-size-asian="13pt" style:language-asian="ar" style:country-asian="SA" style:font-weight-asian="bold" style:font-size-complex="13pt"/>
    </style:style>
    <style:style style:name="T140" style:family="text">
      <style:text-properties fo:color="#000000" loext:opacity="100%" style:font-name="Times New Roman" fo:font-size="13pt" fo:font-weight="bold" fo:background-color="#ffffff" loext:char-shading-value="0" style:font-size-asian="13pt" style:font-weight-asian="bold" style:font-size-complex="13pt" style:font-weight-complex="bold"/>
    </style:style>
    <style:style style:name="T141" style:family="text">
      <style:text-properties fo:color="#000000" loext:opacity="100%" style:font-name="Times New Roman" fo:font-size="13pt" fo:font-weight="bold" style:font-size-asian="13pt" style:font-weight-asian="bold" style:font-size-complex="13pt" style:font-weight-complex="bold"/>
    </style:style>
    <style:style style:name="T142" style:family="text">
      <style:text-properties fo:color="#000000" loext:opacity="100%" style:font-name="Times New Roman" fo:font-size="13pt" fo:language="en" fo:country="US" fo:font-weight="bold" officeooo:rsid="002cb747" style:letter-kerning="true" style:font-size-asian="13pt" style:language-asian="ar" style:country-asian="SA" style:font-weight-asian="bold" style:font-size-complex="13pt"/>
    </style:style>
    <style:style style:name="T143" style:family="text">
      <style:text-properties fo:color="#000000" loext:opacity="100%" style:font-name="Times New Roman" fo:font-size="13pt" fo:language="en" fo:country="US" fo:font-weight="normal" officeooo:rsid="01051720" style:letter-kerning="true" style:font-name-asian="Arial Unicode MS" style:font-size-asian="13pt" style:language-asian="ar" style:country-asian="SA" style:font-weight-asian="normal" style:font-size-complex="13pt" style:font-weight-complex="normal"/>
    </style:style>
    <style:style style:name="T144" style:family="text">
      <style:text-properties fo:color="#000000" loext:opacity="100%" style:font-name="Times New Roman" fo:font-size="13pt" fo:language="en" fo:country="US" style:font-size-asian="13pt" style:font-size-complex="13pt"/>
    </style:style>
    <style:style style:name="T145" style:family="text">
      <style:text-properties fo:color="#000000" loext:opacity="100%" style:font-name="Times New Roman" fo:font-size="13pt" fo:font-weight="normal" officeooo:rsid="01051720" style:letter-kerning="true" style:font-name-asian="Arial Unicode MS" style:font-size-asian="13pt" style:language-asian="ar" style:country-asian="SA" style:font-weight-asian="normal" style:font-size-complex="13pt" style:font-weight-complex="normal"/>
    </style:style>
    <style:style style:name="T146" style:family="text">
      <style:text-properties fo:color="#000000" loext:opacity="100%" style:font-name="Times New Roman" fo:font-size="13pt" fo:font-weight="normal" officeooo:rsid="01081496" style:letter-kerning="true" style:font-name-asian="Arial Unicode MS" style:font-size-asian="13pt" style:language-asian="ar" style:country-asian="SA" style:font-weight-asian="normal" style:font-size-complex="13pt" style:font-weight-complex="normal"/>
    </style:style>
    <style:style style:name="T147" style:family="text">
      <style:text-properties fo:color="#000000" loext:opacity="100%" style:font-name="Times New Roman" fo:font-size="13pt" fo:font-weight="normal" officeooo:rsid="0109f83c" style:letter-kerning="true" style:font-name-asian="Arial Unicode MS" style:font-size-asian="13pt" style:language-asian="ar" style:country-asian="SA" style:font-weight-asian="normal" style:font-size-complex="13pt" style:font-weight-complex="normal"/>
    </style:style>
    <style:style style:name="T148" style:family="text">
      <style:text-properties fo:color="#000000" loext:opacity="100%" style:font-name="Times New Roman" fo:font-size="13pt" fo:font-weight="normal" officeooo:rsid="011add44" style:letter-kerning="true" style:font-name-asian="Arial Unicode MS" style:font-size-asian="13pt" style:language-asian="ar" style:country-asian="SA" style:font-weight-asian="normal" style:font-size-complex="13pt" style:font-weight-complex="normal"/>
    </style:style>
    <style:style style:name="T149" style:family="text">
      <style:text-properties fo:color="#000000" loext:opacity="100%" style:font-name="Times New Roman" fo:font-size="13pt" fo:font-weight="normal" officeooo:rsid="00ad2b81" style:letter-kerning="true" style:font-name-asian="Arial Unicode MS" style:font-size-asian="13pt" style:language-asian="ar" style:country-asian="SA" style:font-weight-asian="normal" style:font-size-complex="13pt" style:font-weight-complex="normal"/>
    </style:style>
    <style:style style:name="T150" style:family="text">
      <style:text-properties fo:color="#000000" loext:opacity="100%" style:font-name="Times New Roman" fo:font-size="13pt" fo:background-color="#ffffff" loext:char-shading-value="0" style:font-name-asian="Lucida Sans Unicode" style:font-size-asian="13pt" style:language-asian="ru" style:country-asian="RU" style:font-size-complex="13pt"/>
    </style:style>
    <style:style style:name="T151" style:family="text">
      <style:text-properties fo:color="#000000" loext:opacity="100%" style:font-name="Times New Roman" fo:font-size="13pt" officeooo:rsid="01c112f5" fo:background-color="#ffffff" loext:char-shading-value="0" style:font-name-asian="Lucida Sans Unicode" style:font-size-asian="13pt" style:language-asian="ru" style:country-asian="RU" style:font-size-complex="13pt"/>
    </style:style>
    <style:style style:name="T152" style:family="text">
      <style:text-properties fo:color="#000000" loext:opacity="100%" style:font-name="Times New Roman" fo:font-size="13pt" officeooo:rsid="01c32ac3" fo:background-color="#ffffff" loext:char-shading-value="0" style:font-name-asian="Lucida Sans Unicode" style:font-size-asian="13pt" style:language-asian="ru" style:country-asian="RU" style:font-size-complex="13pt"/>
    </style:style>
    <style:style style:name="T153" style:family="text">
      <style:text-properties fo:color="#000000" loext:opacity="100%" style:font-name="Times New Roman" fo:font-size="13pt" officeooo:rsid="00b0982f" fo:background-color="#ffffff" loext:char-shading-value="0" style:font-name-asian="Lucida Sans Unicode" style:font-size-asian="13pt" style:language-asian="ru" style:country-asian="RU" style:font-size-complex="13pt"/>
    </style:style>
    <style:style style:name="T154" style:family="text">
      <style:text-properties fo:color="#000000" loext:opacity="100%" style:font-name="Times New Roman" fo:font-size="13pt" officeooo:rsid="01c41c86" fo:background-color="#ffffff" loext:char-shading-value="0" style:font-name-asian="Lucida Sans Unicode" style:font-size-asian="13pt" style:language-asian="ru" style:country-asian="RU" style:font-size-complex="13pt"/>
    </style:style>
    <style:style style:name="T155" style:family="text">
      <style:text-properties fo:color="#000000" loext:opacity="100%" style:font-name="Times New Roman" fo:font-size="13pt" officeooo:rsid="01c71b38" fo:background-color="#ffffff" loext:char-shading-value="0" style:font-name-asian="Lucida Sans Unicode" style:font-size-asian="13pt" style:language-asian="ru" style:country-asian="RU" style:font-size-complex="13pt"/>
    </style:style>
    <style:style style:name="T156" style:family="text">
      <style:text-properties fo:color="#000000" loext:opacity="100%" style:font-name="Times New Roman" fo:font-size="13pt" officeooo:rsid="01cdd3b1" fo:background-color="#ffffff" loext:char-shading-value="0" style:font-name-asian="Lucida Sans Unicode" style:font-size-asian="13pt" style:language-asian="ru" style:country-asian="RU" style:font-size-complex="13pt"/>
    </style:style>
    <style:style style:name="T157" style:family="text">
      <style:text-properties fo:color="#000000" loext:opacity="100%" style:font-name="Times New Roman" fo:font-size="13pt" fo:background-color="#ffffff" loext:char-shading-value="0" style:font-size-asian="13pt" style:font-size-complex="13pt"/>
    </style:style>
    <style:style style:name="T158" style:family="text">
      <style:text-properties fo:color="#000000" loext:opacity="100%" style:font-name="Times New Roman" fo:font-size="13pt" fo:background-color="#ffffff" loext:char-shading-value="0" style:font-size-asian="13pt" style:language-asian="ru" style:country-asian="RU" style:font-size-complex="13pt"/>
    </style:style>
    <style:style style:name="T159" style:family="text">
      <style:text-properties fo:color="#000000" loext:opacity="100%" style:font-name="Times New Roman" fo:font-size="13pt" officeooo:rsid="002bbb3a" fo:background-color="#ffffff" loext:char-shading-value="0" style:font-size-asian="13pt" style:language-asian="ru" style:country-asian="RU" style:font-size-complex="13pt"/>
    </style:style>
    <style:style style:name="T160" style:family="text">
      <style:text-properties fo:color="#000000" loext:opacity="100%" style:font-name="Times New Roman" fo:font-size="13pt" officeooo:rsid="002c7cb9" fo:background-color="#ffffff" loext:char-shading-value="0" style:font-size-asian="13pt" style:language-asian="ru" style:country-asian="RU" style:font-size-complex="13pt"/>
    </style:style>
    <style:style style:name="T161" style:family="text">
      <style:text-properties fo:color="#000000" loext:opacity="100%" style:font-name="Times New Roman" fo:font-size="13pt" officeooo:rsid="00498380" fo:background-color="#ffffff" loext:char-shading-value="0" style:font-size-asian="13pt" style:language-asian="ru" style:country-asian="RU" style:font-size-complex="13pt"/>
    </style:style>
    <style:style style:name="T162" style:family="text">
      <style:text-properties fo:color="#000000" loext:opacity="100%" style:font-name="Times New Roman" fo:font-size="13pt" officeooo:rsid="00312559" fo:background-color="#ffffff" loext:char-shading-value="0" style:font-size-asian="13pt" style:language-asian="ru" style:country-asian="RU" style:font-size-complex="13pt"/>
    </style:style>
    <style:style style:name="T163" style:family="text">
      <style:text-properties fo:color="#000000" loext:opacity="100%" style:font-name="Times New Roman" fo:font-size="13pt" fo:font-style="normal" fo:font-weight="normal" officeooo:rsid="01895892" style:letter-kerning="true" fo:background-color="transparent" loext:char-shading-value="0" style:font-size-asian="13pt" style:language-asian="ar" style:country-asian="SA" style:font-style-asian="normal" style:font-weight-asian="normal" style:font-size-complex="13pt" style:font-style-complex="normal" style:font-weight-complex="normal"/>
    </style:style>
    <style:style style:name="T164" style:family="text">
      <style:text-properties fo:color="#000000" loext:opacity="100%" style:font-name="Times New Roman" fo:font-size="13pt" fo:font-style="normal" fo:font-weight="normal" officeooo:rsid="004ad673" style:letter-kerning="true" fo:background-color="transparent" loext:char-shading-value="0" style:font-size-asian="13pt" style:language-asian="ar" style:country-asian="SA" style:font-style-asian="normal" style:font-weight-asian="normal" style:font-size-complex="13pt" style:font-style-complex="normal" style:font-weight-complex="normal"/>
    </style:style>
    <style:style style:name="T165" style:family="text">
      <style:text-properties fo:color="#000000" loext:opacity="100%" style:font-name="Times New Roman" fo:font-size="13pt" fo:font-style="normal" fo:font-weight="normal" officeooo:rsid="00488a14"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66" style:family="text">
      <style:text-properties fo:color="#000000" loext:opacity="100%" style:font-name="Times New Roman" fo:font-size="13pt" fo:font-style="normal" fo:font-weight="normal" officeooo:rsid="002cde00"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67" style:family="text">
      <style:text-properties fo:color="#000000" loext:opacity="100%" style:font-name="Times New Roman" fo:font-size="13pt" fo:font-style="normal" fo:font-weight="normal" officeooo:rsid="00498380"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68" style:family="text">
      <style:text-properties fo:color="#000000" loext:opacity="100%" style:font-name="Times New Roman" fo:font-size="13pt" fo:background-color="transparent" loext:char-shading-value="0" style:font-name-asian="Times New Roman1" style:font-size-asian="13pt" style:language-asian="ru" style:country-asian="RU" style:font-name-complex="Times New Roman1" style:font-size-complex="13pt"/>
    </style:style>
    <style:style style:name="T169" style:family="text">
      <style:text-properties fo:color="#000000" loext:opacity="100%" style:font-name="Times New Roman" fo:font-size="13pt" officeooo:rsid="002bbb3a" fo:background-color="transparent" loext:char-shading-value="0" style:font-name-asian="Times New Roman1" style:font-size-asian="13pt" style:language-asian="ru" style:country-asian="RU" style:font-name-complex="Times New Roman1" style:font-size-complex="13pt"/>
    </style:style>
    <style:style style:name="T170" style:family="text">
      <style:text-properties fo:color="#000000" loext:opacity="100%" style:font-name="Times New Roman" fo:font-size="13pt" officeooo:rsid="002b7e83" fo:background-color="transparent" loext:char-shading-value="0" style:font-name-asian="Times New Roman1" style:font-size-asian="13pt" style:language-asian="ru" style:country-asian="RU" style:font-name-complex="Times New Roman1" style:font-size-complex="13pt"/>
    </style:style>
    <style:style style:name="T171" style:family="text">
      <style:text-properties fo:color="#000000" loext:opacity="100%" style:font-name="Times New Roman" fo:font-size="13pt" officeooo:rsid="00298c28" fo:background-color="transparent" loext:char-shading-value="0" style:font-name-asian="Times New Roman1" style:font-size-asian="13pt" style:language-asian="ru" style:country-asian="RU" style:font-name-complex="Times New Roman1" style:font-size-complex="13pt"/>
    </style:style>
    <style:style style:name="T172" style:family="text">
      <style:text-properties fo:color="#000000" loext:opacity="100%" style:font-name="Times New Roman" fo:font-size="13pt" officeooo:rsid="00295351" fo:background-color="transparent" loext:char-shading-value="0" style:font-name-asian="Times New Roman1" style:font-size-asian="13pt" style:language-asian="ru" style:country-asian="RU" style:font-name-complex="Times New Roman1" style:font-size-complex="13pt"/>
    </style:style>
    <style:style style:name="T173" style:family="text">
      <style:text-properties fo:color="#000000" loext:opacity="100%" style:font-name="Times New Roman" fo:font-size="13pt" officeooo:rsid="002bfd83" fo:background-color="transparent" loext:char-shading-value="0" style:font-name-asian="Times New Roman1" style:font-size-asian="13pt" style:language-asian="ru" style:country-asian="RU" style:font-name-complex="Times New Roman1" style:font-size-complex="13pt"/>
    </style:style>
    <style:style style:name="T174" style:family="text">
      <style:text-properties fo:color="#000000" loext:opacity="100%" style:font-name="Times New Roman" fo:font-size="13pt" officeooo:rsid="002b6d20" fo:background-color="transparent" loext:char-shading-value="0" style:font-name-asian="Times New Roman1" style:font-size-asian="13pt" style:language-asian="ru" style:country-asian="RU" style:font-name-complex="Times New Roman1" style:font-size-complex="13pt"/>
    </style:style>
    <style:style style:name="T175" style:family="text">
      <style:text-properties fo:color="#000000" loext:opacity="100%" style:font-name="Times New Roman" fo:font-size="13pt" officeooo:rsid="002ef944" style:letter-kerning="false" fo:background-color="#ffffff" loext:char-shading-value="0" style:font-name-asian="Courier New" style:font-size-asian="13pt" style:language-asian="ru" style:country-asian="RU" style:font-name-complex="Times New Roman1" style:language-complex="ar" style:country-complex="SA" style:font-style-complex="normal" style:font-weight-complex="normal"/>
    </style:style>
    <style:style style:name="T176" style:family="text">
      <style:text-properties fo:color="#000000" loext:opacity="100%" style:font-name="Times New Roman" style:font-name-asian="Arial Unicode MS" style:language-asian="zxx" style:country-asian="none"/>
    </style:style>
    <style:style style:name="T177" style:family="text">
      <style:text-properties fo:color="#000000" loext:opacity="100%" style:font-name="Times New Roman" officeooo:rsid="00307f51" style:font-name-asian="Arial Unicode MS" style:language-asian="zxx" style:country-asian="none"/>
    </style:style>
    <style:style style:name="T178" style:family="text">
      <style:text-properties fo:color="#000000" loext:opacity="100%" style:font-name="Times New Roman" officeooo:rsid="00283f38" style:font-name-asian="Arial Unicode MS" style:language-asian="zxx" style:country-asian="none"/>
    </style:style>
    <style:style style:name="T179" style:family="text">
      <style:text-properties fo:color="#000000" loext:opacity="100%" style:font-name="Times New Roman" officeooo:rsid="002a95e8" style:font-name-asian="Arial Unicode MS" style:language-asian="zxx" style:country-asian="none"/>
    </style:style>
    <style:style style:name="T180" style:family="text">
      <style:text-properties fo:color="#000000" loext:opacity="100%" style:font-name="Times New Roman" officeooo:rsid="00296bad" style:font-name-asian="Arial Unicode MS" style:language-asian="zxx" style:country-asian="none"/>
    </style:style>
    <style:style style:name="T181" style:family="text">
      <style:text-properties fo:color="#000000" loext:opacity="100%" style:font-name="Times New Roman" fo:font-weight="normal" style:font-name-asian="Arial Unicode MS" style:language-asian="zxx" style:country-asian="none" style:font-weight-asian="normal" style:font-weight-complex="normal"/>
    </style:style>
    <style:style style:name="T182" style:family="text">
      <style:text-properties fo:color="#000000" loext:opacity="100%" style:font-name="Times New Roman" fo:language="ru" fo:country="RU" style:letter-kerning="false" style:font-name-asian="Arial Unicode MS" style:language-asian="zh" style:country-asian="CN" style:font-name-complex="Times New Roman1"/>
    </style:style>
    <style:style style:name="T183" style:family="text">
      <style:text-properties fo:color="#000000" loext:opacity="100%" style:font-name="Times New Roman" fo:language="ru" fo:country="RU" officeooo:rsid="002a97ad" style:letter-kerning="false" style:font-name-asian="Arial Unicode MS" style:language-asian="zh" style:country-asian="CN" style:font-name-complex="Times New Roman1"/>
    </style:style>
    <style:style style:name="T184" style:family="text">
      <style:text-properties fo:color="#000000" loext:opacity="100%" style:font-name="Times New Roman" fo:language="ru" fo:country="RU" officeooo:rsid="002c3889" style:letter-kerning="false" style:font-name-asian="Arial Unicode MS" style:language-asian="zh" style:country-asian="CN" style:font-name-complex="Times New Roman1"/>
    </style:style>
    <style:style style:name="T185" style:family="text">
      <style:text-properties fo:color="#000000" loext:opacity="100%" style:font-name="Times New Roman" fo:language="ru" fo:country="RU" fo:font-style="normal" fo:font-weight="normal" officeooo:rsid="0037d323" style:letter-kerning="true" style:font-name-asian="Courier New" style:language-asian="ru" style:country-asian="RU" style:font-style-asian="normal" style:font-weight-asian="normal" style:font-name-complex="Times New Roman1" style:language-complex="ar" style:country-complex="SA" style:font-style-complex="normal" style:font-weight-complex="normal"/>
    </style:style>
    <style:style style:name="T186" style:family="text">
      <style:text-properties fo:color="#000000" loext:opacity="100%" style:font-name="Times New Roman" fo:language="ru" fo:country="RU" fo:font-style="normal" fo:font-weight="normal" officeooo:rsid="002c17fb" style:letter-kerning="true" style:font-name-asian="Courier New" style:language-asian="ru" style:country-asian="RU" style:font-style-asian="normal" style:font-weight-asian="normal" style:font-name-complex="Times New Roman1" style:language-complex="ar" style:country-complex="SA" style:font-style-complex="normal" style:font-weight-complex="normal"/>
    </style:style>
    <style:style style:name="T187" style:family="text">
      <style:text-properties fo:color="#000000" loext:opacity="100%" style:font-name="Times New Roman" fo:language="ru" fo:country="RU" fo:font-style="normal" fo:font-weight="normal" officeooo:rsid="00293aed" style:letter-kerning="true" style:font-name-asian="Courier New" style:language-asian="ru" style:country-asian="RU" style:font-style-asian="normal" style:font-weight-asian="normal" style:font-name-complex="Times New Roman1" style:language-complex="ar" style:country-complex="SA" style:font-style-complex="normal" style:font-weight-complex="normal"/>
    </style:style>
    <style:style style:name="T188" style:family="text">
      <style:text-properties fo:color="#000000" loext:opacity="100%" style:font-name="Times New Roman" fo:language="ru" fo:country="RU" fo:font-style="normal" fo:font-weight="normal" officeooo:rsid="00294a6c" style:letter-kerning="true" style:font-name-asian="Courier New" style:language-asian="ru" style:country-asian="RU" style:font-style-asian="normal" style:font-weight-asian="normal" style:font-name-complex="Times New Roman1" style:language-complex="ar" style:country-complex="SA" style:font-style-complex="normal" style:font-weight-complex="normal"/>
    </style:style>
    <style:style style:name="T189" style:family="text">
      <style:text-properties fo:color="#000000" loext:opacity="100%" style:font-name="Times New Roman" fo:language="ru" fo:country="RU" officeooo:rsid="00e593c9" style:letter-kerning="true" style:font-name-asian="Arial Unicode MS" style:language-asian="ar" style:country-asian="SA"/>
    </style:style>
    <style:style style:name="T190" style:family="text">
      <style:text-properties fo:color="#000000" loext:opacity="100%" style:font-name="Times New Roman" fo:language="ru" fo:country="RU" officeooo:rsid="00fde657" style:letter-kerning="true" style:font-name-asian="Arial Unicode MS" style:language-asian="ar" style:country-asian="SA"/>
    </style:style>
    <style:style style:name="T191" style:family="text">
      <style:text-properties fo:color="#000000" loext:opacity="100%" style:font-name="Times New Roman" fo:language="ru" fo:country="RU" officeooo:rsid="0141819c" style:letter-kerning="true" style:font-name-asian="Arial Unicode MS" style:language-asian="ar" style:country-asian="SA"/>
    </style:style>
    <style:style style:name="T192" style:family="text">
      <style:text-properties fo:color="#000000" loext:opacity="100%" style:font-name="Times New Roman" fo:language="en" fo:country="US" officeooo:rsid="002c7d9c" style:letter-kerning="false" style:font-name-asian="Arial Unicode MS" style:language-asian="zh" style:country-asian="CN" style:font-name-complex="Times New Roman1"/>
    </style:style>
    <style:style style:name="T193" style:family="text">
      <style:text-properties fo:color="#000000" loext:opacity="100%" style:font-name="Times New Roman" fo:language="en" fo:country="US" fo:font-style="normal" fo:font-weight="normal" officeooo:rsid="002c7d9c" style:letter-kerning="true" style:font-name-asian="Courier New" style:language-asian="ru" style:country-asian="RU" style:font-style-asian="normal" style:font-weight-asian="normal" style:font-name-complex="Times New Roman1" style:language-complex="ar" style:country-complex="SA" style:font-style-complex="normal" style:font-weight-complex="normal"/>
    </style:style>
    <style:style style:name="T194" style:family="text">
      <style:text-properties fo:color="#000000" loext:opacity="100%" style:font-name="Times New Roman" fo:language="en" fo:country="US" officeooo:rsid="00e593c9" style:letter-kerning="true" style:font-name-asian="Arial Unicode MS" style:language-asian="ar" style:country-asian="SA"/>
    </style:style>
    <style:style style:name="T195" style:family="text">
      <style:text-properties fo:color="#000000" loext:opacity="100%" style:font-name="Times New Roman" fo:language="en" fo:country="US" officeooo:rsid="00fde657" style:letter-kerning="true" style:font-name-asian="Arial Unicode MS" style:language-asian="ar" style:country-asian="SA"/>
    </style:style>
    <style:style style:name="T196" style:family="text">
      <style:text-properties fo:color="#000000" loext:opacity="100%" style:font-name="Times New Roman" style:letter-kerning="true" fo:background-color="transparent" loext:char-shading-value="0" style:font-name-asian="Arial Unicode MS" style:language-asian="ar" style:country-asian="SA"/>
    </style:style>
    <style:style style:name="T197" style:family="text">
      <style:text-properties fo:color="#000000" loext:opacity="100%" style:font-name="Times New Roman" officeooo:rsid="004b5bad" style:letter-kerning="true" fo:background-color="transparent" loext:char-shading-value="0" style:font-name-asian="Arial Unicode MS" style:language-asian="ar" style:country-asian="SA"/>
    </style:style>
    <style:style style:name="T198" style:family="text">
      <style:text-properties fo:color="#000000" loext:opacity="100%" style:font-name="Times New Roman" style:letter-kerning="true" style:font-name-asian="Arial Unicode MS" style:language-asian="ar" style:country-asian="SA"/>
    </style:style>
    <style:style style:name="T199" style:family="text">
      <style:text-properties fo:color="#000000" loext:opacity="100%" style:font-name="Times New Roman" officeooo:rsid="0137f755" style:letter-kerning="true" style:font-name-asian="Arial Unicode MS" style:language-asian="ar" style:country-asian="SA"/>
    </style:style>
    <style:style style:name="T200" style:family="text">
      <style:text-properties fo:color="#000000" loext:opacity="100%" style:font-name="Times New Roman" officeooo:rsid="0046c561" style:letter-kerning="true" style:font-name-asian="Arial Unicode MS" style:language-asian="ar" style:country-asian="SA"/>
    </style:style>
    <style:style style:name="T201" style:family="text">
      <style:text-properties fo:color="#000000" loext:opacity="100%" style:font-name="Times New Roman" officeooo:rsid="00c8e94b" style:letter-kerning="true" style:font-name-asian="Arial Unicode MS" style:language-asian="ar" style:country-asian="SA"/>
    </style:style>
    <style:style style:name="T202" style:family="text">
      <style:text-properties fo:color="#000000" loext:opacity="100%" style:font-name="Times New Roman" officeooo:rsid="007fe7ed" style:letter-kerning="true" style:font-name-asian="Arial Unicode MS" style:language-asian="ar" style:country-asian="SA"/>
    </style:style>
    <style:style style:name="T203" style:family="text">
      <style:text-properties fo:color="#000000" loext:opacity="100%" style:font-name="Times New Roman" officeooo:rsid="00e593c9" style:letter-kerning="true" style:font-name-asian="Arial Unicode MS" style:language-asian="ar" style:country-asian="SA"/>
    </style:style>
    <style:style style:name="T204" style:family="text">
      <style:text-properties fo:color="#000000" loext:opacity="100%" style:font-name="Times New Roman" officeooo:rsid="00cbddef" style:letter-kerning="true" style:font-name-asian="Arial Unicode MS" style:language-asian="ar" style:country-asian="SA"/>
    </style:style>
    <style:style style:name="T205" style:family="text">
      <style:text-properties fo:color="#000000" loext:opacity="100%" style:font-name="Times New Roman" officeooo:rsid="00a2e5ca" style:letter-kerning="true" style:font-name-asian="Arial Unicode MS" style:language-asian="ar" style:country-asian="SA"/>
    </style:style>
    <style:style style:name="T206" style:family="text">
      <style:text-properties fo:color="#000000" loext:opacity="100%" style:font-name="Times New Roman" officeooo:rsid="00fde657" style:letter-kerning="true" style:font-name-asian="Arial Unicode MS" style:language-asian="ar" style:country-asian="SA"/>
    </style:style>
    <style:style style:name="T207" style:family="text">
      <style:text-properties fo:color="#000000" loext:opacity="100%" style:font-name="Times New Roman" officeooo:rsid="00febb1a" style:letter-kerning="true" style:font-name-asian="Arial Unicode MS" style:language-asian="ar" style:country-asian="SA"/>
    </style:style>
    <style:style style:name="T208" style:family="text">
      <style:text-properties fo:color="#000000" loext:opacity="100%" style:font-name="Times New Roman" fo:font-size="10pt" fo:font-weight="bold" style:font-size-asian="10pt" style:language-asian="ru" style:country-asian="RU" style:font-weight-asian="bold" style:font-size-complex="10pt" style:font-weight-complex="bold"/>
    </style:style>
    <style:style style:name="T209" style:family="text">
      <style:text-properties fo:color="#000000" loext:opacity="100%" style:font-name="Times New Roman" fo:font-size="10pt" fo:font-weight="bold" officeooo:rsid="00a644bb" style:font-size-asian="10pt" style:language-asian="ru" style:country-asian="RU" style:font-weight-asian="bold" style:font-size-complex="10pt" style:font-weight-complex="bold"/>
    </style:style>
    <style:style style:name="T210" style:family="text">
      <style:text-properties fo:color="#000000" loext:opacity="100%" style:font-name="Times New Roman" style:language-asian="ru" style:country-asian="RU"/>
    </style:style>
    <style:style style:name="T211" style:family="text">
      <style:text-properties fo:color="#000000" loext:opacity="100%" fo:font-size="13pt" fo:language="ru" fo:country="RU" style:font-name-asian="Times New Roman1" style:font-size-asian="13pt" style:font-size-complex="13pt"/>
    </style:style>
    <style:style style:name="T212" style:family="text">
      <style:text-properties fo:color="#000000" loext:opacity="100%" fo:font-size="13pt" fo:language="ru" fo:country="RU" officeooo:rsid="002c3889" style:font-name-asian="Times New Roman1" style:font-size-asian="13pt" style:font-size-complex="13pt"/>
    </style:style>
    <style:style style:name="T213" style:family="text">
      <style:text-properties fo:color="#000000" loext:opacity="100%" fo:font-size="13pt" fo:language="ru" fo:country="RU" officeooo:rsid="00297cd8" style:font-name-asian="Times New Roman1" style:font-size-asian="13pt" style:font-size-complex="13pt"/>
    </style:style>
    <style:style style:name="T214" style:family="text">
      <style:text-properties fo:color="#000000" loext:opacity="100%" fo:font-size="13pt" fo:language="ru" fo:country="RU" fo:font-style="normal" fo:font-weight="normal" officeooo:rsid="00297cd8" style:letter-kerning="false"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215" style:family="text">
      <style:text-properties fo:color="#000000" loext:opacity="100%" fo:font-size="13pt" fo:language="ru" fo:country="RU" officeooo:rsid="01ca306f" fo:background-color="#ffffff" loext:char-shading-value="0" style:font-name-asian="Lucida Sans Unicode" style:font-size-asian="13pt" style:language-asian="ru" style:country-asian="RU" style:font-size-complex="13pt"/>
    </style:style>
    <style:style style:name="T216" style:family="text">
      <style:text-properties fo:color="#000000" loext:opacity="100%" fo:font-size="13pt" fo:language="ru" fo:country="RU" fo:background-color="#ffffff" loext:char-shading-value="0" style:font-name-asian="Times New Roman1" style:font-size-asian="13pt" style:language-asian="ru" style:country-asian="RU" style:font-name-complex="Times New Roman1" style:font-size-complex="13pt" style:language-complex="ar" style:country-complex="SA"/>
    </style:style>
    <style:style style:name="T217" style:family="text">
      <style:text-properties fo:color="#000000" loext:opacity="100%" fo:font-size="13pt" fo:language="ru" fo:country="RU" fo:font-weight="bold" fo:background-color="#ffffff" loext:char-shading-value="0" style:font-name-asian="Lucida Sans Unicode" style:font-size-asian="13pt" style:language-asian="ru" style:country-asian="RU" style:font-weight-asian="bold" style:font-size-complex="13pt" style:font-weight-complex="bold"/>
    </style:style>
    <style:style style:name="T218" style:family="text">
      <style:text-properties fo:color="#000000" loext:opacity="100%" fo:font-size="13pt" fo:language="ru" fo:country="RU" fo:background-color="transparent" loext:char-shading-value="0" style:font-name-asian="Times New Roman1" style:font-size-asian="13pt" style:font-size-complex="13pt"/>
    </style:style>
    <style:style style:name="T219" style:family="text">
      <style:text-properties fo:color="#000000" loext:opacity="100%" fo:font-size="13pt" fo:language="ru" fo:country="RU" officeooo:rsid="002b74ea" fo:background-color="transparent" loext:char-shading-value="0" style:font-name-asian="Times New Roman1" style:font-size-asian="13pt" style:font-size-complex="13pt"/>
    </style:style>
    <style:style style:name="T220" style:family="text">
      <style:text-properties fo:color="#000000" loext:opacity="100%" fo:font-size="13pt" fo:language="ru" fo:country="RU" fo:background-color="transparent" loext:char-shading-value="0" style:font-name-asian="Times New Roman1" style:font-size-asian="13pt" style:language-asian="ar" style:country-asian="SA" style:font-size-complex="13pt"/>
    </style:style>
    <style:style style:name="T221" style:family="text">
      <style:text-properties fo:color="#000000" loext:opacity="100%" fo:font-size="13pt" fo:language="ru" fo:country="RU" style:text-underline-style="none" fo:font-weight="normal" fo:background-color="transparent" loext:char-shading-value="0" style:font-name-asian="Times New Roman1" style:font-size-asian="13pt" style:font-weight-asian="normal" style:font-size-complex="13pt" style:font-style-complex="italic" style:font-weight-complex="normal"/>
    </style:style>
    <style:style style:name="T222" style:family="text">
      <style:text-properties fo:color="#000000" loext:opacity="100%" fo:font-size="13pt" fo:language="ru" fo:country="RU" style:text-underline-style="none" fo:font-weight="normal" officeooo:rsid="0032b660" fo:background-color="transparent" loext:char-shading-value="0" style:font-name-asian="Times New Roman1" style:font-size-asian="13pt" style:font-weight-asian="normal" style:font-size-complex="13pt" style:font-style-complex="italic" style:font-weight-complex="normal"/>
    </style:style>
    <style:style style:name="T223" style:family="text">
      <style:text-properties fo:color="#000000" loext:opacity="100%" fo:font-size="13pt" fo:language="ru" fo:country="RU" style:text-underline-style="none" fo:font-weight="normal" officeooo:rsid="00445afe" fo:background-color="transparent" loext:char-shading-value="0" style:font-name-asian="Times New Roman1" style:font-size-asian="13pt" style:font-weight-asian="normal" style:font-size-complex="13pt" style:font-style-complex="italic" style:font-weight-complex="normal"/>
    </style:style>
    <style:style style:name="T224" style:family="text">
      <style:text-properties fo:color="#000000" loext:opacity="100%" fo:font-size="13pt" fo:language="ru" fo:country="RU" style:text-underline-style="none" fo:font-weight="normal" officeooo:rsid="004155ee" fo:background-color="transparent" loext:char-shading-value="0" style:font-name-asian="Times New Roman1" style:font-size-asian="13pt" style:font-weight-asian="normal" style:font-size-complex="13pt" style:font-style-complex="italic" style:font-weight-complex="normal"/>
    </style:style>
    <style:style style:name="T225" style:family="text">
      <style:text-properties fo:color="#000000" loext:opacity="100%" fo:font-size="13pt" fo:language="ru" fo:country="RU" style:text-underline-style="none" fo:font-weight="normal" officeooo:rsid="0031aa5b" fo:background-color="transparent" loext:char-shading-value="0" style:font-name-asian="Times New Roman1" style:font-size-asian="13pt" style:font-weight-asian="normal" style:font-size-complex="13pt" style:font-style-complex="italic" style:font-weight-complex="normal"/>
    </style:style>
    <style:style style:name="T226" style:family="text">
      <style:text-properties fo:color="#000000" loext:opacity="100%" fo:font-size="13pt" fo:language="ru" fo:country="RU" fo:font-style="italic" style:text-underline-style="none" fo:font-weight="normal" officeooo:rsid="002d340d" fo:background-color="transparent" loext:char-shading-value="0" style:font-name-asian="Times New Roman1" style:font-size-asian="13pt" style:font-style-asian="italic" style:font-weight-asian="normal" style:font-size-complex="13pt" style:font-style-complex="italic" style:font-weight-complex="normal"/>
    </style:style>
    <style:style style:name="T227" style:family="text">
      <style:text-properties fo:color="#000000" loext:opacity="100%" fo:font-size="13pt" style:font-name-asian="Times New Roman1" style:font-size-asian="13pt" style:font-size-complex="13pt"/>
    </style:style>
    <style:style style:name="T228" style:family="text">
      <style:text-properties fo:color="#000000" loext:opacity="100%" fo:font-size="13pt" officeooo:rsid="002a7236" style:font-name-asian="Times New Roman1" style:font-size-asian="13pt" style:font-size-complex="13pt"/>
    </style:style>
    <style:style style:name="T229" style:family="text">
      <style:text-properties fo:color="#000000" loext:opacity="100%" fo:font-size="13pt" fo:background-color="#ffffff" loext:char-shading-value="0" style:font-name-asian="Lucida Sans Unicode" style:font-size-asian="13pt" style:language-asian="ru" style:country-asian="RU" style:font-size-complex="13pt"/>
    </style:style>
    <style:style style:name="T230" style:family="text">
      <style:text-properties fo:color="#000000" loext:opacity="100%" fo:font-size="13pt" officeooo:rsid="01c23a61" fo:background-color="#ffffff" loext:char-shading-value="0" style:font-name-asian="Lucida Sans Unicode" style:font-size-asian="13pt" style:language-asian="ru" style:country-asian="RU" style:font-size-complex="13pt"/>
    </style:style>
    <style:style style:name="T231" style:family="text">
      <style:text-properties fo:color="#000000" loext:opacity="100%" fo:font-size="13pt" officeooo:rsid="01c32ac3" fo:background-color="#ffffff" loext:char-shading-value="0" style:font-name-asian="Lucida Sans Unicode" style:font-size-asian="13pt" style:language-asian="ru" style:country-asian="RU" style:font-size-complex="13pt"/>
    </style:style>
    <style:style style:name="T232" style:family="text">
      <style:text-properties fo:color="#000000" loext:opacity="100%" fo:font-size="13pt" officeooo:rsid="01c71b38" fo:background-color="#ffffff" loext:char-shading-value="0" style:font-name-asian="Lucida Sans Unicode" style:font-size-asian="13pt" style:language-asian="ru" style:country-asian="RU" style:font-size-complex="13pt"/>
    </style:style>
    <style:style style:name="T233" style:family="text">
      <style:text-properties fo:color="#000000" loext:opacity="100%" fo:font-size="13pt" officeooo:rsid="01c75cdf" fo:background-color="#ffffff" loext:char-shading-value="0" style:font-name-asian="Lucida Sans Unicode" style:font-size-asian="13pt" style:language-asian="ru" style:country-asian="RU" style:font-size-complex="13pt"/>
    </style:style>
    <style:style style:name="T234" style:family="text">
      <style:text-properties fo:color="#000000" loext:opacity="100%" fo:font-size="13pt" officeooo:rsid="008a39ff" fo:background-color="#ffffff" loext:char-shading-value="0" style:font-name-asian="Lucida Sans Unicode" style:font-size-asian="13pt" style:language-asian="ru" style:country-asian="RU" style:font-size-complex="13pt"/>
    </style:style>
    <style:style style:name="T235" style:family="text">
      <style:text-properties fo:color="#000000" loext:opacity="100%" fo:font-size="13pt" officeooo:rsid="01c84bb8" fo:background-color="#ffffff" loext:char-shading-value="0" style:font-name-asian="Lucida Sans Unicode" style:font-size-asian="13pt" style:language-asian="ru" style:country-asian="RU" style:font-size-complex="13pt"/>
    </style:style>
    <style:style style:name="T236" style:family="text">
      <style:text-properties fo:color="#000000" loext:opacity="100%" fo:font-size="13pt" officeooo:rsid="01cb329a" fo:background-color="#ffffff" loext:char-shading-value="0" style:font-name-asian="Lucida Sans Unicode" style:font-size-asian="13pt" style:language-asian="ru" style:country-asian="RU" style:font-size-complex="13pt"/>
    </style:style>
    <style:style style:name="T237" style:family="text">
      <style:text-properties fo:color="#000000" loext:opacity="100%" fo:font-size="13pt" officeooo:rsid="01ccc096" fo:background-color="#ffffff" loext:char-shading-value="0" style:font-name-asian="Lucida Sans Unicode" style:font-size-asian="13pt" style:language-asian="ru" style:country-asian="RU" style:font-size-complex="13pt"/>
    </style:style>
    <style:style style:name="T238" style:family="text">
      <style:text-properties fo:color="#000000" loext:opacity="100%" fo:font-size="13pt" officeooo:rsid="01cea069" fo:background-color="#ffffff" loext:char-shading-value="0" style:font-name-asian="Lucida Sans Unicode" style:font-size-asian="13pt" style:language-asian="ru" style:country-asian="RU" style:font-size-complex="13pt"/>
    </style:style>
    <style:style style:name="T239" style:family="text">
      <style:text-properties fo:color="#000000" loext:opacity="100%" fo:font-size="13pt" officeooo:rsid="01d5cc40" fo:background-color="#ffffff" loext:char-shading-value="0" style:font-name-asian="Lucida Sans Unicode" style:font-size-asian="13pt" style:language-asian="ru" style:country-asian="RU" style:font-size-complex="13pt"/>
    </style:style>
    <style:style style:name="T240" style:family="text">
      <style:text-properties fo:color="#000000" loext:opacity="100%" fo:font-size="13pt" officeooo:rsid="01d6fab0" fo:background-color="#ffffff" loext:char-shading-value="0" style:font-name-asian="Lucida Sans Unicode" style:font-size-asian="13pt" style:language-asian="ru" style:country-asian="RU" style:font-size-complex="13pt"/>
    </style:style>
    <style:style style:name="T241" style:family="text">
      <style:text-properties fo:color="#000000" loext:opacity="100%" fo:font-size="13pt" officeooo:rsid="00c2917b" fo:background-color="#ffffff" loext:char-shading-value="0" style:font-name-asian="Lucida Sans Unicode" style:font-size-asian="13pt" style:language-asian="ru" style:country-asian="RU" style:font-size-complex="13pt"/>
    </style:style>
    <style:style style:name="T242" style:family="text">
      <style:text-properties fo:color="#000000" loext:opacity="100%" fo:font-size="13pt" officeooo:rsid="01d7115b" fo:background-color="#ffffff" loext:char-shading-value="0" style:font-name-asian="Lucida Sans Unicode" style:font-size-asian="13pt" style:language-asian="ru" style:country-asian="RU" style:font-size-complex="13pt"/>
    </style:style>
    <style:style style:name="T243" style:family="text">
      <style:text-properties fo:color="#000000" loext:opacity="100%" fo:font-size="13pt" officeooo:rsid="01d887f8" fo:background-color="#ffffff" loext:char-shading-value="0" style:font-name-asian="Lucida Sans Unicode" style:font-size-asian="13pt" style:language-asian="ru" style:country-asian="RU" style:font-size-complex="13pt"/>
    </style:style>
    <style:style style:name="T244" style:family="text">
      <style:text-properties fo:color="#000000" loext:opacity="100%" fo:font-size="13pt" officeooo:rsid="01da1690" fo:background-color="#ffffff" loext:char-shading-value="0" style:font-name-asian="Lucida Sans Unicode" style:font-size-asian="13pt" style:language-asian="ru" style:country-asian="RU" style:font-size-complex="13pt"/>
    </style:style>
    <style:style style:name="T245" style:family="text">
      <style:text-properties fo:color="#000000" loext:opacity="100%" fo:font-size="13pt" officeooo:rsid="00b27946" fo:background-color="#ffffff" loext:char-shading-value="0" style:font-name-asian="Lucida Sans Unicode" style:font-size-asian="13pt" style:language-asian="ru" style:country-asian="RU" style:font-size-complex="13pt"/>
    </style:style>
    <style:style style:name="T246" style:family="text">
      <style:text-properties fo:color="#000000" loext:opacity="100%" fo:font-size="13pt" officeooo:rsid="01da2d66" fo:background-color="#ffffff" loext:char-shading-value="0" style:font-name-asian="Lucida Sans Unicode" style:font-size-asian="13pt" style:language-asian="ru" style:country-asian="RU" style:font-size-complex="13pt"/>
    </style:style>
    <style:style style:name="T247" style:family="text">
      <style:text-properties fo:color="#000000" loext:opacity="100%" fo:font-size="13pt" officeooo:rsid="01db7178" fo:background-color="#ffffff" loext:char-shading-value="0" style:font-name-asian="Lucida Sans Unicode" style:font-size-asian="13pt" style:language-asian="ru" style:country-asian="RU" style:font-size-complex="13pt"/>
    </style:style>
    <style:style style:name="T248" style:family="text">
      <style:text-properties fo:color="#000000" loext:opacity="100%" fo:font-size="13pt" officeooo:rsid="01dea642" fo:background-color="#ffffff" loext:char-shading-value="0" style:font-name-asian="Lucida Sans Unicode" style:font-size-asian="13pt" style:language-asian="ru" style:country-asian="RU" style:font-size-complex="13pt"/>
    </style:style>
    <style:style style:name="T249" style:family="text">
      <style:text-properties fo:color="#000000" loext:opacity="100%" fo:font-size="13pt" officeooo:rsid="01debb9e" fo:background-color="#ffffff" loext:char-shading-value="0" style:font-name-asian="Lucida Sans Unicode" style:font-size-asian="13pt" style:language-asian="ru" style:country-asian="RU" style:font-size-complex="13pt"/>
    </style:style>
    <style:style style:name="T250" style:family="text">
      <style:text-properties fo:color="#000000" loext:opacity="100%" fo:font-size="13pt" officeooo:rsid="0035581e" fo:background-color="#ffffff" loext:char-shading-value="0" style:font-name-asian="Lucida Sans Unicode" style:font-size-asian="13pt" style:language-asian="ru" style:country-asian="RU" style:font-size-complex="13pt"/>
    </style:style>
    <style:style style:name="T251" style:family="text">
      <style:text-properties fo:color="#000000" loext:opacity="100%" fo:font-size="13pt" officeooo:rsid="01e01760" fo:background-color="#ffffff" loext:char-shading-value="0" style:font-name-asian="Lucida Sans Unicode" style:font-size-asian="13pt" style:language-asian="ru" style:country-asian="RU" style:font-size-complex="13pt"/>
    </style:style>
    <style:style style:name="T252" style:family="text">
      <style:text-properties fo:color="#000000" loext:opacity="100%" fo:font-size="13pt" officeooo:rsid="00b35fd5" fo:background-color="#ffffff" loext:char-shading-value="0" style:font-name-asian="Lucida Sans Unicode" style:font-size-asian="13pt" style:language-asian="ru" style:country-asian="RU" style:font-size-complex="13pt"/>
    </style:style>
    <style:style style:name="T253" style:family="text">
      <style:text-properties fo:color="#000000" loext:opacity="100%" fo:font-size="13pt" officeooo:rsid="01e1ec11" fo:background-color="#ffffff" loext:char-shading-value="0" style:font-name-asian="Lucida Sans Unicode" style:font-size-asian="13pt" style:language-asian="ru" style:country-asian="RU" style:font-size-complex="13pt"/>
    </style:style>
    <style:style style:name="T254" style:family="text">
      <style:text-properties fo:color="#000000" loext:opacity="100%" fo:font-size="13pt" officeooo:rsid="01e33ce8" fo:background-color="#ffffff" loext:char-shading-value="0" style:font-name-asian="Lucida Sans Unicode" style:font-size-asian="13pt" style:language-asian="ru" style:country-asian="RU" style:font-size-complex="13pt"/>
    </style:style>
    <style:style style:name="T255" style:family="text">
      <style:text-properties fo:color="#000000" loext:opacity="100%" fo:font-size="13pt" fo:font-weight="bold" fo:background-color="#ffffff" loext:char-shading-value="0" style:font-name-asian="Lucida Sans Unicode" style:font-size-asian="13pt" style:language-asian="ru" style:country-asian="RU" style:font-weight-asian="bold" style:font-size-complex="13pt" style:font-weight-complex="bold"/>
    </style:style>
    <style:style style:name="T256" style:family="text">
      <style:text-properties fo:color="#000000" loext:opacity="100%" fo:font-size="13pt" fo:font-weight="normal" fo:background-color="#ffffff" loext:char-shading-value="0" style:font-name-asian="Lucida Sans Unicode" style:font-size-asian="13pt" style:language-asian="ru" style:country-asian="RU" style:font-weight-asian="normal" style:font-size-complex="13pt" style:font-weight-complex="normal"/>
    </style:style>
    <style:style style:name="T257" style:family="text">
      <style:text-properties fo:color="#000000" loext:opacity="100%" fo:language="ru" fo:country="RU" fo:font-style="normal" fo:font-weight="normal" officeooo:rsid="0029950f" style:letter-kerning="false" style:font-name-asian="Courier New" style:language-asian="ru" style:country-asian="RU" style:font-style-asian="normal" style:font-weight-asian="normal" style:font-name-complex="Times New Roman1" style:language-complex="ar" style:country-complex="SA" style:font-style-complex="normal" style:font-weight-complex="normal"/>
    </style:style>
    <style:style style:name="T258" style:family="text">
      <style:text-properties fo:color="#000000" loext:opacity="100%" fo:language="ru" fo:country="RU" fo:font-style="normal" fo:font-weight="normal" officeooo:rsid="002bc38b" style:letter-kerning="false" style:font-name-asian="Courier New" style:language-asian="ru" style:country-asian="RU" style:font-style-asian="normal" style:font-weight-asian="normal" style:font-name-complex="Times New Roman1" style:language-complex="ar" style:country-complex="SA" style:font-style-complex="normal" style:font-weight-complex="normal"/>
    </style:style>
    <style:style style:name="T259" style:family="text">
      <style:text-properties fo:color="#000000" loext:opacity="100%" fo:language="ru" fo:country="RU" fo:font-style="normal" fo:font-weight="normal" officeooo:rsid="002a9550" style:letter-kerning="false" style:font-name-asian="Courier New" style:language-asian="ru" style:country-asian="RU" style:font-style-asian="normal" style:font-weight-asian="normal" style:font-name-complex="Times New Roman1" style:language-complex="ar" style:country-complex="SA" style:font-style-complex="normal" style:font-weight-complex="normal"/>
    </style:style>
    <style:style style:name="T260" style:family="text">
      <style:text-properties fo:color="#000000" loext:opacity="100%" fo:language="ru" fo:country="RU" fo:font-style="normal" fo:font-weight="normal" officeooo:rsid="002dc952" style:letter-kerning="false" style:font-name-asian="Courier New" style:language-asian="ru" style:country-asian="RU" style:font-style-asian="normal" style:font-weight-asian="normal" style:font-name-complex="Times New Roman1" style:language-complex="ar" style:country-complex="SA" style:font-style-complex="normal" style:font-weight-complex="normal"/>
    </style:style>
    <style:style style:name="T261" style:family="text">
      <style:text-properties fo:color="#000000" loext:opacity="100%" fo:language="ru" fo:country="RU" fo:font-style="normal" fo:font-weight="normal" officeooo:rsid="002a431e" style:letter-kerning="false" style:font-name-asian="Courier New" style:language-asian="ru" style:country-asian="RU" style:font-style-asian="normal" style:font-weight-asian="normal" style:font-name-complex="Times New Roman1" style:language-complex="ar" style:country-complex="SA" style:font-style-complex="normal" style:font-weight-complex="normal"/>
    </style:style>
    <style:style style:name="T262" style:family="text">
      <style:text-properties fo:color="#000000" loext:opacity="100%" fo:language="ru" fo:country="RU" fo:font-style="normal" fo:font-weight="normal" style:letter-kerning="true" fo:background-color="#ffffff" loext:char-shading-value="0" style:font-name-asian="Lucida Sans Unicode" style:language-asian="ru" style:country-asian="RU" style:font-style-asian="normal" style:font-weight-asian="normal" style:font-name-complex="Times New Roman1" style:font-style-complex="normal" style:font-weight-complex="normal"/>
    </style:style>
    <style:style style:name="T263" style:family="text">
      <style:text-properties fo:color="#000000" loext:opacity="100%" fo:language="ru" fo:country="RU" fo:font-style="normal" fo:font-weight="normal" officeooo:rsid="01c112f5" style:letter-kerning="true" fo:background-color="#ffffff" loext:char-shading-value="0" style:font-name-asian="Lucida Sans Unicode" style:language-asian="ru" style:country-asian="RU" style:font-style-asian="normal" style:font-weight-asian="normal" style:font-name-complex="Times New Roman1" style:font-style-complex="normal" style:font-weight-complex="normal"/>
    </style:style>
    <style:style style:name="T264" style:family="text">
      <style:text-properties fo:color="#000000" loext:opacity="100%" fo:language="ru" fo:country="RU" fo:font-style="normal" fo:font-weight="normal" officeooo:rsid="01ba5513" style:letter-kerning="true" fo:background-color="#ffffff" loext:char-shading-value="0" style:font-name-asian="Lucida Sans Unicode" style:language-asian="ru" style:country-asian="RU" style:font-style-asian="normal" style:font-weight-asian="normal" style:font-name-complex="Times New Roman1" style:font-style-complex="normal" style:font-weight-complex="normal"/>
    </style:style>
    <style:style style:name="T265" style:family="text">
      <style:text-properties fo:color="#000000" loext:opacity="100%" fo:language="ru" fo:country="RU" fo:font-style="normal" fo:font-weight="normal" officeooo:rsid="00423447" style:letter-kerning="true" fo:background-color="#ffffff" loext:char-shading-value="0" style:font-name-asian="Lucida Sans Unicode" style:language-asian="ru" style:country-asian="RU" style:font-style-asian="normal" style:font-weight-asian="normal" style:font-name-complex="Times New Roman1" style:font-style-complex="normal" style:font-weight-complex="normal"/>
    </style:style>
    <style:style style:name="T266" style:family="text">
      <style:text-properties fo:color="#000000" loext:opacity="100%" fo:language="ru" fo:country="RU" fo:font-style="normal" fo:font-weight="normal" officeooo:rsid="00393f35" style:letter-kerning="true" fo:background-color="#ffffff" loext:char-shading-value="0" style:font-name-asian="Lucida Sans Unicode" style:language-asian="ru" style:country-asian="RU" style:font-style-asian="normal" style:font-weight-asian="normal" style:font-name-complex="Times New Roman1" style:font-style-complex="normal" style:font-weight-complex="normal"/>
    </style:style>
    <style:style style:name="T267" style:family="text">
      <style:text-properties fo:color="#000000" loext:opacity="100%" fo:language="ru" fo:country="RU" fo:font-style="normal" fo:font-weight="normal" officeooo:rsid="01ad58d4" style:letter-kerning="true" fo:background-color="#ffffff" loext:char-shading-value="0" style:font-name-asian="Lucida Sans Unicode" style:language-asian="ru" style:country-asian="RU" style:font-style-asian="normal" style:font-weight-asian="normal" style:font-name-complex="Times New Roman1" style:font-style-complex="normal" style:font-weight-complex="normal"/>
    </style:style>
    <style:style style:name="T268" style:family="text">
      <style:text-properties fo:color="#000000" loext:opacity="100%" fo:language="ru" fo:country="RU" style:font-name-asian="Arial Unicode MS"/>
    </style:style>
    <style:style style:name="T269" style:family="text">
      <style:text-properties fo:color="#000000" loext:opacity="100%" fo:language="ru" fo:country="RU" officeooo:rsid="0063022c" style:font-name-asian="Arial Unicode MS"/>
    </style:style>
    <style:style style:name="T270" style:family="text">
      <style:text-properties fo:color="#000000" loext:opacity="100%" fo:language="ru" fo:country="RU" officeooo:rsid="016d00e2" style:font-name-asian="Arial Unicode MS"/>
    </style:style>
    <style:style style:name="T271" style:family="text">
      <style:text-properties fo:color="#000000" loext:opacity="100%" fo:language="ru" fo:country="RU" officeooo:rsid="008db2b7" style:font-name-asian="Arial Unicode MS"/>
    </style:style>
    <style:style style:name="T272" style:family="text">
      <style:text-properties fo:color="#000000" loext:opacity="100%" fo:language="ru" fo:country="RU" officeooo:rsid="00c8e94b" style:font-name-asian="Arial Unicode MS"/>
    </style:style>
    <style:style style:name="T273" style:family="text">
      <style:text-properties fo:color="#000000" loext:opacity="100%" fo:language="ru" fo:country="RU" officeooo:rsid="00f82a45" style:font-name-asian="Arial Unicode MS"/>
    </style:style>
    <style:style style:name="T274" style:family="text">
      <style:text-properties fo:color="#000000" loext:opacity="100%" fo:language="ru" fo:country="RU" officeooo:rsid="00e593c9" style:font-name-asian="Arial Unicode MS"/>
    </style:style>
    <style:style style:name="T275" style:family="text">
      <style:text-properties fo:color="#000000" loext:opacity="100%" fo:language="ru" fo:country="RU" officeooo:rsid="0121b9ee" style:font-name-asian="Arial Unicode MS"/>
    </style:style>
    <style:style style:name="T276" style:family="text">
      <style:text-properties fo:color="#000000" loext:opacity="100%" fo:language="ru" fo:country="RU" style:font-name-asian="Arial Unicode MS" style:font-weight-complex="normal"/>
    </style:style>
    <style:style style:name="T277" style:family="text">
      <style:text-properties fo:color="#000000" loext:opacity="100%" fo:language="ru" fo:country="RU" officeooo:rsid="008c8d06" style:letter-kerning="true" style:font-name-asian="Arial Unicode MS" style:language-asian="ar" style:country-asian="SA"/>
    </style:style>
    <style:style style:name="T278" style:family="text">
      <style:text-properties fo:color="#000000" loext:opacity="100%" fo:language="ru" fo:country="RU" officeooo:rsid="008db2b7" style:letter-kerning="true" style:font-name-asian="Arial Unicode MS" style:language-asian="ar" style:country-asian="SA"/>
    </style:style>
    <style:style style:name="T279" style:family="text">
      <style:text-properties fo:color="#000000" loext:opacity="100%" fo:language="ru" fo:country="RU" officeooo:rsid="013027c7" style:letter-kerning="true" style:font-name-asian="Arial Unicode MS" style:language-asian="ar" style:country-asian="SA"/>
    </style:style>
    <style:style style:name="T280" style:family="text">
      <style:text-properties fo:color="#000000" loext:opacity="100%" fo:language="ru" fo:country="RU" officeooo:rsid="014ed940" style:letter-kerning="true" style:font-name-asian="Arial Unicode MS" style:language-asian="ar" style:country-asian="SA"/>
    </style:style>
    <style:style style:name="T281" style:family="text">
      <style:text-properties fo:color="#000000" loext:opacity="100%" fo:language="ru" fo:country="RU" officeooo:rsid="0130a8fe" style:letter-kerning="true" style:font-name-asian="Arial Unicode MS" style:language-asian="ar" style:country-asian="SA"/>
    </style:style>
    <style:style style:name="T282" style:family="text">
      <style:text-properties fo:color="#000000" loext:opacity="100%" fo:language="ru" fo:country="RU" officeooo:rsid="00c8e94b" style:letter-kerning="true" style:font-name-asian="Arial Unicode MS" style:language-asian="ar" style:country-asian="SA"/>
    </style:style>
    <style:style style:name="T283" style:family="text">
      <style:text-properties fo:color="#000000" loext:opacity="100%" fo:language="ru" fo:country="RU" officeooo:rsid="00c00cf4" style:letter-kerning="true" style:font-name-asian="Arial Unicode MS" style:language-asian="ar" style:country-asian="SA"/>
    </style:style>
    <style:style style:name="T284" style:family="text">
      <style:text-properties fo:color="#000000" loext:opacity="100%" fo:language="ru" fo:country="RU" officeooo:rsid="01581086" style:letter-kerning="true" style:font-name-asian="Arial Unicode MS" style:language-asian="ar" style:country-asian="SA"/>
    </style:style>
    <style:style style:name="T285" style:family="text">
      <style:text-properties fo:color="#000000" loext:opacity="100%" fo:language="ru" fo:country="RU" officeooo:rsid="0049115c" style:letter-kerning="true" style:font-name-asian="Arial Unicode MS" style:language-asian="ar" style:country-asian="SA"/>
    </style:style>
    <style:style style:name="T286" style:family="text">
      <style:text-properties fo:color="#000000" loext:opacity="100%" fo:language="ru" fo:country="RU" officeooo:rsid="01425565" style:letter-kerning="true" style:font-name-asian="Arial Unicode MS" style:language-asian="ar" style:country-asian="SA"/>
    </style:style>
    <style:style style:name="T287" style:family="text">
      <style:text-properties fo:color="#000000" loext:opacity="100%" fo:language="ru" fo:country="RU" officeooo:rsid="0142f750" style:letter-kerning="true" style:font-name-asian="Arial Unicode MS" style:language-asian="ar" style:country-asian="SA"/>
    </style:style>
    <style:style style:name="T288" style:family="text">
      <style:text-properties fo:color="#000000" loext:opacity="100%" fo:language="ru" fo:country="RU" officeooo:rsid="002b5882" style:letter-kerning="true" style:font-name-asian="Arial Unicode MS" style:language-asian="ru" style:country-asian="RU"/>
    </style:style>
    <style:style style:name="T289" style:family="text">
      <style:text-properties fo:color="#000000" loext:opacity="100%" fo:language="ru" fo:country="RU" officeooo:rsid="0177ede0" style:letter-kerning="true" style:font-name-asian="Arial Unicode MS" style:language-asian="ru" style:country-asian="RU"/>
    </style:style>
    <style:style style:name="T290" style:family="text">
      <style:text-properties fo:color="#000000" loext:opacity="100%" fo:language="ru" fo:country="RU" officeooo:rsid="0179d8d0" style:letter-kerning="true" style:font-name-asian="Arial Unicode MS" style:language-asian="ru" style:country-asian="RU"/>
    </style:style>
    <style:style style:name="T291" style:family="text">
      <style:text-properties fo:color="#000000" loext:opacity="100%" fo:language="ru" fo:country="RU" officeooo:rsid="002cbf47" style:letter-kerning="true" style:font-name-asian="Arial Unicode MS" style:language-asian="ru" style:country-asian="RU"/>
    </style:style>
    <style:style style:name="T292" style:family="text">
      <style:text-properties fo:color="#000000" loext:opacity="100%" fo:language="ru" fo:country="RU" style:text-underline-style="solid" style:text-underline-width="auto" style:text-underline-color="font-color" fo:font-weight="bold" officeooo:rsid="0177ede0" style:letter-kerning="true" style:font-name-asian="Arial Unicode MS" style:language-asian="ru" style:country-asian="RU" style:font-weight-asian="bold"/>
    </style:style>
    <style:style style:name="T293" style:family="text">
      <style:text-properties fo:color="#000000" loext:opacity="100%" fo:language="ru" fo:country="RU" officeooo:rsid="00a91bdb" fo:background-color="#ffffff" loext:char-shading-value="0" style:font-name-asian="Lucida Sans Unicode" style:language-asian="ru" style:country-asian="RU"/>
    </style:style>
    <style:style style:name="T294" style:family="text">
      <style:text-properties fo:color="#000000" loext:opacity="100%" fo:language="ru" fo:country="RU" officeooo:rsid="01083746" fo:background-color="#ffffff" loext:char-shading-value="0" style:font-name-asian="Lucida Sans Unicode" style:language-asian="ru" style:country-asian="RU"/>
    </style:style>
    <style:style style:name="T295" style:family="text">
      <style:text-properties fo:color="#000000" loext:opacity="100%" fo:language="ru" fo:country="RU" fo:font-weight="normal" officeooo:rsid="0039864b" style:letter-kerning="true" fo:background-color="#ffffff" loext:char-shading-value="0" style:font-name-asian="Lucida Sans Unicode" style:language-asian="ru" style:country-asian="RU" style:font-weight-asian="normal" style:font-weight-complex="normal"/>
    </style:style>
    <style:style style:name="T296" style:family="text">
      <style:text-properties fo:color="#000000" loext:opacity="100%" style:font-name-asian="Arial Unicode MS"/>
    </style:style>
    <style:style style:name="T297" style:family="text">
      <style:text-properties fo:color="#000000" loext:opacity="100%" officeooo:rsid="0046c561" style:font-name-asian="Arial Unicode MS"/>
    </style:style>
    <style:style style:name="T298" style:family="text">
      <style:text-properties fo:color="#000000" loext:opacity="100%" officeooo:rsid="0063022c" style:font-name-asian="Arial Unicode MS"/>
    </style:style>
    <style:style style:name="T299" style:family="text">
      <style:text-properties fo:color="#000000" loext:opacity="100%" officeooo:rsid="005274ed" style:font-name-asian="Arial Unicode MS"/>
    </style:style>
    <style:style style:name="T300" style:family="text">
      <style:text-properties fo:color="#000000" loext:opacity="100%" officeooo:rsid="004b5bad" style:font-name-asian="Arial Unicode MS"/>
    </style:style>
    <style:style style:name="T301" style:family="text">
      <style:text-properties fo:color="#000000" loext:opacity="100%" officeooo:rsid="005f2663" style:font-name-asian="Arial Unicode MS"/>
    </style:style>
    <style:style style:name="T302" style:family="text">
      <style:text-properties fo:color="#000000" loext:opacity="100%" officeooo:rsid="0060c836" style:font-name-asian="Arial Unicode MS"/>
    </style:style>
    <style:style style:name="T303" style:family="text">
      <style:text-properties fo:color="#000000" loext:opacity="100%" officeooo:rsid="007fe7ed" style:font-name-asian="Arial Unicode MS"/>
    </style:style>
    <style:style style:name="T304" style:family="text">
      <style:text-properties fo:color="#000000" loext:opacity="100%" officeooo:rsid="013e47aa" style:font-name-asian="Arial Unicode MS"/>
    </style:style>
    <style:style style:name="T305" style:family="text">
      <style:text-properties fo:color="#000000" loext:opacity="100%" officeooo:rsid="008c8d06" style:font-name-asian="Arial Unicode MS"/>
    </style:style>
    <style:style style:name="T306" style:family="text">
      <style:text-properties fo:color="#000000" loext:opacity="100%" officeooo:rsid="00fced1c" style:font-name-asian="Arial Unicode MS"/>
    </style:style>
    <style:style style:name="T307" style:family="text">
      <style:text-properties fo:color="#000000" loext:opacity="100%" officeooo:rsid="00f9fe52" style:font-name-asian="Arial Unicode MS"/>
    </style:style>
    <style:style style:name="T308" style:family="text">
      <style:text-properties fo:color="#000000" loext:opacity="100%" officeooo:rsid="00e593c9" style:font-name-asian="Arial Unicode MS"/>
    </style:style>
    <style:style style:name="T309" style:family="text">
      <style:text-properties fo:color="#000000" loext:opacity="100%" officeooo:rsid="010a7ace" style:font-name-asian="Arial Unicode MS"/>
    </style:style>
    <style:style style:name="T310" style:family="text">
      <style:text-properties fo:color="#000000" loext:opacity="100%" officeooo:rsid="010bdbf6" style:font-name-asian="Arial Unicode MS"/>
    </style:style>
    <style:style style:name="T311" style:family="text">
      <style:text-properties fo:color="#000000" loext:opacity="100%" officeooo:rsid="00eb0059" style:font-name-asian="Arial Unicode MS"/>
    </style:style>
    <style:style style:name="T312" style:family="text">
      <style:text-properties fo:color="#000000" loext:opacity="100%" officeooo:rsid="00eb0465" style:font-name-asian="Arial Unicode MS"/>
    </style:style>
    <style:style style:name="T313" style:family="text">
      <style:text-properties fo:color="#000000" loext:opacity="100%" officeooo:rsid="0121b9ee" style:font-name-asian="Arial Unicode MS"/>
    </style:style>
    <style:style style:name="T314" style:family="text">
      <style:text-properties fo:color="#000000" loext:opacity="100%" officeooo:rsid="002968bb" style:font-name-asian="Arial Unicode MS" style:language-asian="ru" style:country-asian="RU"/>
    </style:style>
    <style:style style:name="T315" style:family="text">
      <style:text-properties fo:color="#000000" loext:opacity="100%" officeooo:rsid="003183f3" style:font-name-asian="Arial Unicode MS" style:language-asian="ru" style:country-asian="RU"/>
    </style:style>
    <style:style style:name="T316" style:family="text">
      <style:text-properties fo:color="#000000" loext:opacity="100%" officeooo:rsid="002b5882" style:font-name-asian="Arial Unicode MS" style:language-asian="ru" style:country-asian="RU"/>
    </style:style>
    <style:style style:name="T317" style:family="text">
      <style:text-properties fo:color="#000000" loext:opacity="100%" officeooo:rsid="0032e230" style:font-name-asian="Arial Unicode MS" style:language-asian="ru" style:country-asian="RU"/>
    </style:style>
    <style:style style:name="T318" style:family="text">
      <style:text-properties fo:color="#000000" loext:opacity="100%" officeooo:rsid="002cbf47" style:font-name-asian="Arial Unicode MS"/>
    </style:style>
    <style:style style:name="T319" style:family="text">
      <style:text-properties fo:color="#000000" loext:opacity="100%" officeooo:rsid="0032e230" style:font-name-asian="Arial Unicode MS"/>
    </style:style>
    <style:style style:name="T320" style:family="text">
      <style:text-properties fo:color="#000000" loext:opacity="100%" officeooo:rsid="00341fa2" style:font-name-asian="Arial Unicode MS"/>
    </style:style>
    <style:style style:name="T321" style:family="text">
      <style:text-properties fo:color="#000000" loext:opacity="100%" style:font-name-asian="Arial Unicode MS" style:font-weight-complex="normal"/>
    </style:style>
    <style:style style:name="T322" style:family="text">
      <style:text-properties fo:color="#000000" loext:opacity="100%" officeooo:rsid="00ff5fc5" style:font-name-asian="Arial Unicode MS" style:font-weight-complex="normal"/>
    </style:style>
    <style:style style:name="T323" style:family="text">
      <style:text-properties fo:color="#000000" loext:opacity="100%" officeooo:rsid="00febb1a" style:font-name-asian="Arial Unicode MS" style:font-weight-complex="normal"/>
    </style:style>
    <style:style style:name="T324" style:family="text">
      <style:text-properties fo:color="#000000" loext:opacity="100%" fo:language="en" fo:country="US" style:font-name-asian="Arial Unicode MS"/>
    </style:style>
    <style:style style:name="T325" style:family="text">
      <style:text-properties fo:color="#000000" loext:opacity="100%" fo:language="en" fo:country="US" officeooo:rsid="0063022c" style:font-name-asian="Arial Unicode MS"/>
    </style:style>
    <style:style style:name="T326" style:family="text">
      <style:text-properties fo:color="#000000" loext:opacity="100%" fo:language="en" fo:country="US" officeooo:rsid="007fe7ed" style:font-name-asian="Arial Unicode MS"/>
    </style:style>
    <style:style style:name="T327" style:family="text">
      <style:text-properties fo:color="#000000" loext:opacity="100%" fo:language="en" fo:country="US" officeooo:rsid="005f2663" style:font-name-asian="Arial Unicode MS"/>
    </style:style>
    <style:style style:name="T328" style:family="text">
      <style:text-properties fo:color="#000000" loext:opacity="100%" fo:language="en" fo:country="US" officeooo:rsid="0060c836" style:font-name-asian="Arial Unicode MS"/>
    </style:style>
    <style:style style:name="T329" style:family="text">
      <style:text-properties fo:color="#000000" loext:opacity="100%" fo:language="en" fo:country="US" officeooo:rsid="008db2b7" style:font-name-asian="Arial Unicode MS"/>
    </style:style>
    <style:style style:name="T330" style:family="text">
      <style:text-properties fo:color="#000000" loext:opacity="100%" fo:language="en" fo:country="US" officeooo:rsid="00e593c9" style:font-name-asian="Arial Unicode MS"/>
    </style:style>
    <style:style style:name="T331" style:family="text">
      <style:text-properties fo:color="#000000" loext:opacity="100%" fo:language="en" fo:country="US" style:font-name-asian="Arial Unicode MS" style:font-weight-complex="normal"/>
    </style:style>
    <style:style style:name="T332" style:family="text">
      <style:text-properties fo:color="#000000" loext:opacity="100%" fo:language="en" fo:country="US" officeooo:rsid="005f2663" style:letter-kerning="true" style:font-name-asian="Arial Unicode MS" style:language-asian="ar" style:country-asian="SA"/>
    </style:style>
    <style:style style:name="T333" style:family="text">
      <style:text-properties fo:color="#000000" loext:opacity="100%" fo:language="en" fo:country="US" officeooo:rsid="0060c836" style:letter-kerning="true" style:font-name-asian="Arial Unicode MS" style:language-asian="ar" style:country-asian="SA"/>
    </style:style>
    <style:style style:name="T334" style:family="text">
      <style:text-properties fo:color="#000000" loext:opacity="100%" fo:language="en" fo:country="US" officeooo:rsid="008c8d06" style:letter-kerning="true" style:font-name-asian="Arial Unicode MS" style:language-asian="ar" style:country-asian="SA"/>
    </style:style>
    <style:style style:name="T335" style:family="text">
      <style:text-properties fo:color="#000000" loext:opacity="100%" fo:language="en" fo:country="US" officeooo:rsid="008db2b7" style:letter-kerning="true" style:font-name-asian="Arial Unicode MS" style:language-asian="ar" style:country-asian="SA"/>
    </style:style>
    <style:style style:name="T336" style:family="text">
      <style:text-properties fo:color="#000000" loext:opacity="100%" fo:language="en" fo:country="US" officeooo:rsid="008db2b7" style:letter-kerning="true" fo:background-color="#ffffff" loext:char-shading-value="0" style:font-name-asian="Arial Unicode MS"/>
    </style:style>
    <style:style style:name="T337" style:family="text">
      <style:text-properties fo:color="#000000" loext:opacity="100%" fo:language="en" fo:country="US" officeooo:rsid="0097fea9" style:letter-kerning="true" fo:background-color="#ffffff" loext:char-shading-value="0" style:font-name-asian="Arial Unicode MS"/>
    </style:style>
    <style:style style:name="T338" style:family="text">
      <style:text-properties fo:color="#000000" loext:opacity="100%" fo:language="en" fo:country="US" officeooo:rsid="002cec6b" style:letter-kerning="true" fo:background-color="#ffffff" loext:char-shading-value="0" style:font-name-asian="Arial Unicode MS"/>
    </style:style>
    <style:style style:name="T339" style:family="text">
      <style:text-properties fo:color="#000000" loext:opacity="100%" fo:language="en" fo:country="US" officeooo:rsid="008db2b7" style:letter-kerning="true" fo:background-color="transparent" loext:char-shading-value="0" style:font-name-asian="Arial Unicode MS"/>
    </style:style>
    <style:style style:name="T340" style:family="text">
      <style:text-properties fo:color="#000000" loext:opacity="100%" fo:language="en" fo:country="US" officeooo:rsid="0035aa08" style:letter-kerning="true" fo:background-color="transparent" loext:char-shading-value="0" style:font-name-asian="Arial Unicode MS"/>
    </style:style>
    <style:style style:name="T341" style:family="text">
      <style:text-properties fo:color="#000000" loext:opacity="100%" fo:language="en" fo:country="US" officeooo:rsid="0097fea9" style:letter-kerning="true" fo:background-color="transparent" loext:char-shading-value="0" style:font-name-asian="Arial Unicode MS"/>
    </style:style>
    <style:style style:name="T342" style:family="text">
      <style:text-properties fo:color="#000000" loext:opacity="100%" fo:language="en" fo:country="US" officeooo:rsid="0061a120" style:letter-kerning="true" fo:background-color="transparent" loext:char-shading-value="0" style:font-name-asian="Arial Unicode MS"/>
    </style:style>
    <style:style style:name="T343" style:family="text">
      <style:text-properties fo:color="#000000" loext:opacity="100%" officeooo:rsid="004b5bad" fo:background-color="transparent" loext:char-shading-value="0" style:font-name-asian="Arial Unicode MS"/>
    </style:style>
    <style:style style:name="T344" style:family="text">
      <style:text-properties fo:color="#000000" loext:opacity="100%" style:letter-kerning="true" style:language-asian="ar" style:country-asian="SA"/>
    </style:style>
    <style:style style:name="T345" style:family="text">
      <style:text-properties fo:color="#000000" loext:opacity="100%" style:letter-kerning="true" style:font-name-asian="Arial Unicode MS" style:language-asian="ar" style:country-asian="SA"/>
    </style:style>
    <style:style style:name="T346" style:family="text">
      <style:text-properties fo:color="#000000" loext:opacity="100%" officeooo:rsid="002968bb" style:letter-kerning="true" style:font-name-asian="Arial Unicode MS" style:language-asian="ar" style:country-asian="SA"/>
    </style:style>
    <style:style style:name="T347" style:family="text">
      <style:text-properties fo:color="#000000" loext:opacity="100%" officeooo:rsid="002cbf47" style:letter-kerning="true" style:font-name-asian="Arial Unicode MS" style:language-asian="ar" style:country-asian="SA"/>
    </style:style>
    <style:style style:name="T348" style:family="text">
      <style:text-properties fo:color="#000000" loext:opacity="100%" officeooo:rsid="01102e15" style:letter-kerning="true" style:font-name-asian="Arial Unicode MS" style:language-asian="ar" style:country-asian="SA"/>
    </style:style>
    <style:style style:name="T349" style:family="text">
      <style:text-properties fo:color="#000000" loext:opacity="100%" officeooo:rsid="0142f750" style:letter-kerning="true" style:font-name-asian="Arial Unicode MS" style:language-asian="ar" style:country-asian="SA"/>
    </style:style>
    <style:style style:name="T350" style:family="text">
      <style:text-properties fo:color="#000000" loext:opacity="100%" officeooo:rsid="01432ee2" style:letter-kerning="true" style:font-name-asian="Arial Unicode MS" style:language-asian="ar" style:country-asian="SA"/>
    </style:style>
    <style:style style:name="T351" style:family="text">
      <style:text-properties fo:color="#000000" loext:opacity="100%" officeooo:rsid="00c00cf4" style:letter-kerning="true" style:font-name-asian="Arial Unicode MS" style:language-asian="ar" style:country-asian="SA"/>
    </style:style>
    <style:style style:name="T352" style:family="text">
      <style:text-properties fo:color="#000000" loext:opacity="100%" officeooo:rsid="014483a3" style:letter-kerning="true" style:font-name-asian="Arial Unicode MS" style:language-asian="ar" style:country-asian="SA"/>
    </style:style>
    <style:style style:name="T353" style:family="text">
      <style:text-properties fo:color="#000000" loext:opacity="100%" officeooo:rsid="01425565" style:letter-kerning="true" style:font-name-asian="Arial Unicode MS" style:language-asian="ar" style:country-asian="SA"/>
    </style:style>
    <style:style style:name="T354" style:family="text">
      <style:text-properties fo:color="#000000" loext:opacity="100%" officeooo:rsid="01581086" style:letter-kerning="true" style:font-name-asian="Arial Unicode MS" style:language-asian="ar" style:country-asian="SA"/>
    </style:style>
    <style:style style:name="T355" style:family="text">
      <style:text-properties fo:color="#000000" loext:opacity="100%" officeooo:rsid="01ad58d4" style:letter-kerning="true" style:font-name-asian="Arial Unicode MS" style:language-asian="ar" style:country-asian="SA"/>
    </style:style>
    <style:style style:name="T356" style:family="text">
      <style:text-properties fo:color="#000000" loext:opacity="100%" officeooo:rsid="0035581e" style:letter-kerning="true" style:font-name-asian="Arial Unicode MS" style:language-asian="ar" style:country-asian="SA"/>
    </style:style>
    <style:style style:name="T357" style:family="text">
      <style:text-properties fo:color="#000000" loext:opacity="100%" fo:background-color="#ffffff" loext:char-shading-value="0" style:font-name-asian="Lucida Sans Unicode" style:language-asian="ru" style:country-asian="RU"/>
    </style:style>
    <style:style style:name="T358" style:family="text">
      <style:text-properties fo:color="#000000" loext:opacity="100%" officeooo:rsid="00bed7c6" fo:background-color="#ffffff" loext:char-shading-value="0" style:font-name-asian="Lucida Sans Unicode" style:language-asian="ru" style:country-asian="RU"/>
    </style:style>
    <style:style style:name="T359" style:family="text">
      <style:text-properties fo:color="#000000" loext:opacity="100%" officeooo:rsid="010c2d08" fo:background-color="#ffffff" loext:char-shading-value="0" style:font-name-asian="Lucida Sans Unicode" style:language-asian="ru" style:country-asian="RU"/>
    </style:style>
    <style:style style:name="T360" style:family="text">
      <style:text-properties fo:color="#000000" loext:opacity="100%" officeooo:rsid="01b4cf95" fo:background-color="#ffffff" loext:char-shading-value="0" style:font-name-asian="Lucida Sans Unicode" style:language-asian="ru" style:country-asian="RU"/>
    </style:style>
    <style:style style:name="T361" style:family="text">
      <style:text-properties fo:color="#000000" loext:opacity="100%" officeooo:rsid="00a7577e" fo:background-color="#ffffff" loext:char-shading-value="0" style:font-name-asian="Lucida Sans Unicode" style:language-asian="ru" style:country-asian="RU"/>
    </style:style>
    <style:style style:name="T362" style:family="text">
      <style:text-properties fo:color="#000000" loext:opacity="100%" officeooo:rsid="00351db0" fo:background-color="#ffffff" loext:char-shading-value="0" style:font-name-asian="Lucida Sans Unicode" style:language-asian="ru" style:country-asian="RU"/>
    </style:style>
    <style:style style:name="T363" style:family="text">
      <style:text-properties fo:color="#000000" loext:opacity="100%" officeooo:rsid="01b859d8" fo:background-color="#ffffff" loext:char-shading-value="0" style:font-name-asian="Lucida Sans Unicode" style:language-asian="ru" style:country-asian="RU"/>
    </style:style>
    <style:style style:name="T364" style:family="text">
      <style:text-properties fo:color="#000000" loext:opacity="100%" officeooo:rsid="00a1a76a" fo:background-color="#ffffff" loext:char-shading-value="0" style:font-name-asian="Lucida Sans Unicode" style:language-asian="ru" style:country-asian="RU"/>
    </style:style>
    <style:style style:name="T365" style:family="text">
      <style:text-properties fo:color="#000000" loext:opacity="100%" officeooo:rsid="009e69b6" fo:background-color="#ffffff" loext:char-shading-value="0" style:font-name-asian="Lucida Sans Unicode" style:language-asian="ru" style:country-asian="RU"/>
    </style:style>
    <style:style style:name="T366" style:family="text">
      <style:text-properties fo:color="#000000" loext:opacity="100%" officeooo:rsid="00a3e510" fo:background-color="#ffffff" loext:char-shading-value="0" style:font-name-asian="Lucida Sans Unicode" style:language-asian="ru" style:country-asian="RU"/>
    </style:style>
    <style:style style:name="T367" style:family="text">
      <style:text-properties fo:color="#000000" loext:opacity="100%" officeooo:rsid="01b05e1e" fo:background-color="#ffffff" loext:char-shading-value="0" style:font-name-asian="Lucida Sans Unicode" style:language-asian="ru" style:country-asian="RU"/>
    </style:style>
    <style:style style:name="T368" style:family="text">
      <style:text-properties fo:color="#000000" loext:opacity="100%" officeooo:rsid="00af2e51" fo:background-color="#ffffff" loext:char-shading-value="0" style:font-name-asian="Lucida Sans Unicode" style:language-asian="ru" style:country-asian="RU"/>
    </style:style>
    <style:style style:name="T369" style:family="text">
      <style:text-properties fo:color="#000000" loext:opacity="100%" officeooo:rsid="01b24488" fo:background-color="#ffffff" loext:char-shading-value="0" style:font-name-asian="Lucida Sans Unicode" style:language-asian="ru" style:country-asian="RU"/>
    </style:style>
    <style:style style:name="T370" style:family="text">
      <style:text-properties fo:color="#000000" loext:opacity="100%" officeooo:rsid="01b2351c" fo:background-color="#ffffff" loext:char-shading-value="0" style:font-name-asian="Lucida Sans Unicode" style:language-asian="ru" style:country-asian="RU"/>
    </style:style>
    <style:style style:name="T371" style:family="text">
      <style:text-properties fo:color="#000000" loext:opacity="100%" officeooo:rsid="0031024c" fo:background-color="#ffffff" loext:char-shading-value="0" style:language-asian="ru" style:country-asian="RU" style:font-name-complex="Times New Roman1"/>
    </style:style>
    <style:style style:name="T372" style:family="text">
      <style:text-properties fo:color="#000000" loext:opacity="100%" officeooo:rsid="002fb809" fo:background-color="#ffffff" loext:char-shading-value="0" style:language-asian="ru" style:country-asian="RU" style:font-name-complex="Times New Roman1"/>
    </style:style>
    <style:style style:name="T373" style:family="text">
      <style:text-properties fo:color="#000000" loext:opacity="100%" officeooo:rsid="002c889a" fo:background-color="#ffffff" loext:char-shading-value="0" style:language-asian="ru" style:country-asian="RU" style:font-name-complex="Times New Roman1"/>
    </style:style>
    <style:style style:name="T374" style:family="text">
      <style:text-properties fo:color="#000000" loext:opacity="100%" style:text-line-through-style="none" style:text-line-through-type="none" fo:font-style="normal" style:text-underline-style="none" fo:font-weight="normal" fo:background-color="#ffffff" loext:char-shading-value="0" style:font-name-asian="Lucida Sans Unicode" style:language-asian="ru" style:country-asian="RU" style:font-style-asian="normal" style:font-weight-asian="normal" style:font-weight-complex="normal"/>
    </style:style>
    <style:style style:name="T375" style:family="text">
      <style:text-properties fo:color="#000000" loext:opacity="100%" style:text-line-through-style="none" style:text-line-through-type="none" fo:font-style="normal" style:text-underline-style="none" fo:font-weight="normal" officeooo:rsid="010c2d08" fo:background-color="#ffffff" loext:char-shading-value="0" style:font-name-asian="Lucida Sans Unicode" style:language-asian="ru" style:country-asian="RU" style:font-style-asian="normal" style:font-weight-asian="normal" style:font-weight-complex="normal"/>
    </style:style>
    <style:style style:name="T376" style:family="text">
      <style:text-properties fo:color="#000000" loext:opacity="100%" style:text-line-through-style="none" style:text-line-through-type="none" fo:font-style="normal" style:text-underline-style="none" fo:font-weight="normal" officeooo:rsid="002a08aa" style:letter-kerning="true" fo:background-color="#ffffff" loext:char-shading-value="0" style:language-asian="ar" style:country-asian="SA" style:font-style-asian="normal" style:font-weight-asian="normal"/>
    </style:style>
    <style:style style:name="T377" style:family="text">
      <style:text-properties fo:color="#000000" loext:opacity="100%" style:text-line-through-style="none" style:text-line-through-type="none" fo:font-style="normal" style:text-underline-style="none" fo:font-weight="normal" officeooo:rsid="004a6142" style:letter-kerning="true" fo:background-color="#ffffff" loext:char-shading-value="0" style:language-asian="ar" style:country-asian="SA" style:font-style-asian="normal" style:font-weight-asian="normal"/>
    </style:style>
    <style:style style:name="T378" style:family="text">
      <style:text-properties fo:color="#000000" loext:opacity="100%" style:text-line-through-style="none" style:text-line-through-type="none" style:font-name="Times New Roman" fo:font-size="13pt" fo:language="ru" fo:country="RU" fo:font-style="normal" style:text-underline-style="none" fo:font-weight="bold" officeooo:rsid="00b35fd5" style:letter-kerning="true" fo:background-color="#ffffff" loext:char-shading-value="0" style:font-name-asian="Arial Unicode MS" style:font-size-asian="13pt" style:language-asian="ru" style:country-asian="RU" style:font-style-asian="normal" style:font-weight-asian="bold" style:font-name-complex="Tahoma" style:font-size-complex="13pt" style:font-style-complex="italic" style:font-weight-complex="bold"/>
    </style:style>
    <style:style style:name="T379" style:family="text">
      <style:text-properties fo:color="#000000" loext:opacity="100%" style:text-line-through-style="none" style:text-line-through-type="none" style:font-name="Times New Roman" fo:font-size="13pt" fo:language="ru" fo:country="RU" fo:font-style="normal" style:text-underline-style="none" fo:font-weight="bold" officeooo:rsid="002aae61" fo:background-color="transparent" loext:char-shading-value="0" style:font-name-asian="Times New Roman1" style:font-size-asian="13pt" style:language-asian="ru" style:country-asian="RU" style:font-style-asian="normal" style:font-weight-asian="bold" style:font-name-complex="Times New Roman1" style:font-size-complex="13pt" style:language-complex="ar" style:country-complex="SA" style:font-weight-complex="bold"/>
    </style:style>
    <style:style style:name="T380" style:family="text">
      <style:text-properties fo:color="#000000" loext:opacity="100%" style:text-line-through-style="none" style:text-line-through-type="none" style:font-name="Times New Roman" fo:font-size="13pt" fo:language="ru" fo:country="RU" fo:font-style="normal" style:text-underline-style="none" fo:font-weight="bold" officeooo:rsid="002fb809" fo:background-color="transparent" loext:char-shading-value="0" style:font-name-asian="Times New Roman1" style:font-size-asian="13pt" style:language-asian="ru" style:country-asian="RU" style:font-style-asian="normal" style:font-weight-asian="bold" style:font-name-complex="Times New Roman1" style:font-size-complex="13pt" style:language-complex="ar" style:country-complex="SA" style:font-weight-complex="bold"/>
    </style:style>
    <style:style style:name="T381" style:family="text">
      <style:text-properties fo:color="#000000" loext:opacity="100%" style:text-line-through-style="none" style:text-line-through-type="none" style:font-name="Times New Roman" fo:font-size="13pt" fo:language="ru" fo:country="RU" fo:font-style="normal" style:text-underline-style="none" fo:font-weight="normal" officeooo:rsid="00b35fd5" style:letter-kerning="true" fo:background-color="#ffffff" loext:char-shading-value="0" style:font-name-asian="Arial Unicode MS" style:font-size-asian="13pt" style:language-asian="ru" style:country-asian="RU" style:font-style-asian="normal" style:font-weight-asian="normal" style:font-name-complex="Tahoma" style:font-size-complex="13pt" style:font-style-complex="italic" style:font-weight-complex="normal"/>
    </style:style>
    <style:style style:name="T382" style:family="text">
      <style:text-properties fo:color="#000000" loext:opacity="100%" style:text-line-through-style="none" style:text-line-through-type="none" style:font-name="Times New Roman" fo:font-size="13pt" fo:language="ru" fo:country="RU" fo:font-style="normal" style:text-underline-style="none" fo:font-weight="normal" officeooo:rsid="0198ad03" fo:background-color="#ffffff" loext:char-shading-value="0" style:font-name-asian="Arial Unicode MS" style:font-size-asian="13pt" style:font-style-asian="normal" style:font-weight-asian="normal" style:font-name-complex="Times New Roman1" style:font-size-complex="13pt" style:language-complex="ar" style:country-complex="SA" style:font-style-complex="normal" style:font-weight-complex="normal"/>
    </style:style>
    <style:style style:name="T383" style:family="text">
      <style:text-properties fo:color="#000000" loext:opacity="100%" style:text-line-through-style="none" style:text-line-through-type="none" style:font-name="Times New Roman" fo:font-size="13pt" fo:language="ru" fo:country="RU" fo:font-style="normal" style:text-underline-style="none" fo:font-weight="normal" officeooo:rsid="004ad673" fo:background-color="#ffffff" loext:char-shading-value="0" style:font-name-asian="Arial Unicode MS" style:font-size-asian="13pt" style:font-style-asian="normal" style:font-weight-asian="normal" style:font-name-complex="Times New Roman1" style:font-size-complex="13pt" style:language-complex="ar" style:country-complex="SA" style:font-style-complex="normal" style:font-weight-complex="normal"/>
    </style:style>
    <style:style style:name="T384" style:family="text">
      <style:text-properties fo:color="#000000" loext:opacity="100%" style:text-line-through-style="none" style:text-line-through-type="none" style:font-name="Times New Roman" fo:font-size="13pt" fo:language="ru" fo:country="RU" fo:font-style="normal" style:text-underline-style="none" fo:font-weight="normal" officeooo:rsid="0198e18d" fo:background-color="#ffffff" loext:char-shading-value="0" style:font-name-asian="Arial Unicode MS" style:font-size-asian="13pt" style:font-style-asian="normal" style:font-weight-asian="normal" style:font-name-complex="Times New Roman1" style:font-size-complex="13pt" style:language-complex="ar" style:country-complex="SA" style:font-style-complex="normal" style:font-weight-complex="normal"/>
    </style:style>
    <style:style style:name="T385" style:family="text">
      <style:text-properties fo:color="#000000" loext:opacity="100%" style:text-line-through-style="none" style:text-line-through-type="none" style:font-name="Times New Roman" fo:font-size="13pt" fo:language="ru" fo:country="RU" fo:font-style="normal" style:text-underline-style="none" fo:font-weight="normal" officeooo:rsid="01e343e3" fo:background-color="#ffffff" loext:char-shading-value="0" style:font-name-asian="Arial Unicode MS" style:font-size-asian="13pt" style:font-style-asian="normal" style:font-weight-asian="normal" style:font-name-complex="Times New Roman1" style:font-size-complex="13pt" style:language-complex="ar" style:country-complex="SA" style:font-style-complex="normal" style:font-weight-complex="normal"/>
    </style:style>
    <style:style style:name="T386" style:family="text">
      <style:text-properties fo:color="#000000" loext:opacity="100%" style:text-line-through-style="none" style:text-line-through-type="none" style:font-name="Times New Roman" fo:font-size="13pt" fo:language="ru" fo:country="RU" fo:font-style="normal" style:text-underline-style="none" fo:font-weight="normal" officeooo:rsid="01998ca6" fo:background-color="#ffffff" loext:char-shading-value="0" style:font-name-asian="Arial Unicode MS" style:font-size-asian="13pt" style:font-style-asian="normal" style:font-weight-asian="normal" style:font-name-complex="Times New Roman1" style:font-size-complex="13pt" style:language-complex="ar" style:country-complex="SA" style:font-style-complex="normal" style:font-weight-complex="bold"/>
    </style:style>
    <style:style style:name="T387" style:family="text">
      <style:text-properties fo:color="#000000" loext:opacity="100%" style:text-line-through-style="none" style:text-line-through-type="none" style:font-name="Times New Roman" fo:font-size="13pt" fo:language="ru" fo:country="RU" fo:font-style="normal" style:text-underline-style="none" fo:font-weight="normal" officeooo:rsid="002aae61"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388" style:family="text">
      <style:text-properties fo:color="#000000" loext:opacity="100%" style:text-line-through-style="none" style:text-line-through-type="none" style:font-name="Times New Roman" fo:font-size="13pt" fo:language="ru" fo:country="RU" fo:font-style="normal" style:text-underline-style="none" fo:font-weight="normal" officeooo:rsid="002ea19d"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389" style:family="text">
      <style:text-properties fo:color="#000000" loext:opacity="100%" style:text-line-through-style="none" style:text-line-through-type="none" style:font-name="Times New Roman" fo:font-size="13pt" fo:language="ru" fo:country="RU" fo:font-style="normal" style:text-underline-style="none" fo:font-weight="normal" officeooo:rsid="002fb809"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390" style:family="text">
      <style:text-properties fo:color="#000000" loext:opacity="100%" style:text-line-through-style="none" style:text-line-through-type="none" style:font-name="Times New Roman" fo:font-size="13pt" fo:language="ru" fo:country="RU" fo:font-style="normal" style:text-underline-style="none" fo:font-weight="normal" officeooo:rsid="002e52ed"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391" style:family="text">
      <style:text-properties fo:color="#000000" loext:opacity="100%" style:text-line-through-style="none" style:text-line-through-type="none" style:font-name="Times New Roman" fo:font-size="13pt" fo:language="ru" fo:country="RU" fo:font-style="normal" style:text-underline-style="none" fo:font-weight="normal" officeooo:rsid="002e127a" fo:background-color="transparent" loext:char-shading-value="0" style:font-name-asian="Times New Roman1" style:font-size-asian="13pt" style:language-asian="ru" style:country-asian="RU" style:font-style-asian="normal" style:font-weight-asian="normal" style:font-name-complex="Times New Roman1" style:font-size-complex="13pt" style:font-style-complex="italic" style:font-weight-complex="normal"/>
    </style:style>
    <style:style style:name="T392" style:family="text">
      <style:text-properties fo:color="#000000" loext:opacity="100%" style:text-line-through-style="none" style:text-line-through-type="none" style:font-name="Times New Roman" fo:font-size="13pt" fo:language="ru" fo:country="RU" fo:font-style="normal" style:text-underline-style="none" fo:font-weight="normal" officeooo:rsid="003201dd" fo:background-color="transparent" loext:char-shading-value="0" style:font-name-asian="Times New Roman1" style:font-size-asian="13pt" style:language-asian="ru" style:country-asian="RU" style:font-style-asian="normal" style:font-weight-asian="normal" style:font-name-complex="Times New Roman1" style:font-size-complex="13pt" style:font-style-complex="italic" style:font-weight-complex="normal"/>
    </style:style>
    <style:style style:name="T393" style:family="text">
      <style:text-properties fo:color="#000000" loext:opacity="100%" style:text-line-through-style="none" style:text-line-through-type="none" style:font-name="Times New Roman" fo:font-size="13pt" fo:language="ru" fo:country="RU" fo:font-style="normal" style:text-underline-style="none" fo:font-weight="normal" officeooo:rsid="002e52ed" fo:background-color="transparent" loext:char-shading-value="0"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394" style:family="text">
      <style:text-properties fo:color="#000000" loext:opacity="100%" style:text-line-through-style="none" style:text-line-through-type="none" style:font-name="Times New Roman" fo:font-size="13pt" fo:language="ru" fo:country="RU" fo:font-style="normal" style:text-underline-style="none" fo:font-weight="normal" officeooo:rsid="002ef944" style:letter-kerning="false" fo:background-color="#ffffff" loext:char-shading-value="0"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395" style:family="text">
      <style:text-properties fo:color="#000000" loext:opacity="100%" style:text-line-through-style="none" style:text-line-through-type="none" style:font-name="Times New Roman" fo:font-size="13pt" fo:language="ru" fo:country="RU" fo:font-style="normal" style:text-underline-style="none" fo:font-weight="normal" officeooo:rsid="002ef944" style:letter-kerning="false" fo:background-color="#ffffff" loext:char-shading-value="0" style:font-name-asian="Courier New" style:font-size-asian="13pt" style:language-asian="ru" style:country-asian="RU" style:font-style-asian="normal" style:font-weight-asian="normal" style:font-name-complex="Times New Roman1" style:font-size-complex="13pt" style:language-complex="ar" style:country-complex="SA" style:font-style-complex="normal" style:font-weight-complex="normal"/>
    </style:style>
    <style:style style:name="T396"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2aae61" fo:background-color="transparent" loext:char-shading-value="0" style:font-name-asian="Times New Roman1" style:font-size-asian="13pt" style:language-asian="ru" style:country-asian="RU" style:font-style-asian="normal" style:font-weight-asian="bold" style:font-name-complex="Times New Roman1" style:font-size-complex="13pt" style:language-complex="ar" style:country-complex="SA" style:font-weight-complex="bold"/>
    </style:style>
    <style:style style:name="T397"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2fb809" fo:background-color="transparent" loext:char-shading-value="0" style:font-name-asian="Times New Roman1" style:font-size-asian="13pt" style:language-asian="ru" style:country-asian="RU" style:font-style-asian="normal" style:font-weight-asian="bold" style:font-name-complex="Times New Roman1" style:font-size-complex="13pt" style:language-complex="ar" style:country-complex="SA" style:font-weight-complex="bold"/>
    </style:style>
    <style:style style:name="T398"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2e52ed" fo:background-color="transparent" loext:char-shading-value="0" style:font-name-asian="Times New Roman1" style:font-size-asian="13pt" style:language-asian="ru" style:country-asian="RU" style:font-style-asian="normal" style:font-weight-asian="bold" style:font-name-complex="Times New Roman1" style:font-size-complex="13pt" style:language-complex="ar" style:country-complex="SA" style:font-weight-complex="bold"/>
    </style:style>
    <style:style style:name="T399" style:family="text">
      <style:text-properties fo:color="#000000" loext:opacity="100%" style:text-line-through-style="none" style:text-line-through-type="none" style:font-name="Times New Roman" fo:font-size="13pt" fo:font-style="normal" style:text-underline-style="none" fo:font-weight="normal" officeooo:rsid="002ef944" style:letter-kerning="false" fo:background-color="#ffffff" loext:char-shading-value="0"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400" style:family="text">
      <style:text-properties fo:color="#000000" loext:opacity="100%" style:text-line-through-style="none" style:text-line-through-type="none" fo:language="ru" fo:country="RU" fo:font-style="normal" style:text-underline-style="none" fo:font-weight="normal" officeooo:rsid="00b35fd5" style:letter-kerning="true" fo:background-color="#ffffff" loext:char-shading-value="0" style:font-name-asian="Arial Unicode MS" style:language-asian="ru" style:country-asian="RU" style:font-style-asian="normal" style:font-weight-asian="normal" style:font-name-complex="Tahoma" style:font-style-complex="italic" style:font-weight-complex="normal"/>
    </style:style>
    <style:style style:name="T401" style:family="text">
      <style:text-properties fo:color="#000000" loext:opacity="100%" fo:font-weight="normal" officeooo:rsid="0057044a" style:letter-kerning="true" style:font-name-asian="Arial Unicode MS" style:language-asian="ar" style:country-asian="SA" style:font-weight-asian="normal" style:font-weight-complex="normal"/>
    </style:style>
    <style:style style:name="T402" style:family="text">
      <style:text-properties fo:color="#000000" loext:opacity="100%" style:font-name="TimesNewRomanPSMT" fo:language="ru" fo:country="RU" fo:font-style="normal" fo:font-weight="normal" style:letter-kerning="true" fo:background-color="#ffffff" loext:char-shading-value="0" style:font-name-asian="Lucida Sans Unicode" style:language-asian="ru" style:country-asian="RU" style:font-style-asian="normal" style:font-weight-asian="normal" style:font-name-complex="Times New Roman1" style:font-style-complex="normal" style:font-weight-complex="normal"/>
    </style:style>
    <style:style style:name="T403" style:family="text">
      <style:text-properties fo:color="#000000" loext:opacity="100%" style:font-name="TimesNewRomanPSMT" fo:language="ru" fo:country="RU" fo:font-style="normal" fo:font-weight="normal" officeooo:rsid="00393f35" style:letter-kerning="true" fo:background-color="#ffffff" loext:char-shading-value="0" style:font-name-asian="Lucida Sans Unicode" style:language-asian="ru" style:country-asian="RU" style:font-style-asian="normal" style:font-weight-asian="normal" style:font-name-complex="Times New Roman1" style:font-style-complex="normal" style:font-weight-complex="normal"/>
    </style:style>
    <style:style style:name="T404" style:family="text">
      <style:text-properties fo:color="#000000" loext:opacity="100%" style:font-name="TimesNewRomanPSMT" fo:language="ru" fo:country="RU" fo:font-style="normal" fo:font-weight="normal" officeooo:rsid="00795482" style:letter-kerning="true" fo:background-color="#ffffff" loext:char-shading-value="0" style:font-name-asian="Lucida Sans Unicode" style:language-asian="ru" style:country-asian="RU" style:font-style-asian="normal" style:font-weight-asian="normal" style:font-name-complex="Times New Roman1" style:font-style-complex="normal" style:font-weight-complex="normal"/>
    </style:style>
    <style:style style:name="T405" style:family="text">
      <style:text-properties fo:color="#000000" loext:opacity="100%" style:font-name="TimesNewRomanPSMT" fo:language="ru" fo:country="RU" fo:font-style="normal" fo:font-weight="normal" officeooo:rsid="003ad49d" style:letter-kerning="true" fo:background-color="#ffffff" loext:char-shading-value="0" style:font-name-asian="Lucida Sans Unicode" style:language-asian="ru" style:country-asian="RU" style:font-style-asian="normal" style:font-weight-asian="normal" style:font-name-complex="Times New Roman1" style:font-style-complex="normal" style:font-weight-complex="normal"/>
    </style:style>
    <style:style style:name="T406" style:family="text">
      <style:text-properties fo:color="#000000" loext:opacity="100%" style:font-name="TimesNewRomanPSMT" fo:language="ru" fo:country="RU" fo:font-style="normal" fo:font-weight="normal" officeooo:rsid="007fb6ed" style:letter-kerning="true" fo:background-color="#ffffff" loext:char-shading-value="0" style:font-name-asian="Lucida Sans Unicode" style:language-asian="ru" style:country-asian="RU" style:font-style-asian="normal" style:font-weight-asian="normal" style:font-name-complex="Times New Roman1" style:font-style-complex="normal" style:font-weight-complex="normal"/>
    </style:style>
    <style:style style:name="T407" style:family="text">
      <style:text-properties fo:color="#000000" loext:opacity="100%" style:font-name="TimesNewRomanPSMT" fo:font-size="13pt" fo:background-color="#ffffff" loext:char-shading-value="0" style:font-size-asian="13pt" style:language-asian="ru" style:country-asian="RU" style:font-size-complex="13pt"/>
    </style:style>
    <style:style style:name="T408" style:family="text">
      <style:text-properties style:font-name="Times New Roman"/>
    </style:style>
    <style:style style:name="T409" style:family="text">
      <style:text-properties style:font-name="Times New Roman" fo:font-size="13pt" fo:language="ru" fo:country="RU" fo:font-weight="bold" style:font-size-asian="13pt" style:font-weight-asian="bold" style:font-name-complex="Times New Roman1" style:font-size-complex="13pt" style:font-weight-complex="bold"/>
    </style:style>
    <style:style style:name="T410" style:family="text">
      <style:text-properties style:font-name="Times New Roman" fo:font-size="13pt" fo:language="ru" fo:country="RU" fo:font-weight="bold" officeooo:rsid="002fb24d" style:font-size-asian="13pt" style:font-weight-asian="bold" style:font-name-complex="Times New Roman1" style:font-size-complex="13pt" style:font-weight-complex="bold"/>
    </style:style>
    <style:style style:name="T411" style:family="text">
      <style:text-properties style:font-name="Times New Roman" fo:font-size="13pt" fo:language="ru" fo:country="RU" fo:font-weight="bold" officeooo:rsid="002ea19d" style:font-size-asian="13pt" style:font-weight-asian="bold" style:font-name-complex="Times New Roman1" style:font-size-complex="13pt" style:font-weight-complex="bold"/>
    </style:style>
    <style:style style:name="T412" style:family="text">
      <style:text-properties style:font-name="Times New Roman" fo:font-size="13pt" fo:language="ru" fo:country="RU" fo:font-weight="bold" style:letter-kerning="true" style:font-size-asian="13pt" style:font-weight-asian="bold" style:font-name-complex="Times New Roman1" style:font-size-complex="13pt" style:font-weight-complex="bold"/>
    </style:style>
    <style:style style:name="T413" style:family="text">
      <style:text-properties style:font-name="Times New Roman" fo:font-size="13pt" fo:language="ru" fo:country="RU" fo:font-weight="bold" officeooo:rsid="0029184b" style:letter-kerning="true" style:font-size-asian="13pt" style:font-weight-asian="bold" style:font-name-complex="Times New Roman1" style:font-size-complex="13pt" style:font-weight-complex="bold"/>
    </style:style>
    <style:style style:name="T414" style:family="text">
      <style:text-properties style:font-name="Times New Roman" fo:font-size="13pt" fo:language="ru" fo:country="RU" fo:font-weight="bold" officeooo:rsid="002a9550" style:letter-kerning="true" style:font-size-asian="13pt" style:font-weight-asian="bold" style:font-name-complex="Times New Roman1" style:font-size-complex="13pt" style:font-weight-complex="bold"/>
    </style:style>
    <style:style style:name="T415" style:family="text">
      <style:text-properties style:font-name="Times New Roman" fo:font-size="13pt" fo:language="ru" fo:country="RU" fo:font-weight="bold" officeooo:rsid="002c3889" style:letter-kerning="true" style:font-size-asian="13pt" style:font-weight-asian="bold" style:font-name-complex="Times New Roman1" style:font-size-complex="13pt" style:font-weight-complex="bold"/>
    </style:style>
    <style:style style:name="T416" style:family="text">
      <style:text-properties style:font-name="Times New Roman" fo:font-size="13pt" fo:language="ru" fo:country="RU" fo:font-weight="bold" officeooo:rsid="002a15c9" style:letter-kerning="true" style:font-size-asian="13pt" style:font-weight-asian="bold" style:font-name-complex="Times New Roman1" style:font-size-complex="13pt" style:font-weight-complex="bold"/>
    </style:style>
    <style:style style:name="T417" style:family="text">
      <style:text-properties style:font-name="Times New Roman" fo:font-size="13pt" fo:language="ru" fo:country="RU" fo:font-weight="bold" officeooo:rsid="002ea19d" style:letter-kerning="true" style:font-name-asian="Andale Sans UI" style:font-size-asian="13pt" style:language-asian="ja" style:country-asian="JP" style:font-weight-asian="bold" style:font-name-complex="Times New Roman1" style:font-size-complex="13pt" style:language-complex="fa" style:country-complex="IR" style:font-weight-complex="bold"/>
    </style:style>
    <style:style style:name="T418" style:family="text">
      <style:text-properties style:font-name="Times New Roman" fo:font-size="13pt" fo:language="ru" fo:country="RU" fo:font-weight="bold" officeooo:rsid="002c889a" style:letter-kerning="true" style:font-name-asian="Andale Sans UI" style:font-size-asian="13pt" style:language-asian="ja" style:country-asian="JP" style:font-weight-asian="bold" style:font-name-complex="Times New Roman1" style:font-size-complex="13pt" style:language-complex="fa" style:country-complex="IR" style:font-weight-complex="bold"/>
    </style:style>
    <style:style style:name="T419" style:family="text">
      <style:text-properties style:font-name="Times New Roman" fo:font-size="13pt" fo:language="ru" fo:country="RU" style:font-size-asian="13pt" style:font-name-complex="Times New Roman1" style:font-size-complex="13pt" style:font-weight-complex="bold"/>
    </style:style>
    <style:style style:name="T420" style:family="text">
      <style:text-properties style:font-name="Times New Roman" fo:font-size="13pt" fo:language="ru" fo:country="RU" style:font-size-asian="13pt" style:language-asian="en" style:country-asian="US" style:font-size-complex="13pt" style:language-complex="ar" style:country-complex="SA"/>
    </style:style>
    <style:style style:name="T421" style:family="text">
      <style:text-properties style:font-name="Times New Roman" fo:font-size="13pt" fo:language="ru" fo:country="RU" style:font-size-asian="13pt" style:font-size-complex="13pt"/>
    </style:style>
    <style:style style:name="T422" style:family="text">
      <style:text-properties style:font-name="Times New Roman" fo:font-size="13pt" fo:language="ru" fo:country="RU" officeooo:rsid="0032371c" style:font-size-asian="13pt" style:font-size-complex="13pt"/>
    </style:style>
    <style:style style:name="T423" style:family="text">
      <style:text-properties style:font-name="Times New Roman" fo:font-size="13pt" fo:language="ru" fo:country="RU" officeooo:rsid="002c7e1e" style:font-size-asian="13pt" style:font-size-complex="13pt"/>
    </style:style>
    <style:style style:name="T424" style:family="text">
      <style:text-properties style:font-name="Times New Roman" fo:font-size="13pt" fo:language="ru" fo:country="RU" officeooo:rsid="002ea19d" style:font-size-asian="13pt" style:font-size-complex="13pt"/>
    </style:style>
    <style:style style:name="T425" style:family="text">
      <style:text-properties style:font-name="Times New Roman" fo:font-size="13pt" fo:language="ru" fo:country="RU" officeooo:rsid="0072e256" style:letter-kerning="true" style:font-size-asian="13pt" style:language-asian="ar" style:country-asian="SA" style:font-size-complex="13pt"/>
    </style:style>
    <style:style style:name="T426" style:family="text">
      <style:text-properties style:font-name="Times New Roman" fo:font-size="13pt" fo:language="ru" fo:country="RU" officeooo:rsid="00745b17" style:letter-kerning="true" style:font-size-asian="13pt" style:language-asian="ar" style:country-asian="SA" style:font-size-complex="13pt"/>
    </style:style>
    <style:style style:name="T427" style:family="text">
      <style:text-properties style:font-name="Times New Roman" fo:font-size="13pt" fo:language="ru" fo:country="RU" fo:font-weight="normal" officeooo:rsid="00a7485c" style:font-size-asian="13pt" style:font-weight-asian="normal" style:font-size-complex="13pt" style:font-weight-complex="normal"/>
    </style:style>
    <style:style style:name="T428" style:family="text">
      <style:text-properties style:font-name="Times New Roman" fo:font-size="13pt" fo:language="ru" fo:country="RU" fo:font-weight="normal" officeooo:rsid="00406716" style:font-size-asian="13pt" style:font-weight-asian="normal" style:font-size-complex="13pt" style:font-weight-complex="normal"/>
    </style:style>
    <style:style style:name="T429" style:family="text">
      <style:text-properties style:font-name="Times New Roman" fo:font-size="13pt" fo:language="ru" fo:country="RU" fo:font-weight="normal" officeooo:rsid="002c7e1e" style:font-size-asian="13pt" style:font-weight-asian="normal" style:font-size-complex="13pt" style:font-weight-complex="normal"/>
    </style:style>
    <style:style style:name="T430" style:family="text">
      <style:text-properties style:font-name="Times New Roman" fo:font-size="13pt" fo:language="ru" fo:country="RU" fo:font-weight="normal" officeooo:rsid="0035023d" style:font-size-asian="13pt" style:font-weight-asian="normal" style:font-size-complex="13pt" style:font-weight-complex="normal"/>
    </style:style>
    <style:style style:name="T431" style:family="text">
      <style:text-properties style:font-name="Times New Roman" fo:font-size="13pt" fo:language="ru" fo:country="RU" fo:font-weight="normal" officeooo:rsid="002cae90" style:font-size-asian="13pt" style:font-weight-asian="normal" style:font-name-complex="Times New Roman1" style:font-size-complex="13pt" style:font-weight-complex="normal"/>
    </style:style>
    <style:style style:name="T432" style:family="text">
      <style:text-properties style:font-name="Times New Roman" fo:font-size="13pt" fo:language="ru" fo:country="RU" fo:font-weight="normal" officeooo:rsid="012cc25c" style:letter-kerning="true" fo:background-color="#ffffff" loext:char-shading-value="0" style:font-name-asian="Lucida Sans Unicode" style:font-size-asian="13pt" style:language-asian="ru" style:country-asian="RU" style:font-weight-asian="normal" style:font-size-complex="13pt" style:font-weight-complex="normal"/>
    </style:style>
    <style:style style:name="T433" style:family="text">
      <style:text-properties style:font-name="Times New Roman" fo:font-size="13pt" fo:language="ru" fo:country="RU" fo:font-weight="normal" officeooo:rsid="002fb24d" style:letter-kerning="true" style:font-name-asian="Andale Sans UI" style:font-size-asian="13pt" style:language-asian="ja" style:country-asian="JP" style:font-weight-asian="normal" style:font-name-complex="Times New Roman1" style:font-size-complex="13pt" style:language-complex="fa" style:country-complex="IR" style:font-weight-complex="normal"/>
    </style:style>
    <style:style style:name="T434" style:family="text">
      <style:text-properties style:font-name="Times New Roman" fo:font-size="13pt" fo:language="ru" fo:country="RU" fo:font-style="normal" fo:font-weight="normal" officeooo:rsid="002ef944" style:letter-kerning="false" fo:background-color="#ffffff" loext:char-shading-value="0"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435" style:family="text">
      <style:text-properties style:font-name="Times New Roman" fo:font-size="13pt" fo:language="ru" fo:country="RU" fo:font-style="normal" fo:font-weight="normal" officeooo:rsid="002ef944" style:letter-kerning="false" style:font-name-asian="Courier New" style:font-size-asian="13pt" style:font-style-asian="normal" style:font-weight-asian="normal" style:font-name-complex="Times New Roman1" style:language-complex="ar" style:country-complex="SA" style:font-style-complex="normal" style:font-weight-complex="normal"/>
    </style:style>
    <style:style style:name="T436" style:family="text">
      <style:text-properties style:font-name="Times New Roman" fo:font-size="13pt" style:font-size-asian="13pt" style:font-size-complex="13pt"/>
    </style:style>
    <style:style style:name="T437" style:family="text">
      <style:text-properties style:font-name="Times New Roman" fo:font-size="13pt" officeooo:rsid="01704820" style:font-size-asian="13pt" style:font-size-complex="13pt"/>
    </style:style>
    <style:style style:name="T438" style:family="text">
      <style:text-properties style:font-name="Times New Roman" fo:font-size="13pt" officeooo:rsid="00ce4a3e" style:font-size-asian="13pt" style:font-size-complex="13pt"/>
    </style:style>
    <style:style style:name="T439" style:family="text">
      <style:text-properties style:font-name="Times New Roman" fo:font-size="13pt" officeooo:rsid="00a7485c" style:font-size-asian="13pt" style:font-size-complex="13pt"/>
    </style:style>
    <style:style style:name="T440" style:family="text">
      <style:text-properties style:font-name="Times New Roman" fo:font-size="13pt" officeooo:rsid="00fea77a" style:font-size-asian="13pt" style:font-size-complex="13pt"/>
    </style:style>
    <style:style style:name="T441" style:family="text">
      <style:text-properties style:font-name="Times New Roman" fo:font-size="13pt" officeooo:rsid="00351db0" style:font-size-asian="13pt" style:font-size-complex="13pt"/>
    </style:style>
    <style:style style:name="T442" style:family="text">
      <style:text-properties style:font-name="Times New Roman" fo:font-size="13pt" officeooo:rsid="01015ba7" style:font-size-asian="13pt" style:font-size-complex="13pt"/>
    </style:style>
    <style:style style:name="T443" style:family="text">
      <style:text-properties style:font-name="Times New Roman" fo:font-size="13pt" style:font-size-asian="13pt" style:font-size-complex="13pt" style:font-weight-complex="bold"/>
    </style:style>
    <style:style style:name="T444" style:family="text">
      <style:text-properties style:font-name="Times New Roman" fo:font-size="13pt" officeooo:rsid="00a82484" style:font-size-asian="13pt" style:font-size-complex="13pt"/>
    </style:style>
    <style:style style:name="T445" style:family="text">
      <style:text-properties style:font-name="Times New Roman" fo:font-size="13pt" officeooo:rsid="011705e2" style:font-size-asian="13pt" style:font-size-complex="13pt"/>
    </style:style>
    <style:style style:name="T446" style:family="text">
      <style:text-properties style:font-name="Times New Roman" fo:font-size="13pt" officeooo:rsid="00beff59" style:font-size-asian="13pt" style:font-size-complex="13pt"/>
    </style:style>
    <style:style style:name="T447" style:family="text">
      <style:text-properties style:font-name="Times New Roman" fo:font-size="13pt" officeooo:rsid="00c8f183" style:font-size-asian="13pt" style:font-size-complex="13pt"/>
    </style:style>
    <style:style style:name="T448" style:family="text">
      <style:text-properties style:font-name="Times New Roman" fo:font-size="13pt" officeooo:rsid="01181951" style:font-size-asian="13pt" style:font-size-complex="13pt"/>
    </style:style>
    <style:style style:name="T449" style:family="text">
      <style:text-properties style:font-name="Times New Roman" fo:font-size="13pt" officeooo:rsid="003074c7" style:font-size-asian="13pt" style:font-size-complex="13pt"/>
    </style:style>
    <style:style style:name="T450" style:family="text">
      <style:text-properties style:font-name="Times New Roman" fo:font-size="13pt" officeooo:rsid="0159940e" style:font-size-asian="13pt" style:font-size-complex="13pt"/>
    </style:style>
    <style:style style:name="T451" style:family="text">
      <style:text-properties style:font-name="Times New Roman" fo:font-size="13pt" officeooo:rsid="005274ed" style:font-size-asian="13pt" style:font-size-complex="13pt"/>
    </style:style>
    <style:style style:name="T452" style:family="text">
      <style:text-properties style:font-name="Times New Roman" fo:font-size="13pt" officeooo:rsid="009015bf" style:font-size-asian="13pt" style:font-size-complex="13pt"/>
    </style:style>
    <style:style style:name="T453" style:family="text">
      <style:text-properties style:font-name="Times New Roman" fo:font-size="13pt" officeooo:rsid="004752c4" style:font-size-asian="13pt" style:font-size-complex="13pt"/>
    </style:style>
    <style:style style:name="T454" style:family="text">
      <style:text-properties style:font-name="Times New Roman" fo:font-size="13pt" officeooo:rsid="00cd873e" style:font-size-asian="13pt" style:font-size-complex="13pt"/>
    </style:style>
    <style:style style:name="T455" style:family="text">
      <style:text-properties style:font-name="Times New Roman" fo:font-size="13pt" officeooo:rsid="00aef849" style:font-size-asian="13pt" style:font-size-complex="13pt"/>
    </style:style>
    <style:style style:name="T456" style:family="text">
      <style:text-properties style:font-name="Times New Roman" fo:font-size="13pt" officeooo:rsid="00cc10f5" style:font-size-asian="13pt" style:font-size-complex="13pt"/>
    </style:style>
    <style:style style:name="T457" style:family="text">
      <style:text-properties style:font-name="Times New Roman" fo:font-size="13pt" officeooo:rsid="00b35fd5" style:font-size-asian="13pt" style:font-size-complex="13pt"/>
    </style:style>
    <style:style style:name="T458" style:family="text">
      <style:text-properties style:font-name="Times New Roman" fo:font-size="13pt" officeooo:rsid="00b7049a" style:font-size-asian="13pt" style:font-size-complex="13pt"/>
    </style:style>
    <style:style style:name="T459" style:family="text">
      <style:text-properties style:font-name="Times New Roman" fo:font-size="13pt" officeooo:rsid="002a74e4" style:font-size-asian="13pt" style:font-size-complex="13pt"/>
    </style:style>
    <style:style style:name="T460" style:family="text">
      <style:text-properties style:font-name="Times New Roman" fo:font-size="13pt" officeooo:rsid="00492add" style:font-size-asian="13pt" style:font-size-complex="13pt"/>
    </style:style>
    <style:style style:name="T461" style:family="text">
      <style:text-properties style:font-name="Times New Roman" fo:font-size="13pt" officeooo:rsid="003ae06c" style:font-size-asian="13pt" style:font-size-complex="13pt"/>
    </style:style>
    <style:style style:name="T462" style:family="text">
      <style:text-properties style:font-name="Times New Roman" fo:font-size="13pt" officeooo:rsid="00ebc085" style:font-size-asian="13pt" style:font-size-complex="13pt"/>
    </style:style>
    <style:style style:name="T463" style:family="text">
      <style:text-properties style:font-name="Times New Roman" fo:font-size="13pt" officeooo:rsid="01e343e3" style:font-size-asian="13pt" style:font-size-complex="13pt"/>
    </style:style>
    <style:style style:name="T464" style:family="text">
      <style:text-properties style:font-name="Times New Roman" fo:font-size="13pt" officeooo:rsid="004ad673" style:font-size-asian="13pt" style:font-size-complex="13pt"/>
    </style:style>
    <style:style style:name="T465" style:family="text">
      <style:text-properties style:font-name="Times New Roman" fo:font-size="13pt" officeooo:rsid="01998ca6" style:font-size-asian="13pt" style:font-size-complex="13pt"/>
    </style:style>
    <style:style style:name="T466" style:family="text">
      <style:text-properties style:font-name="Times New Roman" fo:font-size="13pt" style:font-size-asian="13pt" style:language-asian="ar" style:country-asian="SA" style:font-size-complex="13pt"/>
    </style:style>
    <style:style style:name="T467" style:family="text">
      <style:text-properties style:font-name="Times New Roman" fo:font-size="13pt" style:font-size-asian="13pt" style:language-asian="ru" style:country-asian="RU" style:font-size-complex="13pt"/>
    </style:style>
    <style:style style:name="T468" style:family="text">
      <style:text-properties style:font-name="Times New Roman" fo:font-size="13pt" officeooo:rsid="002ea19d" style:font-size-asian="13pt" style:language-asian="ru" style:country-asian="RU" style:font-size-complex="13pt"/>
    </style:style>
    <style:style style:name="T469" style:family="text">
      <style:text-properties style:font-name="Times New Roman" fo:font-size="13pt" officeooo:rsid="002bbb3a" style:font-size-asian="13pt" style:language-asian="ru" style:country-asian="RU" style:font-size-complex="13pt"/>
    </style:style>
    <style:style style:name="T470" style:family="text">
      <style:text-properties style:font-name="Times New Roman" fo:font-size="13pt" officeooo:rsid="004ad673" style:font-size-asian="13pt" style:language-asian="ru" style:country-asian="RU" style:font-size-complex="13pt"/>
    </style:style>
    <style:style style:name="T471" style:family="text">
      <style:text-properties style:font-name="Times New Roman" fo:font-size="13pt" fo:font-weight="bold" style:letter-kerning="true" style:font-size-asian="13pt" style:language-asian="ar" style:country-asian="SA" style:font-weight-asian="bold" style:font-size-complex="13pt"/>
    </style:style>
    <style:style style:name="T472" style:family="text">
      <style:text-properties style:font-name="Times New Roman" fo:font-size="13pt" fo:font-weight="bold" style:font-size-asian="13pt" style:font-weight-asian="bold" style:font-size-complex="13pt"/>
    </style:style>
    <style:style style:name="T473" style:family="text">
      <style:text-properties style:font-name="Times New Roman" fo:font-size="13pt" fo:font-weight="bold" style:font-size-asian="13pt" style:font-weight-asian="bold" style:font-size-complex="13pt" style:font-weight-complex="bold"/>
    </style:style>
    <style:style style:name="T474" style:family="text">
      <style:text-properties style:font-name="Times New Roman" fo:font-size="13pt" fo:font-weight="bold" officeooo:rsid="0049115c" style:font-size-asian="13pt" style:font-weight-asian="bold" style:font-size-complex="13pt"/>
    </style:style>
    <style:style style:name="T475" style:family="text">
      <style:text-properties style:font-name="Times New Roman" fo:font-size="13pt" fo:font-weight="bold" officeooo:rsid="006eb9e0" style:font-size-asian="13pt" style:font-weight-asian="bold" style:font-size-complex="13pt"/>
    </style:style>
    <style:style style:name="T476" style:family="text">
      <style:text-properties style:font-name="Times New Roman" fo:font-size="13pt" fo:font-weight="bold" officeooo:rsid="01afe8cd" style:font-size-asian="13pt" style:font-weight-asian="bold" style:font-size-complex="13pt"/>
    </style:style>
    <style:style style:name="T477" style:family="text">
      <style:text-properties style:font-name="Times New Roman" fo:font-size="13pt" fo:font-weight="bold" style:font-size-asian="13pt" style:language-asian="ar" style:country-asian="SA" style:font-weight-asian="bold" style:font-size-complex="13pt"/>
    </style:style>
    <style:style style:name="T478" style:family="text">
      <style:text-properties style:font-name="Times New Roman" fo:font-size="13pt" style:letter-kerning="true" style:font-size-asian="13pt" style:language-asian="ar" style:country-asian="SA" style:font-size-complex="13pt"/>
    </style:style>
    <style:style style:name="T479" style:family="text">
      <style:text-properties style:font-name="Times New Roman" fo:font-size="13pt" officeooo:rsid="0063022c" style:letter-kerning="true" style:font-size-asian="13pt" style:language-asian="ar" style:country-asian="SA" style:font-size-complex="13pt"/>
    </style:style>
    <style:style style:name="T480" style:family="text">
      <style:text-properties style:font-name="Times New Roman" fo:font-size="13pt" officeooo:rsid="00444241" style:letter-kerning="true" style:font-size-asian="13pt" style:language-asian="ar" style:country-asian="SA" style:font-size-complex="13pt"/>
    </style:style>
    <style:style style:name="T481" style:family="text">
      <style:text-properties style:font-name="Times New Roman" fo:font-size="13pt" officeooo:rsid="0066904c" style:letter-kerning="true" style:font-size-asian="13pt" style:language-asian="ar" style:country-asian="SA" style:font-size-complex="13pt"/>
    </style:style>
    <style:style style:name="T482" style:family="text">
      <style:text-properties style:font-name="Times New Roman" fo:font-size="13pt" officeooo:rsid="0072e256" style:letter-kerning="true" style:font-size-asian="13pt" style:language-asian="ar" style:country-asian="SA" style:font-size-complex="13pt"/>
    </style:style>
    <style:style style:name="T483" style:family="text">
      <style:text-properties style:font-name="Times New Roman" fo:font-size="13pt" officeooo:rsid="00676fdd" style:letter-kerning="true" style:font-size-asian="13pt" style:language-asian="ar" style:country-asian="SA" style:font-size-complex="13pt"/>
    </style:style>
    <style:style style:name="T484" style:family="text">
      <style:text-properties style:font-name="Times New Roman" fo:font-size="13pt" officeooo:rsid="00745b17" style:letter-kerning="true" style:font-size-asian="13pt" style:language-asian="ar" style:country-asian="SA" style:font-size-complex="13pt"/>
    </style:style>
    <style:style style:name="T485" style:family="text">
      <style:text-properties style:font-name="Times New Roman" fo:font-size="13pt" officeooo:rsid="0068f6d1" style:letter-kerning="true" style:font-size-asian="13pt" style:language-asian="ar" style:country-asian="SA" style:font-size-complex="13pt"/>
    </style:style>
    <style:style style:name="T486" style:family="text">
      <style:text-properties style:font-name="Times New Roman" fo:font-size="13pt" officeooo:rsid="0074b419" style:letter-kerning="true" style:font-size-asian="13pt" style:language-asian="ar" style:country-asian="SA" style:font-size-complex="13pt"/>
    </style:style>
    <style:style style:name="T487" style:family="text">
      <style:text-properties style:font-name="Times New Roman" fo:font-size="13pt" officeooo:rsid="007fe7ed" style:letter-kerning="true" style:font-size-asian="13pt" style:language-asian="ar" style:country-asian="SA" style:font-size-complex="13pt"/>
    </style:style>
    <style:style style:name="T488" style:family="text">
      <style:text-properties style:font-name="Times New Roman" fo:font-size="13pt" officeooo:rsid="014b3bf9" style:letter-kerning="true" style:font-size-asian="13pt" style:language-asian="ar" style:country-asian="SA" style:font-size-complex="13pt"/>
    </style:style>
    <style:style style:name="T489" style:family="text">
      <style:text-properties style:font-name="Times New Roman" fo:font-size="13pt" officeooo:rsid="013748f9" style:letter-kerning="true" style:font-size-asian="13pt" style:language-asian="ar" style:country-asian="SA" style:font-size-complex="13pt"/>
    </style:style>
    <style:style style:name="T490" style:family="text">
      <style:text-properties style:font-name="Times New Roman" fo:font-size="13pt" officeooo:rsid="0137f755" style:letter-kerning="true" style:font-size-asian="13pt" style:language-asian="ar" style:country-asian="SA" style:font-size-complex="13pt"/>
    </style:style>
    <style:style style:name="T491" style:family="text">
      <style:text-properties style:font-name="Times New Roman" fo:font-size="13pt" officeooo:rsid="01345c89" style:letter-kerning="true" style:font-size-asian="13pt" style:language-asian="ar" style:country-asian="SA" style:font-size-complex="13pt"/>
    </style:style>
    <style:style style:name="T492" style:family="text">
      <style:text-properties style:font-name="Times New Roman" fo:font-size="13pt" officeooo:rsid="0135a441" style:letter-kerning="true" style:font-size-asian="13pt" style:language-asian="ar" style:country-asian="SA" style:font-size-complex="13pt"/>
    </style:style>
    <style:style style:name="T493" style:family="text">
      <style:text-properties style:font-name="Times New Roman" fo:font-size="13pt" officeooo:rsid="00fced1c" style:letter-kerning="true" style:font-size-asian="13pt" style:language-asian="ar" style:country-asian="SA" style:font-size-complex="13pt"/>
    </style:style>
    <style:style style:name="T494" style:family="text">
      <style:text-properties style:font-name="Times New Roman" fo:font-size="13pt" officeooo:rsid="009d78c1" style:letter-kerning="true" style:font-size-asian="13pt" style:language-asian="ar" style:country-asian="SA" style:font-size-complex="13pt"/>
    </style:style>
    <style:style style:name="T495" style:family="text">
      <style:text-properties style:font-name="Times New Roman" fo:font-size="13pt" officeooo:rsid="002cec6b" style:letter-kerning="true" style:font-size-asian="13pt" style:language-asian="ar" style:country-asian="SA" style:font-size-complex="13pt"/>
    </style:style>
    <style:style style:name="T496" style:family="text">
      <style:text-properties style:font-name="Times New Roman" fo:font-size="13pt" officeooo:rsid="002cc99d" style:letter-kerning="true" style:font-size-asian="13pt" style:language-asian="ar" style:country-asian="SA" style:font-size-complex="13pt"/>
    </style:style>
    <style:style style:name="T497" style:family="text">
      <style:text-properties style:font-name="Times New Roman" fo:font-size="13pt" officeooo:rsid="002cec6b" style:letter-kerning="true" style:font-size-asian="13pt" style:language-asian="ru" style:country-asian="RU" style:font-size-complex="13pt"/>
    </style:style>
    <style:style style:name="T498" style:family="text">
      <style:text-properties style:font-name="Times New Roman" fo:font-size="13pt" officeooo:rsid="0097fea9" style:letter-kerning="true" style:font-size-asian="13pt" style:language-asian="ru" style:country-asian="RU" style:font-size-complex="13pt"/>
    </style:style>
    <style:style style:name="T499" style:family="text">
      <style:text-properties style:font-name="Times New Roman" fo:font-size="13pt" officeooo:rsid="002cec6b" style:letter-kerning="true" fo:background-color="transparent" loext:char-shading-value="0" style:font-size-asian="13pt" style:language-asian="ru" style:country-asian="RU" style:font-size-complex="13pt"/>
    </style:style>
    <style:style style:name="T500" style:family="text">
      <style:text-properties style:font-name="Times New Roman" fo:font-size="13pt" officeooo:rsid="0035aa08" style:letter-kerning="true" fo:background-color="transparent" loext:char-shading-value="0" style:font-size-asian="13pt" style:language-asian="ru" style:country-asian="RU" style:font-size-complex="13pt"/>
    </style:style>
    <style:style style:name="T501" style:family="text">
      <style:text-properties style:font-name="Times New Roman" fo:font-size="13pt" officeooo:rsid="0061a120" style:letter-kerning="true" fo:background-color="transparent" loext:char-shading-value="0" style:font-size-asian="13pt" style:language-asian="ru" style:country-asian="RU" style:font-size-complex="13pt"/>
    </style:style>
    <style:style style:name="T502" style:family="text">
      <style:text-properties style:font-name="Times New Roman" fo:font-size="13pt" fo:language="en" fo:country="US" fo:font-weight="bold" officeooo:rsid="002cb747" style:letter-kerning="true" style:font-size-asian="13pt" style:language-asian="ar" style:country-asian="SA" style:font-weight-asian="bold" style:font-size-complex="13pt"/>
    </style:style>
    <style:style style:name="T503" style:family="text">
      <style:text-properties style:font-name="Times New Roman" fo:font-size="13pt" fo:language="en" fo:country="US" fo:font-weight="bold" officeooo:rsid="002cb747" style:font-size-asian="13pt" style:font-weight-asian="bold" style:font-size-complex="13pt"/>
    </style:style>
    <style:style style:name="T504" style:family="text">
      <style:text-properties style:font-name="Times New Roman" fo:font-size="13pt" fo:language="en" fo:country="US" style:font-size-asian="13pt" style:font-size-complex="13pt"/>
    </style:style>
    <style:style style:name="T505" style:family="text">
      <style:text-properties style:font-name="Times New Roman" fo:font-size="13pt" fo:language="en" fo:country="US" officeooo:rsid="013d67a9" style:font-size-asian="13pt" style:font-size-complex="13pt"/>
    </style:style>
    <style:style style:name="T506" style:family="text">
      <style:text-properties style:font-name="Times New Roman" fo:font-size="13pt" fo:language="en" fo:country="US" fo:font-weight="normal" officeooo:rsid="012cc25c" style:letter-kerning="true" fo:background-color="#ffffff" loext:char-shading-value="0" style:font-name-asian="Lucida Sans Unicode" style:font-size-asian="13pt" style:language-asian="ru" style:country-asian="RU" style:font-weight-asian="normal" style:font-size-complex="13pt" style:font-weight-complex="normal"/>
    </style:style>
    <style:style style:name="T507" style:family="text">
      <style:text-properties style:font-name="Times New Roman" fo:font-size="13pt" fo:language="en" fo:country="US" fo:font-style="normal" fo:font-weight="normal" officeooo:rsid="00471474" style:letter-kerning="true" fo:background-color="transparent" loext:char-shading-value="0" style:font-size-asian="13pt" style:language-asian="ar" style:country-asian="SA" style:font-style-asian="normal" style:font-weight-asian="normal" style:font-size-complex="13pt" style:font-style-complex="normal" style:font-weight-complex="normal"/>
    </style:style>
    <style:style style:name="T508" style:family="text">
      <style:text-properties style:font-name="Times New Roman" fo:font-size="13pt" fo:language="en" fo:country="US" fo:font-style="normal" fo:font-weight="normal" officeooo:rsid="00471474" style:letter-kerning="true" style:font-size-asian="13pt" style:language-asian="ar" style:country-asian="SA" style:font-style-asian="normal" style:font-weight-asian="normal" style:font-size-complex="13pt" style:font-style-complex="normal" style:font-weight-complex="normal"/>
    </style:style>
    <style:style style:name="T509" style:family="text">
      <style:text-properties style:font-name="Times New Roman" fo:font-size="13pt" fo:background-color="transparent" loext:char-shading-value="0" style:font-size-asian="13pt" style:font-size-complex="13pt"/>
    </style:style>
    <style:style style:name="T510" style:family="text">
      <style:text-properties style:font-name="Times New Roman" fo:font-size="13pt" officeooo:rsid="011705e2" fo:background-color="transparent" loext:char-shading-value="0" style:font-size-asian="13pt" style:font-size-complex="13pt"/>
    </style:style>
    <style:style style:name="T511" style:family="text">
      <style:text-properties style:font-name="Times New Roman" fo:font-size="13pt" officeooo:rsid="00a82484" fo:background-color="transparent" loext:char-shading-value="0" style:font-size-asian="13pt" style:font-size-complex="13pt"/>
    </style:style>
    <style:style style:name="T512" style:family="text">
      <style:text-properties style:font-name="Times New Roman" fo:font-size="13pt" officeooo:rsid="015422bd" fo:background-color="transparent" loext:char-shading-value="0" style:font-size-asian="13pt" style:font-size-complex="13pt"/>
    </style:style>
    <style:style style:name="T513" style:family="text">
      <style:text-properties style:font-name="Times New Roman" fo:font-size="13pt" fo:background-color="transparent" loext:char-shading-value="0" style:font-size-asian="13pt" style:language-asian="ru" style:country-asian="RU" style:font-size-complex="13pt"/>
    </style:style>
    <style:style style:name="T514" style:family="text">
      <style:text-properties style:font-name="Times New Roman" fo:font-size="13pt" fo:font-weight="normal" style:font-size-asian="13pt" style:font-weight-asian="normal" style:font-size-complex="13pt" style:font-weight-complex="normal"/>
    </style:style>
    <style:style style:name="T515" style:family="text">
      <style:text-properties style:font-name="Times New Roman" fo:font-size="13pt" fo:font-weight="normal" officeooo:rsid="00ce7bb8" style:font-size-asian="13pt" style:font-weight-asian="normal" style:font-size-complex="13pt" style:font-weight-complex="normal"/>
    </style:style>
    <style:style style:name="T516" style:family="text">
      <style:text-properties style:font-name="Times New Roman" fo:font-size="13pt" fo:font-weight="normal" officeooo:rsid="00ce4a3e" style:font-size-asian="13pt" style:font-weight-asian="normal" style:font-size-complex="13pt" style:font-weight-complex="normal"/>
    </style:style>
    <style:style style:name="T517" style:family="text">
      <style:text-properties style:font-name="Times New Roman" fo:font-size="13pt" fo:font-weight="normal" officeooo:rsid="00351db0" style:font-size-asian="13pt" style:font-weight-asian="normal" style:font-size-complex="13pt" style:font-weight-complex="normal"/>
    </style:style>
    <style:style style:name="T518" style:family="text">
      <style:text-properties style:font-name="Times New Roman" fo:font-size="13pt" fo:font-weight="normal" officeooo:rsid="00a7485c" style:font-size-asian="13pt" style:font-weight-asian="normal" style:font-size-complex="13pt" style:font-weight-complex="normal"/>
    </style:style>
    <style:style style:name="T519" style:family="text">
      <style:text-properties style:font-name="Times New Roman" fo:font-size="13pt" fo:font-weight="normal" officeooo:rsid="00a82484" style:font-size-asian="13pt" style:font-weight-asian="normal" style:font-size-complex="13pt" style:font-weight-complex="normal"/>
    </style:style>
    <style:style style:name="T520" style:family="text">
      <style:text-properties style:font-name="Times New Roman" fo:font-size="13pt" fo:font-weight="normal" officeooo:rsid="01181951" style:font-size-asian="13pt" style:font-weight-asian="normal" style:font-size-complex="13pt" style:font-weight-complex="normal"/>
    </style:style>
    <style:style style:name="T521" style:family="text">
      <style:text-properties style:font-name="Times New Roman" fo:font-size="13pt" fo:font-weight="normal" officeooo:rsid="00cc10f5" style:font-size-asian="13pt" style:font-weight-asian="normal" style:font-size-complex="13pt" style:font-weight-complex="normal"/>
    </style:style>
    <style:style style:name="T522" style:family="text">
      <style:text-properties style:font-name="Times New Roman" fo:font-size="13pt" fo:font-weight="normal" officeooo:rsid="00ff5fc5" style:letter-kerning="true" style:font-size-asian="13pt" style:language-asian="ar" style:country-asian="SA" style:font-weight-asian="normal" style:font-size-complex="13pt"/>
    </style:style>
    <style:style style:name="T523" style:family="text">
      <style:text-properties style:font-name="Times New Roman" fo:font-size="13pt" fo:font-weight="normal" officeooo:rsid="00fde657" style:letter-kerning="true" style:font-size-asian="13pt" style:language-asian="ar" style:country-asian="SA" style:font-weight-asian="normal" style:font-size-complex="13pt"/>
    </style:style>
    <style:style style:name="T524" style:family="text">
      <style:text-properties style:font-name="Times New Roman" fo:font-size="13pt" fo:font-weight="normal" officeooo:rsid="01015953" style:letter-kerning="true" style:font-size-asian="13pt" style:language-asian="ar" style:country-asian="SA" style:font-weight-asian="normal" style:font-size-complex="13pt"/>
    </style:style>
    <style:style style:name="T525" style:family="text">
      <style:text-properties style:font-name="Times New Roman" fo:font-size="13pt" fo:font-weight="normal" officeooo:rsid="010237d7" style:letter-kerning="true" style:font-size-asian="13pt" style:language-asian="ar" style:country-asian="SA" style:font-weight-asian="normal" style:font-size-complex="13pt"/>
    </style:style>
    <style:style style:name="T526" style:family="text">
      <style:text-properties style:font-name="Times New Roman" fo:font-size="13pt" fo:font-weight="normal" officeooo:rsid="00a8b63f" style:letter-kerning="true" style:font-size-asian="13pt" style:language-asian="ar" style:country-asian="SA" style:font-weight-asian="normal" style:font-size-complex="13pt"/>
    </style:style>
    <style:style style:name="T527" style:family="text">
      <style:text-properties style:font-name="Times New Roman" fo:font-size="13pt" fo:font-weight="normal" officeooo:rsid="01041947" style:letter-kerning="true" style:font-size-asian="13pt" style:language-asian="ar" style:country-asian="SA" style:font-weight-asian="normal" style:font-size-complex="13pt"/>
    </style:style>
    <style:style style:name="T528" style:family="text">
      <style:text-properties style:font-name="Times New Roman" fo:font-size="13pt" fo:font-weight="normal" fo:background-color="transparent" loext:char-shading-value="0" style:font-size-asian="13pt" style:font-weight-asian="normal" style:font-size-complex="13pt" style:font-weight-complex="normal"/>
    </style:style>
    <style:style style:name="T529" style:family="text">
      <style:text-properties style:font-name="Times New Roman" fo:font-size="13pt" fo:background-color="#ffffff" loext:char-shading-value="0" style:font-size-asian="13pt" style:language-asian="ru" style:country-asian="RU" style:font-size-complex="13pt"/>
    </style:style>
    <style:style style:name="T530" style:family="text">
      <style:text-properties style:font-name="Times New Roman" fo:font-size="13pt" officeooo:rsid="00441b10" fo:background-color="#ffffff" loext:char-shading-value="0" style:font-size-asian="13pt" style:language-asian="ru" style:country-asian="RU" style:font-size-complex="13pt"/>
    </style:style>
    <style:style style:name="T531" style:family="text">
      <style:text-properties style:font-name="Times New Roman" fo:font-size="13pt" officeooo:rsid="002bbb3a" fo:background-color="#ffffff" loext:char-shading-value="0" style:font-size-asian="13pt" style:language-asian="ru" style:country-asian="RU" style:font-size-complex="13pt"/>
    </style:style>
    <style:style style:name="T532" style:family="text">
      <style:text-properties style:font-name="Times New Roman" fo:font-size="13pt" fo:font-style="normal" fo:font-weight="normal" officeooo:rsid="0188b780" style:letter-kerning="true" fo:background-color="transparent" loext:char-shading-value="0" style:font-size-asian="13pt" style:language-asian="ar" style:country-asian="SA" style:font-style-asian="normal" style:font-weight-asian="normal" style:font-size-complex="13pt" style:font-style-complex="normal" style:font-weight-complex="normal"/>
    </style:style>
    <style:style style:name="T533" style:family="text">
      <style:text-properties style:font-name="Times New Roman" fo:font-size="13pt" fo:font-style="normal" fo:font-weight="normal" officeooo:rsid="00455297" style:letter-kerning="true" fo:background-color="transparent" loext:char-shading-value="0" style:font-size-asian="13pt" style:language-asian="ar" style:country-asian="SA" style:font-style-asian="normal" style:font-weight-asian="normal" style:font-size-complex="13pt" style:font-style-complex="normal" style:font-weight-complex="normal"/>
    </style:style>
    <style:style style:name="T534" style:family="text">
      <style:text-properties style:font-name="Times New Roman" fo:font-size="13pt" fo:font-style="normal" fo:font-weight="normal" officeooo:rsid="004b8581" style:letter-kerning="true" fo:background-color="transparent" loext:char-shading-value="0" style:font-size-asian="13pt" style:language-asian="ar" style:country-asian="SA" style:font-style-asian="normal" style:font-weight-asian="normal" style:font-size-complex="13pt" style:font-style-complex="normal" style:font-weight-complex="normal"/>
    </style:style>
    <style:style style:name="T535" style:family="text">
      <style:text-properties style:font-name="Times New Roman" fo:font-size="13pt" fo:font-style="normal" fo:font-weight="normal" officeooo:rsid="0047c281" style:letter-kerning="true" fo:background-color="transparent" loext:char-shading-value="0" style:font-size-asian="13pt" style:language-asian="ar" style:country-asian="SA" style:font-style-asian="normal" style:font-weight-asian="normal" style:font-size-complex="13pt" style:font-style-complex="normal" style:font-weight-complex="normal"/>
    </style:style>
    <style:style style:name="T536" style:family="text">
      <style:text-properties style:font-name="Times New Roman" fo:font-size="13pt" officeooo:rsid="002ef944" style:letter-kerning="false" style:font-name-asian="Courier New" style:font-size-asian="13pt" style:language-asian="ru" style:country-asian="RU" style:language-complex="ar" style:country-complex="SA"/>
    </style:style>
    <style:style style:name="T537" style:family="text">
      <style:text-properties style:font-name="Times New Roman" style:letter-kerning="true" style:language-asian="ar" style:country-asian="SA"/>
    </style:style>
    <style:style style:name="T538" style:family="text">
      <style:text-properties style:font-name="Times New Roman" officeooo:rsid="0046c561" style:letter-kerning="true" style:language-asian="ar" style:country-asian="SA"/>
    </style:style>
    <style:style style:name="T539" style:family="text">
      <style:text-properties style:font-name="Times New Roman" officeooo:rsid="00f016b5" style:letter-kerning="true" style:language-asian="ar" style:country-asian="SA"/>
    </style:style>
    <style:style style:name="T540" style:family="text">
      <style:text-properties style:font-name="Times New Roman" officeooo:rsid="007fe7ed" style:letter-kerning="true" style:language-asian="ar" style:country-asian="SA"/>
    </style:style>
    <style:style style:name="T541" style:family="text">
      <style:text-properties style:font-name="Times New Roman" officeooo:rsid="016d35e1"/>
    </style:style>
    <style:style style:name="T542" style:family="text">
      <style:text-properties style:font-name="Times New Roman" fo:font-weight="bold" style:font-weight-asian="bold"/>
    </style:style>
    <style:style style:name="T543" style:family="text">
      <style:text-properties style:font-name="Times New Roman" fo:font-weight="bold" officeooo:rsid="008be7cb" style:font-weight-asian="bold"/>
    </style:style>
    <style:style style:name="T544" style:family="text">
      <style:text-properties style:font-name="Times New Roman" fo:language="en" fo:country="US"/>
    </style:style>
    <style:style style:name="T545" style:family="text">
      <style:text-properties style:font-name="Times New Roman" fo:language="en" fo:country="US" fo:font-weight="bold" style:font-weight-asian="bold"/>
    </style:style>
    <style:style style:name="T546" style:family="text">
      <style:text-properties style:font-name="Times New Roman" fo:font-size="10pt" style:font-size-asian="10pt" style:font-size-complex="10pt"/>
    </style:style>
    <style:style style:name="T547" style:family="text">
      <style:text-properties style:font-name="Times New Roman" fo:font-size="10pt" fo:font-weight="normal" style:font-size-asian="10pt" style:font-weight-asian="normal" style:font-size-complex="10pt" style:font-weight-complex="normal"/>
    </style:style>
    <style:style style:name="T548" style:family="text">
      <style:text-properties style:font-name="Times New Roman" fo:font-size="10pt" fo:font-weight="normal" officeooo:rsid="01be1594" style:font-size-asian="10pt" style:font-weight-asian="normal" style:font-size-complex="10pt" style:font-weight-complex="normal"/>
    </style:style>
    <style:style style:name="T549" style:family="text">
      <style:text-properties style:font-name="Times New Roman" fo:font-size="9pt" style:letter-kerning="true" style:font-size-asian="9pt" style:language-asian="ar" style:country-asian="SA" style:font-size-complex="9pt"/>
    </style:style>
    <style:style style:name="T550" style:family="text">
      <style:text-properties style:font-name="Times New Roman" fo:font-size="9pt" style:font-size-asian="9pt" style:font-size-complex="9pt"/>
    </style:style>
    <style:style style:name="T551" style:family="text">
      <style:text-properties style:font-name="Times New Roman" fo:language="ru" fo:country="RU" officeooo:rsid="01081496"/>
    </style:style>
    <style:style style:name="T552" style:family="text">
      <style:text-properties style:font-name="Times New Roman" fo:language="ru" fo:country="RU" officeooo:rsid="01a6e03e"/>
    </style:style>
    <style:style style:name="T553" style:family="text">
      <style:text-properties style:font-name="Times New Roman" fo:language="ru" fo:country="RU" officeooo:rsid="003c01c2" style:language-asian="ru" style:country-asian="RU"/>
    </style:style>
    <style:style style:name="T554" style:family="text">
      <style:text-properties style:font-name="Times New Roman" fo:language="ru" fo:country="RU" officeooo:rsid="002ad159" style:language-asian="ru" style:country-asian="RU"/>
    </style:style>
    <style:style style:name="T555" style:family="text">
      <style:text-properties style:font-name="Times New Roman" fo:language="ru" fo:country="RU" fo:background-color="transparent" loext:char-shading-value="0" style:font-name-asian="Times New Roman1" style:language-asian="ar" style:country-asian="SA"/>
    </style:style>
    <style:style style:name="T556" style:family="text">
      <style:text-properties style:font-name="Times New Roman" fo:background-color="transparent" loext:char-shading-value="0"/>
    </style:style>
    <style:style style:name="T557" style:family="text">
      <style:text-properties style:font-name="Times New Roman" officeooo:rsid="00aff219" fo:background-color="transparent" loext:char-shading-value="0"/>
    </style:style>
    <style:style style:name="T558" style:family="text">
      <style:text-properties style:font-name="Times New Roman" officeooo:rsid="00b24dc0" fo:background-color="transparent" loext:char-shading-value="0"/>
    </style:style>
    <style:style style:name="T559" style:family="text">
      <style:text-properties style:font-name="Times New Roman" officeooo:rsid="00b98f98" fo:background-color="transparent" loext:char-shading-value="0"/>
    </style:style>
    <style:style style:name="T560" style:family="text">
      <style:text-properties style:font-name="Times New Roman" fo:background-color="transparent" loext:char-shading-value="0" style:font-name-asian="Times New Roman1"/>
    </style:style>
    <style:style style:name="T561" style:family="text">
      <style:text-properties style:font-name="Times New Roman" officeooo:rsid="00795482"/>
    </style:style>
    <style:style style:name="T562" style:family="text">
      <style:text-properties style:use-window-font-color="true" loext:opacity="0%" style:font-name="Times New Roman" fo:language="ru" fo:country="RU" fo:font-weight="normal" officeooo:rsid="00296bad" style:font-name-asian="Times New Roman1" style:language-asian="ar" style:country-asian="SA" style:font-weight-asian="normal" style:language-complex="ar" style:country-complex="SA" style:font-weight-complex="normal"/>
    </style:style>
    <style:style style:name="T563" style:family="text">
      <style:text-properties style:use-window-font-color="true" loext:opacity="0%" style:font-name="Times New Roman" fo:language="ru" fo:country="RU" fo:font-weight="normal" officeooo:rsid="0029184b" style:font-name-asian="Times New Roman1" style:language-asian="ar" style:country-asian="SA" style:font-weight-asian="normal" style:language-complex="ar" style:country-complex="SA" style:font-weight-complex="normal"/>
    </style:style>
    <style:style style:name="T564" style:family="text">
      <style:text-properties style:use-window-font-color="true" loext:opacity="0%" style:font-name="Times New Roman" fo:language="ru" fo:country="RU" fo:font-weight="normal" officeooo:rsid="002a9550" style:font-name-asian="Times New Roman1" style:language-asian="ar" style:country-asian="SA" style:font-weight-asian="normal" style:language-complex="ar" style:country-complex="SA" style:font-weight-complex="normal"/>
    </style:style>
    <style:style style:name="T565" style:family="text">
      <style:text-properties style:use-window-font-color="true" loext:opacity="0%" style:font-name="Times New Roman" fo:language="ru" fo:country="RU" fo:font-weight="normal" officeooo:rsid="002c3889" style:font-name-asian="Times New Roman1" style:language-asian="ar" style:country-asian="SA" style:font-weight-asian="normal" style:language-complex="ar" style:country-complex="SA" style:font-weight-complex="normal"/>
    </style:style>
    <style:style style:name="T566" style:family="text">
      <style:text-properties style:use-window-font-color="true" loext:opacity="0%" style:font-name-asian="Arial Unicode MS"/>
    </style:style>
    <style:style style:name="T567" style:family="text">
      <style:text-properties style:use-window-font-color="true" loext:opacity="0%" officeooo:rsid="00306c1b" style:font-name-asian="Arial Unicode MS"/>
    </style:style>
    <style:style style:name="T568"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size-complex="13pt" style:font-weight-complex="normal"/>
    </style:style>
    <style:style style:name="T569" style:family="text">
      <style:text-properties officeooo:rsid="002f2f6b"/>
    </style:style>
    <style:style style:name="T570" style:family="text">
      <style:text-properties officeooo:rsid="0029ac3a"/>
    </style:style>
    <style:style style:name="T571" style:family="text">
      <style:text-properties officeooo:rsid="0063022c"/>
    </style:style>
    <style:style style:name="T572" style:family="text">
      <style:text-properties officeooo:rsid="00489fcc"/>
    </style:style>
    <style:style style:name="T573" style:family="text">
      <style:text-properties officeooo:rsid="0043a372"/>
    </style:style>
    <style:style style:name="T574" style:family="text">
      <style:text-properties officeooo:rsid="005274ed"/>
    </style:style>
    <style:style style:name="T575" style:family="text">
      <style:text-properties officeooo:rsid="009ca55e"/>
    </style:style>
    <style:style style:name="T576" style:family="text">
      <style:text-properties officeooo:rsid="0046c561"/>
    </style:style>
    <style:style style:name="T577" style:family="text">
      <style:text-properties officeooo:rsid="0063a09e"/>
    </style:style>
    <style:style style:name="T578" style:family="text">
      <style:text-properties officeooo:rsid="00444241"/>
    </style:style>
    <style:style style:name="T579" style:family="text">
      <style:text-properties fo:font-weight="bold" style:font-weight-asian="bold"/>
    </style:style>
    <style:style style:name="T580" style:family="text">
      <style:text-properties fo:font-weight="bold" officeooo:rsid="008be7cb" style:font-weight-asian="bold"/>
    </style:style>
    <style:style style:name="T581" style:family="text">
      <style:text-properties fo:font-weight="bold" officeooo:rsid="009015bf" style:font-weight-asian="bold"/>
    </style:style>
    <style:style style:name="T582" style:family="text">
      <style:text-properties fo:font-weight="bold" officeooo:rsid="00a8b63f" style:font-weight-asian="bold"/>
    </style:style>
    <style:style style:name="T583" style:family="text">
      <style:text-properties fo:font-weight="bold" officeooo:rsid="0156dd50" style:font-weight-asian="bold" style:font-weight-complex="bold"/>
    </style:style>
    <style:style style:name="T584" style:family="text">
      <style:text-properties fo:font-weight="bold" officeooo:rsid="00b0be1f" fo:background-color="transparent" loext:char-shading-value="0" style:font-weight-asian="bold"/>
    </style:style>
    <style:style style:name="T585" style:family="text">
      <style:text-properties fo:font-weight="bold" officeooo:rsid="002fb24d" fo:background-color="transparent" loext:char-shading-value="0" style:font-weight-asian="bold" style:font-name-complex="Times New Roman1" style:font-weight-complex="bold"/>
    </style:style>
    <style:style style:name="T586" style:family="text">
      <style:text-properties fo:font-weight="bold" officeooo:rsid="002ea19d" fo:background-color="transparent" loext:char-shading-value="0" style:font-weight-asian="bold" style:font-name-complex="Times New Roman1" style:font-weight-complex="bold"/>
    </style:style>
    <style:style style:name="T587" style:family="text">
      <style:text-properties fo:font-weight="bold" officeooo:rsid="0032371c" fo:background-color="transparent" loext:char-shading-value="0" style:font-weight-asian="bold" style:font-name-complex="Times New Roman1" style:font-weight-complex="bold"/>
    </style:style>
    <style:style style:name="T588" style:family="text">
      <style:text-properties officeooo:rsid="00745b17"/>
    </style:style>
    <style:style style:name="T589" style:family="text">
      <style:text-properties officeooo:rsid="00676fdd"/>
    </style:style>
    <style:style style:name="T590" style:family="text">
      <style:text-properties officeooo:rsid="0066904c"/>
    </style:style>
    <style:style style:name="T591" style:family="text">
      <style:text-properties officeooo:rsid="011f3945"/>
    </style:style>
    <style:style style:name="T592" style:family="text">
      <style:text-properties officeooo:rsid="0074b419"/>
    </style:style>
    <style:style style:name="T593" style:family="text">
      <style:text-properties officeooo:rsid="0068f6d1"/>
    </style:style>
    <style:style style:name="T594" style:family="text">
      <style:text-properties style:font-name-asian="Arial Unicode MS"/>
    </style:style>
    <style:style style:name="T595" style:family="text">
      <style:text-properties officeooo:rsid="00f13b86" style:font-name-asian="Arial Unicode MS"/>
    </style:style>
    <style:style style:name="T596" style:family="text">
      <style:text-properties officeooo:rsid="00f32ca1" style:font-name-asian="Arial Unicode MS"/>
    </style:style>
    <style:style style:name="T597" style:family="text">
      <style:text-properties officeooo:rsid="011f3945" style:font-name-asian="Arial Unicode MS"/>
    </style:style>
    <style:style style:name="T598" style:family="text">
      <style:text-properties officeooo:rsid="011f5005" style:font-name-asian="Arial Unicode MS"/>
    </style:style>
    <style:style style:name="T599" style:family="text">
      <style:text-properties officeooo:rsid="0121b9ee" style:font-name-asian="Arial Unicode MS"/>
    </style:style>
    <style:style style:name="T600" style:family="text">
      <style:text-properties officeooo:rsid="012267ce" style:font-name-asian="Arial Unicode MS"/>
    </style:style>
    <style:style style:name="T601" style:family="text">
      <style:text-properties officeooo:rsid="0127b83a" style:font-name-asian="Arial Unicode MS"/>
    </style:style>
    <style:style style:name="T602" style:family="text">
      <style:text-properties officeooo:rsid="0116714d" style:font-name-asian="Arial Unicode MS"/>
    </style:style>
    <style:style style:name="T603" style:family="text">
      <style:text-properties officeooo:rsid="01a77372" style:font-name-asian="Arial Unicode MS"/>
    </style:style>
    <style:style style:name="T604" style:family="text">
      <style:text-properties officeooo:rsid="007fe7ed"/>
    </style:style>
    <style:style style:name="T605" style:family="text">
      <style:text-properties fo:language="en" fo:country="US"/>
    </style:style>
    <style:style style:name="T606" style:family="text">
      <style:text-properties fo:language="en" fo:country="US" officeooo:rsid="005f2663" fo:background-color="transparent" loext:char-shading-value="0"/>
    </style:style>
    <style:style style:name="T607" style:family="text">
      <style:text-properties fo:language="en" fo:country="US" officeooo:rsid="0060c836" fo:background-color="transparent" loext:char-shading-value="0"/>
    </style:style>
    <style:style style:name="T608" style:family="text">
      <style:text-properties fo:language="en" fo:country="US" officeooo:rsid="008db2b7" fo:background-color="transparent" loext:char-shading-value="0"/>
    </style:style>
    <style:style style:name="T609" style:family="text">
      <style:text-properties fo:language="en" fo:country="US" officeooo:rsid="00acc56b" fo:background-color="transparent" loext:char-shading-value="0"/>
    </style:style>
    <style:style style:name="T610" style:family="text">
      <style:text-properties fo:language="en" fo:country="US" officeooo:rsid="005f2663"/>
    </style:style>
    <style:style style:name="T611" style:family="text">
      <style:text-properties fo:language="en" fo:country="US" officeooo:rsid="0060c836"/>
    </style:style>
    <style:style style:name="T612" style:family="text">
      <style:text-properties fo:language="en" fo:country="US" officeooo:rsid="008db2b7"/>
    </style:style>
    <style:style style:name="T613" style:family="text">
      <style:text-properties fo:language="en" fo:country="US" officeooo:rsid="015d5fc2"/>
    </style:style>
    <style:style style:name="T614" style:family="text">
      <style:text-properties fo:language="en" fo:country="US" officeooo:rsid="00423447"/>
    </style:style>
    <style:style style:name="T615" style:family="text">
      <style:text-properties fo:language="en" fo:country="US" style:font-name-asian="Arial Unicode MS"/>
    </style:style>
    <style:style style:name="T616" style:family="text">
      <style:text-properties fo:language="en" fo:country="US" fo:background-color="#ffffff" loext:char-shading-value="0" style:font-name-asian="Lucida Sans Unicode" style:language-asian="ru" style:country-asian="RU"/>
    </style:style>
    <style:style style:name="T617" style:family="text">
      <style:text-properties fo:language="en" fo:country="US" officeooo:rsid="01d01d8d" fo:background-color="#ffffff" loext:char-shading-value="0" style:font-name-asian="Lucida Sans Unicode" style:language-asian="ru" style:country-asian="RU"/>
    </style:style>
    <style:style style:name="T618" style:family="text">
      <style:text-properties fo:language="en" fo:country="US" officeooo:rsid="01d0630e" fo:background-color="#ffffff" loext:char-shading-value="0" style:font-name-asian="Lucida Sans Unicode" style:language-asian="ru" style:country-asian="RU"/>
    </style:style>
    <style:style style:name="T619" style:family="text">
      <style:text-properties fo:language="en" fo:country="US" officeooo:rsid="0032b660" style:font-name-complex="Times New Roman1"/>
    </style:style>
    <style:style style:name="T620" style:family="text">
      <style:text-properties fo:language="ru" fo:country="RU"/>
    </style:style>
    <style:style style:name="T621" style:family="text">
      <style:text-properties fo:language="ru" fo:country="RU" officeooo:rsid="007fe7ed"/>
    </style:style>
    <style:style style:name="T622" style:family="text">
      <style:text-properties fo:language="ru" fo:country="RU" officeooo:rsid="005274ed"/>
    </style:style>
    <style:style style:name="T623" style:family="text">
      <style:text-properties fo:language="ru" fo:country="RU" fo:background-color="transparent" loext:char-shading-value="0"/>
    </style:style>
    <style:style style:name="T624" style:family="text">
      <style:text-properties fo:language="ru" fo:country="RU" officeooo:rsid="008db2b7" fo:background-color="transparent" loext:char-shading-value="0"/>
    </style:style>
    <style:style style:name="T625" style:family="text">
      <style:text-properties fo:language="ru" fo:country="RU" officeooo:rsid="00c8e94b" fo:background-color="transparent" loext:char-shading-value="0"/>
    </style:style>
    <style:style style:name="T626" style:family="text">
      <style:text-properties fo:language="ru" fo:country="RU" officeooo:rsid="00b1842d" fo:background-color="transparent" loext:char-shading-value="0"/>
    </style:style>
    <style:style style:name="T627" style:family="text">
      <style:text-properties fo:language="ru" fo:country="RU" officeooo:rsid="00a82484" fo:background-color="transparent" loext:char-shading-value="0"/>
    </style:style>
    <style:style style:name="T628" style:family="text">
      <style:text-properties fo:language="ru" fo:country="RU" officeooo:rsid="00b3418d" fo:background-color="transparent" loext:char-shading-value="0"/>
    </style:style>
    <style:style style:name="T629" style:family="text">
      <style:text-properties fo:language="ru" fo:country="RU" officeooo:rsid="00b3f64f" fo:background-color="transparent" loext:char-shading-value="0"/>
    </style:style>
    <style:style style:name="T630" style:family="text">
      <style:text-properties fo:language="ru" fo:country="RU" officeooo:rsid="019b4a97" fo:background-color="transparent" loext:char-shading-value="0"/>
    </style:style>
    <style:style style:name="T631" style:family="text">
      <style:text-properties fo:language="ru" fo:country="RU" officeooo:rsid="00a97665" fo:background-color="transparent" loext:char-shading-value="0"/>
    </style:style>
    <style:style style:name="T632" style:family="text">
      <style:text-properties fo:language="ru" fo:country="RU" officeooo:rsid="00aacc95" fo:background-color="transparent" loext:char-shading-value="0"/>
    </style:style>
    <style:style style:name="T633" style:family="text">
      <style:text-properties fo:language="ru" fo:country="RU" officeooo:rsid="00b1458a" fo:background-color="transparent" loext:char-shading-value="0"/>
    </style:style>
    <style:style style:name="T634" style:family="text">
      <style:text-properties fo:language="ru" fo:country="RU" officeooo:rsid="002bda83" fo:background-color="transparent" loext:char-shading-value="0"/>
    </style:style>
    <style:style style:name="T635" style:family="text">
      <style:text-properties fo:language="ru" fo:country="RU" fo:background-color="transparent" loext:char-shading-value="0" style:font-name-asian="Times New Roman1" style:language-asian="ar" style:country-asian="SA"/>
    </style:style>
    <style:style style:name="T636" style:family="text">
      <style:text-properties fo:language="ru" fo:country="RU" officeooo:rsid="008db2b7"/>
    </style:style>
    <style:style style:name="T637" style:family="text">
      <style:text-properties fo:language="ru" fo:country="RU" officeooo:rsid="00c8e94b"/>
    </style:style>
    <style:style style:name="T638" style:family="text">
      <style:text-properties fo:language="ru" fo:country="RU" officeooo:rsid="00e79526"/>
    </style:style>
    <style:style style:name="T639" style:family="text">
      <style:text-properties fo:language="ru" fo:country="RU" officeooo:rsid="01761e91"/>
    </style:style>
    <style:style style:name="T640" style:family="text">
      <style:text-properties fo:language="ru" fo:country="RU" officeooo:rsid="0177ede0"/>
    </style:style>
    <style:style style:name="T641" style:family="text">
      <style:text-properties fo:language="ru" fo:country="RU" style:text-underline-style="solid" style:text-underline-width="auto" style:text-underline-color="font-color" fo:font-weight="bold" officeooo:rsid="0177ede0" style:font-weight-asian="bold"/>
    </style:style>
    <style:style style:name="T642" style:family="text">
      <style:text-properties fo:language="ru" fo:country="RU" officeooo:rsid="0179d8d0"/>
    </style:style>
    <style:style style:name="T643" style:family="text">
      <style:text-properties fo:language="ru" fo:country="RU" fo:font-weight="normal" fo:background-color="transparent" loext:char-shading-value="0" style:font-weight-asian="normal" style:font-weight-complex="normal"/>
    </style:style>
    <style:style style:name="T644" style:family="text">
      <style:text-properties fo:language="ru" fo:country="RU" fo:font-weight="normal" officeooo:rsid="015422bd" fo:background-color="transparent" loext:char-shading-value="0" style:font-weight-asian="normal" style:font-weight-complex="normal"/>
    </style:style>
    <style:style style:name="T645" style:family="text">
      <style:text-properties fo:language="ru" fo:country="RU" fo:font-weight="normal" style:letter-kerning="true" fo:background-color="#ffffff" loext:char-shading-value="0" style:font-name-asian="Lucida Sans Unicode" style:language-asian="ru" style:country-asian="RU" style:font-weight-asian="normal" style:font-weight-complex="normal"/>
    </style:style>
    <style:style style:name="T646" style:family="text">
      <style:text-properties fo:language="ru" fo:country="RU" fo:font-weight="normal" officeooo:rsid="00777400" style:letter-kerning="true" fo:background-color="#ffffff" loext:char-shading-value="0" style:font-name-asian="Lucida Sans Unicode" style:language-asian="ru" style:country-asian="RU" style:font-weight-asian="normal" style:font-weight-complex="normal"/>
    </style:style>
    <style:style style:name="T647" style:family="text">
      <style:text-properties fo:language="ru" fo:country="RU" fo:font-weight="normal" officeooo:rsid="00cd873e" style:letter-kerning="true" fo:background-color="#ffffff" loext:char-shading-value="0" style:font-name-asian="Lucida Sans Unicode" style:language-asian="ru" style:country-asian="RU" style:font-weight-asian="normal" style:font-weight-complex="normal"/>
    </style:style>
    <style:style style:name="T648" style:family="text">
      <style:text-properties fo:language="ru" fo:country="RU" fo:font-weight="normal" officeooo:rsid="0049115c" style:letter-kerning="true" fo:background-color="#ffffff" loext:char-shading-value="0" style:font-name-asian="Lucida Sans Unicode" style:language-asian="ru" style:country-asian="RU" style:font-weight-asian="normal" style:font-weight-complex="normal"/>
    </style:style>
    <style:style style:name="T649" style:family="text">
      <style:text-properties fo:language="ru" fo:country="RU" fo:font-weight="normal" officeooo:rsid="0141819c" style:letter-kerning="true" fo:background-color="#ffffff" loext:char-shading-value="0" style:font-name-asian="Lucida Sans Unicode" style:language-asian="ru" style:country-asian="RU" style:font-weight-asian="normal" style:font-weight-complex="normal"/>
    </style:style>
    <style:style style:name="T650" style:family="text">
      <style:text-properties fo:language="ru" fo:country="RU" fo:font-weight="normal" officeooo:rsid="00aef849" style:letter-kerning="true" fo:background-color="#ffffff" loext:char-shading-value="0" style:font-name-asian="Lucida Sans Unicode" style:language-asian="ru" style:country-asian="RU" style:font-weight-asian="normal" style:font-weight-complex="normal"/>
    </style:style>
    <style:style style:name="T651" style:family="text">
      <style:text-properties fo:language="ru" fo:country="RU" fo:font-weight="normal" officeooo:rsid="0028e2a2" fo:background-color="#ffffff" loext:char-shading-value="0" style:font-weight-asian="normal" style:font-weight-complex="normal"/>
    </style:style>
    <style:style style:name="T652" style:family="text">
      <style:text-properties fo:language="ru" fo:country="RU" fo:font-weight="normal" officeooo:rsid="00312559" fo:background-color="#ffffff" loext:char-shading-value="0" style:language-asian="ru" style:country-asian="RU" style:font-weight-asian="normal" style:font-weight-complex="normal"/>
    </style:style>
    <style:style style:name="T653" style:family="text">
      <style:text-properties fo:language="ru" fo:country="RU" fo:font-weight="normal" officeooo:rsid="002ea19d" fo:background-color="#ffffff" loext:char-shading-value="0" style:language-asian="ru" style:country-asian="RU" style:font-weight-asian="normal" style:font-weight-complex="normal"/>
    </style:style>
    <style:style style:name="T654" style:family="text">
      <style:text-properties fo:language="ru" fo:country="RU" fo:font-weight="normal" officeooo:rsid="00312559" style:font-weight-asian="normal" style:font-weight-complex="normal"/>
    </style:style>
    <style:style style:name="T655" style:family="text">
      <style:text-properties fo:language="ru" fo:country="RU" fo:font-weight="normal" officeooo:rsid="002ea19d" style:font-weight-asian="normal" style:font-weight-complex="normal"/>
    </style:style>
    <style:style style:name="T656" style:family="text">
      <style:text-properties fo:language="ru" fo:country="RU" officeooo:rsid="01066637"/>
    </style:style>
    <style:style style:name="T657" style:family="text">
      <style:text-properties fo:language="ru" fo:country="RU" officeooo:rsid="01081496"/>
    </style:style>
    <style:style style:name="T658" style:family="text">
      <style:text-properties fo:language="ru" fo:country="RU" fo:background-color="#ffffff" loext:char-shading-value="0" style:font-name-asian="Lucida Sans Unicode" style:language-asian="ru" style:country-asian="RU"/>
    </style:style>
    <style:style style:name="T659" style:family="text">
      <style:text-properties fo:language="ru" fo:country="RU" officeooo:rsid="01d01d8d" fo:background-color="#ffffff" loext:char-shading-value="0" style:font-name-asian="Lucida Sans Unicode" style:language-asian="ru" style:country-asian="RU"/>
    </style:style>
    <style:style style:name="T660" style:family="text">
      <style:text-properties fo:language="ru" fo:country="RU" officeooo:rsid="01d0a5d1" fo:background-color="#ffffff" loext:char-shading-value="0" style:font-name-asian="Lucida Sans Unicode" style:language-asian="ru" style:country-asian="RU"/>
    </style:style>
    <style:style style:name="T661" style:family="text">
      <style:text-properties fo:language="ru" fo:country="RU" officeooo:rsid="01d0630e" fo:background-color="#ffffff" loext:char-shading-value="0" style:font-name-asian="Lucida Sans Unicode" style:language-asian="ru" style:country-asian="RU"/>
    </style:style>
    <style:style style:name="T662" style:family="text">
      <style:text-properties fo:language="ru" fo:country="RU" officeooo:rsid="01d4dd18" fo:background-color="#ffffff" loext:char-shading-value="0" style:font-name-asian="Lucida Sans Unicode" style:language-asian="ru" style:country-asian="RU"/>
    </style:style>
    <style:style style:name="T663" style:family="text">
      <style:text-properties fo:language="ru" fo:country="RU" officeooo:rsid="01d5cc40" fo:background-color="#ffffff" loext:char-shading-value="0" style:font-name-asian="Lucida Sans Unicode" style:language-asian="ru" style:country-asian="RU"/>
    </style:style>
    <style:style style:name="T664" style:family="text">
      <style:text-properties fo:language="ru" fo:country="RU" officeooo:rsid="0035581e" fo:background-color="#ffffff" loext:char-shading-value="0" style:font-name-asian="Lucida Sans Unicode" style:language-asian="ru" style:country-asian="RU"/>
    </style:style>
    <style:style style:name="T665" style:family="text">
      <style:text-properties fo:language="ru" fo:country="RU" officeooo:rsid="00b35fd5" fo:background-color="#ffffff" loext:char-shading-value="0" style:font-name-asian="Lucida Sans Unicode" style:language-asian="ru" style:country-asian="RU"/>
    </style:style>
    <style:style style:name="T666" style:family="text">
      <style:text-properties fo:language="ru" fo:country="RU" officeooo:rsid="0034b0bb" style:language-asian="ru" style:country-asian="RU"/>
    </style:style>
    <style:style style:name="T667" style:family="text">
      <style:text-properties fo:language="ru" fo:country="RU" officeooo:rsid="003853e8"/>
    </style:style>
    <style:style style:name="T668" style:family="text">
      <style:text-properties fo:language="ru" fo:country="RU" fo:font-weight="bold" officeooo:rsid="002ea19d" fo:background-color="transparent" loext:char-shading-value="0" style:font-weight-asian="bold" style:font-weight-complex="bold"/>
    </style:style>
    <style:style style:name="T669" style:family="text">
      <style:text-properties officeooo:rsid="016d00e2"/>
    </style:style>
    <style:style style:name="T670" style:family="text">
      <style:text-properties officeooo:rsid="013e47aa"/>
    </style:style>
    <style:style style:name="T671" style:family="text">
      <style:text-properties officeooo:rsid="010e9b3a"/>
    </style:style>
    <style:style style:name="T672" style:family="text">
      <style:text-properties officeooo:rsid="016d35e1"/>
    </style:style>
    <style:style style:name="T673" style:family="text">
      <style:text-properties officeooo:rsid="00c8e94b"/>
    </style:style>
    <style:style style:name="T674" style:family="text">
      <style:text-properties officeooo:rsid="014b3bf9"/>
    </style:style>
    <style:style style:name="T675" style:family="text">
      <style:text-properties officeooo:rsid="0137f755"/>
    </style:style>
    <style:style style:name="T676" style:family="text">
      <style:text-properties officeooo:rsid="0135a441"/>
    </style:style>
    <style:style style:name="T677" style:family="text">
      <style:text-properties officeooo:rsid="00fced1c"/>
    </style:style>
    <style:style style:name="T678" style:family="text">
      <style:text-properties officeooo:rsid="00eb0465"/>
    </style:style>
    <style:style style:name="T679" style:family="text">
      <style:text-properties officeooo:rsid="00e152a4"/>
    </style:style>
    <style:style style:name="T680" style:family="text">
      <style:text-properties officeooo:rsid="010a7ace"/>
    </style:style>
    <style:style style:name="T681" style:family="text">
      <style:text-properties officeooo:rsid="00de3f29"/>
    </style:style>
    <style:style style:name="T682" style:family="text">
      <style:text-properties officeooo:rsid="00e5d10b"/>
    </style:style>
    <style:style style:name="T683" style:family="text">
      <style:text-properties officeooo:rsid="00c428e3"/>
    </style:style>
    <style:style style:name="T684" style:family="text">
      <style:text-properties officeooo:rsid="00e79526"/>
    </style:style>
    <style:style style:name="T685" style:family="text">
      <style:text-properties officeooo:rsid="00e593c9"/>
    </style:style>
    <style:style style:name="T686" style:family="text">
      <style:text-properties officeooo:rsid="00dfe901"/>
    </style:style>
    <style:style style:name="T687" style:family="text">
      <style:text-properties officeooo:rsid="00e9ff2c"/>
    </style:style>
    <style:style style:name="T688" style:family="text">
      <style:text-properties officeooo:rsid="00b639dd"/>
    </style:style>
    <style:style style:name="T689" style:family="text">
      <style:text-properties officeooo:rsid="002cc99d"/>
    </style:style>
    <style:style style:name="T690" style:family="text">
      <style:text-properties officeooo:rsid="0061a120"/>
    </style:style>
    <style:style style:name="T691" style:family="text">
      <style:text-properties officeooo:rsid="00a644bb"/>
    </style:style>
    <style:style style:name="T692" style:family="text">
      <style:text-properties fo:background-color="transparent" loext:char-shading-value="0"/>
    </style:style>
    <style:style style:name="T693" style:family="text">
      <style:text-properties officeooo:rsid="00f80d81" fo:background-color="transparent" loext:char-shading-value="0"/>
    </style:style>
    <style:style style:name="T694" style:family="text">
      <style:text-properties officeooo:rsid="00bc76fe" fo:background-color="transparent" loext:char-shading-value="0"/>
    </style:style>
    <style:style style:name="T695" style:family="text">
      <style:text-properties officeooo:rsid="00acc56b" fo:background-color="transparent" loext:char-shading-value="0"/>
    </style:style>
    <style:style style:name="T696" style:family="text">
      <style:text-properties officeooo:rsid="00aacc95" fo:background-color="transparent" loext:char-shading-value="0"/>
    </style:style>
    <style:style style:name="T697" style:family="text">
      <style:text-properties officeooo:rsid="014bee08" fo:background-color="transparent" loext:char-shading-value="0"/>
    </style:style>
    <style:style style:name="T698" style:family="text">
      <style:text-properties officeooo:rsid="00ad89d9" fo:background-color="transparent" loext:char-shading-value="0"/>
    </style:style>
    <style:style style:name="T699" style:family="text">
      <style:text-properties officeooo:rsid="00b1932c" fo:background-color="transparent" loext:char-shading-value="0"/>
    </style:style>
    <style:style style:name="T700" style:family="text">
      <style:text-properties officeooo:rsid="00b0be1f" fo:background-color="transparent" loext:char-shading-value="0"/>
    </style:style>
    <style:style style:name="T701" style:family="text">
      <style:text-properties fo:background-color="transparent" loext:char-shading-value="0" style:language-asian="ar" style:country-asian="SA"/>
    </style:style>
    <style:style style:name="T702" style:family="text">
      <style:text-properties officeooo:rsid="00f744d1" fo:background-color="transparent" loext:char-shading-value="0" style:language-asian="ar" style:country-asian="SA"/>
    </style:style>
    <style:style style:name="T703" style:family="text">
      <style:text-properties officeooo:rsid="004ad673" fo:background-color="transparent" loext:char-shading-value="0"/>
    </style:style>
    <style:style style:name="T704" style:family="text">
      <style:text-properties fo:background-color="transparent" loext:char-shading-value="0" style:language-asian="ru" style:country-asian="RU"/>
    </style:style>
    <style:style style:name="T705" style:family="text">
      <style:text-properties officeooo:rsid="004a6142" fo:background-color="transparent" loext:char-shading-value="0"/>
    </style:style>
    <style:style style:name="T706" style:family="text">
      <style:text-properties officeooo:rsid="002e52ed" fo:background-color="transparent" loext:char-shading-value="0"/>
    </style:style>
    <style:style style:name="T707" style:family="text">
      <style:text-properties fo:background-color="transparent" loext:char-shading-value="0" style:font-name-complex="Times New Roman1"/>
    </style:style>
    <style:style style:name="T708" style:family="text">
      <style:text-properties officeooo:rsid="002e52ed" fo:background-color="transparent" loext:char-shading-value="0" style:font-name-complex="Times New Roman1"/>
    </style:style>
    <style:style style:name="T709" style:family="text">
      <style:text-properties officeooo:rsid="0037f8f0" fo:background-color="transparent" loext:char-shading-value="0" style:font-name-complex="Times New Roman1"/>
    </style:style>
    <style:style style:name="T710" style:family="text">
      <style:text-properties officeooo:rsid="002fb24d" fo:background-color="transparent" loext:char-shading-value="0" style:font-name-complex="Times New Roman1"/>
    </style:style>
    <style:style style:name="T711" style:family="text">
      <style:text-properties officeooo:rsid="002e127a" fo:background-color="transparent" loext:char-shading-value="0" style:font-name-complex="Times New Roman1"/>
    </style:style>
    <style:style style:name="T712" style:family="text">
      <style:text-properties officeooo:rsid="002fcde2" fo:background-color="transparent" loext:char-shading-value="0" style:font-name-complex="Times New Roman1"/>
    </style:style>
    <style:style style:name="T713" style:family="text">
      <style:text-properties officeooo:rsid="002fb809" fo:background-color="transparent" loext:char-shading-value="0" style:font-name-complex="Times New Roman1"/>
    </style:style>
    <style:style style:name="T714" style:family="text">
      <style:text-properties officeooo:rsid="002b74ea" fo:background-color="transparent" loext:char-shading-value="0" style:font-name-complex="Times New Roman1"/>
    </style:style>
    <style:style style:name="T715" style:family="text">
      <style:text-properties officeooo:rsid="00439a31" fo:background-color="transparent" loext:char-shading-value="0" style:font-name-complex="Times New Roman1"/>
    </style:style>
    <style:style style:name="T716" style:family="text">
      <style:text-properties fo:background-color="transparent" loext:char-shading-value="0" style:font-name-asian="Times New Roman1"/>
    </style:style>
    <style:style style:name="T717" style:family="text">
      <style:text-properties fo:background-color="transparent" loext:char-shading-value="0" style:font-name-asian="Times New Roman1" style:language-asian="ar" style:country-asian="SA"/>
    </style:style>
    <style:style style:name="T718" style:family="text">
      <style:text-properties officeooo:rsid="002a6c45"/>
    </style:style>
    <style:style style:name="T719" style:family="text">
      <style:text-properties officeooo:rsid="0030db6b"/>
    </style:style>
    <style:style style:name="T720" style:family="text">
      <style:text-properties officeooo:rsid="0047c92e"/>
    </style:style>
    <style:style style:name="T721" style:family="text">
      <style:text-properties officeooo:rsid="0043ec63"/>
    </style:style>
    <style:style style:name="T722" style:family="text">
      <style:text-properties officeooo:rsid="0030c44e"/>
    </style:style>
    <style:style style:name="T723" style:family="text">
      <style:text-properties officeooo:rsid="00febb1a"/>
    </style:style>
    <style:style style:name="T724" style:family="text">
      <style:text-properties officeooo:rsid="00a2e5ca"/>
    </style:style>
    <style:style style:name="T725" style:family="text">
      <style:text-properties officeooo:rsid="0177ede0"/>
    </style:style>
    <style:style style:name="T726" style:family="text">
      <style:text-properties style:text-line-through-style="none" style:text-line-through-type="none" fo:font-style="normal" style:text-underline-style="none" fo:font-weight="normal" style:font-style-asian="normal" style:font-weight-asian="normal"/>
    </style:style>
    <style:style style:name="T727" style:family="text">
      <style:text-properties style:text-line-through-style="none" style:text-line-through-type="none" fo:font-style="normal" style:text-underline-style="none" fo:font-weight="normal" officeooo:rsid="00a2e5ca" style:font-style-asian="normal" style:font-weight-asian="normal"/>
    </style:style>
    <style:style style:name="T728"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729" style:family="text">
      <style:text-properties style:text-line-through-style="none" style:text-line-through-type="none" fo:font-style="normal" style:text-underline-style="none" fo:font-weight="bold" fo:background-color="transparent" loext:char-shading-value="0" style:font-style-asian="normal" style:font-weight-asian="bold" style:font-weight-complex="bold"/>
    </style:style>
    <style:style style:name="T730"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style>
    <style:style style:name="T731" style:family="text">
      <style:text-properties style:text-line-through-style="none" style:text-line-through-type="none" style:font-name="Times New Roman" fo:font-size="13pt" fo:font-style="normal" style:text-underline-style="none" fo:font-weight="normal" officeooo:rsid="00fea77a" style:font-size-asian="13pt" style:font-style-asian="normal" style:font-weight-asian="normal"/>
    </style:style>
    <style:style style:name="T732" style:family="text">
      <style:text-properties style:text-line-through-style="none" style:text-line-through-type="none" style:font-name="Times New Roman" fo:font-size="13pt" fo:font-style="normal" style:text-underline-style="none" fo:font-weight="normal" officeooo:rsid="0101c163" style:font-size-asian="13pt" style:font-style-asian="normal" style:font-weight-asian="normal"/>
    </style:style>
    <style:style style:name="T733"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734" style:family="text">
      <style:text-properties style:text-line-through-style="none" style:text-line-through-type="none" style:font-name="Times New Roman" fo:font-size="13pt" fo:font-style="normal" style:text-underline-style="none" fo:font-weight="normal" officeooo:rsid="01015ba7" style:font-size-asian="13pt" style:font-style-asian="normal" style:font-weight-asian="normal" style:font-size-complex="13pt"/>
    </style:style>
    <style:style style:name="T735" style:family="text">
      <style:text-properties style:text-line-through-style="none" style:text-line-through-type="none" style:font-name="Times New Roman" fo:font-size="13pt" fo:font-style="normal" style:text-underline-style="none" fo:font-weight="normal" officeooo:rsid="0101ff8b" style:font-size-asian="13pt" style:font-style-asian="normal" style:font-weight-asian="normal" style:font-size-complex="13pt"/>
    </style:style>
    <style:style style:name="T736" style:family="text">
      <style:text-properties style:text-line-through-style="none" style:text-line-through-type="none" style:font-name="Times New Roman" fo:font-size="13pt" fo:font-style="normal" style:text-underline-style="none" fo:font-weight="normal" officeooo:rsid="01049c80" style:font-size-asian="13pt" style:font-style-asian="normal" style:font-weight-asian="normal" style:font-size-complex="13pt"/>
    </style:style>
    <style:style style:name="T737"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font-weight-complex="normal"/>
    </style:style>
    <style:style style:name="T738" style:family="text">
      <style:text-properties style:text-line-through-style="none" style:text-line-through-type="none" style:font-name="Times New Roman" fo:font-size="13pt" fo:font-style="normal" style:text-underline-style="none" fo:font-weight="normal" officeooo:rsid="01008e2d" style:font-size-asian="13pt" style:font-style-asian="normal" style:font-weight-asian="normal" style:font-size-complex="13pt" style:font-weight-complex="normal"/>
    </style:style>
    <style:style style:name="T739" style:family="text">
      <style:text-properties style:text-line-through-style="none" style:text-line-through-type="none" style:font-name="Times New Roman" fo:font-size="13pt" fo:font-style="normal" style:text-underline-style="none" fo:font-weight="normal" officeooo:rsid="0101ff8b" style:font-size-asian="13pt" style:font-style-asian="normal" style:font-weight-asian="normal" style:font-size-complex="13pt" style:font-weight-complex="normal"/>
    </style:style>
    <style:style style:name="T740" style:family="text">
      <style:text-properties style:text-line-through-style="none" style:text-line-through-type="none" style:font-name="Times New Roman" fo:font-size="13pt" fo:font-style="normal" style:text-underline-style="none" fo:font-weight="normal" officeooo:rsid="0094d2f2" style:font-size-asian="13pt" style:font-style-asian="normal" style:font-weight-asian="normal" style:font-size-complex="13pt" style:font-weight-complex="normal"/>
    </style:style>
    <style:style style:name="T741" style:family="text">
      <style:text-properties style:text-line-through-style="none" style:text-line-through-type="none" style:font-name="Times New Roman" fo:font-size="13pt" fo:font-style="normal" style:text-underline-style="none" fo:font-weight="normal" officeooo:rsid="01049c80" style:font-size-asian="13pt" style:font-style-asian="normal" style:font-weight-asian="normal" style:font-size-complex="13pt" style:font-weight-complex="normal"/>
    </style:style>
    <style:style style:name="T742" style:family="text">
      <style:text-properties style:text-line-through-style="none" style:text-line-through-type="none" style:font-name="Times New Roman" fo:font-size="13pt" fo:font-style="normal" style:text-underline-style="none" fo:font-weight="normal" officeooo:rsid="00a7485c" style:font-size-asian="13pt" style:font-style-asian="normal" style:font-weight-asian="normal" style:font-size-complex="13pt" style:font-weight-complex="normal"/>
    </style:style>
    <style:style style:name="T743" style:family="text">
      <style:text-properties style:text-line-through-style="none" style:text-line-through-type="none" style:font-name="Times New Roman" fo:font-size="13pt" fo:font-style="normal" style:text-underline-style="none" fo:font-weight="normal" officeooo:rsid="00956939" style:font-size-asian="13pt" style:font-style-asian="normal" style:font-weight-asian="normal" style:font-size-complex="13pt" style:font-weight-complex="normal"/>
    </style:style>
    <style:style style:name="T744" style:family="text">
      <style:text-properties style:text-line-through-style="none" style:text-line-through-type="none" style:font-name="Times New Roman" fo:font-size="13pt" fo:font-style="normal" style:text-underline-style="none" fo:font-weight="normal" officeooo:rsid="0199a7bd" style:font-size-asian="13pt" style:font-style-asian="normal" style:font-weight-asian="normal" style:font-size-complex="13pt" style:font-weight-complex="normal"/>
    </style:style>
    <style:style style:name="T745" style:family="text">
      <style:text-properties style:text-line-through-style="none" style:text-line-through-type="none" style:font-name="Times New Roman" fo:font-size="13pt" fo:font-style="normal" style:text-underline-style="none" fo:font-weight="normal" officeooo:rsid="01998ca6" style:font-size-asian="13pt" style:font-style-asian="normal" style:font-weight-asian="normal" style:font-size-complex="13pt" style:font-weight-complex="bold"/>
    </style:style>
    <style:style style:name="T746" style:family="text">
      <style:text-properties style:text-line-through-style="none" style:text-line-through-type="none" style:font-name="Times New Roman" fo:font-size="13pt" fo:font-style="normal" style:text-underline-style="none" fo:font-weight="normal" officeooo:rsid="0101ff8b" style:font-size-asian="13pt" style:font-style-asian="normal" style:font-weight-asian="normal"/>
    </style:style>
    <style:style style:name="T747" style:family="text">
      <style:text-properties style:text-line-through-style="none" style:text-line-through-type="none" style:font-name="Times New Roman" fo:font-size="13pt" fo:font-style="normal" style:text-underline-style="none" fo:font-weight="normal" fo:background-color="transparent" loext:char-shading-value="0" style:font-size-asian="13pt" style:font-style-asian="normal" style:font-weight-asian="normal" style:font-size-complex="13pt"/>
    </style:style>
    <style:style style:name="T748" style:family="text">
      <style:text-properties style:text-line-through-style="none" style:text-line-through-type="none" style:font-name="Times New Roman" fo:font-size="13pt" fo:font-style="normal" style:text-underline-style="none" fo:font-weight="normal" officeooo:rsid="004ad673" fo:background-color="transparent" loext:char-shading-value="0" style:font-size-asian="13pt" style:font-style-asian="normal" style:font-weight-asian="normal" style:font-size-complex="13pt"/>
    </style:style>
    <style:style style:name="T749" style:family="text">
      <style:text-properties style:text-line-through-style="none" style:text-line-through-type="none" style:font-name="Times New Roman" fo:font-size="13pt" fo:font-style="normal" style:text-underline-style="none" fo:font-weight="normal" officeooo:rsid="01e343e3" fo:background-color="transparent" loext:char-shading-value="0" style:font-size-asian="13pt" style:font-style-asian="normal" style:font-weight-asian="normal" style:font-size-complex="13pt"/>
    </style:style>
    <style:style style:name="T750" style:family="text">
      <style:text-properties style:text-line-through-style="none" style:text-line-through-type="none" style:font-name="Times New Roman" fo:font-size="13pt" fo:font-style="normal" style:text-underline-style="none" fo:font-weight="normal" officeooo:rsid="002ef944" style:letter-kerning="false" style:font-name-asian="Courier New" style:font-size-asian="13pt" style:font-style-asian="normal" style:font-weight-asian="normal" style:font-name-complex="Times New Roman1" style:language-complex="ar" style:country-complex="SA" style:font-style-complex="normal" style:font-weight-complex="normal"/>
    </style:style>
    <style:style style:name="T751" style:family="text">
      <style:text-properties style:text-line-through-style="none" style:text-line-through-type="none" style:font-name="Times New Roman" fo:font-size="13pt" fo:language="ru" fo:country="RU" fo:font-style="normal" style:text-underline-style="none" fo:font-weight="normal" officeooo:rsid="01035bad" style:font-size-asian="13pt" style:font-style-asian="normal" style:font-weight-asian="normal" style:font-size-complex="13pt"/>
    </style:style>
    <style:style style:name="T752" style:family="text">
      <style:text-properties style:text-line-through-style="none" style:text-line-through-type="none" style:font-name="Times New Roman" fo:font-size="13pt" fo:language="ru" fo:country="RU" fo:font-style="normal" style:text-underline-style="none" fo:font-weight="normal" officeooo:rsid="01049c80" style:font-size-asian="13pt" style:font-style-asian="normal" style:font-weight-asian="normal" style:font-size-complex="13pt"/>
    </style:style>
    <style:style style:name="T753" style:family="text">
      <style:text-properties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font-weight-complex="normal"/>
    </style:style>
    <style:style style:name="T754" style:family="text">
      <style:text-properties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size-complex="13pt" style:font-weight-complex="normal"/>
    </style:style>
    <style:style style:name="T755" style:family="text">
      <style:text-properties style:text-line-through-style="none" style:text-line-through-type="none" style:font-name="Times New Roman" fo:font-size="13pt" fo:language="ru" fo:country="RU" fo:font-style="normal" style:text-underline-style="none" fo:font-weight="normal" officeooo:rsid="002cf513" style:font-size-asian="13pt" style:font-style-asian="normal" style:font-weight-asian="normal" style:font-size-complex="13pt" style:font-weight-complex="normal"/>
    </style:style>
    <style:style style:name="T756" style:family="text">
      <style:text-properties style:text-line-through-style="none" style:text-line-through-type="none" style:font-name="Times New Roman" fo:font-size="13pt" fo:language="ru" fo:country="RU" fo:font-style="normal" style:text-underline-style="none" fo:font-weight="normal" officeooo:rsid="002e52ed" style:font-size-asian="13pt" style:font-style-asian="normal" style:font-weight-asian="normal" style:font-name-complex="Times New Roman1" style:font-size-complex="13pt" style:font-weight-complex="normal"/>
    </style:style>
    <style:style style:name="T757" style:family="text">
      <style:text-properties style:text-line-through-style="none" style:text-line-through-type="none" style:font-name="Times New Roman" fo:font-size="13pt" fo:language="ru" fo:country="RU" fo:font-style="normal" style:text-underline-style="none" fo:font-weight="normal" officeooo:rsid="00439a31" style:font-size-asian="13pt" style:font-style-asian="normal" style:font-weight-asian="normal" style:font-name-complex="Times New Roman1" style:font-size-complex="13pt" style:font-weight-complex="normal"/>
    </style:style>
    <style:style style:name="T758" style:family="text">
      <style:text-properties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name-complex="Times New Roman1" style:font-size-complex="13pt" style:font-weight-complex="normal"/>
    </style:style>
    <style:style style:name="T759" style:family="text">
      <style:text-properties style:text-line-through-style="none" style:text-line-through-type="none" style:font-name="Times New Roman" fo:font-size="13pt" fo:language="ru" fo:country="RU" fo:font-style="normal" style:text-underline-style="none" fo:font-weight="normal" officeooo:rsid="002e52ed" fo:background-color="transparent" loext:char-shading-value="0" style:font-size-asian="13pt" style:font-style-asian="normal" style:font-weight-asian="normal" style:font-name-complex="Times New Roman1" style:font-size-complex="13pt" style:font-weight-complex="normal"/>
    </style:style>
    <style:style style:name="T760" style:family="text">
      <style:text-properties style:text-line-through-style="none" style:text-line-through-type="none" style:font-name="Times New Roman" fo:font-size="13pt" fo:language="ru" fo:country="RU" fo:font-style="normal" style:text-underline-style="none" fo:font-weight="normal" officeooo:rsid="002c7e1e" fo:background-color="transparent" loext:char-shading-value="0" style:font-size-asian="13pt" style:font-style-asian="normal" style:font-weight-asian="normal" style:font-name-complex="Times New Roman1" style:font-size-complex="13pt" style:font-weight-complex="normal"/>
    </style:style>
    <style:style style:name="T761" style:family="text">
      <style:text-properties style:text-line-through-style="none" style:text-line-through-type="none" style:font-name="Times New Roman" fo:font-size="13pt" fo:language="ru" fo:country="RU" fo:font-style="normal" style:text-underline-style="none" fo:font-weight="normal" officeooo:rsid="002ea19d" fo:background-color="transparent" loext:char-shading-value="0" style:font-size-asian="13pt" style:font-style-asian="normal" style:font-weight-asian="normal" style:font-name-complex="Times New Roman1" style:font-size-complex="13pt" style:font-weight-complex="normal"/>
    </style:style>
    <style:style style:name="T762" style:family="text">
      <style:text-properties style:text-line-through-style="none" style:text-line-through-type="none" style:font-name="Times New Roman" fo:font-size="13pt" fo:language="ru" fo:country="RU" fo:font-style="normal" style:text-underline-style="none" fo:font-weight="normal" officeooo:rsid="002e127a" fo:background-color="transparent" loext:char-shading-value="0" style:font-size-asian="13pt" style:font-style-asian="normal" style:font-weight-asian="normal" style:font-name-complex="Times New Roman1" style:font-size-complex="13pt" style:font-weight-complex="normal"/>
    </style:style>
    <style:style style:name="T763" style:family="text">
      <style:text-properties style:text-line-through-style="none" style:text-line-through-type="none" style:font-name="Times New Roman" fo:font-size="13pt" fo:language="ru" fo:country="RU" fo:font-style="normal" style:text-underline-style="none" fo:font-weight="normal" officeooo:rsid="003201dd" fo:background-color="transparent" loext:char-shading-value="0" style:font-size-asian="13pt" style:font-style-asian="normal" style:font-weight-asian="normal" style:font-name-complex="Times New Roman1" style:font-size-complex="13pt" style:font-weight-complex="normal"/>
    </style:style>
    <style:style style:name="T764" style:family="text">
      <style:text-properties style:text-line-through-style="none" style:text-line-through-type="none" style:font-name="Times New Roman" fo:font-size="13pt" fo:language="ru" fo:country="RU" fo:font-style="normal" style:text-underline-style="none" fo:font-weight="normal" officeooo:rsid="002fb809" fo:background-color="transparent" loext:char-shading-value="0" style:font-size-asian="13pt" style:font-style-asian="normal" style:font-weight-asian="normal" style:font-name-complex="Times New Roman1" style:font-size-complex="13pt" style:font-weight-complex="normal"/>
    </style:style>
    <style:style style:name="T765" style:family="text">
      <style:text-properties style:text-line-through-style="none" style:text-line-through-type="none" style:font-name="Times New Roman" fo:font-size="13pt" fo:language="ru" fo:country="RU" fo:font-style="normal" style:text-underline-style="none" fo:font-weight="normal" officeooo:rsid="002e52ed"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766" style:family="text">
      <style:text-properties style:text-line-through-style="none" style:text-line-through-type="none" style:font-name="Times New Roman" fo:font-size="13pt" fo:language="ru" fo:country="RU" fo:font-style="normal" style:text-underline-style="none" fo:font-weight="normal" officeooo:rsid="002e127a"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767" style:family="text">
      <style:text-properties style:text-line-through-style="none" style:text-line-through-type="none" style:font-name="Times New Roman" fo:font-size="13pt" fo:language="ru" fo:country="RU" fo:font-style="normal" style:text-underline-style="none" fo:font-weight="normal" officeooo:rsid="002ef944" style:letter-kerning="false" style:font-name-asian="Courier New" style:font-size-asian="13pt" style:font-style-asian="normal" style:font-weight-asian="normal" style:font-name-complex="Times New Roman1" style:language-complex="ar" style:country-complex="SA" style:font-style-complex="normal" style:font-weight-complex="normal"/>
    </style:style>
    <style:style style:name="T768" style:family="text">
      <style:text-properties style:text-line-through-style="none" style:text-line-through-type="none" style:font-name="Times New Roman" fo:font-size="13pt" fo:language="ru" fo:country="RU" fo:font-style="normal" style:text-underline-style="none" fo:font-weight="normal" officeooo:rsid="002ef944" style:letter-kerning="false" fo:background-color="#ffffff" loext:char-shading-value="0" style:font-name-asian="Courier New" style:font-size-asian="13pt" style:language-asian="ru" style:country-asian="RU" style:font-style-asian="normal" style:font-weight-asian="normal" style:font-name-complex="Times New Roman1" style:language-complex="ar" style:country-complex="SA" style:font-style-complex="normal" style:font-weight-complex="normal"/>
    </style:style>
    <style:style style:name="T769" style:family="text">
      <style:text-properties style:text-line-through-style="none" style:text-line-through-type="none" style:font-name="Times New Roman" fo:font-size="13pt" fo:language="ru" fo:country="RU" fo:font-style="normal" style:text-underline-style="none" fo:font-weight="bold" officeooo:rsid="002c7e1e" style:font-size-asian="13pt" style:font-style-asian="normal" style:font-weight-asian="bold" style:font-size-complex="13pt" style:font-weight-complex="bold"/>
    </style:style>
    <style:style style:name="T770" style:family="text">
      <style:text-properties style:text-line-through-style="none" style:text-line-through-type="none" style:font-name="Times New Roman" fo:font-size="13pt" fo:language="ru" fo:country="RU" fo:font-style="normal" style:text-underline-style="none" fo:font-weight="bold" officeooo:rsid="002fb24d" fo:background-color="transparent" loext:char-shading-value="0" style:font-size-asian="13pt" style:font-style-asian="normal" style:font-weight-asian="bold" style:font-name-complex="Times New Roman1" style:font-size-complex="13pt" style:font-weight-complex="bold"/>
    </style:style>
    <style:style style:name="T771" style:family="text">
      <style:text-properties style:text-line-through-style="none" style:text-line-through-type="none" style:font-name="Times New Roman" fo:font-size="13pt" fo:language="ru" fo:country="RU" fo:font-style="normal" style:text-underline-style="none" fo:font-weight="bold" officeooo:rsid="002ea19d" fo:background-color="transparent" loext:char-shading-value="0" style:font-size-asian="13pt" style:font-style-asian="normal" style:font-weight-asian="bold" style:font-name-complex="Times New Roman1" style:font-size-complex="13pt" style:font-weight-complex="bold"/>
    </style:style>
    <style:style style:name="T772" style:family="text">
      <style:text-properties style:text-line-through-style="none" style:text-line-through-type="none" style:font-name="Times New Roman" fo:font-size="13pt" fo:language="ru" fo:country="RU" fo:font-style="normal" style:text-underline-style="none" fo:font-weight="bold" officeooo:rsid="0032b992" fo:background-color="transparent" loext:char-shading-value="0" style:font-size-asian="13pt" style:font-style-asian="normal" style:font-weight-asian="bold" style:font-name-complex="Times New Roman1" style:font-size-complex="13pt" style:font-weight-complex="bold"/>
    </style:style>
    <style:style style:name="T773" style:family="text">
      <style:text-properties style:text-line-through-style="none" style:text-line-through-type="none" style:font-name="Times New Roman" fo:font-size="13pt" fo:language="en" fo:country="US" fo:font-style="normal" style:text-underline-style="none" fo:font-weight="normal" style:font-size-asian="13pt" style:font-style-asian="normal" style:font-weight-asian="normal" style:font-size-complex="13pt" style:font-weight-complex="normal"/>
    </style:style>
    <style:style style:name="T774" style:family="text">
      <style:text-properties style:text-line-through-style="none" style:text-line-through-type="none" style:font-name="Times New Roman" fo:font-style="normal" style:text-underline-style="none" fo:font-weight="normal" style:font-style-asian="normal" style:font-weight-asian="normal"/>
    </style:style>
    <style:style style:name="T775" style:family="text">
      <style:text-properties style:text-line-through-style="none" style:text-line-through-type="none" style:font-name="Times New Roman" fo:font-style="normal" style:text-underline-style="none" fo:font-weight="normal" style:font-style-asian="normal" style:font-weight-asian="normal" style:font-weight-complex="normal"/>
    </style:style>
    <style:style style:name="T776" style:family="text">
      <style:text-properties style:text-line-through-style="none" style:text-line-through-type="none" style:font-name="Times New Roman" fo:font-style="normal" style:text-underline-style="none" fo:font-weight="normal" officeooo:rsid="0199a7bd" style:font-style-asian="normal" style:font-weight-asian="normal"/>
    </style:style>
    <style:style style:name="T777" style:family="text">
      <style:text-properties style:text-line-through-style="none" style:text-line-through-type="none" style:font-name="Times New Roman" fo:font-style="normal" style:text-underline-style="none" fo:font-weight="normal" officeooo:rsid="00321aa5" style:font-style-asian="normal" style:font-weight-asian="normal"/>
    </style:style>
    <style:style style:name="T778" style:family="text">
      <style:text-properties style:text-line-through-style="none" style:text-line-through-type="none" style:font-name="Times New Roman" fo:font-style="normal" style:text-underline-style="none" fo:font-weight="normal" officeooo:rsid="01129c41" style:font-style-asian="normal" style:font-weight-asian="normal"/>
    </style:style>
    <style:style style:name="T779" style:family="text">
      <style:text-properties style:text-line-through-style="none" style:text-line-through-type="none" style:font-name="Times New Roman" fo:font-style="normal" style:text-underline-style="none" fo:font-weight="normal" officeooo:rsid="00a82484" style:font-style-asian="normal" style:font-weight-asian="normal"/>
    </style:style>
    <style:style style:name="T780" style:family="text">
      <style:text-properties style:text-line-through-style="none" style:text-line-through-type="none" fo:language="ru" fo:country="RU" fo:font-style="normal" style:text-underline-style="none" fo:font-weight="normal" style:letter-kerning="true" style:font-name-asian="Lucida Sans Unicode" style:font-style-asian="normal" style:font-weight-asian="normal"/>
    </style:style>
    <style:style style:name="T781" style:family="text">
      <style:text-properties style:text-line-through-style="none" style:text-line-through-type="none" fo:language="ru" fo:country="RU" fo:font-style="normal" style:text-underline-style="none" fo:font-weight="normal" officeooo:rsid="01581086" style:letter-kerning="true" style:font-name-asian="Lucida Sans Unicode" style:font-style-asian="normal" style:font-weight-asian="normal"/>
    </style:style>
    <style:style style:name="T782" style:family="text">
      <style:text-properties style:text-line-through-style="none" style:text-line-through-type="none" fo:language="ru" fo:country="RU" fo:font-style="normal" style:text-underline-style="none" fo:font-weight="normal" officeooo:rsid="00aef849" style:letter-kerning="true" style:font-name-asian="Lucida Sans Unicode" style:font-style-asian="normal" style:font-weight-asian="normal"/>
    </style:style>
    <style:style style:name="T783" style:family="text">
      <style:text-properties style:text-line-through-style="none" style:text-line-through-type="none" fo:font-size="13pt" fo:font-style="normal" style:text-underline-style="none" style:font-size-asian="13pt" style:font-style-asian="normal" style:font-size-complex="13pt"/>
    </style:style>
    <style:style style:name="T784" style:family="text">
      <style:text-properties style:text-line-through-style="none" style:text-line-through-type="none" fo:font-size="13pt" fo:font-style="normal" style:text-underline-style="none" officeooo:rsid="00424d0e" style:font-size-asian="13pt" style:font-style-asian="normal" style:font-size-complex="13pt"/>
    </style:style>
    <style:style style:name="T785" style:family="text">
      <style:text-properties officeooo:rsid="00fc6d80"/>
    </style:style>
    <style:style style:name="T786" style:family="text">
      <style:text-properties officeooo:rsid="00a7485c"/>
    </style:style>
    <style:style style:name="T787" style:family="text">
      <style:text-properties officeooo:rsid="0161346a"/>
    </style:style>
    <style:style style:name="T788" style:family="text">
      <style:text-properties officeooo:rsid="01049c80"/>
    </style:style>
    <style:style style:name="T789" style:family="text">
      <style:text-properties officeooo:rsid="009d78c1"/>
    </style:style>
    <style:style style:name="T790" style:family="text">
      <style:text-properties officeooo:rsid="009c17fa"/>
    </style:style>
    <style:style style:name="T791" style:family="text">
      <style:text-properties officeooo:rsid="0034eb08"/>
    </style:style>
    <style:style style:name="T792" style:family="text">
      <style:text-properties officeooo:rsid="010c2d08"/>
    </style:style>
    <style:style style:name="T793" style:family="text">
      <style:text-properties officeooo:rsid="00a7577e"/>
    </style:style>
    <style:style style:name="T794" style:family="text">
      <style:text-properties officeooo:rsid="00d017db"/>
    </style:style>
    <style:style style:name="T795" style:family="text">
      <style:text-properties style:language-asian="ar" style:country-asian="SA" style:font-name-complex="Times New Roman1" style:font-style-complex="italic"/>
    </style:style>
    <style:style style:name="T796" style:family="text">
      <style:text-properties officeooo:rsid="00897d51" style:language-asian="ar" style:country-asian="SA" style:font-name-complex="Times New Roman1" style:font-style-complex="italic"/>
    </style:style>
    <style:style style:name="T797" style:family="text">
      <style:text-properties officeooo:rsid="00d0b54a"/>
    </style:style>
    <style:style style:name="T798" style:family="text">
      <style:text-properties officeooo:rsid="003a23bf"/>
    </style:style>
    <style:style style:name="T799" style:family="text">
      <style:text-properties officeooo:rsid="0035c1fe"/>
    </style:style>
    <style:style style:name="T800" style:family="text">
      <style:text-properties fo:font-variant="normal" fo:text-transform="none" fo:color="#000000" loext:opacity="100%" fo:font-size="13pt" fo:letter-spacing="normal" fo:font-style="normal" style:text-underline-style="none" fo:font-weight="normal" fo:background-color="transparent" loext:char-shading-value="0" style:font-size-asian="13pt" style:language-asian="ar" style:country-asian="SA" style:font-name-complex="Times New Roman1" style:font-size-complex="13pt" style:font-style-complex="italic"/>
    </style:style>
    <style:style style:name="T801" style:family="text">
      <style:text-properties fo:font-variant="normal" fo:text-transform="none" fo:color="#000000" loext:opacity="100%" fo:font-size="13pt" fo:letter-spacing="normal" fo:font-style="normal" style:text-underline-style="none" fo:font-weight="normal" officeooo:rsid="00897d51" fo:background-color="transparent" loext:char-shading-value="0" style:font-size-asian="13pt" style:language-asian="ar" style:country-asian="SA" style:font-name-complex="Times New Roman1" style:font-size-complex="13pt" style:font-style-complex="italic"/>
    </style:style>
    <style:style style:name="T802" style:family="text">
      <style:text-properties fo:font-variant="normal" fo:text-transform="none" fo:color="#000000" loext:opacity="100%" fo:font-size="13pt" fo:letter-spacing="normal" fo:font-style="normal" style:text-underline-style="none" fo:font-weight="normal" style:font-size-asian="13pt" style:language-asian="ar" style:country-asian="SA" style:font-name-complex="Times New Roman1" style:font-size-complex="13pt" style:font-style-complex="italic"/>
    </style:style>
    <style:style style:name="T803" style:family="text">
      <style:text-properties fo:font-variant="normal" fo:text-transform="none" fo:color="#000000" loext:opacity="100%" fo:font-size="13pt" fo:letter-spacing="normal" fo:font-style="normal" fo:font-weight="normal" style:font-size-asian="13pt" style:language-asian="ar" style:country-asian="SA" style:font-name-complex="Times New Roman1" style:font-size-complex="13pt" style:font-style-complex="italic"/>
    </style:style>
    <style:style style:name="T804" style:family="text">
      <style:text-properties fo:font-variant="normal" fo:text-transform="none" fo:color="#000000" loext:opacity="100%" fo:font-size="13pt" fo:letter-spacing="normal" fo:font-style="normal" fo:font-weight="normal" officeooo:rsid="00897d51" style:font-size-asian="13pt" style:language-asian="ar" style:country-asian="SA" style:font-name-complex="Times New Roman1" style:font-size-complex="13pt" style:font-style-complex="italic"/>
    </style:style>
    <style:style style:name="T805" style:family="text">
      <style:text-properties fo:font-variant="normal" fo:text-transform="none" fo:letter-spacing="normal" officeooo:rsid="00897d51" style:language-asian="ar" style:country-asian="SA" style:font-style-complex="italic"/>
    </style:style>
    <style:style style:name="T806" style:family="text">
      <style:text-properties officeooo:rsid="00d362ac"/>
    </style:style>
    <style:style style:name="T807" style:family="text">
      <style:text-properties officeooo:rsid="00d38b98"/>
    </style:style>
    <style:style style:name="T808" style:family="text">
      <style:text-properties officeooo:rsid="00d241e2"/>
    </style:style>
    <style:style style:name="T809" style:family="text">
      <style:text-properties officeooo:rsid="00ce7f56"/>
    </style:style>
    <style:style style:name="T810" style:family="text">
      <style:text-properties officeooo:rsid="00d4b079"/>
    </style:style>
    <style:style style:name="T811" style:family="text">
      <style:text-properties officeooo:rsid="00d0b897"/>
    </style:style>
    <style:style style:name="T812" style:family="text">
      <style:text-properties officeooo:rsid="00bed7c6"/>
    </style:style>
    <style:style style:name="T813" style:family="text">
      <style:text-properties officeooo:rsid="003aabee"/>
    </style:style>
    <style:style style:name="T814" style:family="text">
      <style:text-properties officeooo:rsid="017c306b"/>
    </style:style>
    <style:style style:name="T815" style:family="text">
      <style:text-properties officeooo:rsid="00a82484"/>
    </style:style>
    <style:style style:name="T816" style:family="text">
      <style:text-properties fo:font-weight="normal" style:font-weight-asian="normal" style:font-weight-complex="normal"/>
    </style:style>
    <style:style style:name="T817" style:family="text">
      <style:text-properties fo:font-weight="normal" officeooo:rsid="00b0be1f" fo:background-color="transparent" loext:char-shading-value="0" style:font-weight-asian="normal" style:font-weight-complex="normal"/>
    </style:style>
    <style:style style:name="T818" style:family="text">
      <style:text-properties fo:font-weight="normal" officeooo:rsid="00b1932c" fo:background-color="transparent" loext:char-shading-value="0" style:font-weight-asian="normal" style:font-weight-complex="normal"/>
    </style:style>
    <style:style style:name="T819" style:family="text">
      <style:text-properties fo:font-weight="normal" fo:background-color="transparent" loext:char-shading-value="0" style:font-weight-asian="normal" style:font-name-complex="Times New Roman1" style:font-weight-complex="normal"/>
    </style:style>
    <style:style style:name="T820" style:family="text">
      <style:text-properties fo:font-weight="normal" officeooo:rsid="003f8705" fo:background-color="transparent" loext:char-shading-value="0" style:font-weight-asian="normal" style:font-name-complex="Times New Roman1" style:font-weight-complex="normal"/>
    </style:style>
    <style:style style:name="T821" style:family="text">
      <style:text-properties fo:font-weight="normal" officeooo:rsid="003534ea" fo:background-color="transparent" loext:char-shading-value="0" style:font-weight-asian="normal" style:font-name-complex="Times New Roman1" style:font-weight-complex="normal"/>
    </style:style>
    <style:style style:name="T822" style:family="text">
      <style:text-properties fo:font-weight="normal" officeooo:rsid="00ae948c" fo:background-color="transparent" loext:char-shading-value="0" style:font-weight-asian="normal" style:font-name-complex="Times New Roman1" style:font-weight-complex="normal"/>
    </style:style>
    <style:style style:name="T823" style:family="text">
      <style:text-properties fo:font-weight="normal" officeooo:rsid="0093b378" fo:background-color="transparent" loext:char-shading-value="0" style:font-weight-asian="normal" style:font-name-complex="Times New Roman1" style:font-weight-complex="normal"/>
    </style:style>
    <style:style style:name="T824" style:family="text">
      <style:text-properties fo:font-weight="normal" officeooo:rsid="0028e2a2" fo:background-color="#ffffff" loext:char-shading-value="0" style:font-weight-asian="normal" style:font-weight-complex="normal"/>
    </style:style>
    <style:style style:name="T825" style:family="text">
      <style:text-properties officeooo:rsid="008be7cb"/>
    </style:style>
    <style:style style:name="T826" style:family="text">
      <style:text-properties officeooo:rsid="00b1932c"/>
    </style:style>
    <style:style style:name="T827" style:family="text">
      <style:text-properties officeooo:rsid="00b1842d"/>
    </style:style>
    <style:style style:name="T828" style:family="text">
      <style:text-properties officeooo:rsid="00a8b63f"/>
    </style:style>
    <style:style style:name="T829" style:family="text">
      <style:text-properties officeooo:rsid="019ffbac"/>
    </style:style>
    <style:style style:name="T830" style:family="text">
      <style:text-properties officeooo:rsid="015422bd"/>
    </style:style>
    <style:style style:name="T831" style:family="text">
      <style:text-properties officeooo:rsid="009015bf"/>
    </style:style>
    <style:style style:name="T832" style:family="text">
      <style:text-properties officeooo:rsid="01a6e03e"/>
    </style:style>
    <style:style style:name="T833" style:family="text">
      <style:text-properties officeooo:rsid="0034fdb8"/>
    </style:style>
    <style:style style:name="T834" style:family="text">
      <style:text-properties fo:background-color="#ffffff" loext:char-shading-value="0" style:font-name-asian="Lucida Sans Unicode" style:language-asian="ru" style:country-asian="RU"/>
    </style:style>
    <style:style style:name="T835" style:family="text">
      <style:text-properties officeooo:rsid="01bc453c" fo:background-color="#ffffff" loext:char-shading-value="0" style:font-name-asian="Lucida Sans Unicode" style:language-asian="ru" style:country-asian="RU"/>
    </style:style>
    <style:style style:name="T836" style:family="text">
      <style:text-properties officeooo:rsid="01d01d8d" fo:background-color="#ffffff" loext:char-shading-value="0" style:font-name-asian="Lucida Sans Unicode" style:language-asian="ru" style:country-asian="RU"/>
    </style:style>
    <style:style style:name="T837" style:family="text">
      <style:text-properties officeooo:rsid="01d0a5d1" fo:background-color="#ffffff" loext:char-shading-value="0" style:font-name-asian="Lucida Sans Unicode" style:language-asian="ru" style:country-asian="RU"/>
    </style:style>
    <style:style style:name="T838" style:family="text">
      <style:text-properties officeooo:rsid="00312559" fo:background-color="#ffffff" loext:char-shading-value="0"/>
    </style:style>
    <style:style style:name="T839" style:family="text">
      <style:text-properties officeooo:rsid="002ea19d" fo:background-color="#ffffff" loext:char-shading-value="0"/>
    </style:style>
    <style:style style:name="T840" style:family="text">
      <style:text-properties officeooo:rsid="00423447"/>
    </style:style>
    <style:style style:name="T841" style:family="text">
      <style:text-properties officeooo:rsid="01be1594"/>
    </style:style>
    <style:style style:name="T842" style:family="text">
      <style:text-properties fo:font-size="13pt" style:font-size-asian="13pt" style:font-size-complex="13pt"/>
    </style:style>
    <style:style style:name="T843" style:family="text">
      <style:text-properties fo:font-size="13pt" officeooo:rsid="004752c4" style:font-size-asian="13pt" style:font-size-complex="13pt"/>
    </style:style>
    <style:style style:name="T844" style:family="text">
      <style:text-properties fo:font-size="13pt" officeooo:rsid="0035023d" style:font-size-asian="13pt" style:font-size-complex="13pt"/>
    </style:style>
    <style:style style:name="T845" style:family="text">
      <style:text-properties fo:font-size="13pt" style:font-size-asian="13pt" style:font-name-complex="Times New Roman1" style:font-size-complex="13pt"/>
    </style:style>
    <style:style style:name="T846" style:family="text">
      <style:text-properties fo:font-size="13pt" fo:language="ru" fo:country="RU" fo:background-color="transparent" loext:char-shading-value="0" style:font-name-asian="Times New Roman1" style:font-size-asian="13pt" style:language-asian="ru" style:country-asian="RU" style:font-size-complex="13pt"/>
    </style:style>
    <style:style style:name="T847" style:family="text">
      <style:text-properties fo:font-size="13pt" fo:language="ru" fo:country="RU" fo:background-color="transparent" loext:char-shading-value="0" style:font-name-asian="Times New Roman1" style:font-size-asian="13pt" style:font-size-complex="13pt"/>
    </style:style>
    <style:style style:name="T848" style:family="text">
      <style:text-properties fo:font-size="13pt" fo:language="ru" fo:country="RU" fo:background-color="transparent" loext:char-shading-value="0" style:font-name-asian="Times New Roman1" style:font-size-asian="13pt" style:language-asian="ar" style:country-asian="SA" style:font-size-complex="13pt"/>
    </style:style>
    <style:style style:name="T849" style:family="text">
      <style:text-properties fo:font-size="13pt" fo:language="ru" fo:country="RU" fo:background-color="transparent" loext:char-shading-value="0" style:font-size-asian="13pt" style:font-size-complex="13pt"/>
    </style:style>
    <style:style style:name="T850" style:family="text">
      <style:text-properties fo:font-size="13pt" fo:language="ru" fo:country="RU" fo:background-color="transparent" loext:char-shading-value="0" style:font-size-asian="13pt" style:language-asian="ar" style:country-asian="SA" style:font-size-complex="13pt"/>
    </style:style>
    <style:style style:name="T851" style:family="text">
      <style:text-properties fo:font-size="13pt" fo:language="ru" fo:country="RU" fo:background-color="transparent" loext:char-shading-value="0" style:font-name-asian="Lucida Sans Unicode" style:font-size-asian="13pt" style:font-name-complex="Tahoma" style:font-size-complex="13pt"/>
    </style:style>
    <style:style style:name="T852" style:family="text">
      <style:text-properties fo:font-size="13pt" fo:language="ru" fo:country="RU" style:font-size-asian="13pt" style:font-size-complex="13pt"/>
    </style:style>
    <style:style style:name="T853" style:family="text">
      <style:text-properties fo:font-size="13pt" fo:language="ru" fo:country="RU" style:font-size-asian="13pt" style:font-name-complex="Times New Roman1" style:font-size-complex="13pt"/>
    </style:style>
    <style:style style:name="T854" style:family="text">
      <style:text-properties fo:font-size="13pt" fo:language="ru" fo:country="RU" fo:font-weight="bold" officeooo:rsid="002ea19d" style:font-size-asian="13pt" style:font-weight-asian="bold" style:font-name-complex="Times New Roman1" style:font-size-complex="13pt" style:font-weight-complex="bold"/>
    </style:style>
    <style:style style:name="T855" style:family="text">
      <style:text-properties fo:font-size="13pt" fo:language="ru" fo:country="RU" fo:font-weight="bold" officeooo:rsid="002fb24d" style:font-size-asian="13pt" style:font-weight-asian="bold" style:font-name-complex="Times New Roman1" style:font-size-complex="13pt" style:font-weight-complex="bold"/>
    </style:style>
    <style:style style:name="T856" style:family="text">
      <style:text-properties fo:font-size="13pt" fo:language="ru" fo:country="RU" fo:font-weight="bold" officeooo:rsid="002cf513" style:font-size-asian="13pt" style:font-weight-asian="bold" style:font-name-complex="Times New Roman1" style:font-size-complex="13pt" style:font-weight-complex="bold"/>
    </style:style>
    <style:style style:name="T857" style:family="text">
      <style:text-properties fo:font-size="13pt" fo:language="ru" fo:country="RU" fo:font-weight="bold" style:font-size-asian="13pt" style:font-weight-asian="bold" style:font-size-complex="13pt"/>
    </style:style>
    <style:style style:name="T858" style:family="text">
      <style:text-properties fo:font-size="13pt" fo:language="ru" fo:country="RU" fo:font-weight="bold" style:font-size-asian="13pt" style:font-weight-asian="bold" style:font-size-complex="13pt" style:font-weight-complex="bold"/>
    </style:style>
    <style:style style:name="T859" style:family="text">
      <style:text-properties fo:font-size="13pt" fo:language="ru" fo:country="RU" fo:font-weight="bold" officeooo:rsid="002ea19d" style:font-size-asian="13pt" style:font-weight-asian="bold" style:font-size-complex="13pt" style:font-weight-complex="bold"/>
    </style:style>
    <style:style style:name="T860" style:family="text">
      <style:text-properties fo:font-size="13pt" fo:language="ru" fo:country="RU" fo:font-weight="bold" officeooo:rsid="003443ad" style:font-size-asian="13pt" style:font-weight-asian="bold" style:font-size-complex="13pt" style:font-weight-complex="bold"/>
    </style:style>
    <style:style style:name="T861" style:family="text">
      <style:text-properties fo:font-size="13pt" fo:language="ru" fo:country="RU" fo:font-weight="bold" officeooo:rsid="003201dd" style:font-size-asian="13pt" style:font-weight-asian="bold" style:font-size-complex="13pt" style:font-weight-complex="bold"/>
    </style:style>
    <style:style style:name="T862" style:family="text">
      <style:text-properties fo:font-size="13pt" fo:language="ru" fo:country="RU" fo:font-weight="bold" officeooo:rsid="0031afba" style:font-size-asian="13pt" style:font-weight-asian="bold" style:font-size-complex="13pt" style:font-weight-complex="bold"/>
    </style:style>
    <style:style style:name="T863" style:family="text">
      <style:text-properties fo:font-size="13pt" fo:language="ru" fo:country="RU" fo:font-weight="bold" officeooo:rsid="002cae90" style:font-size-asian="13pt" style:font-weight-asian="bold" style:font-size-complex="13pt" style:font-weight-complex="bold"/>
    </style:style>
    <style:style style:name="T864" style:family="text">
      <style:text-properties fo:font-size="13pt" fo:language="ru" fo:country="RU" fo:font-weight="bold" officeooo:rsid="002cf513" style:font-size-asian="13pt" style:font-weight-asian="bold" style:font-size-complex="13pt" style:font-weight-complex="bold"/>
    </style:style>
    <style:style style:name="T865" style:family="text">
      <style:text-properties fo:font-size="13pt" fo:language="ru" fo:country="RU" style:font-name-asian="Times New Roman1" style:font-size-asian="13pt" style:font-size-complex="13pt"/>
    </style:style>
    <style:style style:name="T866" style:family="text">
      <style:text-properties fo:font-size="13pt" fo:language="ru" fo:country="RU" style:font-name-asian="Lucida Sans Unicode" style:font-size-asian="13pt" style:font-name-complex="Tahoma" style:font-size-complex="13pt"/>
    </style:style>
    <style:style style:name="T867" style:family="text">
      <style:text-properties fo:font-size="13pt" fo:language="ru" fo:country="RU" style:font-name-asian="Arial1" style:font-size-asian="13pt" style:font-name-complex="Arial1" style:font-size-complex="13pt"/>
    </style:style>
    <style:style style:name="T868" style:family="text">
      <style:text-properties fo:font-size="13pt" fo:background-color="transparent" loext:char-shading-value="0" style:font-name-asian="Times New Roman1" style:font-size-asian="13pt" style:language-asian="ru" style:country-asian="RU" style:font-size-complex="13pt"/>
    </style:style>
    <style:style style:name="T869" style:family="text">
      <style:text-properties fo:font-size="13pt" fo:background-color="transparent" loext:char-shading-value="0" style:font-name-asian="Times New Roman1" style:font-size-asian="13pt" style:font-size-complex="13pt"/>
    </style:style>
    <style:style style:name="T870" style:family="text">
      <style:text-properties fo:font-size="13pt" officeooo:rsid="002fd72d" fo:background-color="transparent" loext:char-shading-value="0" style:font-name-asian="Times New Roman1" style:font-size-asian="13pt" style:font-size-complex="13pt"/>
    </style:style>
    <style:style style:name="T871" style:family="text">
      <style:text-properties fo:font-size="13pt" fo:font-weight="bold" style:font-size-asian="13pt" style:font-weight-asian="bold" style:font-size-complex="13pt"/>
    </style:style>
    <style:style style:name="T872" style:family="text">
      <style:text-properties fo:font-size="13pt" fo:font-weight="bold" style:font-size-asian="13pt" style:font-weight-asian="bold" style:font-size-complex="13pt" style:font-weight-complex="bold"/>
    </style:style>
    <style:style style:name="T873" style:family="text">
      <style:text-properties fo:font-size="13pt" fo:font-weight="bold" officeooo:rsid="002ea19d" style:font-size-asian="13pt" style:font-weight-asian="bold" style:font-size-complex="13pt" style:font-weight-complex="bold"/>
    </style:style>
    <style:style style:name="T874" style:family="text">
      <style:text-properties fo:font-size="13pt" fo:font-weight="bold" officeooo:rsid="003201dd" style:font-size-asian="13pt" style:font-weight-asian="bold" style:font-size-complex="13pt" style:font-weight-complex="bold"/>
    </style:style>
    <style:style style:name="T875" style:family="text">
      <style:text-properties fo:font-size="13pt" fo:font-weight="bold" fo:background-color="transparent" loext:char-shading-value="0" style:font-name-asian="Times New Roman1" style:font-size-asian="13pt" style:font-weight-asian="bold" style:font-size-complex="13pt" style:font-weight-complex="bold"/>
    </style:style>
    <style:style style:name="T876" style:family="text">
      <style:text-properties fo:font-size="13pt" fo:font-weight="normal" style:font-size-asian="13pt" style:font-weight-asian="normal" style:font-size-complex="13pt" style:font-weight-complex="normal"/>
    </style:style>
    <style:style style:name="T877" style:family="text">
      <style:text-properties fo:font-size="13pt" fo:font-weight="normal" officeooo:rsid="002cae90" style:font-size-asian="13pt" style:font-weight-asian="normal" style:font-size-complex="13pt" style:font-weight-complex="normal"/>
    </style:style>
    <style:style style:name="T878" style:family="text">
      <style:text-properties fo:font-size="13pt" fo:font-style="normal" style:text-underline-style="none" fo:font-weight="normal" officeooo:rsid="002e52ed" fo:background-color="transparent" loext:char-shading-value="0" style:font-name-asian="Times New Roman1" style:font-size-asian="13pt" style:font-style-asian="normal" style:font-weight-asian="normal" style:font-size-complex="13pt" style:font-style-complex="normal" style:font-weight-complex="normal"/>
    </style:style>
    <style:style style:name="T879" style:family="text">
      <style:text-properties fo:font-size="13pt" style:text-underline-style="solid" style:text-underline-width="auto" style:text-underline-color="font-color" fo:font-weight="bold" fo:background-color="transparent" loext:char-shading-value="0" style:font-name-asian="Times New Roman1" style:font-size-asian="13pt" style:font-weight-asian="bold" style:font-size-complex="13pt" style:font-weight-complex="bold"/>
    </style:style>
    <style:style style:name="T880" style:family="text">
      <style:text-properties fo:font-size="13pt" style:text-underline-style="none" fo:font-weight="bold" fo:background-color="transparent" loext:char-shading-value="0" style:font-size-asian="13pt" style:font-weight-asian="bold" style:font-size-complex="13pt" style:font-weight-complex="bold"/>
    </style:style>
    <style:style style:name="T881" style:family="text">
      <style:text-properties fo:font-size="13pt" fo:language="en" fo:country="US" style:font-name-asian="Lucida Sans Unicode" style:font-size-asian="13pt" style:font-name-complex="Tahoma" style:font-size-complex="13pt"/>
    </style:style>
    <style:style style:name="T882" style:family="text">
      <style:text-properties fo:font-size="13pt" style:font-name-asian="Lucida Sans Unicode" style:font-size-asian="13pt" style:font-size-complex="13pt"/>
    </style:style>
    <style:style style:name="T883" style:family="text">
      <style:text-properties fo:font-size="13pt" officeooo:rsid="00339bad" style:font-name-asian="Lucida Sans Unicode" style:font-size-asian="13pt" style:font-size-complex="13pt"/>
    </style:style>
    <style:style style:name="T884" style:family="text">
      <style:text-properties fo:font-size="13pt" style:font-name-asian="Arial1" style:font-size-asian="13pt" style:font-size-complex="13pt"/>
    </style:style>
    <style:style style:name="T885" style:family="text">
      <style:text-properties officeooo:rsid="01081496"/>
    </style:style>
    <style:style style:name="T886" style:family="text">
      <style:text-properties officeooo:rsid="00925eef"/>
    </style:style>
    <style:style style:name="T887" style:family="text">
      <style:text-properties officeooo:rsid="00949217"/>
    </style:style>
    <style:style style:name="T888" style:family="text">
      <style:text-properties officeooo:rsid="00aff219"/>
    </style:style>
    <style:style style:name="T889" style:family="text">
      <style:text-properties officeooo:rsid="00a0435a"/>
    </style:style>
    <style:style style:name="T890" style:family="text">
      <style:text-properties officeooo:rsid="00b7dfa3"/>
    </style:style>
    <style:style style:name="T891" style:family="text">
      <style:text-properties officeooo:rsid="009f33a3"/>
    </style:style>
    <style:style style:name="T892" style:family="text">
      <style:text-properties officeooo:rsid="0121b9ee"/>
    </style:style>
    <style:style style:name="T893" style:family="text">
      <style:text-properties officeooo:rsid="009ba6cb"/>
    </style:style>
    <style:style style:name="T894" style:family="text">
      <style:text-properties officeooo:rsid="00b8dfde"/>
    </style:style>
    <style:style style:name="T895" style:family="text">
      <style:text-properties officeooo:rsid="00b77a96"/>
    </style:style>
    <style:style style:name="T896" style:family="text">
      <style:text-properties fo:font-style="italic" style:font-style-asian="italic" style:font-style-complex="italic"/>
    </style:style>
    <style:style style:name="T897" style:family="text">
      <style:text-properties fo:font-style="italic" officeooo:rsid="01a8567a" style:font-style-asian="italic" style:font-style-complex="italic"/>
    </style:style>
    <style:style style:name="T898" style:family="text">
      <style:text-properties fo:font-style="italic" officeooo:rsid="00ad2b81" style:font-style-asian="italic" style:font-style-complex="italic"/>
    </style:style>
    <style:style style:name="T899" style:family="text">
      <style:text-properties fo:font-style="italic" officeooo:rsid="0045d00d" style:font-style-asian="italic" style:font-style-complex="italic"/>
    </style:style>
    <style:style style:name="T900" style:family="text">
      <style:text-properties officeooo:rsid="004752c4"/>
    </style:style>
    <style:style style:name="T901" style:family="text">
      <style:text-properties fo:color="#0000ff" loext:opacity="100%" style:font-name="Times New Roman" style:text-underline-style="solid" style:text-underline-width="auto" style:text-underline-color="font-color"/>
    </style:style>
    <style:style style:name="T902" style:family="text">
      <style:text-properties officeooo:rsid="013a4ba8"/>
    </style:style>
    <style:style style:name="T903" style:family="text">
      <style:text-properties officeooo:rsid="013888d1"/>
    </style:style>
    <style:style style:name="T904" style:family="text">
      <style:text-properties officeooo:rsid="0057044a"/>
    </style:style>
    <style:style style:name="T905" style:family="text">
      <style:text-properties officeooo:rsid="0156dd50"/>
    </style:style>
    <style:style style:name="T906" style:family="text">
      <style:text-properties officeooo:rsid="00aef849"/>
    </style:style>
    <style:style style:name="T907" style:family="text">
      <style:text-properties officeooo:rsid="00c00cf4"/>
    </style:style>
    <style:style style:name="T908" style:family="text">
      <style:text-properties officeooo:rsid="01425565"/>
    </style:style>
    <style:style style:name="T909" style:family="text">
      <style:text-properties officeooo:rsid="0141819c"/>
    </style:style>
    <style:style style:name="T910" style:family="text">
      <style:text-properties officeooo:rsid="00af2e51"/>
    </style:style>
    <style:style style:name="T911" style:family="text">
      <style:text-properties officeooo:rsid="006eb9e0"/>
    </style:style>
    <style:style style:name="T912" style:family="text">
      <style:text-properties style:font-name="TimesNewRomanPSMT"/>
    </style:style>
    <style:style style:name="T913" style:family="text">
      <style:text-properties style:font-name="TimesNewRomanPSMT" officeooo:rsid="00af2e51"/>
    </style:style>
    <style:style style:name="T914" style:family="text">
      <style:text-properties style:font-name="TimesNewRomanPSMT" officeooo:rsid="00795482"/>
    </style:style>
    <style:style style:name="T915" style:family="text">
      <style:text-properties style:font-name="TimesNewRomanPSMT" fo:font-size="13pt" style:font-size-asian="13pt"/>
    </style:style>
    <style:style style:name="T916" style:family="text">
      <style:text-properties officeooo:rsid="007fb6ed"/>
    </style:style>
    <style:style style:name="T917" style:family="text">
      <style:text-properties officeooo:rsid="00795482"/>
    </style:style>
    <style:style style:name="T918" style:family="text">
      <style:text-properties officeooo:rsid="0085a702"/>
    </style:style>
    <style:style style:name="T919" style:family="text">
      <style:text-properties officeooo:rsid="007cb176"/>
    </style:style>
    <style:style style:name="T920" style:family="text">
      <style:text-properties officeooo:rsid="01aead1b"/>
    </style:style>
    <style:style style:name="T921" style:family="text">
      <style:text-properties officeooo:rsid="01b05e1e"/>
    </style:style>
    <style:style style:name="T922" style:family="text">
      <style:text-properties officeooo:rsid="00b0982f"/>
    </style:style>
    <style:style style:name="T923" style:family="text">
      <style:text-properties officeooo:rsid="01b47af1"/>
    </style:style>
    <style:style style:name="T924" style:family="text">
      <style:text-properties officeooo:rsid="00492add"/>
    </style:style>
    <style:style style:name="T925" style:family="text">
      <style:text-properties officeooo:rsid="01c32ac3"/>
    </style:style>
    <style:style style:name="T926" style:family="text">
      <style:text-properties officeooo:rsid="01c71b38"/>
    </style:style>
    <style:style style:name="T927" style:family="text">
      <style:text-properties officeooo:rsid="00c20f86"/>
    </style:style>
    <style:style style:name="T928" style:family="text">
      <style:text-properties officeooo:rsid="002ea19d"/>
    </style:style>
    <style:style style:name="T929" style:family="text">
      <style:text-properties officeooo:rsid="00b7049a"/>
    </style:style>
    <style:style style:name="T930" style:family="text">
      <style:text-properties officeooo:rsid="00ba8f73"/>
    </style:style>
    <style:style style:name="T931" style:family="text">
      <style:text-properties officeooo:rsid="00bb48a6"/>
    </style:style>
    <style:style style:name="T932" style:family="text">
      <style:text-properties officeooo:rsid="00f86d4c"/>
    </style:style>
    <style:style style:name="T933" style:family="text">
      <style:text-properties officeooo:rsid="01e343e3"/>
    </style:style>
    <style:style style:name="T934" style:family="text">
      <style:text-properties officeooo:rsid="00373ad9"/>
    </style:style>
    <style:style style:name="T935" style:family="text">
      <style:text-properties officeooo:rsid="003c6449"/>
    </style:style>
    <style:style style:name="T936" style:family="text">
      <style:text-properties officeooo:rsid="003ae06c"/>
    </style:style>
    <style:style style:name="T937" style:family="text">
      <style:text-properties officeooo:rsid="004ad673"/>
    </style:style>
    <style:style style:name="T938" style:family="text">
      <style:text-properties officeooo:rsid="00312559"/>
    </style:style>
    <style:style style:name="T939" style:family="text">
      <style:text-properties officeooo:rsid="0031024c"/>
    </style:style>
    <style:style style:name="T940" style:family="text">
      <style:text-properties officeooo:rsid="0032b33b"/>
    </style:style>
    <style:style style:name="T941" style:family="text">
      <style:text-properties officeooo:rsid="00330843"/>
    </style:style>
    <style:style style:name="T942" style:family="text">
      <style:text-properties officeooo:rsid="0038dbbe"/>
    </style:style>
    <style:style style:name="T943" style:family="text">
      <style:text-properties style:language-asian="ru" style:country-asian="RU"/>
    </style:style>
    <style:style style:name="T944" style:family="text">
      <style:text-properties officeooo:rsid="002af5fa"/>
    </style:style>
    <style:style style:name="T945" style:family="text">
      <style:text-properties style:font-name-complex="Times New Roman1"/>
    </style:style>
    <style:style style:name="T946" style:family="text">
      <style:text-properties officeooo:rsid="002e52ed" style:font-name-complex="Times New Roman1"/>
    </style:style>
    <style:style style:name="T947" style:family="text">
      <style:text-properties officeooo:rsid="002b74ea" style:font-name-complex="Times New Roman1"/>
    </style:style>
    <style:style style:name="T948" style:family="text">
      <style:text-properties officeooo:rsid="0032b992" style:font-name-complex="Times New Roman1"/>
    </style:style>
    <style:style style:name="T949" style:family="text">
      <style:text-properties officeooo:rsid="0037f8f0" style:font-name-complex="Times New Roman1"/>
    </style:style>
    <style:style style:name="T950" style:family="text">
      <style:text-properties officeooo:rsid="002c7e1e" style:font-name-complex="Times New Roman1"/>
    </style:style>
    <style:style style:name="T951" style:family="text">
      <style:text-properties officeooo:rsid="003f8866" style:font-name-complex="Times New Roman1"/>
    </style:style>
    <style:style style:name="T952" style:family="text">
      <style:text-properties officeooo:rsid="00439a31" style:font-name-complex="Times New Roman1"/>
    </style:style>
    <style:style style:name="T953" style:family="text">
      <style:text-properties officeooo:rsid="0033543c" style:font-name-complex="Times New Roman1"/>
    </style:style>
    <style:style style:name="T954" style:family="text">
      <style:text-properties officeooo:rsid="002fb809" style:font-name-complex="Times New Roman1"/>
    </style:style>
    <style:style style:name="T955" style:family="text">
      <style:text-properties officeooo:rsid="002f0c21" style:font-name-complex="Times New Roman1"/>
    </style:style>
    <style:style style:name="T956" style:family="text">
      <style:text-properties officeooo:rsid="0031aa5b" style:font-name-complex="Times New Roman1"/>
    </style:style>
    <style:style style:name="T957" style:family="text">
      <style:text-properties officeooo:rsid="0032b660" style:font-name-complex="Times New Roman1"/>
    </style:style>
    <style:style style:name="T958" style:family="text">
      <style:text-properties officeooo:rsid="00339bad" style:font-name-complex="Times New Roman1"/>
    </style:style>
    <style:style style:name="T959" style:family="text">
      <style:text-properties officeooo:rsid="00347e0a" style:font-name-complex="Times New Roman1"/>
    </style:style>
    <style:style style:name="T960" style:family="text">
      <style:text-properties officeooo:rsid="0038450b" style:font-name-complex="Times New Roman1"/>
    </style:style>
    <style:style style:name="T961" style:family="text">
      <style:text-properties officeooo:rsid="004a6142" style:font-name-complex="Times New Roman1"/>
    </style:style>
    <style:style style:name="T962" style:family="text">
      <style:text-properties officeooo:rsid="002e52ed" style:font-name-asian="Times New Roman1" style:language-asian="ru" style:country-asian="RU" style:font-name-complex="Times New Roman1"/>
    </style:style>
    <style:style style:name="T963" style:family="text">
      <style:text-properties officeooo:rsid="002e52ed"/>
    </style:style>
    <style:style style:name="T964" style:family="text">
      <style:text-properties officeooo:rsid="002ea19d" style:letter-kerning="true" fo:background-color="transparent" loext:char-shading-value="0" style:font-name-asian="Andale Sans UI" style:language-asian="ja" style:country-asian="JP" style:font-name-complex="Times New Roman1" style:language-complex="fa" style:country-complex="IR"/>
    </style:style>
    <style:style style:name="T965" style:family="text">
      <style:text-properties officeooo:rsid="002b7f6b"/>
    </style:style>
    <style:style style:name="T966" style:family="text">
      <style:text-properties officeooo:rsid="002f2ddb"/>
    </style:style>
    <style:style style:name="T967" style:family="text">
      <style:text-properties officeooo:rsid="00339ba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ПОСТАНОВЛЕНИЕ </text:p>
      <text:p text:style-name="P110"><text:span text:style-name="T1">о наложении штрафа по делу </text:span><text:span text:style-name="T409">№</text:span><text:span text:style-name="T419"> </text:span><text:span text:style-name="T412">074/04/1</text:span><text:span text:style-name="T413">4.32</text:span><text:span text:style-name="T412">-</text:span><text:span text:style-name="T414">11</text:span><text:span text:style-name="T415">6</text:span><text:span text:style-name="T412">/202</text:span><text:span text:style-name="T416">4</text:span></text:p>
      <text:p text:style-name="P112"><text:span text:style-name="T212">13 июня</text:span><text:span text:style-name="T213"> 2024</text:span><text:span text:style-name="T227"> года<text:tab/><text:tab/><text:tab/><text:tab/></text:span><text:span text:style-name="T211"> <text:s text:c="11"/></text:span><text:span text:style-name="T228">г. </text:span><text:span text:style-name="T227">Челябинск, пр. Ленина, 59</text:span></text:p>
      <text:p text:style-name="P305"><text:span text:style-name="Font_20_Style14"><text:span text:style-name="T3">Заместитель руководителя управления — начальник отдела </text:span></text:span><text:span text:style-name="Font_20_Style14"><text:span text:style-name="T4">антимонопольного контроля</text:span></text:span><text:span text:style-name="Font_20_Style14"><text:span text:style-name="T5"> Управления Федеральной антимонопольной службы по Челябинской области (далее – Челябинское УФАС России) </text:span></text:span><text:span text:style-name="Font_20_Style14"><text:span text:style-name="T27">«...»</text:span></text:span><text:span text:style-name="Font_20_Style14"><text:span text:style-name="T5">,</text:span></text:span><text:span text:style-name="T176"> рассмотрев протокол об административном правонарушении от </text:span><text:span text:style-name="T177">01</text:span><text:span text:style-name="T178">.</text:span><text:span text:style-name="T179">0</text:span><text:span text:style-name="T177">4</text:span><text:span text:style-name="T178">.202</text:span><text:span text:style-name="T180">4</text:span><text:span text:style-name="T176"> </text:span><text:span text:style-name="T562">№ 074/04/1</text:span><text:span text:style-name="T563">4.32</text:span><text:span text:style-name="T562">-</text:span><text:span text:style-name="T564">11</text:span><text:span text:style-name="T565">6</text:span><text:span text:style-name="T562">/2024</text:span><text:span text:style-name="T181"> и</text:span><text:span text:style-name="T176"> материалы дела, возбужденного </text:span><text:span text:style-name="T180">ведущим</text:span><text:span text:style-name="T179"> специалистом-экспертом</text:span><text:span text:style-name="T176"> отдела административного и судебного производства Челябинского УФАС России </text:span><text:span text:style-name="Font_20_Style14"><text:span text:style-name="T27">«...»</text:span></text:span><text:span text:style-name="T176">, в отношении </text:span><text:span text:style-name="T182">Обществ</text:span><text:span text:style-name="T183">а</text:span><text:span text:style-name="T182"> с ограниченной ответственностью «</text:span><text:span text:style-name="T184">Медицинские технологии</text:span><text:span text:style-name="T182">» </text:span><text:span text:style-name="T183">(далее — ООО «</text:span><text:span text:style-name="T184">Медицинские технологии</text:span><text:span text:style-name="T183">») </text:span><text:span text:style-name="T192">(</text:span><text:span text:style-name="T185">ИНН: </text:span><text:span text:style-name="T186">7702509987</text:span><text:span text:style-name="T185">, КПП: 774301001, ОГРН: 1037789032016, дата регистрации юридического лица </text:span><text:span text:style-name="T187">08</text:span><text:span text:style-name="T185">.</text:span><text:span text:style-name="T188">12</text:span><text:span text:style-name="T185">.20</text:span><text:span text:style-name="T187">03</text:span><text:span text:style-name="T185">, юридический адрес: </text:span><text:span text:style-name="T187">г.</text:span><text:span text:style-name="T185"> Москва, </text:span><text:span text:style-name="T187">ул.</text:span><text:span text:style-name="T185"> Михалковская, д. 63б стр. 2, эт. 4 пом. XXI ком 12, директор: </text:span><text:span text:style-name="Font_20_Style14"><text:span text:style-name="T27">«...»</text:span></text:span><text:span text:style-name="T193">), </text:span><text:span text:style-name="Font_20_Style14"><text:span text:style-name="T11">в отсутствие </text:span></text:span><text:span text:style-name="Font_20_Style14"><text:span text:style-name="T12">представителя</text:span></text:span><text:span text:style-name="Font_20_Style14"><text:span text:style-name="T13"> лица, в отношении которого возбуждено дело об административном правонарушении, надлежащим образом уведомленного о дате, времени и месте рассмотрения настоящего дела путем </text:span></text:span><text:span text:style-name="Font_20_Style14"><text:span text:style-name="T14">направления копии </text:span></text:span><text:span text:style-name="Font_20_Style14"><text:span text:style-name="T12">определения </text:span></text:span><text:span text:style-name="Font_20_Style14"><text:span text:style-name="T15">об отложении </text:span></text:span><text:span text:style-name="Font_20_Style14"><text:span text:style-name="T16">рассмотрения дела об административном правонарушении</text:span></text:span><text:span text:style-name="Font_20_Style14"><text:span text:style-name="T12"> от </text:span></text:span><text:span text:style-name="Font_20_Style14"><text:span text:style-name="T16">1</text:span></text:span><text:span text:style-name="Font_20_Style14"><text:span text:style-name="T17">4</text:span></text:span><text:span text:style-name="Font_20_Style14"><text:span text:style-name="T12">.0</text:span></text:span><text:span text:style-name="Font_20_Style14"><text:span text:style-name="T18">5</text:span></text:span><text:span text:style-name="Font_20_Style14"><text:span text:style-name="T12">.202</text:span></text:span><text:span text:style-name="Font_20_Style14"><text:span text:style-name="T14">4</text:span></text:span><text:span text:style-name="Font_20_Style14"><text:span text:style-name="T12"> (исх. № </text:span></text:span><text:span text:style-name="Font_20_Style14"><text:span text:style-name="T14">СК/</text:span></text:span><text:span text:style-name="Font_20_Style14"><text:span text:style-name="T18">684</text:span></text:span><text:span text:style-name="Font_20_Style14"><text:span text:style-name="T17">0</text:span></text:span><text:span text:style-name="Font_20_Style14"><text:span text:style-name="T19">/</text:span></text:span><text:span text:style-name="Font_20_Style14"><text:span text:style-name="T14">24</text:span></text:span><text:span text:style-name="Font_20_Style14"><text:span text:style-name="T12"> от </text:span></text:span><text:span text:style-name="Font_20_Style14"><text:span text:style-name="T15">1</text:span></text:span><text:span text:style-name="Font_20_Style14"><text:span text:style-name="T17">5</text:span></text:span><text:span text:style-name="Font_20_Style14"><text:span text:style-name="T12">.0</text:span></text:span><text:span text:style-name="Font_20_Style14"><text:span text:style-name="T20">5</text:span></text:span><text:span text:style-name="Font_20_Style14"><text:span text:style-name="T12">.202</text:span></text:span><text:span text:style-name="Font_20_Style14"><text:span text:style-name="T14">4</text:span></text:span><text:span text:style-name="Font_20_Style14"><text:span text:style-name="T12">) </text:span></text:span><text:span text:style-name="Font_20_Style14"><text:span text:style-name="T14">по адресу электронной почты </text:span></text:span><text:span text:style-name="Font_20_Style14"><text:span text:style-name="T214">info@metg.ru</text:span></text:span><text:span text:style-name="Font_20_Style14"><text:span text:style-name="T14">,</text:span></text:span><text:span text:style-name="Font_20_Style14"><text:span text:style-name="T21"> </text:span></text:span><text:span text:style-name="Font_20_Style14"><text:span text:style-name="T22">заказным</text:span></text:span><text:span text:style-name="Font_20_Style14"><text:span text:style-name="T23">и</text:span></text:span><text:span text:style-name="Font_20_Style14"><text:span text:style-name="T22"> письм</text:span></text:span><text:span text:style-name="Font_20_Style14"><text:span text:style-name="T23">ами</text:span></text:span><text:span text:style-name="Font_20_Style14"><text:span text:style-name="T22"> </text:span></text:span><text:span text:style-name="Font_20_Style14"><text:span text:style-name="T21">по адресу регистрации юридического лица </text:span></text:span><text:span text:style-name="Font_20_Style14"><text:span text:style-name="T22">(</text:span></text:span><text:span text:style-name="Font_20_Style14"><text:span text:style-name="T24">согласно отчету об отслеживании почтового отправления </text:span></text:span><text:span text:style-name="Font_20_Style14"><text:span text:style-name="T17">80096496241634</text:span></text:span><text:span text:style-name="Font_20_Style14"><text:span text:style-name="T24">, </text:span></text:span><text:span text:style-name="Font_20_Style14"><text:span text:style-name="T17">определение получено адресатом 27.05.2024</text:span></text:span><text:span text:style-name="Font_20_Style14"><text:span text:style-name="T22">)</text:span></text:span><text:span text:style-name="Font_20_Style14"><text:span text:style-name="T21">, </text:span></text:span><text:span text:style-name="Font_20_Style14"><text:span text:style-name="T23">а также по фактическому адресу </text:span></text:span><text:span text:style-name="Font_20_Style14"><text:span text:style-name="T22">(</text:span></text:span><text:span text:style-name="Font_20_Style14"><text:span text:style-name="T24">согласно отчету об отслеживании почтового отправления </text:span></text:span><text:span text:style-name="Font_20_Style14"><text:span text:style-name="T17">80096496241627</text:span></text:span><text:span text:style-name="Font_20_Style14"><text:span text:style-name="T24">, </text:span></text:span><text:span text:style-name="Font_20_Style14"><text:span text:style-name="T17">определение получено адресатом 28.05.2024</text:span></text:span><text:span text:style-name="Font_20_Style14"><text:span text:style-name="T22">). </text:span></text:span><text:span text:style-name="Font_20_Style14"><text:span text:style-name="T257">Протокол об административном правонарушении (исх. № 05/</text:span></text:span><text:span text:style-name="Font_20_Style14"><text:span text:style-name="T258">46</text:span></text:span><text:span text:style-name="Font_20_Style14"><text:span text:style-name="T259">8</text:span></text:span><text:span text:style-name="Font_20_Style14"><text:span text:style-name="T260">3</text:span></text:span><text:span text:style-name="Font_20_Style14"><text:span text:style-name="T257">/24 от </text:span></text:span><text:span text:style-name="Font_20_Style14"><text:span text:style-name="T261">01</text:span></text:span><text:span text:style-name="Font_20_Style14"><text:span text:style-name="T257">.0</text:span></text:span><text:span text:style-name="Font_20_Style14"><text:span text:style-name="T261">4</text:span></text:span><text:span text:style-name="Font_20_Style14"><text:span text:style-name="T257">.2024) направлялся </text:span></text:span><text:span text:style-name="Font_20_Style14"><text:span text:style-name="T22">заказным</text:span></text:span><text:span text:style-name="Font_20_Style14"><text:span text:style-name="T23">и</text:span></text:span><text:span text:style-name="Font_20_Style14"><text:span text:style-name="T22"> письм</text:span></text:span><text:span text:style-name="Font_20_Style14"><text:span text:style-name="T23">ами</text:span></text:span><text:span text:style-name="Font_20_Style14"><text:span text:style-name="T22"> </text:span></text:span><text:span text:style-name="Font_20_Style14"><text:span text:style-name="T21">по адресу регистрации юридического лица </text:span></text:span><text:span text:style-name="Font_20_Style14"><text:span text:style-name="T22">(</text:span></text:span><text:span text:style-name="Font_20_Style14"><text:span text:style-name="T24">согласно отчету об отслеживании почтового отправления </text:span></text:span><text:span text:style-name="Font_20_Style14"><text:span text:style-name="T17">80080695553032</text:span></text:span><text:span text:style-name="Font_20_Style14"><text:span text:style-name="T24">, </text:span></text:span><text:span text:style-name="Font_20_Style14"><text:span text:style-name="T17">конверт с возвратом протокола вернулся в Челябинское УФАС России 25.04.2024</text:span></text:span><text:span text:style-name="Font_20_Style14"><text:span text:style-name="T22">)</text:span></text:span><text:span text:style-name="Font_20_Style14"><text:span text:style-name="T21">, </text:span></text:span><text:span text:style-name="Font_20_Style14"><text:span text:style-name="T23">а также по фактическому адресу </text:span></text:span><text:span text:style-name="Font_20_Style14"><text:span text:style-name="T22">(</text:span></text:span><text:span text:style-name="Font_20_Style14"><text:span text:style-name="T24">согласно отчету об отслеживании почтового отправления </text:span></text:span><text:span text:style-name="Font_20_Style14"><text:span text:style-name="T17">80080695553049</text:span></text:span><text:span text:style-name="Font_20_Style14"><text:span text:style-name="T24">, </text:span></text:span><text:span text:style-name="Font_20_Style14"><text:span text:style-name="T17">конверт с возвратом протокола вернулся в Челябинское УФАС России 20.04.2024</text:span></text:span><text:span text:style-name="Font_20_Style14"><text:span text:style-name="T22">)</text:span></text:span><text:span text:style-name="Font_20_Style14"><text:span text:style-name="T257">,</text:span></text:span></text:p>
      <text:p text:style-name="P305"><text:span text:style-name="Font_20_Style14"><text:span text:style-name="T12">в присутствии</text:span></text:span><text:span text:style-name="Font_20_Style14"><text:span text:style-name="T18"> </text:span></text:span><text:span text:style-name="Font_20_Style14"><text:span text:style-name="T25">специалиста-эксперта</text:span></text:span><text:span text:style-name="Font_20_Style14"><text:span text:style-name="T26"> </text:span></text:span><text:span text:style-name="Font_20_Style14"><text:span text:style-name="T27">отдела административного и судебного производства Челябинского УФАС России «...»</text:span></text:span><text:span text:style-name="Font_20_Style14"><text:span text:style-name="T17">.</text:span></text:span><text:span text:style-name="Font_20_Style14"><text:span text:style-name="T27">, исследовал материалы дела, </text:span></text:span></text:p>
      <text:p text:style-name="P111"><text:span text:style-name="Font_20_Style14"><text:span text:style-name="T2">УСТАНОВИЛ:</text:span></text:span></text:p>
      <text:p text:style-name="P333"><text:span text:style-name="T107">Решением Комиссии Челябинского УФАС России </text:span><text:span text:style-name="T52">от </text:span><text:span text:style-name="T53">2</text:span><text:span text:style-name="T54">1</text:span><text:span text:style-name="T52">.</text:span><text:span text:style-name="T54">12</text:span><text:span text:style-name="T52">.202</text:span><text:span text:style-name="T53">3</text:span><text:span text:style-name="T52"> по делу № 074/01/1</text:span><text:span text:style-name="T53">1</text:span><text:span text:style-name="T52">-</text:span><text:span text:style-name="T54">137</text:span><text:span text:style-name="T52">/202</text:span><text:span text:style-name="T54">3</text:span><text:span text:style-name="T55"> </text:span><text:span text:style-name="T56">(исх. №</text:span><text:span text:style-name="T54">АК</text:span><text:span text:style-name="T56">/</text:span><text:span text:style-name="T54">18235</text:span><text:span text:style-name="T56">/2</text:span><text:span text:style-name="T53">3</text:span><text:span text:style-name="T56"> от </text:span><text:span text:style-name="T53">2</text:span><text:span text:style-name="T54">9</text:span><text:span text:style-name="T56">.</text:span><text:span text:style-name="T54">12</text:span><text:span text:style-name="T56">.202</text:span><text:span text:style-name="T57">3</text:span><text:span text:style-name="T56">) </text:span><text:span text:style-name="T107">(далее – Решение) в действиях </text:span><text:span text:style-name="T28">ООО «</text:span><text:span text:style-name="T29">Медицинские технологии</text:span><text:span text:style-name="T28">»</text:span><text:span text:style-name="T107"> выявлено нарушение пункта 2 части 1 статьи 11 Федерального закона от 26.07.2006 № 135-ФЗ «О защите конкуренции» (далее – Закон о защите конкуренции), выразившееся в </text:span><text:span text:style-name="T108">заключении</text:span><text:span text:style-name="T107"> соглашения – картеля, </text:span><text:span text:style-name="T109">направленного на поддержание цены на торгах, при участии в торгах с </text:span><text:span text:style-name="T126">ООО </text:span><text:span text:style-name="T436">«Медпроект-Зауралье» (извещения № 0169200001021000682 от 26.03.2021, №0169200001021001109 от 20.05.2021), ООО «Регион-Сервис» (извещения №0169200001021000789 от 08.04.2021, №0169200001021001110 от 20.05.2021), ООО «ТрансМед» (извещение №0169200001021000792 от 08.04.2021), ООО «Рим 2020» (извещение №0169200001021001424 от 30.06.2021), ООО «МЛТ Сервис» (извещения №0169200001021000418 от 05.03.2021, №0169200001021000753 от 06.04.2021, №0169200001021001426 от 30.06.2021), ООО МЦ «Ника» (извещение №0169200001021001223 от 02.06.2021), ООО «Регион-Сервис» (извещение №0169200001021000168 от 09.02.2021), ООО «ОРБиМЕД», и ООО «ФортМедТех» (извещение №0169200001021000115 от 05.02.2021), ООО «Регион-Сервис» и ООО </text:span><text:soft-page-break/><text:span text:style-name="T436">«МЛТ Сервис» (извещение №0169200001021000196 от 10.02.2021)</text:span><text:span text:style-name="T107">.</text:span></text:p>
      <text:p text:style-name="P191">Согласно части 1 статьи 8 Конституции Российской Федерации (принята всенародным голосованием 12.12.1993 с поправками от 04.07.2020) (далее - Конституция РФ)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P191">В силу частей 1 и 2 статьи 34 Конституции Российской Федерации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text:p>
      <text:p text:style-name="P191">Не допускается экономическая деятельность, направленная на монополизацию и недобросовестную конкуренцию.</text:p>
      <text:p text:style-name="P191">Частью 1 статьи 10 Гражданского кодекса Российской Федерации (далее – ГК РФ) определено, что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191">Не допускается использование гражданских прав в целях ограничения конкуренции.</text:p>
      <text:p text:style-name="P191">Никто не вправе извлекать преимущество из своего незаконного или недобросовестного поведения (часть 4 статьи 1 ГК РФ).</text:p>
      <text:p text:style-name="P191">В статье 2 ГК РФ под предпринимательской деятельностью понима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text:p>
      <text:p text:style-name="P191">Федеральный закон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илу статьи 1 Закона о контрактной системе регулирует отношения, направленные на обеспечение государствен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 в том числе определения поставщиков (подрядчиков, исполнителей), заключения гражданско-правового договора, предметом которого являются поставка товара, выполнение работы, оказание услуги бюджетным учреждением в соответствии с частью 1 статьи 15 Закона о контрактной системе.</text:p>
      <text:p text:style-name="P191">Согласно части 1 статьи 8 Закона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text:p>
      <text:p text:style-name="P191">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 </text:p>
      <text:p text:style-name="P191">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text:p>
      <text:p text:style-name="P191">Запрещается совершение заказчиками, специализированными организациями, их должностными лицами, комиссиями по осуществлению закупок, членами таких <text:soft-page-break/>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 (часть 2 статьи 8 Закона о контрактной системе). </text:p>
      <text:p text:style-name="P191">В силу части 2 статьи 24 Закона о контрактной системе конкурентными способами определения поставщиков (подрядчиков, исполнителей) являются конкурсы, аукционы, запрос котировок. </text:p>
      <text:p text:style-name="P191">В соответствии с частью 1 статьи 59 Закона о контрактной системе (редакция до 01.01.2022) под аукционом в электронной форме (электронным аукционом) понимается аукцион, при котором информация о закупке сообщается заказчиком неограниченному кругу лиц путем размещения в единой информационной системе извещения о проведении такого аукциона и документации о нем, к участникам закупки предъявляются единые требования и дополнительные требования, проведение такого аукциона обеспечивается на электронной площадке ее оператором.</text:p>
      <text:p text:style-name="P191">В соответствии с частью 3 статьи 67 Закона о контрактной системе (редакция до 01.01.2022) по результатам рассмотрения первых частей заявок на участие в электронном аукционе, аукционная комиссия принимает решение о допуске участника закупки, подавшего заявку на участие в таком аукционе, к участию в нем и признании этого участника закупки участником такого аукциона или об отказе в допуске к участию в таком аукционе.</text:p>
      <text:p text:style-name="P191">Согласно части 4 статьи 68 Закона о контрактной системе (редакция до 01.01.2022) электронный аукцион проводится путем снижения начальной (максимальной) цены контракта (далее - НМЦК), указанной в извещении о проведении такого аукциона, в порядке, установленном настоящей статьей.</text:p>
      <text:p text:style-name="P191">В соответствии с частями 6,7,8 статьи 68 Закона о контрактной системе (редакция до 01.01.2022) величина снижения НМЦК (далее – «шаг аукциона») составляет от 0,5 процента до 5 процентов НМЦК.</text:p>
      <text:p text:style-name="P191">При проведении электронного аукциона его участники подают предложения о цене контракта, предусматривающие снижение текущего минимального предложения о цене контракта на величину в пределах «шага аукциона».</text:p>
      <text:p text:style-name="P191">При проведении электронного аукциона любой его участник также вправе подать предложение о цене контракта независимо от «шага аукциона» при условии соблюдения требований, предусмотренных частью 9 статьи 68 Закона о контрактной системе.</text:p>
      <text:p text:style-name="P191">Согласно части 10 статьи 69 Закона о контрактной системе (редакция до 01.01.2022), участник электронного аукциона, который предложил наиболее низкую цену контракта, и заявка на участие в таком аукционе которого соответствует требованиям, установленным документацией о нем, признается победителем такого аукциона. </text:p>
      <text:p text:style-name="P191">Подавая заявку на участие в аукционе, внеся обеспечение заявки, претендент обладает информацией о необходимости подать наименьшее ценовое предложение в целях победы на аукционе и заключения государственного контракта.</text:p>
      <text:p text:style-name="P191">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text:soft-page-break/>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191">В силу части 1 статьи 83.2 Закона о контрактной системе (редакция до 01.01.2022) по результатам электронной процедуры контракт заключается с победителем электронной процедуры в порядке, предусмотренном статьей 83.2 Закона о контрактной системе.</text:p>
      <text:p text:style-name="P192"><text:tab/>Пунктом 2 части 1 статьи 11 Закона о защите конкуренции установлен запрет на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в том числе к повышению, снижению или поддержанию цен на торгах.</text:p>
      <text:p text:style-name="P192"><text:tab/>Согласно пункту 7 статьи 4 Закона о защите конкуренции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92"><text:tab/>В части 1 статьи 11 Закона о защите конкуренции определено понятие «субъектов-конкурентов», под которым понимаются хозяйствующие субъекты, осуществляющие продажу товаров на одном товарном рынке, или между хозяйствующими субъектами, осуществляющими приобретение товаров на одном товарном рынке.</text:p>
      <text:p text:style-name="P192"><text:tab/>Таким образом, установление того обстоятельства, что субъекты являются конкурентами, не ставится в зависимость от вхождения субъектов в одну группу лиц.</text:p>
      <text:p text:style-name="P192"><text:tab/>Напротив, необходимо установить то обстоятельство, что лица осуществляют деятельность на одном товарном рынке.</text:p>
      <text:p text:style-name="P192"><text:tab/>Указанная позиция также подтверждается пунктом 22 Постановлением Пленума Верховного Суда РФ от 04.03.2021 № 2 «О некоторых вопросах, возникающих в связи с применением судами антимонопольного законодательства» (далее – Постановление Пленума ВС РФ № 2).</text:p>
      <text:p text:style-name="P192"><text:tab/>По пункту 2 части 1 статьи 11 Закона о защите конкуренции квалифицируются действия участников торгов, которые достигли соглашения с целью повлиять на цену товара, определяемую по итогам торгов.</text:p>
      <text:p text:style-name="P192"><text:tab/>Эти соглашения могут быть самыми различными, начиная от соглашения не участвовать в торгах и заканчивая соглашением о повышении цены только до определенного уровня.</text:p>
      <text:p text:style-name="P192"><text:tab/>Квалифицирующим признаком такого соглашения является его реальная или потенциальная возможность повлиять на цену на торгах.</text:p>
      <text:p text:style-name="P192"><text:tab/>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192"><text:tab/>Картели запрещены вне зависимости от того, установлено ли антимонопольным органом, что такое соглашение привело или могло привести к ограничению конкуренции.</text:p>
      <text:p text:style-name="P192"><text:tab/>Ограничение конкуренции картелем в случаях, упомянутых в пунктах 1 - 5 части 1 статьи 11 Закона о защите конкуренции, в силу закона предполагается (пункт 22 <text:soft-page-break/>Постановления Пленума ВС РФ № 2).</text:p>
      <text:p text:style-name="P192"><text:tab/>Подтверждением наличия антиконкурентного соглашения служит определенная модель поведения участников соглашения.</text:p>
      <text:p text:style-name="P192"><text:tab/>С учетом определения, приведенного в пункте 18 статьи 4 Закона о защите конкуренции, под соглашениями понимаются любые договоренности между субъектами, как в устной, так и в письменной форме, приводящие либо которые могут привести к недопущению, ограничению или устранению конкуренции при проведении соответствующих торгов.</text:p>
      <text:p text:style-name="P192"><text:tab/>Из разъяснения № 3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ых протоколом Президиума ФАС России от 17.02.2016 № 3 (далее — Разъяснение Президиума ФАС России № 3) следует, что Закон о защите конкуренции содержит более широкое понятие соглашения, не ограниченное только понятием соглашения в форме гражданско-правового договора.</text:p>
      <text:p text:style-name="P192"><text:tab/>При этом,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text:p>
      <text:p text:style-name="P192"><text:tab/>В соответствии с пунктом 9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енного Президиумом Верховного Суда РФ 16.03.2016,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text:p>
      <text:p text:style-name="P192"><text:tab/>Следовательно, не соблюдение формы гражданско-правового договора не может расцениваться как свидетельство отсутствия недопустимого в соответствии с антимонопольным законодательством соглашения.</text:p>
      <text:p text:style-name="P192"><text:tab/>Из пункта 21 Постановления Пленума ВС РФ № 2 следует, что наличие соглашения может быть установлено исходя из того, что несколько хозяйствующих субъектов намеренно следовали общему плану поведения (преследовали единую противоправную цель), позволяющему извлечь выгоду из недопущения (ограничения, устранения) конкуренции на товарном рынке.</text:p>
      <text:p text:style-name="P192"><text:tab/>Следовательно, соглашением может быть признана договоренность хозяйствующих субъектов в любой форме, о которой свидетельствуют скоординированные и целенаправленные действия (бездействие) данных субъектов, сознательно ставящих своё поведение в зависимость от поведения других участников рынка, совершённые ими на конкретном товарном рынке, подпадающие под критерии ограничения конкуренции и способные привести к последствиям, определённым в части 1 статьи 11 Закона о защите конкуренции.</text:p>
      <text:p text:style-name="P192"><text:tab/>Антиконкурентное соглашение является моделью группового поведения хозяйствующих субъектов, состоящей из повторяющихся (аналогичных) действий, не обусловленных внешними условиями функционирования соответствующего товарного рынка, которая замещает конкурентные отношения между ними сознательной кооперацией, наносящей ущерб гражданам и государству.</text:p>
      <text:p text:style-name="P192"><text:tab/>Для констатации антиконкурентного соглашения необходимо и достаточно проанализировать ряд косвенных доказательств, сопоставив каждое из них с другими и не обременяя процесс доказывания обязательным поиском хотя бы одного прямого <text:soft-page-break/>доказательства.</text:p>
      <text:p text:style-name="P192"><text:tab/>Из Разъяснения № 3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ого протоколом Президиума ФАС России от 17.02.2016 № 3, следует, что при доказывании антиконкурентных соглашений и согласованных действий могут использоваться прямые и косвенные доказательства.</text:p>
      <text:p text:style-name="P192"><text:tab/>Прямыми доказательствами наличия антиконкурентного соглашения могут быть письменные доказательства, содержащие волю лиц, направленную на достижение соглашения: непосредственно соглашения; договоры в письменной форме; протоколы совещаний (собраний); переписка участников соглашения, в том числе в электронном виде.</text:p>
      <text:p text:style-name="P192"><text:tab/> В правоприменительной практике к косвенным доказательствам обычно относят:</text:p>
      <text:p text:style-name="P192">-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text:p>
      <text:p text:style-name="P192">цели осуществления предпринимательской деятельности - получению прибыли;</text:p>
      <text:p text:style-name="P192">- заключение договора поставки (субподряда) победителем торгов с одним из участников торгов, отказавшимся от активных действий на самих торгах;</text:p>
      <text:p text:style-name="P192">- использование участниками торгов одного и того же IP-адреса (учетной записи) при подаче заявок и участии в электронных торгах;</text:p>
      <text:p text:style-name="P192">- фактическое расположение участников соглашения по одному и тому же адресу;</text:p>
      <text:p text:style-name="P192">- оформление сертификатов электронных цифровых подписей на одно и то же физическое лицо;</text:p>
      <text:p text:style-name="P192">- формирование документов для участия в торгах разных хозяйствующих субъектов одним и тем же лицом;</text:p>
      <text:p text:style-name="P193">- наличие взаиморасчетов между участниками соглашения, свидетельствующее о наличии взаимной заинтересованности в результате реализации соглашения.</text:p>
      <text:p text:style-name="P193">Указанный перечень не является исчерпывающим или безусловным, отсутствует обязанность доказывания наличия всего перечня обстоятельств.</text:p>
      <text:p text:style-name="P135">Доказательствами о нарушении антимонопольного законодательства могут служить и полученные в установленном законом порядке доказательства по уголовным делам, переданные в антимонопольный орган.</text:p>
      <text:p text:style-name="P288"><text:span text:style-name="T436">Материалы уголовных дел являются лишь одним из доказательств, рассматриваются</text:span><text:span text:style-name="T408"> </text:span><text:span text:style-name="T436">и анализируются антимонопольным органом в совокупности с иными доказательствам.</text:span></text:p>
      <text:p text:style-name="P132">Наличие или отсутствие процессуального решения по уголовным делам, проверка законности сбора органами предварительного следствия материалов по уголовным делам, оценка доказательств по правилам, установленным уголовно-процессуальным законодательством, не являются основаниями для исключения материалов (копий материалов) уголовных дел из числа доказательств, поскольку к полномочиям антимонопольного органа относится контроль за соблюдением антимонопольного законодательства, в том числе и установление факта наличия или отсутствия нарушения антимонопольного законодательства, а не установление факта совершения преступления или виновности (невиновности) лица в совершении преступления, не уголовное преследование и не уголовное судопроизводство.</text:p>
      <text:p text:style-name="P132">Указанное подтверждается Обзором по вопросам судебной практики, возникающим при рассмотрении дел о защите конкуренции и дел об <text:soft-page-break/>административных правонарушениях в указанной сфере, утверждённым Президиумом Верховного Суда РФ 16.03.2016.</text:p>
      <text:p text:style-name="P193">Антиконкурентные соглашения на торгах имеют правовой режим запретов «per se» (правовой режим безусловной антимонопольной ответственности), который не предполагает доказывания факта ограничения конкуренции, а исходит из того, что нарушение запрета «per se» автоматически влечет возможность применения мер антимонопольной ответственности к нарушителю независимо от наступления негативных последствий их заключения либо их отсутствия.</text:p>
      <text:p text:style-name="P192"><text:tab/>К признакам ограничения конкуренции в соответствии с пунктом 17 статьи 4 Закона о защите конкуренции относятся:</text:p>
      <text:p text:style-name="P192"><text:tab/>1) сокращение числа хозяйствующих субъектов, не входящих в одну группу лиц, на товарном рынке;</text:p>
      <text:p text:style-name="P192"><text:tab/>2) рост или снижение цены товара, не связанные с соответствующими изменениями иных общих условий обращения товара на товарном рынке;</text:p>
      <text:p text:style-name="P192"><text:tab/>3) отказ хозяйствующих субъектов, не входящих в одну группу лиц, от самостоятельных действий на товарном рынке;</text:p>
      <text:p text:style-name="P192"><text:tab/>4)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text:tab/>ими указаниями иного лица либо в результате согласования хозяйствующими субъектами,<text:tab/>не входящими в одну группу лиц, своих действий на товарном рынке;</text:p>
      <text:p text:style-name="P192"><text:tab/>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192"><text:tab/>6)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192"><text:tab/>К признакам антиконкурентного соглашения можно отнести следующие:</text:p>
      <text:p text:style-name="P192"><text:tab/>1) осведомленность каждого из участников соглашения о намерении других действовать в рамках достигнутой договоренности;</text:p>
      <text:p text:style-name="P192"><text:tab/>2) намерение каждого из участников соглашения действовать в соответствии с предполагаемыми действиями других участников соглашения;</text:p>
      <text:p text:style-name="P192"><text:tab/>3) наличие переговоров или любой иной коммуникации между участниками соглашения.</text:p>
      <text:p text:style-name="P192"><text:tab/>Указанный перечень признаков антиконкурентного соглашения не является исчерпывающим и может изменяться в зависимости от обстоятельств рассматриваемого антимонопольным органом дела и поведения участников соглашения.</text:p>
      <text:p text:style-name="P192"><text:tab/>Квалификация поведения хозяйствующих субъектов как противоправных действий (противоправного соглашения) по пункту 2 части 1 статьи 11 Закона о защите конкуренции предполагает установление антимонопольным органом намеренного поведения каждого хозяйствующего субъекта для достижения заранее оговоренной участниками аукциона цели, причинно-следственной связи между действиями участников аукциона и снижением цены на торгах, соответствием результата действий интересам каждого хозяйствующего субъекта и одновременно их заведомой осведомленностью о будущих действиях друг друга. </text:p>
      <text:p text:style-name="P192"><text:soft-page-break/><text:tab/>При этом правовое значение придается также взаимной обусловленности действий участников аукциона при отсутствии внешних обстоятельств, спровоцировавших синхронное поведение участников рынка.</text:p>
      <text:p text:style-name="P192"><text:tab/>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 Аналогичный вывод подтверждается и судебной практикой: Постановление Арбитражного суда Московского округа от 20.07.2020 года по делу № А40-175855/2016, Постановление Арбитражного суда Московского округа от 13.02.2019 года по делу № А40-88709/2018, Постановление Арбитражного суда Московского округа от 28.08.2018 года по делу № А40-255914/17, Постановление Арбитражного суда Московского округа от 02.04.2018 года по делу № А40-175855/2016, Постановление Арбитражного суда Поволжского округа от 05.08.2019 года по делу № А06- 3333/2018, Постановление Арбитражного суда Северо-Западного округа от 26.05.2020 года по делу № А21-12627/2019.</text:p>
      <text:p text:style-name="P192"><text:tab/>Установленные антимонопольным законодательством запреты на действия (бездействие) на товарном рынке хозяйствующего субъекта распространяются на действия (бездействие) группы лиц, если федеральным законом не установлено иное (часть 2 статьи 9 Закона о защите конкуренции).</text:p>
      <text:p text:style-name="P192"><text:tab/>Группой лиц признается совокупность физических лиц и (или) юридических лиц, соответствующих одному или нескольким признакам из следующих признаков, установленных в части 1 статьи 9 Закона о защите конкуренции.</text:p>
      <text:p text:style-name="P192"><text:tab/>Согласно части 7 статьи 11 Закона о защите конкуренции (в ред. Федерального закона от 06.12.2011 <text:span text:style-name="T569">№</text:span> 401-ФЗ<text:note text:id="ftn1" text:note-class="footnote"><text:note-citation>1</text:note-citation><text:note-body><text:p text:style-name="P1">Далее по тексту часть 7 статьи 11 Закона о защите конкуренции также приводится в в ред. Федерального закона от 06.12.2011 № 401-ФЗ</text:p></text:note-body></text:note>) положения статьи 11 Закона о защите конкуренции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text:p>
      <text:p text:style-name="P192"><text:tab/>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192">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192">2) осуществление функций исполнительного органа юридического лица (часть 8 статьи 11 Закона о защите конкуренции).</text:p>
      <text:p text:style-name="P182"/>
      <text:p text:style-name="P186">1. Общие сведения <text:span text:style-name="T570">о лицах, в действиях которых установлено нарушение пункта 2 части 1 статьи 11 Закона о защите конкуренции</text:span></text:p>
      <text:p text:style-name="P186"/>
      <text:p text:style-name="P297"><text:span text:style-name="T471">1.1.</text:span><text:span text:style-name="T478"> <text:s/></text:span><text:span text:style-name="T471">ООО Медицинский центр «Ника» </text:span><text:span text:style-name="T478">зарегистрировано в Межрайонной инспекции Федеральной налоговой службы № 17 по Челябинской области за государственным регистрационным номером 1057424636675. Состоит на учете в </text:span><text:soft-page-break/><text:span text:style-name="T478">Инспекции Федеральной налоговой службы по Советскому району г. Челябинска под индивидуальным номером налогоплательщика 7453153311 с 25.11.2005.</text:span></text:p>
      <text:p text:style-name="P191">В соответствии с Выпиской из ЕГРЮЛ основным видом экономической деятельности Общества является деятельность в области здравоохранения.</text:p>
      <text:p text:style-name="P191">Директором и учредителем (100%) ООО МЦ «Ника» является <text:span text:style-name="Font_20_Style14"><text:span text:style-name="T30">«...»</text:span></text:span>.</text:p>
      <text:p text:style-name="P191">Согласно выписке из ЕГРЮЛ ООО МЦ «Ника» зарегистрировано по адресу: 454091, г. Челябинск, ул. Разина, 4.</text:p>
      <text:p text:style-name="P200"><text:span text:style-name="T297">ООО </text:span><text:span text:style-name="T298">МЦ</text:span><text:span text:style-name="T297"> «</text:span><text:span text:style-name="T298">Ника</text:span><text:span text:style-name="T297">» </text:span><text:span text:style-name="T299">представлен договор </text:span><text:span text:style-name="T298">аренды № 73 от 01.06.2011,</text:span><text:span text:style-name="T299"> заключенный с ООО «</text:span><text:span text:style-name="T298">Медфармсервис</text:span><text:span text:style-name="T299">», </text:span><text:span text:style-name="T298">в соответствии с которым </text:span><text:span text:style-name="T297">ООО </text:span><text:span text:style-name="T298">МЦ</text:span><text:span text:style-name="T297"> «</text:span><text:span text:style-name="T298">Ника</text:span><text:span text:style-name="T297">» </text:span><text:span text:style-name="T298">арендует помещение площадью 10,8 кв.м., расположенное на втором этаже здания по адресу: г. Челябинск, ул. Степана Разина, д. 4.</text:span></text:p>
      <text:p text:style-name="P59">К договору приложено соглашение № 1 от 01.08.2021, в соответствии с которым Индивидуальный предприниматель <text:span text:style-name="Font_20_Style14"><text:span text:style-name="T434">«...»</text:span></text:span> (ИНН 744843290746) принимает права и обязанности арендодателя, вытекающие из договора аренды № 73 от 01.06.2011, на основании агентского договора от 10.06.2021, заключенного между ИП <text:span text:style-name="Font_20_Style14"><text:span text:style-name="T434">«...»</text:span></text:span> и собственниками помещения.</text:p>
      <text:p text:style-name="P59">Между ООО МЦ «Ника» и ИП <text:span text:style-name="Font_20_Style14"><text:span text:style-name="T434">«...»</text:span></text:span> заключено дополнительное соглашение от 01.10.2021 к договору аренды № 73 от 01.06.2011, в соответствии с которым ООО МЦ «Ника» передано в аренду помещение общей площадью 33,7 кв.м., расположенное на втором этаже здания по адресу: г. Челябинск, ул. Степана Разина, д. 4.</text:p>
      <text:p text:style-name="P203">Согласно пункту <text:span text:style-name="T571">2</text:span>.1 Устава <text:span text:style-name="T572">основной </text:span>цел<text:span text:style-name="T572">ью</text:span> деятельности Общества явля<text:span text:style-name="T572">е</text:span>тся <text:span text:style-name="T571">реализация товаров, работ, услуг, направленная на</text:span> <text:span text:style-name="T572"><text:s/></text:span>извлечение прибыли.</text:p>
      <text:p text:style-name="P203"><text:span text:style-name="T573">Согласно пункту </text:span><text:span text:style-name="T574">2.</text:span><text:span text:style-name="T571">4</text:span><text:span text:style-name="T574"> </text:span><text:span text:style-name="T573">Устава </text:span><text:span text:style-name="T575">д</text:span><text:span text:style-name="T573">ля достижения целей своей деятельности Общество может приобретать</text:span> <text:span text:style-name="T573">права, </text:span><text:span text:style-name="T572">принимать обязанности и осуществлять любые действия, </text:span><text:span text:style-name="T571">заниматься любой деятельностью, которые не будут противоречить действующему</text:span><text:span text:style-name="T574"> законодательств</text:span><text:span text:style-name="T571">у</text:span><text:span text:style-name="T572">.</text:span></text:p>
      <text:p text:style-name="P206">Общество имеет круглую печать, содержащую его полное наименование на русском языке и указание на его местонахождение (пункт 1.4 Устава).</text:p>
      <text:p text:style-name="P197">В соответствии <text:span text:style-name="T576">с письмом ООО </text:span><text:span text:style-name="T571">МЦ </text:span><text:span text:style-name="T576">«</text:span><text:span text:style-name="T571">Ника</text:span><text:span text:style-name="T576">» (исх. № </text:span><text:span text:style-name="T574">1-</text:span><text:span text:style-name="T571">1</text:span><text:span text:style-name="T576"> от </text:span><text:span text:style-name="T571">09</text:span><text:span text:style-name="T576">.0</text:span><text:span text:style-name="T574">6</text:span><text:span text:style-name="T576">.2023, вх. № </text:span><text:span text:style-name="T571">7725</text:span><text:span text:style-name="T574">-ЭП</text:span><text:span text:style-name="T576">/23 от </text:span><text:span text:style-name="T571">09</text:span><text:span text:style-name="T576">.0</text:span><text:span text:style-name="T574">6</text:span><text:span text:style-name="T576">.2023) </text:span><text:span text:style-name="T571">бухгалтерские услуги рассматриваемой организации оказывает Индивидуальный предприниматель</text:span><text:span text:style-name="Font_20_Style14"><text:span text:style-name="T30">«...»</text:span></text:span><text:span text:style-name="T571"> (ИНН 745224673817) на основании договора оказания бухгалтерских услуг № 2 от 11.01.2021.</text:span></text:p>
      <text:p text:style-name="P196">Согласно письму <text:span text:style-name="T576">(исх. № </text:span><text:span text:style-name="T574">1-</text:span><text:span text:style-name="T571">1</text:span><text:span text:style-name="T576"> от </text:span><text:span text:style-name="T571">01</text:span><text:span text:style-name="T576">.0</text:span><text:span text:style-name="T571">3</text:span><text:span text:style-name="T576">.2023, вх. № </text:span><text:span text:style-name="T571">2915</text:span><text:span text:style-name="T576">/23 от </text:span><text:span text:style-name="T571">07</text:span><text:span text:style-name="T576">.0</text:span><text:span text:style-name="T571">3</text:span><text:span text:style-name="T576">.2023) </text:span>к административной ответственности по статье 14.32 КоАП РФ Общество не привлекалось, <text:span text:style-name="T571">решения о нарушении </text:span><text:span text:style-name="T577">Обществом</text:span><text:span text:style-name="T571"> части 1 статьи 11 Закона о защите конкуренции не выносились.</text:span></text:p>
      <text:p text:style-name="P298"><text:span text:style-name="T110">В письме </text:span><text:span text:style-name="T112">(исх. № </text:span><text:span text:style-name="T113">1-</text:span><text:span text:style-name="T114">1</text:span><text:span text:style-name="T112"> от </text:span><text:span text:style-name="T114">09</text:span><text:span text:style-name="T112">.0</text:span><text:span text:style-name="T113">6</text:span><text:span text:style-name="T112">.2023, вх. № </text:span><text:span text:style-name="T114">7725</text:span><text:span text:style-name="T113">-ЭП</text:span><text:span text:style-name="T112">/23 от </text:span><text:span text:style-name="T114">09</text:span><text:span text:style-name="T112">.0</text:span><text:span text:style-name="T113">6</text:span><text:span text:style-name="T112">.2023)</text:span><text:span text:style-name="T110"> </text:span><text:span text:style-name="T112">ООО </text:span><text:span text:style-name="T114">МЦ </text:span><text:span text:style-name="T112">«</text:span><text:span text:style-name="T114">Ника</text:span><text:span text:style-name="T112">»</text:span><text:span text:style-name="T110"> </text:span><text:span text:style-name="T478">указало сведения о совокупной сумме выручки от реализации всех видов (работ, услуг).</text:span></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84">Период</text:p>
          </table:table-cell>
          <table:table-cell table:style-name="Таблица24.A1" office:value-type="string">
            <text:p text:style-name="P184">Выручка без НДС</text:p>
          </table:table-cell>
        </table:table-row>
        <table:table-row table:style-name="Таблица24.1">
          <table:table-cell table:style-name="Таблица24.A1" office:value-type="string">
            <text:p text:style-name="P207">20<text:span text:style-name="T578">20</text:span></text:p>
          </table:table-cell>
          <table:table-cell table:style-name="Таблица24.A1" office:value-type="string">
            <text:p text:style-name="P339"><text:span text:style-name="T479">147 171 347,37</text:span><text:span text:style-name="T478"> рублей</text:span></text:p>
          </table:table-cell>
        </table:table-row>
        <table:table-row table:style-name="Таблица24.1">
          <table:table-cell table:style-name="Таблица24.A1" office:value-type="string">
            <text:p text:style-name="P207">20<text:span text:style-name="T578">21</text:span></text:p>
          </table:table-cell>
          <table:table-cell table:style-name="Таблица24.A1" office:value-type="string">
            <text:p text:style-name="P340"><text:span text:style-name="T479">56 113 645,62</text:span><text:span text:style-name="T480"> </text:span><text:s/><text:span text:style-name="T478">рублей</text:span></text:p>
          </table:table-cell>
        </table:table-row>
        <table:table-row table:style-name="Таблица24.1">
          <table:table-cell table:style-name="Таблица24.A4" office:value-type="string">
            <text:p text:style-name="P208">2022</text:p>
          </table:table-cell>
          <table:table-cell table:style-name="Таблица24.A4" office:value-type="string">
            <text:p text:style-name="P340"><text:span text:style-name="T479">49 609 178,65</text:span><text:span text:style-name="T478"> </text:span><text:s/><text:span text:style-name="T478">рублей</text:span></text:p>
          </table:table-cell>
        </table:table-row>
      </table:table>
      <text:p text:style-name="P200"><text:span text:style-name="T296">В соответствии </text:span><text:span text:style-name="T297">с письмом ООО </text:span><text:span text:style-name="T298">МЦ </text:span><text:span text:style-name="T297">«</text:span><text:span text:style-name="T298">Ника</text:span><text:span text:style-name="T297">» (исх. № </text:span><text:span text:style-name="T299">1-</text:span><text:span text:style-name="T298">1</text:span><text:span text:style-name="T297"> от </text:span><text:span text:style-name="T298">09</text:span><text:span text:style-name="T297">.0</text:span><text:span text:style-name="T299">6</text:span><text:span text:style-name="T297">.2023, вх. № </text:span><text:span text:style-name="T298">7725</text:span><text:span text:style-name="T299">-ЭП</text:span><text:span text:style-name="T297">/23 от </text:span><text:span text:style-name="T298">09</text:span><text:span text:style-name="T297">.0</text:span><text:span text:style-name="T299">6</text:span><text:span text:style-name="T297">.2023) </text:span><text:span text:style-name="T296">трудовую деятельность в указанной организации</text:span><text:span text:style-name="T297"> </text:span><text:span text:style-name="T296">осуществляют </text:span><text:span text:style-name="T298">4</text:span><text:span text:style-name="T296"> сотрудник</text:span><text:span text:style-name="T298">а</text:span><text:span text:style-name="T296">. </text:span><text:span text:style-name="T300">Договоры доверительного управления не заключались. </text:span></text:p>
      <text:p text:style-name="P209"><text:span text:style-name="T299">С</text:span><text:span text:style-name="T296">огласно письму </text:span><text:span text:style-name="T298">ООО МЦ «Ника» </text:span><text:span text:style-name="T296">(исх. № </text:span><text:span text:style-name="T298">2-1</text:span><text:span text:style-name="T296"> от 1</text:span><text:span text:style-name="T298">8</text:span><text:span text:style-name="T296">.07.2023, вх. № </text:span><text:span text:style-name="T298">9455</text:span><text:span text:style-name="T296">-ЭП/23 от 1</text:span><text:span text:style-name="T298">8</text:span><text:span text:style-name="T296">.07.2023), </text:span><text:span text:style-name="T298">п</text:span><text:span text:style-name="T296">оиск торгов на электронных торговых площадках, </text:span><text:span text:style-name="T298">подготовку</text:span><text:span text:style-name="T296"> и </text:span><text:soft-page-break/><text:span text:style-name="T296">подачу заявок на участие в торгах осуществляет директор — </text:span><text:span text:style-name="Font_20_Style14"><text:span text:style-name="T30">«...»</text:span></text:span><text:span text:style-name="T298"> </text:span></text:p>
      <text:p text:style-name="P199"><text:span text:style-name="T301">ООО </text:span><text:span text:style-name="T298">МЦ «Ника» </text:span><text:span text:style-name="T301">является </text:span><text:span text:style-name="T298">суб</text:span><text:span text:style-name="T301">дистрибьют</text:span><text:span text:style-name="T302">о</text:span><text:span text:style-name="T301">ром </text:span><text:span text:style-name="T269">продукции фирмы </text:span><text:span text:style-name="T325">BioMerieux,</text:span><text:span text:style-name="T269">Франция и</text:span><text:span text:style-name="T325"> Ortho-Clinical Diagnostics, </text:span><text:span text:style-name="T269">США.</text:span></text:p>
      <text:p text:style-name="P183"/>
      <text:p text:style-name="P301"><text:span text:style-name="T138">1.</text:span><text:span text:style-name="T142">2</text:span><text:span text:style-name="T138">.</text:span><text:span text:style-name="T579"> </text:span><text:span text:style-name="T138">ООО «О</text:span><text:span text:style-name="T139">РБ</text:span><text:span text:style-name="T138">и</text:span><text:span text:style-name="T139">МЕД</text:span><text:span text:style-name="T138">»</text:span> <text:span text:style-name="T124">зарегистрировано</text:span> <text:span text:style-name="T124">в Межрайонной инспекции Федеральной налоговой службы №</text:span> <text:span text:style-name="T124">10 по Оренбургской области</text:span> <text:span text:style-name="T124">за государственным регистрационным номером</text:span> <text:span text:style-name="T124">1135658036678. Состоит на учете в</text:span> <text:span text:style-name="T124">Межрайонной Инспекции Федеральной налоговой службы № 13 по Оренбургской области под индивидуальным номером налогоплательщика 5609093258 с 08.11.2013.</text:span></text:p>
      <text:p text:style-name="P301"><text:span text:style-name="T478">В соответствии с Выпиской из ЕГРЮЛ основным видом экономической деятельности Общества является</text:span> <text:span text:style-name="T478">торговля оптовая фармацевтической продукцией.</text:span></text:p>
      <text:p text:style-name="P301"><text:span text:style-name="T478">Директором и учредителем (100%)</text:span> <text:span text:style-name="T124">ООО «ОРБиМЕД»</text:span><text:span text:style-name="T478"> является </text:span><text:span text:style-name="Font_20_Style14"><text:span text:style-name="T31">«...»</text:span></text:span></text:p>
      <text:p text:style-name="P301"><text:span text:style-name="T478">Согласно выписке из ЕГРЮЛ</text:span> <text:span text:style-name="T478">ООО «ОРБиМЕД» зарегистрировано по адресу: 460041, г. Оренбург, ул. Ветеранов труда поселок им Куйбышева МК, зд. 1/1, офис 201.</text:span></text:p>
      <text:p text:style-name="P301"><text:span text:style-name="T478">Также у антимонопольного органа имеются сведения о предыдущем юридическом адресе Общества (до 29.05.2020) </text:span><text:span text:style-name="T124">460048, г. Оренбург, проезд Автоматики, 8.</text:span></text:p>
      <text:p text:style-name="P302"><text:span text:style-name="T478">ООО «ОРБиМЕД» </text:span><text:span text:style-name="T481">представило договор</text:span><text:span text:style-name="T482">ы</text:span><text:span text:style-name="T481"> аренды</text:span><text:span text:style-name="T425"> помещения от 22.05.2020, 01.01.2021, 01.12.2021, </text:span><text:span text:style-name="T426">01.11.2022 </text:span><text:span text:style-name="T425">заключенные с ООО «ГТМ» (ИНН 5610146377), на аренду помещения площадью 10,5 кв.м., расположенного </text:span><text:span text:style-name="T426">на втором этаже здания </text:span><text:span text:style-name="T425">по адресу <text:s/>г. Оренбург, поселок им Куйбышева, ул. Ветеранов труда, д. 1/1.</text:span></text:p>
      <text:p text:style-name="P203">Согласно пункту <text:span text:style-name="T588">3</text:span>.1 Устава <text:span text:style-name="T572">основной </text:span>цел<text:span text:style-name="T572">ью</text:span> деятельности Общества явля<text:span text:style-name="T572">е</text:span>тся извлечение прибыли <text:span text:style-name="T588">посредством хозяйственной деятельности.</text:span></text:p>
      <text:p text:style-name="P204"><text:span text:style-name="T573">Согласно пункту </text:span><text:span text:style-name="T574">2.</text:span><text:span text:style-name="T588">7</text:span><text:span text:style-name="T574"> </text:span><text:span text:style-name="T573">Устава Общество </text:span><text:span text:style-name="T589">имеет гражданские</text:span><text:span text:style-name="T590"> </text:span><text:span text:style-name="T573">права </text:span><text:span text:style-name="T589">и </text:span><text:span text:style-name="T588">несет гражданские</text:span><text:span text:style-name="T572"> обязанност</text:span><text:span text:style-name="T589">и, необходимые для осуществления любых видов деятельности, не запрещенных федеральным</text:span><text:span text:style-name="T588">и</text:span><text:span text:style-name="T589"> закон</text:span><text:span text:style-name="T588">ами</text:span><text:span text:style-name="T572">.</text:span></text:p>
      <text:p text:style-name="P204">Общество имеет круглую печать со своим наименованием <text:span text:style-name="T591">(пункт 3.4 Устава).</text:span></text:p>
      <text:p text:style-name="P301"><text:span text:style-name="T478">ООО «ОРБиМЕД» </text:span><text:span text:style-name="T483">в письме </text:span><text:span text:style-name="T481">(исх. № </text:span><text:span text:style-name="T484">3</text:span><text:span text:style-name="T481"> от </text:span><text:span text:style-name="T484">1</text:span><text:span text:style-name="T481">3.04.2023, вх. № </text:span><text:span text:style-name="T484">5028</text:span><text:span text:style-name="T481">-ЭП/23 от </text:span><text:span text:style-name="T484">14</text:span><text:span text:style-name="T481">.04.2023) </text:span><text:span text:style-name="T483">сообщило об отсутствии договоров безвозмездных и возмездных займов, заключенных с </text:span><text:span text:style-name="T484">ответчиками по настоящему делу в период с </text:span><text:span text:style-name="T483">01.02.2020 по 03.04.2023. Обязанности главного бухгалтера </text:span><text:span text:style-name="T484">до 2021 года были </text:span><text:span text:style-name="T483">возложены на генерального директора </text:span><text:span text:style-name="Font_20_Style14"><text:span text:style-name="T31">«...»</text:span></text:span><text:span text:style-name="T484">, с 2021 года бухгалтерские услуги оказывает </text:span><text:span text:style-name="Font_20_Style14"><text:span text:style-name="T31">«...»</text:span></text:span><text:span text:style-name="T484">.</text:span></text:p>
      <text:p text:style-name="P346"><text:span text:style-name="T485">К</text:span><text:span text:style-name="T484"> административной ответственности по статье 14.32 КоАП РФ Общество не привлекалось.</text:span></text:p>
      <text:p text:style-name="P299"><text:span text:style-name="T110">В письме </text:span><text:span text:style-name="T115">ООО «ОРБиМЕД»</text:span><text:span text:style-name="T116"> </text:span><text:span text:style-name="T117">(исх. № </text:span><text:span text:style-name="T118">3</text:span><text:span text:style-name="T117"> от </text:span><text:span text:style-name="T118">1</text:span><text:span text:style-name="T117">3.04.2023, вх. № </text:span><text:span text:style-name="T118">5028</text:span><text:span text:style-name="T117">-ЭП/23 от </text:span><text:span text:style-name="T118">14</text:span><text:span text:style-name="T117">.04.2023)</text:span><text:span text:style-name="T110"> </text:span><text:span text:style-name="T478">указало сведения о совокупной сумме выручки от реализации всех видов </text:span><text:span text:style-name="T486">товаров</text:span><text:span text:style-name="T478"> (работ, услуг).</text:span></text:p>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184">Период</text:p>
          </table:table-cell>
          <table:table-cell table:style-name="Таблица26.A1" office:value-type="string">
            <text:p text:style-name="P184">Выручка без НДС</text:p>
          </table:table-cell>
        </table:table-row>
        <table:table-row table:style-name="Таблица26.1">
          <table:table-cell table:style-name="Таблица26.A1" office:value-type="string">
            <text:p text:style-name="P207">20<text:span text:style-name="T578">20</text:span></text:p>
          </table:table-cell>
          <table:table-cell table:style-name="Таблица26.A1" office:value-type="string">
            <text:p text:style-name="P339"><text:span text:style-name="T479">1</text:span><text:span text:style-name="T486">11</text:span><text:span text:style-name="T485"> </text:span><text:span text:style-name="T486">058</text:span><text:span text:style-name="T485"> </text:span><text:span text:style-name="T486">712,08</text:span><text:span text:style-name="T478"> рублей</text:span></text:p>
          </table:table-cell>
        </table:table-row>
        <table:table-row table:style-name="Таблица26.1">
          <table:table-cell table:style-name="Таблица26.A1" office:value-type="string">
            <text:p text:style-name="P207">20<text:span text:style-name="T578">21</text:span></text:p>
          </table:table-cell>
          <table:table-cell table:style-name="Таблица26.A1" office:value-type="string">
            <text:p text:style-name="P340"><text:span text:style-name="T486">71 043 669,56</text:span><text:span text:style-name="T480"> </text:span><text:s/><text:span text:style-name="T478">рублей</text:span></text:p>
          </table:table-cell>
        </table:table-row>
        <table:table-row table:style-name="Таблица26.1">
          <table:table-cell table:style-name="Таблица26.A4" office:value-type="string">
            <text:p text:style-name="P208">2022</text:p>
          </table:table-cell>
          <table:table-cell table:style-name="Таблица26.A4" office:value-type="string">
            <text:p text:style-name="P340"><text:span text:style-name="T486">39 536 938,73</text:span><text:span text:style-name="T478"> </text:span><text:s/><text:span text:style-name="T478">рублей</text:span></text:p>
          </table:table-cell>
        </table:table-row>
      </table:table>
      <text:p text:style-name="P60"><text:span text:style-name="T592">Р</text:span>еализации <text:span text:style-name="T592">товаров</text:span> (работ, услуг<text:span text:style-name="T593">) с НДС </text:span><text:span text:style-name="T592">за указанный период времени у </text:span><text:span text:style-name="T593">ООО «ОРБиМЕД»</text:span><text:span text:style-name="T589"> </text:span><text:span text:style-name="T592">не было.</text:span></text:p>
      <text:p text:style-name="P75"><text:span text:style-name="T595">Согласно письму ООО «ОРБиМЕД» (исх. № 2 от 21.06.2023, вх. № 8239-ЭП/23 от 21.06.2023) </text:span><text:span text:style-name="T596">договоры доверительного управления не заключались.</text:span></text:p>
      <text:p text:style-name="P75"><text:span text:style-name="T595">ООО «ОРБиМЕД» </text:span><text:span text:style-name="T597">в письме (исх. № 3 от 18.07.2023, вх. № 9516-ЭП/23 от 18.07.2023) </text:span><text:span text:style-name="T598">сообщило, что подбор и участие в конкурентных закупках осуществляет </text:span><text:soft-page-break/><text:span text:style-name="T598">директор</text:span><text:span text:style-name="Font_20_Style14"><text:span text:style-name="T434">«...»</text:span></text:span><text:span text:style-name="T598">, которая осуществляет поиск торгов, подготовку и подачу заявок на участие в торгах.</text:span></text:p>
      <text:p text:style-name="P61">Общество не является официальным дистрибьютором какого-либо медицинского оборудования.</text:p>
      <text:p text:style-name="P76"/>
      <text:p text:style-name="P301"><text:span text:style-name="T471">1.</text:span><text:span text:style-name="T502">3</text:span><text:span text:style-name="T471">. ООО «ТрансМед»</text:span> <text:span text:style-name="T478">зарегистрировано в</text:span> <text:span text:style-name="T478">Межрайонной Инспекции Федеральной налоговой службы №</text:span> <text:span text:style-name="T478">39 по Республике Башкортостан за государственным регистрационным номером</text:span> <text:span text:style-name="T478">2200200659558. Состоит на учете в</text:span> <text:span text:style-name="T478">Межрайонной Инспекции Федеральной налоговой службы № 40 по Республике Башкортостан</text:span> <text:span text:style-name="T478">под индивидуальным номером налогоплательщика</text:span> <text:span text:style-name="T478">0274182867 с 13.12.2013.</text:span></text:p>
      <text:p text:style-name="P301"><text:span text:style-name="T478">В соответствии с Выпиской из ЕГРЮЛ основным видом экономической деятельности Общества является</text:span> <text:span text:style-name="T478">деятельность агентов, специализирующихся на оптовой торговле фармацевтической продукцией, изделиями, применяемыми в медицинских целях, парфюмерными и косметическими товарами, включая мыло, и чистящими средствами.</text:span></text:p>
      <text:p text:style-name="P191">Директором и учредителем (100%) ООО «ТрансМед» является <text:span text:style-name="Font_20_Style14"><text:span text:style-name="T30">«...»</text:span></text:span></text:p>
      <text:p text:style-name="P191">До 09.02.2021 директором и учредителем (100%) ООО «ТрансМед» являлась <text:span text:style-name="Font_20_Style14"><text:span text:style-name="T30">«...»</text:span></text:span>.</text:p>
      <text:p text:style-name="P301"><text:span text:style-name="T478">Согласно выписке из ЕГРЮЛ ООО «ТрансМед» зарегистрировано по адресу:</text:span> <text:span text:style-name="T436">450092, Республика Башкортостан, г. Уфа, ул. Батырская, д. 4, к. 2, офис 313.</text:span></text:p>
      <text:p text:style-name="P202"><text:span text:style-name="T574">В соответствии с</text:span> договор<text:span text:style-name="T604">ами </text:span>аренды<text:span text:style-name="T605"> </text:span><text:span text:style-name="T621">нежилого помещения</text:span><text:span text:style-name="T605"> </text:span><text:span text:style-name="T622">от 01.07.20</text:span><text:span text:style-name="T621">19</text:span>, <text:span text:style-name="T604">01.06.2020, <text:s/>01.06.2021,</text:span> <text:span text:style-name="T604">01.05.2022, </text:span>заключенны<text:span text:style-name="T574">м</text:span><text:span text:style-name="T604">и</text:span> с <text:span text:style-name="T604">физическим лицом</text:span>, <text:span text:style-name="T574">Общество </text:span><text:span text:style-name="T604">арендует нежилое помещение, расположенное по адресу: г. Уфа, Кировский район, ул. Батырская, д. 4, корпус 2, офис 313, площадью 24.1 кв.м.</text:span></text:p>
      <text:p text:style-name="P203"><text:span text:style-name="T604">Общество создано для удовлетворения общественных потребностей в производимой им продукции и услугах, а также получения прибыли в соответствии с действующим законодательством </text:span><text:span text:style-name="T669">(пункт 2.1 Устава)</text:span><text:span text:style-name="T604">. </text:span></text:p>
      <text:p text:style-name="P203"><text:span text:style-name="T573">Согласно пункту </text:span><text:span text:style-name="T604">3.1 </text:span><text:span text:style-name="T573">Устава </text:span><text:span text:style-name="T604">ООО «ТрансМед» обладает полной хозяйственной самостоятельностью в вопросах принятия хозяйственных решений, сбыта продукции, установления цен, оплаты труда и распределения чистой прибыли</text:span><text:span text:style-name="T572">.</text:span></text:p>
      <text:p text:style-name="P211">В соответствии с пунктом 1.3 Общество имеет круглую печать с указанием на его местонахождение и полным фирменным наименованием, и другие необходимые для его функционирования реквизиты.</text:p>
      <text:p text:style-name="P196"><text:span text:style-name="T576">ООО «</text:span><text:span text:style-name="T604">ТрансМед</text:span><text:span text:style-name="T576">» <text:s/></text:span><text:span text:style-name="T604">в письмом </text:span><text:span text:style-name="T576">(вх. № </text:span><text:span text:style-name="T604">9666</text:span><text:span text:style-name="T576">/23 от 2</text:span><text:span text:style-name="T604">0</text:span><text:span text:style-name="T576">.0</text:span><text:span text:style-name="T604">7</text:span><text:span text:style-name="T576">.2023) </text:span><text:span text:style-name="T604">представило сведения о лице, ведущем</text:span><text:span text:style-name="T576"> бухгалтерский учет </text:span><text:span text:style-name="T604">организации (том № 20 дела № 074/01/11-137, в отношении приложений к рассматриваемому письму ответчиком установлен режим коммерческой тайны).</text:span></text:p>
      <text:p text:style-name="P196">Согласно письму <text:span text:style-name="T576">(исх. № </text:span><text:span text:style-name="T574">1</text:span><text:span text:style-name="T576"> от 23.0</text:span><text:span text:style-name="T574">6</text:span><text:span text:style-name="T576">.2023, вх. № </text:span><text:span text:style-name="T574">8378-ЭП</text:span><text:span text:style-name="T576">/23 от 2</text:span><text:span text:style-name="T574">3</text:span><text:span text:style-name="T576">.0</text:span><text:span text:style-name="T574">6</text:span><text:span text:style-name="T576">.2023) </text:span>к административной ответственности по статье 14.32 КоАП РФ Общество не привлекалось.</text:p>
      <text:p text:style-name="P298"><text:span text:style-name="T110">В письме </text:span><text:span text:style-name="T112">ООО «ТрансМед» (исх.б/н от 14.04.2023, вх. № 5160-ЭП/23 от 18.04.2023)</text:span><text:span text:style-name="T110"> </text:span><text:span text:style-name="T478">указало </text:span><text:span text:style-name="T487">об отсутствии </text:span><text:span text:style-name="T478">сведени</text:span><text:span text:style-name="T487">й</text:span><text:span text:style-name="T478"> </text:span><text:span text:style-name="T487">о </text:span><text:span text:style-name="T478">совокупной сумм</text:span><text:span text:style-name="T487">е</text:span><text:span text:style-name="T478"> выручки от реализации всех видов (работ, услуг) </text:span><text:span text:style-name="T487">за 2020-2022 годы с НДС и представило сведения о совокупной сумме выручки без НДС.</text:span></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184">Период</text:p>
          </table:table-cell>
          <table:table-cell table:style-name="Таблица28.A1" office:value-type="string">
            <text:p text:style-name="P184">Выручка без НДС</text:p>
          </table:table-cell>
        </table:table-row>
        <table:table-row table:style-name="Таблица28.1">
          <table:table-cell table:style-name="Таблица28.A1" office:value-type="string">
            <text:p text:style-name="P207">20<text:span text:style-name="T578">20</text:span></text:p>
          </table:table-cell>
          <table:table-cell table:style-name="Таблица28.A1" office:value-type="string">
            <text:p text:style-name="P214"><text:span text:style-name="T604">116 728 981,31</text:span> рублей</text:p>
          </table:table-cell>
        </table:table-row>
        <table:table-row table:style-name="Таблица28.1">
          <table:table-cell table:style-name="Таблица28.A1" office:value-type="string">
            <text:p text:style-name="P207">20<text:span text:style-name="T578">21</text:span></text:p>
          </table:table-cell>
          <table:table-cell table:style-name="Таблица28.A1" office:value-type="string">
            <text:p text:style-name="P340"><text:span text:style-name="T487">38 433 874,05</text:span><text:span text:style-name="T480"> </text:span><text:s/><text:span text:style-name="T478">рублей</text:span></text:p>
          </table:table-cell>
        </table:table-row>
        <text:soft-page-break/>
        <table:table-row table:style-name="Таблица28.1">
          <table:table-cell table:style-name="Таблица28.A4" office:value-type="string">
            <text:p text:style-name="P208">2022</text:p>
          </table:table-cell>
          <table:table-cell table:style-name="Таблица28.A4" office:value-type="string">
            <text:p text:style-name="P340"><text:span text:style-name="T487">31 105 821,94</text:span><text:span text:style-name="T478"> </text:span><text:s/><text:span text:style-name="T478">рублей</text:span></text:p>
          </table:table-cell>
        </table:table-row>
      </table:table>
      <text:p text:style-name="P200"><text:span text:style-name="T296">В соответствии </text:span><text:span text:style-name="T297">с письмом ООО «ТрансМед» (исх.б/н от 14.04.2023, вх. № 5160-ЭП/23 от 18.04.2023) </text:span><text:span text:style-name="T296">трудовую деятельность в указанной организации</text:span><text:span text:style-name="T297"> </text:span><text:span text:style-name="T296">осуществляют </text:span><text:span text:style-name="T303">2</text:span><text:span text:style-name="T296"> сотрудник</text:span><text:span text:style-name="T303">а</text:span><text:span text:style-name="T296">. </text:span><text:span text:style-name="T303">Ответчик не привлекался к административной ответственности по статье 14.32 КоАП РФ.</text:span></text:p>
      <text:p text:style-name="P77"><text:span text:style-name="T670">В соответствии с письменными пояснениями, представленными представителем ООО «ТрансМед», на заседании Комиссии 05.09.2023, д</text:span>оговоры доверительного управления <text:span text:style-name="T670">Обществом</text:span> не заключались. </text:p>
      <text:p text:style-name="P228"><text:span text:style-name="T296">ООО «</text:span><text:span text:style-name="T303">ТрансМед</text:span><text:span text:style-name="T296">» </text:span><text:span text:style-name="T304">не </text:span><text:span text:style-name="T296">является официальным дистрибьют</text:span><text:span text:style-name="T302">о</text:span><text:span text:style-name="T296">ром </text:span><text:span text:style-name="T304">какого-либо </text:span><text:span text:style-name="T296">медицинского оборудования </text:span><text:span text:style-name="T304">на территории Челябинской области, иных субъектов Российской Федерации</text:span><text:span text:style-name="T324">. </text:span></text:p>
      <text:p text:style-name="P228"><text:span text:style-name="T324">ООО «</text:span><text:span text:style-name="T326">ТрансМед</text:span><text:span text:style-name="T324">»</text:span><text:span text:style-name="T268"> </text:span><text:span text:style-name="T270">сообщило, что</text:span><text:span text:style-name="T268"> </text:span><text:span text:style-name="T270">включено в реестр недобросовестных поставщиков 28.07.2022, в связи с чем деятельность Общества была фактически парализована, что негативно повлияло на процессы ведения документооборота, бухгалтерского учета, на взаимоотношения с организациями, осуществляющими расчетно-кассовое обслуживание. </text:span></text:p>
      <text:p text:style-name="P191"/>
      <text:p text:style-name="P301"><text:span text:style-name="T471">1.</text:span><text:span text:style-name="T502">4</text:span><text:span text:style-name="T471">. ООО «Медпроект-Зауралье»</text:span><text:span text:style-name="T478"> зарегистрировано в Управлении Федеральной налоговой службы по Курганской области за государственным регистрационным номером</text:span> <text:span text:style-name="T478">1124501005529. Состоит на учете в Управлении Федеральной налоговой службы по Курганской области</text:span> <text:span text:style-name="T478">под индивидуальным номером налогоплательщика</text:span> <text:span text:style-name="T478">4501175707 с 01.06.2012.</text:span></text:p>
      <text:p text:style-name="P301"><text:span text:style-name="T478">В соответствии с Выпиской из ЕГРЮЛ основным видом экономической деятельности Общества является</text:span> <text:span text:style-name="T478">торговля оптовая фармацевтической продукцией.</text:span></text:p>
      <text:p text:style-name="P194"><text:span text:style-name="T604">Генеральным д</text:span>иректором Общества является <text:span text:style-name="Font_20_Style14"><text:span text:style-name="T30">«...»</text:span></text:span>. Учредителем <text:span text:style-name="Font_20_Style14"><text:span text:style-name="T30">«...»</text:span></text:span> (100%) с 24.06.2019.</text:p>
      <text:p text:style-name="P194">В период с 11.05.2016 по 24.06.2019 учредителем Общества являлся <text:span text:style-name="Font_20_Style14"><text:span text:style-name="T30">«...».</text:span></text:span></text:p>
      <text:p text:style-name="P301"><text:span text:style-name="T478">Согласно выписке из ЕГРЮЛ ООО «Медпроект-Зауралье» зарегистрировано по адресу:</text:span> <text:span text:style-name="T478">640008, г. Курган, ул. Автозаводская, 5, офис 6Б.</text:span></text:p>
      <text:p text:style-name="P306"><text:span text:style-name="T537">Согласно письму ООО </text:span><text:span text:style-name="T408">«Медпроект-Зауралье» (исх. № 30-5 от 30.03.2023, вх. №4898/23 от 12.04.2023), Общество осуществляет свою деятельность по юридическому адресу на основании договоров аренды № 01-07/19 от 01.07.2019, № 02-05/21 от 01.05.2021, заключенн</text:span><text:span text:style-name="T541">ых</text:span><text:span text:style-name="T408"> с ООО «Курган-Новострой», арендует офисы №№ 3, 6б, 6в, а также по адресам:</text:span></text:p>
      <text:p text:style-name="P145">- г. Челябинск, пр. Ленина, 52-а (на основании договора субаренды нежилого помещения № 1 от 04.07.2022, заключенного с ООО «Рай», площадь 49 кв.м.);</text:p>
      <text:p text:style-name="P146">- г. Тюмень, ул. Одесская, 9 (на основании договора аренды нежилого помещения №23 от 09.02.2023, заключенного с ИП <text:span text:style-name="Font_20_Style14"><text:span text:style-name="T30">«...»</text:span></text:span> (ИНН 861602768730)).</text:p>
      <text:p text:style-name="P203">Согласно пункту <text:span text:style-name="T604">2</text:span>.1 Устава <text:span text:style-name="T572">основной </text:span>цел<text:span text:style-name="T572">ью</text:span> деятельности Общества явля<text:span text:style-name="T572">е</text:span>тся <text:span text:style-name="T572"><text:s/></text:span>извлечение прибыли.</text:p>
      <text:p text:style-name="P203"><text:span text:style-name="T573">Согласно пункту </text:span><text:span text:style-name="T574">2.</text:span><text:span text:style-name="T604">3</text:span><text:span text:style-name="T574"> </text:span><text:span text:style-name="T573">Устава </text:span><text:span text:style-name="T575">д</text:span><text:span text:style-name="T573">ля достижения целей своей деятельности Общество может приобретать</text:span> <text:span text:style-name="T573">права, </text:span><text:span text:style-name="T604">исполнять</text:span><text:span text:style-name="T572"> обязанности и осуществлять любые действия, </text:span><text:span text:style-name="T604">которые не будут противоречить действующему законодательству и Уставу.</text:span></text:p>
      <text:p text:style-name="P211">В соответствии с пунктом 1.4 Устава Общество имеет круглую печать, содержащую его полное фирменное наименование <text:s/>с указанием на его местонахождение и, и другие необходимые для его функционирования реквизиты.</text:p>
      <text:p text:style-name="P198">В соответствии <text:span text:style-name="T576">с письмом </text:span><text:span text:style-name="T604">ООО «Медпроект-Зауралье» (исх. № 30-5 от 30.03.2023, вх. №4898/23 от 12.04.2023)</text:span><text:span text:style-name="T576"> </text:span><text:span text:style-name="T604">главным бухгалтером в организации является </text:span><text:soft-page-break/><text:span text:style-name="Font_20_Style14"><text:span text:style-name="T394">«...».</text:span></text:span></text:p>
      <text:p text:style-name="P307"><text:span text:style-name="T537">Согласно письму </text:span><text:span text:style-name="T408">ООО «Медпроект-Зауралье» (исх. №19-5 от 19.06.2023, вх. № 8447/23 от 26.06.2023) </text:span><text:span text:style-name="T538"><text:s/></text:span><text:span text:style-name="T537">к административной ответственности по статье 14.32 КоАП РФ <text:s/></text:span><text:span text:style-name="T539">Общество </text:span><text:span text:style-name="T537">не привлекалось.</text:span><text:span text:style-name="T540"> </text:span><text:span text:style-name="T197">Договоры доверительного управления не заключались.</text:span></text:p>
      <text:p text:style-name="P298"><text:span text:style-name="T110">В письме </text:span><text:span text:style-name="T119">(исх. № 30-5 от 30.03.2023, вх. № 4898/23 от 12.04.2023)</text:span><text:span text:style-name="T120"> </text:span><text:span text:style-name="T119">ООО «Медпроект-Зауралье»</text:span><text:span text:style-name="T110"> </text:span><text:span text:style-name="T478">указало сведения о совокупной сумме выручки от реализации всех видов (работ, услуг).</text:span></text:p>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office:value-type="string">
            <text:p text:style-name="P184">Период</text:p>
          </table:table-cell>
          <table:table-cell table:style-name="Таблица29.B1" office:value-type="string">
            <text:p text:style-name="P184">Выручка без НДС</text:p>
          </table:table-cell>
          <table:table-cell table:style-name="Таблица29.A1" office:value-type="string">
            <text:p text:style-name="P184">Выручка <text:span text:style-name="T574">с</text:span> НДС</text:p>
          </table:table-cell>
        </table:table-row>
        <table:table-row table:style-name="Таблица29.1">
          <table:table-cell table:style-name="Таблица29.A1" office:value-type="string">
            <text:p text:style-name="P207">20<text:span text:style-name="T578">20</text:span></text:p>
          </table:table-cell>
          <table:table-cell table:style-name="Таблица29.B1" office:value-type="string">
            <text:p text:style-name="P214"><text:span text:style-name="T604">1 159 759 297,14</text:span> рублей</text:p>
          </table:table-cell>
          <table:table-cell table:style-name="Таблица29.A1" office:value-type="string">
            <text:p text:style-name="P313"><text:span text:style-name="T604">1 185 763 314,97</text:span> рублей</text:p>
          </table:table-cell>
        </table:table-row>
        <table:table-row table:style-name="Таблица29.1">
          <table:table-cell table:style-name="Таблица29.A1" office:value-type="string">
            <text:p text:style-name="P207">20<text:span text:style-name="T578">21</text:span></text:p>
          </table:table-cell>
          <table:table-cell table:style-name="Таблица29.B1" office:value-type="string">
            <text:p text:style-name="P340"><text:span text:style-name="T487">1 250 088 677,8</text:span><text:span text:style-name="T480"> </text:span><text:s/><text:span text:style-name="T478">рублей</text:span></text:p>
          </table:table-cell>
          <table:table-cell table:style-name="Таблица29.A1" office:value-type="string">
            <text:p text:style-name="P313"><text:span text:style-name="T604">1 278 266 081,72</text:span> рублей</text:p>
          </table:table-cell>
        </table:table-row>
        <table:table-row table:style-name="Таблица29.1">
          <table:table-cell table:style-name="Таблица29.A4" office:value-type="string">
            <text:p text:style-name="P208">2022</text:p>
          </table:table-cell>
          <table:table-cell table:style-name="Таблица29.B4" office:value-type="string">
            <text:p text:style-name="P213">сведения не представлены</text:p>
          </table:table-cell>
          <table:table-cell table:style-name="Таблица29.A4" office:value-type="string">
            <text:p text:style-name="P213">сведения не представлены</text:p>
          </table:table-cell>
        </table:table-row>
      </table:table>
      <text:p text:style-name="P200"><text:span text:style-name="T296">В соответствии </text:span><text:span text:style-name="T297">с письмом </text:span><text:span text:style-name="T303">ООО «Медпроект-Зауралье» (исх. № 30-5 от 30.03.2023, вх. №4898/23 от 12.04.2023)</text:span><text:span text:style-name="T297"> <text:s/></text:span><text:span text:style-name="T296">трудовую деятельность в указанной организации</text:span><text:span text:style-name="T297"> </text:span><text:span text:style-name="T296">осуществляют </text:span><text:span text:style-name="T303">16</text:span><text:span text:style-name="T296"> сотрудник</text:span><text:span text:style-name="T299">ов</text:span><text:span text:style-name="T296">. </text:span><text:span text:style-name="T343"><text:s/></text:span></text:p>
      <text:p text:style-name="P210"><text:span text:style-name="T299">С</text:span><text:span text:style-name="T296">огласно письму ООО «</text:span><text:span text:style-name="T303">Медпроект-Зауралье</text:span><text:span text:style-name="T296">» (исх. № </text:span><text:span text:style-name="T305">17-3</text:span><text:span text:style-name="T296"> от 1</text:span><text:span text:style-name="T305">7</text:span><text:span text:style-name="T296">.07.2023, вх. №</text:span><text:span text:style-name="T305">9778</text:span><text:span text:style-name="T296">/23 от </text:span><text:span text:style-name="T305">2</text:span><text:span text:style-name="T296">4.07.2023) </text:span><text:span text:style-name="T305">подбор конкурентных закупок на поставку медицинского оборудования, подготовку заявок проводит </text:span><text:span text:style-name="Font_20_Style14"><text:span text:style-name="T30">«...»</text:span></text:span><text:span text:style-name="T305">, подбор конкурентных закупок по техническому обслуживанию медицинского оборудования, подготовку и подачу заявок проводит </text:span><text:span text:style-name="Font_20_Style14"><text:span text:style-name="T30">«...».</text:span></text:span><text:span text:style-name="T296"> </text:span></text:p>
      <text:p text:style-name="P136"><text:span text:style-name="T277">В соответствии с информационным письмом, представленным</text:span><text:span text:style-name="T332"> ООО «Медпроект-Зауралье» (исх. № 17-3 от 17.07.2023, вх. №9778/23 от 24.07.2023), </text:span><text:span text:style-name="T278">Общество</text:span><text:span text:style-name="T332"> является официальным дистрибьют</text:span><text:span text:style-name="T333">о</text:span><text:span text:style-name="T332">ром медицинского оборудования, производимого компанией </text:span><text:span text:style-name="T334">GE MEDICAL SYSTEMS, </text:span><text:span text:style-name="T278">а именно </text:span><text:span text:style-name="T335">General Electric Healthcare.</text:span></text:p>
      <text:p text:style-name="P175"/>
      <text:p text:style-name="P301"><text:span text:style-name="T472">1.</text:span><text:span text:style-name="T503">5</text:span><text:span text:style-name="T472">. </text:span><text:span text:style-name="T477">ООО «ФортМедТех»</text:span><text:span text:style-name="T436"> </text:span><text:span text:style-name="T466">зарегистрировано в Межрайонной инспекции Федеральной налоговой службы № 15 по Санкт-Петербургу за государственным регистрационным номером 1207800161360. Состоит на учете в Межрайонной инспекции Ф</text:span><text:span text:style-name="T436">едеральной налоговой службы № 10</text:span><text:span text:style-name="T466"> по Санкт-Петербургу под индивидуальным номером</text:span><text:span text:style-name="T478"> налогоплательщика 7841091827 с 03.12.2020.</text:span></text:p>
      <text:p text:style-name="P191">В соответствии с Выпиской из ЕГРЮЛ основным видом экономической деятельности Общества является деятельность агентов, специализирующихся на оптовой торговле фармацевтической продукцией, изделиями, применяемыми в медицинских целях, парфюмерными и косметическими товарами, включая мыло, и чистящими средствами.</text:p>
      <text:p text:style-name="P194">Директором Общества является <text:span text:style-name="Font_20_Style14"><text:span text:style-name="T30">«...»</text:span></text:span>. Учредителями <text:span text:style-name="Font_20_Style14"><text:span text:style-name="T30">«...»</text:span></text:span> (50 %) и <text:span text:style-name="Font_20_Style14"><text:span text:style-name="T30">«...»</text:span></text:span> (50 %).</text:p>
      <text:p text:style-name="P191">Согласно выписке из ЕГРЮЛ ООО «ФортМедТех» зарегистрировано по адресу: 191186, Россия, г. Санкт-Петербург, ул. Большая Морская, д. 3-5, литера А, помещ. 3-<text:span text:style-name="T671">Н</text:span>:315, офис 511.</text:p>
      <text:p text:style-name="P215">ООО «ФортМедТех» письмом (исх. № 101 от 01.06.2023, вх. № 7326/23 от 05.06.2023) сообщило, что по юридическому адресу Общество располагается на основании договора субаренды № 348-20/СА от 24.12.2020, заключенного с ООО «Лидваль» (ИНН 7841022647).</text:p>
      <text:p text:style-name="P216">Согласно пункту 2.4 Устава Общество имеет круглую печать, содержащую его полное фирменное наименование на русском языке.</text:p>
      <text:p text:style-name="P216">В соответствии с пунктом 3.1 Устава Общество созда<text:span text:style-name="T672">но</text:span> с целью удовлетворения потребностей юридических и физических лиц в работах, товарах и <text:soft-page-break/>услугах, не запрещенных законодательством РФ, а также извлечения прибыли от своей деятельности.</text:p>
      <text:p text:style-name="P215">Общество имеет гражданские права и обязанности, необходимые для осуществления любых видов экономической деятельности, в том числе внешнеэкономической, не запрещенных законодательством РФ.</text:p>
      <text:p text:style-name="P218">В соответствии с письмом ООО «ФортМедТех» (исх. № 124 от 24.08.2023, вх. № 11295/23 от 25.08.2023) директор организации ведет бухгалтерский учет и сдает бухгалтерскую отчетность. Трудовую деятельность в организации осуществляют четыре сотрудника.</text:p>
      <text:p text:style-name="P217">Согласно <text:span text:style-name="T673">указанному </text:span>письму <text:span text:style-name="T673">р</text:span>ешения о признании в действиях ООО «ФортМедТех» и его должностных лиц нарушений <text:span text:style-name="T576">части 1 статьи 11 Закона о защите конкуренции </text:span><text:span text:style-name="T673">не выносились</text:span><text:span text:style-name="T576">, </text:span>к административной ответственности по статье 14.32 КоАП РФ <text:span text:style-name="T673">Общество</text:span> не привлекалось.<text:span text:style-name="T604"> </text:span><text:span text:style-name="T343">Договоры доверительного управления не заключались.</text:span></text:p>
      <text:p text:style-name="P314"><text:span text:style-name="T197">О</text:span><text:span text:style-name="T196">тветчиком представлены сведения о совокупной сумме выручки от реализации всех видов товаров (работ, услуг).</text:span></text:p>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184">Период</text:p>
          </table:table-cell>
          <table:table-cell table:style-name="Таблица37.A1" office:value-type="string">
            <text:p text:style-name="P184">Выручка без НДС</text:p>
          </table:table-cell>
        </table:table-row>
        <table:table-row table:style-name="Таблица37.1">
          <table:table-cell table:style-name="Таблица37.A1" office:value-type="string">
            <text:p text:style-name="P207">20<text:span text:style-name="T578">20</text:span></text:p>
          </table:table-cell>
          <table:table-cell table:style-name="Таблица37.A1" office:value-type="string">
            <text:p text:style-name="P214"><text:span text:style-name="T674">0</text:span> рублей</text:p>
          </table:table-cell>
        </table:table-row>
        <table:table-row table:style-name="Таблица37.1">
          <table:table-cell table:style-name="Таблица37.A1" office:value-type="string">
            <text:p text:style-name="P207">20<text:span text:style-name="T578">21</text:span></text:p>
          </table:table-cell>
          <table:table-cell table:style-name="Таблица37.A1" office:value-type="string">
            <text:p text:style-name="P340"><text:span text:style-name="T488">38,2 млн.</text:span><text:span text:style-name="T480"> </text:span><text:s/><text:span text:style-name="T478">рублей</text:span></text:p>
          </table:table-cell>
        </table:table-row>
        <table:table-row table:style-name="Таблица37.1">
          <table:table-cell table:style-name="Таблица37.A4" office:value-type="string">
            <text:p text:style-name="P208">2022</text:p>
          </table:table-cell>
          <table:table-cell table:style-name="Таблица37.A4" office:value-type="string">
            <text:p text:style-name="P219"><text:span text:style-name="T674">138,8 млн.</text:span> рублей</text:p>
          </table:table-cell>
        </table:table-row>
      </table:table>
      <text:p text:style-name="P63"><text:span text:style-name="T624">В </text:span><text:span text:style-name="T623">письме (исх. № 124 от 24.08.2023, вх. № 11295/23 от 25.08.2023) ООО «ФортМедТех» сообщило, что поиск торгов на электронных торговых площадках, подготовку и подачу заявок на участие в торгах проводит директор </text:span><text:span text:style-name="Font_20_Style14"><text:span text:style-name="T434">«...»</text:span></text:span><text:span text:style-name="T623">.</text:span></text:p>
      <text:p text:style-name="P62"><text:span text:style-name="T624">Общество</text:span><text:span text:style-name="T606"> </text:span><text:span text:style-name="T625">не </text:span><text:span text:style-name="T606">является официальным дистрибьют</text:span><text:span text:style-name="T607">о</text:span><text:span text:style-name="T606">ром </text:span><text:span text:style-name="T625">какого-либо медицинского оборудования на территории Российской Федерации</text:span><text:span text:style-name="T608">.</text:span></text:p>
      <text:p text:style-name="P191"/>
      <text:p text:style-name="P301"><text:span text:style-name="T471">1.</text:span><text:span text:style-name="T502">6</text:span><text:span text:style-name="T471">.</text:span><text:span text:style-name="T472"> </text:span><text:span text:style-name="T471">ООО </text:span><text:span text:style-name="T472">«Медицина Лаборатория Технологии Сервис»</text:span><text:span text:style-name="T471"> («МЛТ Сервис»)</text:span> <text:span text:style-name="T478">зарегистрировано в Межрайонной инспекции Федеральной налоговой службы № 17 по Челябинской области за государственным регистрационным номером 1207400015250. Состоит на учете в Инспекции Федеральной налоговой службы по Советскому району г. Челябинска под индивидуальным номером налогоплательщика 7451451320 с 20.04.2020.</text:span></text:p>
      <text:p text:style-name="P191">В соответствии с Выпиской из ЕГРЮЛ основным видом экономической деятельности Общества является торговля оптовая фармацевтической продукцией.</text:p>
      <text:p text:style-name="P194">Директором Общества является <text:span text:style-name="Font_20_Style14"><text:span text:style-name="T30">«...»</text:span></text:span>. Учредители - <text:span text:style-name="Font_20_Style14"><text:span text:style-name="T30">«...»</text:span></text:span> (50%) и <text:span text:style-name="Font_20_Style14"><text:span text:style-name="T30">«...» </text:span></text:span>(50 %).</text:p>
      <text:p text:style-name="P194">До 24.06.2022 вместо <text:span text:style-name="Font_20_Style14"><text:span text:style-name="T30">«...»</text:span></text:span> учредителем являлась <text:span text:style-name="Font_20_Style14"><text:span text:style-name="T30">«...».</text:span></text:span></text:p>
      <text:p text:style-name="P191">Согласно выписке из ЕГРЮЛ ООО «МЛТ Сервис» зарегистрировано по адресу: 454092, г. Челябинск, ул. Курчатова, 19, корпус 2, ком. 414.</text:p>
      <text:p text:style-name="P191">До 01.08.2022 Общество было зарегистрировано по адресу: 454092, г. Челябинск, ул. Кирова, 130, помещение 1 (склад 6 эт/оф 2/2).</text:p>
      <text:p text:style-name="P347"><text:span text:style-name="T489">Согласно письму ООО «</text:span><text:span text:style-name="T490">МЛТ Сервис</text:span><text:span text:style-name="T489">» (исх. № </text:span><text:span text:style-name="T490">112</text:span><text:span text:style-name="T489"> от 12.07.2023, вх. № 925</text:span><text:span text:style-name="T490">1</text:span><text:span text:style-name="T489">-ЭП/23 от 13.07.2023) </text:span><text:span text:style-name="T490">с 27.04.2020 по 01.04.2022 Общество находилось по адресу г. Челябинск, ул. Кирова, д. 130, помещение 1, (склад 6 эт/оф 2/2) на основании договоров субаренды от 27.04.2020, 26.02.2021, заключенных с ООО «Престиж» (ИНН 7541327890), договора аренды части нежилого помещения от 10.10.2021, заключенного с физическим лицом.</text:span></text:p>
      <text:p text:style-name="P220">С 01.04.2022 ООО «МЛТ Сервис» находится по адресу г. Челябинск, ул. Курчатова, д. 29, корпус 2, комната 414, на основании договора аренды № ОФ-414 от <text:soft-page-break/>01.04.2022, заключенного с ООО «СОЛАР» (ИНН 7451419333).</text:p>
      <text:p text:style-name="P347"><text:span text:style-name="T489">Целью Общества является получение прибыли</text:span><text:span text:style-name="T478"> (пункт </text:span><text:span text:style-name="T489">2</text:span><text:span text:style-name="T478">.1 Устава).</text:span></text:p>
      <text:p text:style-name="P347"><text:span text:style-name="T478">Общество имеет гражданские права и </text:span><text:span text:style-name="T489">несет гражданские </text:span><text:span text:style-name="T478">обязанности, необходимые для осуществления любых видов экономической деятельности, не запрещенных </text:span><text:span text:style-name="T489">федеральными законами, в соответствии с целью и предметом деятельности, указанными в Уставе (пункт 1.6 Устава).</text:span></text:p>
      <text:p text:style-name="P347"><text:span text:style-name="T478">Общество имеет печать </text:span><text:span text:style-name="T489">и штамп со своим наименованием и указанием места нахождения</text:span><text:span text:style-name="T478"> (пункт </text:span><text:span text:style-name="T489">1</text:span><text:span text:style-name="T478">.4 Устава).</text:span></text:p>
      <text:p text:style-name="P348"><text:span text:style-name="T478">Согласно письму ООО «</text:span><text:span text:style-name="T490">МЛТ Сервис</text:span><text:span text:style-name="T478">» (исх. № </text:span><text:span text:style-name="T490">112</text:span><text:span text:style-name="T478"> от 12.07.2023, вх. № 925</text:span><text:span text:style-name="T490">1</text:span><text:span text:style-name="T478">-ЭП/23 от 13.07.2023) трудовую деятельность в организации осуществляют </text:span><text:span text:style-name="T490">три</text:span><text:span text:style-name="T478"> сотрудник</text:span><text:span text:style-name="T490">а</text:span><text:span text:style-name="T478">. </text:span><text:span text:style-name="T491">Б</text:span><text:span text:style-name="T121">ухгалтерские услуги Обществу оказывает ИП </text:span><text:span text:style-name="Font_20_Style14"><text:span text:style-name="T31">«...»</text:span></text:span><text:span text:style-name="T121"> на основании договора № </text:span><text:span text:style-name="T122">2</text:span><text:span text:style-name="T121"> от </text:span><text:span text:style-name="T122">01</text:span><text:span text:style-name="T121">.</text:span><text:span text:style-name="T123">1</text:span><text:span text:style-name="T122">2</text:span><text:span text:style-name="T121">.202</text:span><text:span text:style-name="T122">0</text:span><text:span text:style-name="T121">.</text:span></text:p>
      <text:p text:style-name="P350"><text:span text:style-name="T121">В </text:span><text:span text:style-name="T111">соответствии с указанным письмом поиск торгов на электронных торговых площадках, подготовку и подачу заявок на участие в торгах осуществляет директор.</text:span></text:p>
      <text:p text:style-name="P315"><text:span text:style-name="T198">Решения о признании в действиях ООО «</text:span><text:span text:style-name="T199">МЛТ Сервис</text:span><text:span text:style-name="T198">» и его должностных лиц нарушений </text:span><text:span text:style-name="T200">части 1 статьи 11 Закона о защите конкуренции </text:span><text:span text:style-name="T201">не выносились</text:span><text:span text:style-name="T200">, </text:span><text:span text:style-name="T198">к административной ответственности по статье 14.32 КоАП РФ </text:span><text:span text:style-name="T201">Общество</text:span><text:span text:style-name="T198"> не привлекалось.</text:span><text:span text:style-name="T202"> </text:span><text:span text:style-name="T197">Договоры доверительного управления не заключались.</text:span></text:p>
      <text:p text:style-name="P314"><text:span text:style-name="T197">О</text:span><text:span text:style-name="T196">тветчиком представлены сведения о совокупной сумме выручки от реализации всех видов товаров (работ, услуг).</text:span></text:p>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184">Период</text:p>
          </table:table-cell>
          <table:table-cell table:style-name="Таблица36.A1" office:value-type="string">
            <text:p text:style-name="P184">Выручка без НДС</text:p>
          </table:table-cell>
        </table:table-row>
        <table:table-row table:style-name="Таблица36.1">
          <table:table-cell table:style-name="Таблица36.A1" office:value-type="string">
            <text:p text:style-name="P207">20<text:span text:style-name="T578">20</text:span></text:p>
          </table:table-cell>
          <table:table-cell table:style-name="Таблица36.A1" office:value-type="string">
            <text:p text:style-name="P214"><text:span text:style-name="T675">80 547 396,66</text:span> рублей</text:p>
          </table:table-cell>
        </table:table-row>
        <table:table-row table:style-name="Таблица36.1">
          <table:table-cell table:style-name="Таблица36.A1" office:value-type="string">
            <text:p text:style-name="P207">20<text:span text:style-name="T578">21</text:span></text:p>
          </table:table-cell>
          <table:table-cell table:style-name="Таблица36.A1" office:value-type="string">
            <text:p text:style-name="P340"><text:span text:style-name="T490">139 061 884,35</text:span><text:span text:style-name="T480"> </text:span><text:s/><text:span text:style-name="T478">рублей</text:span></text:p>
          </table:table-cell>
        </table:table-row>
        <table:table-row table:style-name="Таблица36.1">
          <table:table-cell table:style-name="Таблица36.A4" office:value-type="string">
            <text:p text:style-name="P208">2022</text:p>
          </table:table-cell>
          <table:table-cell table:style-name="Таблица36.A4" office:value-type="string">
            <text:p text:style-name="P219"><text:span text:style-name="T675">18 356 332,33</text:span> рублей</text:p>
          </table:table-cell>
        </table:table-row>
      </table:table>
      <text:p text:style-name="P199"><text:span text:style-name="T271">Общество</text:span><text:span text:style-name="T327"> </text:span><text:span text:style-name="T272">не </text:span><text:span text:style-name="T327">является официальным дистрибьют</text:span><text:span text:style-name="T328">о</text:span><text:span text:style-name="T327">ром </text:span><text:span text:style-name="T272">какого-либо медицинского оборудования на территории Российской Федерации</text:span><text:span text:style-name="T329">.</text:span></text:p>
      <text:p text:style-name="P191"/>
      <text:p text:style-name="P301"><text:span text:style-name="T471">1.</text:span><text:span text:style-name="T502">7</text:span><text:span text:style-name="T471">.</text:span><text:span text:style-name="T579"> </text:span><text:span text:style-name="T471">ООО «Рим 2020»</text:span> <text:span text:style-name="T478">зарегистрировано в Межрайонной инспекции Федеральной налоговой службы № 17 по Челябинской области за государственным регистрационным номером 1207400008496. Состоит на учете в Инспекции Федеральной налоговой службы по Советскому району г. Челябинска под индивидуальным номером налогоплательщика 7460048300 с 26.02.2020.</text:span></text:p>
      <text:p text:style-name="P191">В соответствии с Выпиской из ЕГРЮЛ основным видом экономической деятельности Общества является торговля оптовая фармацевтической продукцией.</text:p>
      <text:p text:style-name="P195">Директором и учредителем (100%) Общества является <text:span text:style-name="Font_20_Style14"><text:span text:style-name="T30">«...»</text:span></text:span>.</text:p>
      <text:p text:style-name="P301"><text:span text:style-name="T478">Согласно выписке из ЕГРЮЛ ООО «Рим 2020» зарегистрировано по адресу: 454080, г. Челябинск, ул. Либкнехта, 2,</text:span> <text:span text:style-name="T478">неж. помещ. 1, офис 213.</text:span></text:p>
      <text:p text:style-name="P349"><text:span text:style-name="T478">Согласно письму ООО «Рим 2020» (исх. № 07/12-3 от 12.07.2023, вх. № 9275-ЭП/23 от 13.07.2023) </text:span><text:span text:style-name="T491">в период с 26.02.2020 по 13.01.2021 ООО «Рим 2020» находилось по адресу г. Челябинск, ул. Кавказская, д. 29, кв. 140 на основании договора безвозмездного пользования № 1 от 26.02.2020, заключенного с физическими лицами (</text:span><text:span text:style-name="Font_20_Style14"><text:span text:style-name="T31">«...»</text:span></text:span><text:span text:style-name="T491">., </text:span><text:span text:style-name="Font_20_Style14"><text:span text:style-name="T31">«...»</text:span></text:span><text:span text:style-name="T491">).</text:span></text:p>
      <text:p text:style-name="P221">С 13.01.2021 ООО «Рим 2020» находится по адресу г. Челябинск, ул. Либкнехта, д. 2, нежилое помещение 1, офис 213 на основании договора аренды № 941-кл от 13.01.2021, заключенного с ИП <text:span text:style-name="Font_20_Style14"><text:span text:style-name="T30">«...»</text:span></text:span> (ИНН 744701275439).</text:p>
      <text:p text:style-name="P222">Общество создано с целью удовлетворения потребностей юридических и физических лиц в работах, товарах и услугах, не запрещенных законодательством РФ, а также для извлечения прибыли от своей деятельности (пункт 3.1 Устава).</text:p>
      <text:p text:style-name="P222"><text:soft-page-break/>Общество имеет гражданские права и обязанности, необходимые для осуществления любых видов экономической деятельности, в том числе внешнеэкономической, не запрещенных законодательством Российской Федерации.</text:p>
      <text:p text:style-name="P222">Общество имеет круглую печать, содержащую его полное фирменное наименование на русском языке (пункт 2.4 Устава).</text:p>
      <text:p text:style-name="P349"><text:span text:style-name="T478">Согласно письму ООО «Рим 2020» (исх. № 07/12-3 от 12.07.2023, вх. № 9275-ЭП/23 от 13.07.2023) трудовую деятельность в организации осуществляют пять сотрудников. </text:span><text:span text:style-name="T491">Б</text:span><text:span text:style-name="T121">ухгалтерские услуги Обществу оказывает ИП </text:span><text:span text:style-name="Font_20_Style14"><text:span text:style-name="T31">«...»</text:span></text:span><text:span text:style-name="T121"> на основании договора № 1 от 1</text:span><text:span text:style-name="T123">1</text:span><text:span text:style-name="T121">.0</text:span><text:span text:style-name="T123">1</text:span><text:span text:style-name="T121">.2021.</text:span></text:p>
      <text:p text:style-name="P350"><text:span text:style-name="T121">В </text:span><text:span text:style-name="T111">соответствии с указанным письмом поиск торгов на электронных торговых площадках, подготовку и подачу заявок на участие в торгах осуществляет директор.</text:span></text:p>
      <text:p text:style-name="P315"><text:span text:style-name="T198">Решения о признании в действиях ООО «Рим 2020» и его должностных лиц нарушений </text:span><text:span text:style-name="T200">части 1 статьи 11 Закона о защите конкуренции </text:span><text:span text:style-name="T201">не выносились</text:span><text:span text:style-name="T200">, </text:span><text:span text:style-name="T198">к административной ответственности по статье 14.32 КоАП РФ </text:span><text:span text:style-name="T201">Общество</text:span><text:span text:style-name="T198"> не привлекалось.</text:span><text:span text:style-name="T202"> </text:span><text:span text:style-name="T197">Договоры доверительного управления не заключались.</text:span></text:p>
      <text:p text:style-name="P314"><text:span text:style-name="T197">О</text:span><text:span text:style-name="T196">тветчиком представлены сведения о совокупной сумме выручки от реализации всех видов товаров (работ, услуг).</text:span></text:p>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184">Период</text:p>
          </table:table-cell>
          <table:table-cell table:style-name="Таблица35.A1" office:value-type="string">
            <text:p text:style-name="P184">Выручка без НДС</text:p>
          </table:table-cell>
        </table:table-row>
        <table:table-row table:style-name="Таблица35.1">
          <table:table-cell table:style-name="Таблица35.A1" office:value-type="string">
            <text:p text:style-name="P207">20<text:span text:style-name="T578">20</text:span></text:p>
          </table:table-cell>
          <table:table-cell table:style-name="Таблица35.A1" office:value-type="string">
            <text:p text:style-name="P214"><text:span text:style-name="T676">111 602 914,39</text:span> рублей</text:p>
          </table:table-cell>
        </table:table-row>
        <table:table-row table:style-name="Таблица35.1">
          <table:table-cell table:style-name="Таблица35.A1" office:value-type="string">
            <text:p text:style-name="P207">20<text:span text:style-name="T578">21</text:span></text:p>
          </table:table-cell>
          <table:table-cell table:style-name="Таблица35.A1" office:value-type="string">
            <text:p text:style-name="P340"><text:span text:style-name="T492">92 024 342,95</text:span><text:span text:style-name="T480"> </text:span><text:s/><text:span text:style-name="T478">рублей</text:span></text:p>
          </table:table-cell>
        </table:table-row>
        <table:table-row table:style-name="Таблица35.1">
          <table:table-cell table:style-name="Таблица35.A4" office:value-type="string">
            <text:p text:style-name="P208">2022</text:p>
          </table:table-cell>
          <table:table-cell table:style-name="Таблица35.A4" office:value-type="string">
            <text:p text:style-name="P219"><text:span text:style-name="T676">50 743 391</text:span>,<text:span text:style-name="T676">82</text:span> рублей</text:p>
          </table:table-cell>
        </table:table-row>
      </table:table>
      <text:p text:style-name="P64"><text:span text:style-name="T636">Общество</text:span><text:span text:style-name="T610"> </text:span><text:span text:style-name="T637">не </text:span><text:span text:style-name="T610">является официальным дистрибьют</text:span><text:span text:style-name="T611">о</text:span><text:span text:style-name="T610">ром </text:span><text:span text:style-name="T637">какого-либо медицинского оборудования на территории Российской Федерации</text:span><text:span text:style-name="T612">.</text:span></text:p>
      <text:p text:style-name="P183"/>
      <text:p text:style-name="P301"><text:span text:style-name="T471">1.</text:span><text:span text:style-name="T502">8</text:span><text:span text:style-name="T471">.</text:span><text:span text:style-name="T579"> </text:span><text:span text:style-name="T471">ООО «Регион-Сервис»</text:span> <text:span text:style-name="T478">зарегистрировано в Межрайонной инспекции Федеральной налоговой службы № 17 по Челябинской области за государственным регистрационным номером 1187456019420. Состоит на учете в Инспекции Федеральной налоговой службы по Центральному району г. Челябинска под индивидуальным номером налогоплательщика 7460042066 с 28.04.2018.</text:span></text:p>
      <text:p text:style-name="P191">В соответствии с Выпиской из ЕГРЮЛ основным видом экономической деятельности Общества является ремонт электронного и оптического оборудования.</text:p>
      <text:p text:style-name="P195">Директором и учредителем (100%) Общества является <text:span text:style-name="Font_20_Style14"><text:span text:style-name="T30">«...»</text:span></text:span>.</text:p>
      <text:p text:style-name="P191">Согласно выписке из ЕГРЮЛ ООО «Регион-Сервис» зарегистрировано по адресу: 454080, г. Челябинск, пр-кт Свердловский, 84Б, помещение 5, офис 214.</text:p>
      <text:p text:style-name="P224"><text:span text:style-name="T297">ООО «Регион-Сервис» в письме (исх. № 2 р/с от 16.06.2023, вх. № 8029/23 от 16.06.2023) </text:span><text:span text:style-name="T306">сообщило о том, что осуществляет свою деятельность по юридическому адресу на основании договора аренды № 39/20 от 01.02.2020, заключенного с ИП </text:span><text:span text:style-name="Font_20_Style14"><text:span text:style-name="T30">«...»</text:span></text:span><text:span text:style-name="T306"> (ИНН 745303541806).</text:span></text:p>
      <text:p text:style-name="P223"><text:span text:style-name="T297">В </text:span><text:span text:style-name="T296">соответствии с пунктом 1.7 Устава Общество имеет печать, содержащую его полное наименование на русском языке, а также указание на его место нахождения.</text:span></text:p>
      <text:p text:style-name="P67">Целью деятельности Общества является извлечение прибыли (пункт 2.1 Устава).</text:p>
      <text:p text:style-name="P223"><text:span text:style-name="T296">Согласно пункту 2.2 Устава Общество имеет гражданские права и исполняет обязанности, </text:span><text:span text:style-name="T273">необходимые для осуществления любых видов деятельности, не запрещенных федеральными законами.</text:span></text:p>
      <text:p text:style-name="P223"><text:span text:style-name="T297">О</text:span><text:span text:style-name="T296">ОО «Регион-Сервис» в письме (исх. № 2 р/с от 16.06.2023, вх. № 8029/23 от 16.06.2023) </text:span><text:span text:style-name="T307">представлены сведения о сотрудниках организации, согласно которым трудовую деятельность в организации осуществляют 9 сотрудников, </text:span><text:span text:style-name="T306">а также указало </text:span><text:soft-page-break/><text:span text:style-name="T306">на отсутствие с ответчиками по настоящему делу действующих договоров безвозмездных (возмездных) займов, договоры доверительного управления не заключались.</text:span></text:p>
      <text:p text:style-name="P66">В соответствии с указанным письмом бухгалтерские услуги Обществу оказывает ИП <text:span text:style-name="Font_20_Style14"><text:span text:style-name="T434">«...»</text:span></text:span>. на основании договора № 1 от 15.04.2021.</text:p>
      <text:p text:style-name="P65">Решения по части 1 статьи 11 Закона о защите конкуренции в отношении Общества не выносились, к административной ответственности по статье 14.32 КоАП РФ не привлекалось.</text:p>
      <table:table table:name="Таблица33" table:style-name="Таблица33">
        <table:table-column table:style-name="Таблица33.A"/>
        <table:table-column table:style-name="Таблица33.B"/>
        <table:table-column table:style-name="Таблица33.C"/>
        <table:table-row table:style-name="Таблица33.1">
          <table:table-cell table:style-name="Таблица33.A1" office:value-type="string">
            <text:p text:style-name="P184">Период</text:p>
          </table:table-cell>
          <table:table-cell table:style-name="Таблица33.B1" office:value-type="string">
            <text:p text:style-name="P184">Выручка без НДС</text:p>
          </table:table-cell>
          <table:table-cell table:style-name="Таблица33.A1" office:value-type="string">
            <text:p text:style-name="P184">Выручка <text:span text:style-name="T574">с</text:span> НДС</text:p>
          </table:table-cell>
        </table:table-row>
        <table:table-row table:style-name="Таблица33.1">
          <table:table-cell table:style-name="Таблица33.A1" office:value-type="string">
            <text:p text:style-name="P207">20<text:span text:style-name="T578">20</text:span></text:p>
          </table:table-cell>
          <table:table-cell table:style-name="Таблица33.B1" office:value-type="string">
            <text:p text:style-name="P214"><text:span text:style-name="T677">309 920 630,4</text:span> рублей</text:p>
          </table:table-cell>
          <table:table-cell table:style-name="Таблица33.A1" office:value-type="string">
            <text:p text:style-name="P316">315 486 884,57 рублей</text:p>
          </table:table-cell>
        </table:table-row>
        <table:table-row table:style-name="Таблица33.1">
          <table:table-cell table:style-name="Таблица33.A1" office:value-type="string">
            <text:p text:style-name="P207">20<text:span text:style-name="T578">21</text:span></text:p>
          </table:table-cell>
          <table:table-cell table:style-name="Таблица33.B1" office:value-type="string">
            <text:p text:style-name="P340"><text:span text:style-name="T493">504 162 135,8</text:span><text:span text:style-name="T480"> </text:span><text:s/><text:span text:style-name="T478">рублей</text:span></text:p>
          </table:table-cell>
          <table:table-cell table:style-name="Таблица33.A1" office:value-type="string">
            <text:p text:style-name="P313"><text:span text:style-name="T677">505 697 411,43</text:span> рублей</text:p>
          </table:table-cell>
        </table:table-row>
        <table:table-row table:style-name="Таблица33.1">
          <table:table-cell table:style-name="Таблица33.A4" office:value-type="string">
            <text:p text:style-name="P208">2022</text:p>
          </table:table-cell>
          <table:table-cell table:style-name="Таблица33.B4" office:value-type="string">
            <text:p text:style-name="P219">142 151 837,37 рублей</text:p>
          </table:table-cell>
          <table:table-cell table:style-name="Таблица33.A4" office:value-type="string">
            <text:p text:style-name="P219">150 697 448,71 рублей</text:p>
          </table:table-cell>
        </table:table-row>
      </table:table>
      <text:p text:style-name="P191"/>
      <text:p text:style-name="P229"><text:span text:style-name="T279">Согласно письм</text:span><text:span text:style-name="T280">ам</text:span><text:span text:style-name="T279"> ООО «Регион-Сервис» (исх. № 1 р/с от 14.07.2023, вх. № 9326-ЭП/23 от 14.07.2023, </text:span><text:span text:style-name="T280">вх. № 10788-ЭП/23 от 15.08.2023</text:span><text:span text:style-name="T279">) </text:span><text:span text:style-name="T281">с целью принятия участия в закупках директор организации проводит мониторинг объявленных закупок, изучает аукционную документацию и технические характеристики оборудования, принимает участие в закупках.</text:span></text:p>
      <text:p text:style-name="P229"><text:span text:style-name="T278">Общество</text:span><text:span text:style-name="T332"> </text:span><text:span text:style-name="T282">не </text:span><text:span text:style-name="T332">является официальным дистрибьют</text:span><text:span text:style-name="T333">о</text:span><text:span text:style-name="T332">ром </text:span><text:span text:style-name="T282">какого-либо медицинского оборудования на территории Российской Федерации</text:span><text:span text:style-name="T335">.</text:span></text:p>
      <text:p text:style-name="P183"/>
      <text:p text:style-name="P301"><text:span text:style-name="T471">1.</text:span><text:span text:style-name="T502">9</text:span><text:span text:style-name="T471">. ООО «Медицинские технологии»</text:span> <text:span text:style-name="T478">зарегистрировано в Межрайонной инспекции Федеральной налоговой службы №</text:span> <text:span text:style-name="T478">46 по г. Москве</text:span> <text:span text:style-name="T478">за государственным регистрационным номером 1037789032016. Состоит на учете в Межрайонной инспекции Федеральной налоговой службы № 46 по г. Москве под индивидуальным номером налогоплательщика 7702509987 с 08.12.2003.</text:span></text:p>
      <text:p text:style-name="P191">В соответствии с Выпиской из ЕГРЮЛ основным видом экономической деятельности Общества является торговля оптовая фармацевтической продукцией.</text:p>
      <text:p text:style-name="P195">Директором и учредителем (100%) Общества является <text:span text:style-name="Font_20_Style14"><text:span text:style-name="T30">«...»</text:span></text:span>.</text:p>
      <text:p text:style-name="P195">В период с 24.09.2015 по 13.01.2021 учредителем общества являлась <text:span text:style-name="Font_20_Style14"><text:span text:style-name="T30">«...»</text:span></text:span>.</text:p>
      <text:p text:style-name="P301"><text:span text:style-name="T478">Согласно выписке из ЕГРЮЛ ООО «Медицинские технологии» зарегистрировано по адресу: 125438, г. Москва, ул. Михалковская, 63Б стр 2,</text:span> <text:span text:style-name="T478">этаж 4, помещение XXI, комната 12.</text:span></text:p>
      <text:p text:style-name="P212">Согласно письму <text:span text:style-name="T578">ООО «Медицинские технологии» </text:span><text:span text:style-name="T308">(исх. № </text:span><text:span text:style-name="T330">V </text:span><text:span text:style-name="T274">от 28.03.2023, вх. № 4135-ЭП/23 от 28.03.2023</text:span><text:span text:style-name="T308">)</text:span>, Общество осуществляет свою деятельность по юридическому адресу на основании договор<text:span text:style-name="T678">ов</text:span> <text:span text:style-name="T679">аренды нежилого помещения</text:span> <text:s/><text:span text:style-name="T678">№ 30 от 20.04.2020</text:span>, <text:span text:style-name="T678">№ 40 от 19.03.2021, № 56 от 25.02.2022, № 61 от 25.01.2023,</text:span> заключенн<text:span text:style-name="T678">ых</text:span> <text:span text:style-name="T679">с </text:span><text:span text:style-name="T678">ИП </text:span><text:span text:style-name="Font_20_Style14"><text:span text:style-name="T30">«...»</text:span></text:span><text:span text:style-name="T678">, а также по адресу г. Москва, Старопетровский проезд, дом 7а, строение 25, подъезд 2, этаж 3, офис 5, на основании договора субаренды недвижимого имущества № 162/2016 от 03.04.2015, заключенного с ООО «Арт Финанс».</text:span></text:p>
      <text:p text:style-name="P205">ООО «Медицинские технологии» <text:span text:style-name="T680">письмом</text:span><text:span text:style-name="T308"> (исх. № </text:span><text:span text:style-name="T330">V </text:span><text:span text:style-name="T274">от 28.03.2023, вх. № 4135-ЭП/23 от 28.03.2023</text:span><text:span text:style-name="T308">) </text:span><text:span text:style-name="T309">представило договор аренды нежилого помещения № 10 от 01.09.2020, заключенный с ИП </text:span><text:span text:style-name="Font_20_Style14"><text:span text:style-name="T30">«...»</text:span></text:span><text:span text:style-name="T309">. </text:span><text:span text:style-name="T310">(ИНН 762200209787)</text:span><text:span text:style-name="T309">, в соответствии с которым Общество арендует помещение под хранение фармацевтических препаратов и продукции по адресу: <text:s/>Московская область, Щелковский район, дер. Богослово, Промышленный проезд, Владение 12, <text:s/>№ 104 (офисное помещение 9 кв.м.), №№ 91, 92, 93 <text:s/>(складские помещения), №№ 27, 28, 29 (санузлы).</text:span></text:p>
      <text:p text:style-name="P203">Согласно пункту <text:span text:style-name="T681">3</text:span>.1 Устава цел<text:span text:style-name="T572">ью</text:span> <text:s/><text:span text:style-name="T681">деятельности </text:span>Общества явля<text:span text:style-name="T572">е</text:span>тся <text:span text:style-name="T572"><text:s/></text:span><text:span text:style-name="T638">получение </text:span><text:soft-page-break/><text:span text:style-name="T638">прибыли.</text:span></text:p>
      <text:p text:style-name="P204"><text:span text:style-name="T682">Для достижения целей своей деятельности </text:span><text:span text:style-name="T683">Общество </text:span><text:span text:style-name="T684">может приобретать права,</text:span><text:span text:style-name="T683"> </text:span><text:span text:style-name="T684">исполнять обязанности и осуществлять любые действия, которые не будут противоречить законодательству <text:s/>РФ и Уставу </text:span><text:span text:style-name="T683">(пункт </text:span><text:span text:style-name="T684">4.4</text:span><text:span text:style-name="T683"> Устава)</text:span><text:span text:style-name="T604">.</text:span></text:p>
      <text:p text:style-name="P204"><text:span text:style-name="T683">Пунктом</text:span><text:span text:style-name="T573"> </text:span><text:span text:style-name="T685">1</text:span><text:span text:style-name="T686">.</text:span><text:span text:style-name="T685">3</text:span><text:span text:style-name="T574"> </text:span><text:span text:style-name="T573">Устава </text:span><text:span text:style-name="T683">определено, что <text:s/></text:span><text:span text:style-name="T686">общество имеет круглую печать, </text:span><text:span text:style-name="T685">содержащую его полное фирменное наименование на русском языке, а также указание на его место нахождени</text:span><text:span text:style-name="T684">я</text:span><text:span text:style-name="T685">.</text:span></text:p>
      <text:p text:style-name="P205">ООО «Медицинские технологии» <text:span text:style-name="T687">в письме</text:span><text:span text:style-name="T308"> (исх. № </text:span><text:span text:style-name="T330">V </text:span><text:span text:style-name="T274">от 28.03.2023, вх. № 4135-ЭП/23 от 28.03.2023</text:span><text:span text:style-name="T308">) </text:span><text:span text:style-name="T311">сообщило о том, что трудовую деятельность в организации осуществляют 14 сотрудников, </text:span><text:span text:style-name="T312">главным бухгалтером является </text:span><text:span text:style-name="Font_20_Style14"><text:span text:style-name="T30">«...»</text:span></text:span><text:span text:style-name="T312">.</text:span></text:p>
      <text:p text:style-name="P225"><text:span text:style-name="T312">Т</text:span><text:span text:style-name="T296">акже Общество представило бухгалтерскую (финансовую) отчетность за 2021 год.</text:span></text:p>
      <text:p text:style-name="P226"><text:span text:style-name="T296">Согласно письму ООО «Медицинские технологии» (исх. № </text:span><text:span text:style-name="T324">I </text:span><text:span text:style-name="T268">от 13.06.2023, вх. №7759-ЭП/23 от 13.06.2023</text:span><text:span text:style-name="T296">) договоры доверительного управления Обществом не заключались.</text:span></text:p>
      <text:p text:style-name="P227"><text:span text:style-name="T296">ООО «Медицинские технологии» </text:span><text:span text:style-name="T313">в письме </text:span><text:span text:style-name="T296">(исх. № </text:span><text:span text:style-name="T324">II </text:span><text:span text:style-name="T268">от 1</text:span><text:span text:style-name="T275">8</text:span><text:span text:style-name="T268">.0</text:span><text:span text:style-name="T275">7</text:span><text:span text:style-name="T268">.2023, вх. №</text:span><text:span text:style-name="T275">9499</text:span><text:span text:style-name="T268">-ЭП/23 от 1</text:span><text:span text:style-name="T275">8</text:span><text:span text:style-name="T268">.0</text:span><text:span text:style-name="T275">7</text:span><text:span text:style-name="T268">.2023</text:span><text:span text:style-name="T296">) </text:span><text:span text:style-name="T313">сообщило, что поиск торгов на электронных торговых площадках, подготовку заявок осуществляют </text:span><text:span text:style-name="Font_20_Style14"><text:span text:style-name="T30">«...»</text:span></text:span><text:span text:style-name="T313">, </text:span><text:span text:style-name="Font_20_Style14"><text:span text:style-name="T30">«...»</text:span></text:span><text:span text:style-name="T313">, </text:span><text:span text:style-name="Font_20_Style14"><text:span text:style-name="T30">«...»</text:span></text:span><text:span text:style-name="T313">, подачу заявок на участие в торгах осуществляет </text:span><text:span text:style-name="Font_20_Style14"><text:span text:style-name="T30">«...»</text:span></text:span></text:p>
      <text:p text:style-name="P68">Также согласно указанному письму Общество имело дистрибьюторские соглашения с производителями медицинского оборудования, однако после публикаций о том, что ООО «Медицинские технологии» является ответчиком по делу о нарушении антимонопольного законодательства, в данном праве организации было отказано.</text:p>
      <text:p text:style-name="P190"/>
      <text:p text:style-name="P76">ООО «Медицинские технологии», ООО «ФортМедТех», ООО «Медпроект-Зауралье», ООО «МЛТ Сервис», ООО «Рим 2020», ООО «Регион-Сервис», ООО МЦ Ника, ООО «ОРБиМЕД», ООО «ТрансМед» являются самостоятельными юридическими лицами, имеют директоров и учредителей, счета в банковских организациях, штат сотрудников, самостоятельно подают заявки и ценовые предложения при участии в торгах, следовательно, каждое из указанных юридических лиц имело намерение заключить контракты с заказчиками, заключают от своего имени контракты (договоры), извлекая прибыль от их заключения и исполнения, что уже само по себе говорит о том, что указанные лица осуществляют деятельность на одном товарном рынке, следовательно, являются конкурентами.</text:p>
      <text:p text:style-name="P191"/>
      <text:p text:style-name="P185">2. Анализ <text:span text:style-name="T688">информации по закупкам, являющимся предметом рассмотрения <text:s/>дела </text:span><text:span text:style-name="T689">№ 074/01/11-137/2023</text:span></text:p>
      <text:p text:style-name="P297"><text:span text:style-name="T494">2.1. </text:span><text:span text:style-name="T495">Согласно </text:span><text:span text:style-name="T496">решени</text:span><text:span text:style-name="T495">ю</text:span><text:span text:style-name="T496"> Комиссии Челябинского УФАС России по результатам анализа </text:span><text:span text:style-name="T495">информации, представленной электронными торговым площадкам, составлена сводная таблица по торгам (приложение № 1 к решению).</text:span></text:p>
      <text:p text:style-name="P297"><text:span text:style-name="T495">В данной таблице представлена информация по торгам, проведенным в период с <text:s/></text:span><text:span text:style-name="T497">15.08.2018 по </text:span><text:span text:style-name="T498">0</text:span><text:span text:style-name="T497">4</text:span><text:span text:style-name="T499">.</text:span><text:span text:style-name="T500">1</text:span><text:span text:style-name="T499">0.20</text:span><text:span text:style-name="T501">2</text:span><text:span text:style-name="T499">1.</text:span></text:p>
      <text:p text:style-name="P168"><text:span text:style-name="T336">При этом, учитывая положения статьи 41.1 Закона о защите конкуренции, согласно которых, дело 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 а при длящемся нарушении антимонопольного законодательства - со дня окончания нарушения или </text:span><text:soft-page-break/><text:span text:style-name="T336">его обнаружения, необходимо отметить, что по закупкам, проведенным в период с 15.08.2018 по </text:span><text:span text:style-name="T337">01</text:span><text:span text:style-name="T339">.</text:span><text:span text:style-name="T340">1</text:span><text:span text:style-name="T341">2</text:span><text:span text:style-name="T339">.20</text:span><text:span text:style-name="T342">20</text:span><text:span text:style-name="T336"> прошел трехлетний срок давности (с момента </text:span><text:span text:style-name="T337">подачи ценовых предложений на торгах</text:span><text:span text:style-name="T336">)</text:span><text:span text:style-name="T338">.</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92">Ответчик</text:p>
          </table:table-cell>
          <table:table-cell table:style-name="Таблица4.B1" office:value-type="string">
            <text:p text:style-name="P342"><text:span text:style-name="T209">Ответчик</text:span><text:span text:style-name="T208">, с котор</text:span><text:span text:style-name="T209">ым</text:span><text:span text:style-name="T208"> принимал </text:span></text:p>
            <text:p text:style-name="P93">совместное участие</text:p>
          </table:table-cell>
          <table:table-cell table:style-name="Таблица4.B1" office:value-type="string">
            <text:p text:style-name="P93">Номер извещения</text:p>
          </table:table-cell>
          <table:table-cell table:style-name="Таблица4.B1" office:value-type="string">
            <text:p text:style-name="P93">Дата</text:p>
          </table:table-cell>
        </table:table-row>
        <table:table-row table:style-name="Таблица4.2">
          <table:table-cell table:style-name="Таблица4.A2" table:number-rows-spanned="38" office:value-type="string">
            <text:p text:style-name="P94">ООО «Медицинские технологии»</text:p>
          </table:table-cell>
          <table:table-cell table:style-name="Таблица4.B2" office:value-type="string">
            <text:p text:style-name="P94">ЗАО «Медсервис-Регион»</text:p>
          </table:table-cell>
          <table:table-cell table:style-name="Таблица4.B2" office:value-type="string">
            <text:p text:style-name="P94">0174200002020000024 </text:p>
          </table:table-cell>
          <table:table-cell table:style-name="Таблица4.B2" office:value-type="string">
            <text:p text:style-name="P94">12.02.2020</text:p>
          </table:table-cell>
        </table:table-row>
        <table:table-row table:style-name="Таблица4.2">
          <table:covered-table-cell table:style-name="Таблица4.A2"/>
          <table:table-cell table:style-name="Таблица4.A2" table:number-rows-spanned="3" office:value-type="string">
            <text:p text:style-name="P94">ООО «Газнефтеснаб»</text:p>
          </table:table-cell>
          <table:table-cell table:style-name="Таблица4.B2" office:value-type="string">
            <text:p text:style-name="P94">0169200001019000760 </text:p>
          </table:table-cell>
          <table:table-cell table:style-name="Таблица4.B2" office:value-type="string">
            <text:p text:style-name="P94">30.04.2019</text:p>
          </table:table-cell>
        </table:table-row>
        <table:table-row table:style-name="Таблица4.2">
          <table:covered-table-cell table:style-name="Таблица4.A2"/>
          <table:covered-table-cell table:style-name="Таблица4.B4"/>
          <table:table-cell table:style-name="Таблица4.B2" office:value-type="string">
            <text:p text:style-name="P94">0843500000118000917 </text:p>
          </table:table-cell>
          <table:table-cell table:style-name="Таблица4.B2" office:value-type="string">
            <text:p text:style-name="P94">20.09.2018</text:p>
          </table:table-cell>
        </table:table-row>
        <table:table-row table:style-name="Таблица4.2">
          <table:covered-table-cell table:style-name="Таблица4.A2"/>
          <table:covered-table-cell table:style-name="Таблица4.B5"/>
          <table:table-cell table:style-name="Таблица4.B2" office:value-type="string">
            <text:p text:style-name="P95">0869200000219000798 </text:p>
          </table:table-cell>
          <table:table-cell table:style-name="Таблица4.B2" office:value-type="string">
            <text:p text:style-name="P95">27.03.2019</text:p>
          </table:table-cell>
        </table:table-row>
        <table:table-row table:style-name="Таблица4.2">
          <table:covered-table-cell table:style-name="Таблица4.A2"/>
          <table:table-cell table:style-name="Таблица4.A2" table:number-rows-spanned="2" office:value-type="string">
            <text:p text:style-name="P94">ООО «ИжМедТех»</text:p>
          </table:table-cell>
          <table:table-cell table:style-name="Таблица4.B2" office:value-type="string">
            <text:p text:style-name="P94">0169200001019000771 </text:p>
          </table:table-cell>
          <table:table-cell table:style-name="Таблица4.B2" office:value-type="string">
            <text:p text:style-name="P94">30.04.2019</text:p>
          </table:table-cell>
        </table:table-row>
        <table:table-row table:style-name="Таблица4.2">
          <table:covered-table-cell table:style-name="Таблица4.A2"/>
          <table:covered-table-cell table:style-name="Таблица4.B7"/>
          <table:table-cell table:style-name="Таблица4.B2" office:value-type="string">
            <text:p text:style-name="P94">0869200000219003016 </text:p>
          </table:table-cell>
          <table:table-cell table:style-name="Таблица4.B2" office:value-type="string">
            <text:p text:style-name="P94">23.09.2019</text:p>
          </table:table-cell>
        </table:table-row>
        <table:table-row table:style-name="Таблица4.2">
          <table:covered-table-cell table:style-name="Таблица4.A2"/>
          <table:table-cell table:style-name="Таблица4.B8" table:number-rows-spanned="8" office:value-type="string">
            <text:p text:style-name="P94">ООО «Медпроект-Зауралье»</text:p>
          </table:table-cell>
          <table:table-cell table:style-name="Таблица4.B2" office:value-type="string">
            <text:p text:style-name="P94">0169200001018001211 </text:p>
          </table:table-cell>
          <table:table-cell table:style-name="Таблица4.B2" office:value-type="string">
            <text:p text:style-name="P94">23.08.2018</text:p>
          </table:table-cell>
        </table:table-row>
        <table:table-row table:style-name="Таблица4.2">
          <table:covered-table-cell table:style-name="Таблица4.A2"/>
          <table:covered-table-cell table:style-name="Таблица4.B9"/>
          <table:table-cell table:style-name="Таблица4.B2" office:value-type="string">
            <text:p text:style-name="P94">0169200001018001392</text:p>
          </table:table-cell>
          <table:table-cell table:style-name="Таблица4.B2" office:value-type="string">
            <text:p text:style-name="P94">24.09.2018</text:p>
          </table:table-cell>
        </table:table-row>
        <table:table-row table:style-name="Таблица4.2">
          <table:covered-table-cell table:style-name="Таблица4.A2"/>
          <table:covered-table-cell table:style-name="Таблица4.B10"/>
          <table:table-cell table:style-name="Таблица4.B2" office:value-type="string">
            <text:p text:style-name="P95">0169200001018001393</text:p>
          </table:table-cell>
          <table:table-cell table:style-name="Таблица4.B2" office:value-type="string">
            <text:p text:style-name="P95">24.09.2018</text:p>
          </table:table-cell>
        </table:table-row>
        <table:table-row table:style-name="Таблица4.2">
          <table:covered-table-cell table:style-name="Таблица4.A2"/>
          <table:covered-table-cell table:style-name="Таблица4.B11"/>
          <table:table-cell table:style-name="Таблица4.B2" office:value-type="string">
            <text:p text:style-name="P95">0169200001019001723 </text:p>
          </table:table-cell>
          <table:table-cell table:style-name="Таблица4.B2" office:value-type="string">
            <text:p text:style-name="P95">27.11.2019</text:p>
          </table:table-cell>
        </table:table-row>
        <table:table-row table:style-name="Таблица4.2">
          <table:covered-table-cell table:style-name="Таблица4.A2"/>
          <table:covered-table-cell table:style-name="Таблица4.B12"/>
          <table:table-cell table:style-name="Таблица4.B2" office:value-type="string">
            <text:p text:style-name="P95">0169200001019001731 </text:p>
          </table:table-cell>
          <table:table-cell table:style-name="Таблица4.B2" office:value-type="string">
            <text:p text:style-name="P95">28.11.2019</text:p>
          </table:table-cell>
        </table:table-row>
        <table:table-row table:style-name="Таблица4.2">
          <table:covered-table-cell table:style-name="Таблица4.A2"/>
          <table:covered-table-cell table:style-name="Таблица4.B13"/>
          <table:table-cell table:style-name="Таблица4.B2" office:value-type="string">
            <text:p text:style-name="P95">0169200001019001924 </text:p>
          </table:table-cell>
          <table:table-cell table:style-name="Таблица4.B2" office:value-type="string">
            <text:p text:style-name="P95">30.12.2019</text:p>
          </table:table-cell>
        </table:table-row>
        <table:table-row table:style-name="Таблица4.2">
          <table:covered-table-cell table:style-name="Таблица4.A2"/>
          <table:covered-table-cell table:style-name="Таблица4.B14"/>
          <table:table-cell table:style-name="Таблица4.B2" office:value-type="string">
            <text:p text:style-name="P95">0174200002019000128 </text:p>
          </table:table-cell>
          <table:table-cell table:style-name="Таблица4.B2" office:value-type="string">
            <text:p text:style-name="P95">29.04.2019</text:p>
          </table:table-cell>
        </table:table-row>
        <table:table-row table:style-name="Таблица4.2">
          <table:covered-table-cell table:style-name="Таблица4.A2"/>
          <table:covered-table-cell table:style-name="Таблица4.B15"/>
          <table:table-cell table:style-name="Таблица4.B2" office:value-type="string">
            <text:p text:style-name="P95">0174200002019000296 </text:p>
          </table:table-cell>
          <table:table-cell table:style-name="Таблица4.B2" office:value-type="string">
            <text:p text:style-name="P95">29.08.2019</text:p>
          </table:table-cell>
        </table:table-row>
        <table:table-row table:style-name="Таблица4.2">
          <table:covered-table-cell table:style-name="Таблица4.A2"/>
          <table:table-cell table:style-name="Таблица4.A2" table:number-rows-spanned="2" office:value-type="string">
            <text:p text:style-name="P94">ООО «МЛТ Сервис»</text:p>
          </table:table-cell>
          <table:table-cell table:style-name="Таблица4.B2" office:value-type="string">
            <text:p text:style-name="P94">0169200001020001491 </text:p>
          </table:table-cell>
          <table:table-cell table:style-name="Таблица4.B2" office:value-type="string">
            <text:p text:style-name="P94">26.08.2020</text:p>
          </table:table-cell>
        </table:table-row>
        <table:table-row table:style-name="Таблица4.2">
          <table:covered-table-cell table:style-name="Таблица4.A2"/>
          <table:covered-table-cell table:style-name="Таблица4.B17"/>
          <table:table-cell table:style-name="Таблица4.B2" office:value-type="string">
            <text:p text:style-name="P94">0169200001020001492 </text:p>
          </table:table-cell>
          <table:table-cell table:style-name="Таблица4.B2" office:value-type="string">
            <text:p text:style-name="P94">26.08.2020</text:p>
          </table:table-cell>
        </table:table-row>
        <table:table-row table:style-name="Таблица4.2">
          <table:covered-table-cell table:style-name="Таблица4.A2"/>
          <table:table-cell table:style-name="Таблица4.B18" office:value-type="string">
            <text:p text:style-name="P94">ООО «МТМ»</text:p>
          </table:table-cell>
          <table:table-cell table:style-name="Таблица4.B2" office:value-type="string">
            <text:p text:style-name="P94">0169200001020000016 </text:p>
          </table:table-cell>
          <table:table-cell table:style-name="Таблица4.B2" office:value-type="string">
            <text:p text:style-name="P94">23.01.2020</text:p>
          </table:table-cell>
        </table:table-row>
        <table:table-row table:style-name="Таблица4.2">
          <table:covered-table-cell table:style-name="Таблица4.A2"/>
          <table:table-cell table:style-name="Таблица4.A2" table:number-rows-spanned="2" office:value-type="string">
            <text:p text:style-name="P94">ООО «ОРБиМЕД»</text:p>
          </table:table-cell>
          <table:table-cell table:style-name="Таблица4.B2" office:value-type="string">
            <text:p text:style-name="P94">0169200001019000243 </text:p>
          </table:table-cell>
          <table:table-cell table:style-name="Таблица4.B2" office:value-type="string">
            <text:p text:style-name="P94">25.02.2019</text:p>
          </table:table-cell>
        </table:table-row>
        <table:table-row table:style-name="Таблица4.2">
          <table:covered-table-cell table:style-name="Таблица4.A2"/>
          <table:covered-table-cell table:style-name="Таблица4.B20"/>
          <table:table-cell table:style-name="Таблица4.B2" office:value-type="string">
            <text:p text:style-name="P94">0174200002019000094 </text:p>
          </table:table-cell>
          <table:table-cell table:style-name="Таблица4.B2" office:value-type="string">
            <text:p text:style-name="P94">23.09.2019</text:p>
          </table:table-cell>
        </table:table-row>
        <table:table-row table:style-name="Таблица4.2">
          <table:covered-table-cell table:style-name="Таблица4.A2"/>
          <table:table-cell table:style-name="Таблица4.B21" table:number-rows-spanned="5" office:value-type="string">
            <text:p text:style-name="P94">ООО «Регион-Сервис»</text:p>
          </table:table-cell>
          <table:table-cell table:style-name="Таблица4.B2" office:value-type="string">
            <text:p text:style-name="P94">0169200001019000166 </text:p>
          </table:table-cell>
          <table:table-cell table:style-name="Таблица4.B2" office:value-type="string">
            <text:p text:style-name="P94">11.02.2019</text:p>
          </table:table-cell>
        </table:table-row>
        <table:table-row table:style-name="Таблица4.2">
          <table:covered-table-cell table:style-name="Таблица4.A2"/>
          <table:covered-table-cell table:style-name="Таблица4.B22"/>
          <table:table-cell table:style-name="Таблица4.B2" office:value-type="string">
            <text:p text:style-name="P94">0169200001019000431 </text:p>
          </table:table-cell>
          <table:table-cell table:style-name="Таблица4.B2" office:value-type="string">
            <text:p text:style-name="P94">21.03.2019</text:p>
          </table:table-cell>
        </table:table-row>
        <table:table-row table:style-name="Таблица4.2">
          <table:covered-table-cell table:style-name="Таблица4.A2"/>
          <table:covered-table-cell table:style-name="Таблица4.B23"/>
          <table:table-cell table:style-name="Таблица4.B2" office:value-type="string">
            <text:p text:style-name="P95">0169200001019000503 </text:p>
          </table:table-cell>
          <table:table-cell table:style-name="Таблица4.B2" office:value-type="string">
            <text:p text:style-name="P95">27.03.2019</text:p>
          </table:table-cell>
        </table:table-row>
        <table:table-row table:style-name="Таблица4.2">
          <table:covered-table-cell table:style-name="Таблица4.A2"/>
          <table:covered-table-cell table:style-name="Таблица4.B24"/>
          <table:table-cell table:style-name="Таблица4.B2" office:value-type="string">
            <text:p text:style-name="P95">0169200001019000648 </text:p>
          </table:table-cell>
          <table:table-cell table:style-name="Таблица4.B2" office:value-type="string">
            <text:p text:style-name="P95">10.04.2019</text:p>
          </table:table-cell>
        </table:table-row>
        <table:table-row table:style-name="Таблица4.2">
          <table:covered-table-cell table:style-name="Таблица4.A2"/>
          <table:covered-table-cell table:style-name="Таблица4.B25"/>
          <table:table-cell table:style-name="Таблица4.B2" office:value-type="string">
            <text:p text:style-name="P95">0169200001020000381 </text:p>
          </table:table-cell>
          <table:table-cell table:style-name="Таблица4.B2" office:value-type="string">
            <text:p text:style-name="P95">18.02.2020</text:p>
          </table:table-cell>
        </table:table-row>
        <table:table-row table:style-name="Таблица4.2">
          <table:covered-table-cell table:style-name="Таблица4.A2"/>
          <table:table-cell table:style-name="Таблица4.B26" office:value-type="string">
            <text:p text:style-name="P94">ООО «Рим 2020»</text:p>
          </table:table-cell>
          <table:table-cell table:style-name="Таблица4.B2" office:value-type="string">
            <text:p text:style-name="P94">0369100004720000246</text:p>
          </table:table-cell>
          <table:table-cell table:style-name="Таблица4.B2" office:value-type="string">
            <text:p text:style-name="P94">10.07.2020</text:p>
          </table:table-cell>
        </table:table-row>
        <table:table-row table:style-name="Таблица4.2">
          <table:covered-table-cell table:style-name="Таблица4.A2"/>
          <table:table-cell table:style-name="Таблица4.B27" office:value-type="string">
            <text:p text:style-name="P95">ООО «СИБ-АПН»</text:p>
          </table:table-cell>
          <table:table-cell table:style-name="Таблица4.B2" office:value-type="string">
            <text:p text:style-name="P95">0169200001018001522 </text:p>
          </table:table-cell>
          <table:table-cell table:style-name="Таблица4.B2" office:value-type="string">
            <text:p text:style-name="P95">12.10.2018</text:p>
          </table:table-cell>
        </table:table-row>
        <table:table-row table:style-name="Таблица4.2">
          <table:covered-table-cell table:style-name="Таблица4.A2"/>
          <table:table-cell table:style-name="Таблица4.B28" table:number-rows-spanned="2" office:value-type="string">
            <text:p text:style-name="P94">ООО «ТрансМед»</text:p>
          </table:table-cell>
          <table:table-cell table:style-name="Таблица4.B2" office:value-type="string">
            <text:p text:style-name="P94">0169200001019001760 </text:p>
          </table:table-cell>
          <table:table-cell table:style-name="Таблица4.B2" office:value-type="string">
            <text:p text:style-name="P94">13.12.2019</text:p>
          </table:table-cell>
        </table:table-row>
        <table:table-row table:style-name="Таблица4.2">
          <table:covered-table-cell table:style-name="Таблица4.A2"/>
          <table:covered-table-cell table:style-name="Таблица4.B29"/>
          <table:table-cell table:style-name="Таблица4.B2" office:value-type="string">
            <text:p text:style-name="P94">0174200002019000226 </text:p>
          </table:table-cell>
          <table:table-cell table:style-name="Таблица4.B2" office:value-type="string">
            <text:p text:style-name="P94">08.07.201<text:soft-page-break/>9</text:p>
          </table:table-cell>
        </table:table-row>
        <table:table-row table:style-name="Таблица4.2">
          <table:covered-table-cell table:style-name="Таблица4.A2"/>
          <table:table-cell table:style-name="Таблица4.B30" table:number-rows-spanned="3" office:value-type="string">
            <text:p text:style-name="P94">ООО «Уральская компания»</text:p>
          </table:table-cell>
          <table:table-cell table:style-name="Таблица4.B2" office:value-type="string">
            <text:p text:style-name="P94">0169200001018001206 </text:p>
          </table:table-cell>
          <table:table-cell table:style-name="Таблица4.B2" office:value-type="string">
            <text:p text:style-name="P94">22.08.2018</text:p>
          </table:table-cell>
        </table:table-row>
        <table:table-row table:style-name="Таблица4.2">
          <table:covered-table-cell table:style-name="Таблица4.A2"/>
          <table:covered-table-cell table:style-name="Таблица4.B31"/>
          <table:table-cell table:style-name="Таблица4.B2" office:value-type="string">
            <text:p text:style-name="P94">0169200001018001626 </text:p>
          </table:table-cell>
          <table:table-cell table:style-name="Таблица4.B2" office:value-type="string">
            <text:p text:style-name="P94">14.11.2018</text:p>
          </table:table-cell>
        </table:table-row>
        <table:table-row table:style-name="Таблица4.2">
          <table:covered-table-cell table:style-name="Таблица4.A2"/>
          <table:covered-table-cell table:style-name="Таблица4.B37"/>
          <table:table-cell table:style-name="Таблица4.B2" office:value-type="string">
            <text:p text:style-name="P95">0169200001019000875 </text:p>
          </table:table-cell>
          <table:table-cell table:style-name="Таблица4.B2" office:value-type="string">
            <text:p text:style-name="P95">24.05.2019</text:p>
          </table:table-cell>
        </table:table-row>
        <table:table-row table:style-name="Таблица4.2">
          <table:covered-table-cell table:style-name="Таблица4.A2"/>
          <table:table-cell table:style-name="Таблица4.B37" office:value-type="string">
            <text:p text:style-name="P94">ЗАО «Медсервис-Регион», ООО «Газнефтеснаб», ООО «Медпроект-Зауралье»</text:p>
          </table:table-cell>
          <table:table-cell table:style-name="Таблица4.B2" office:value-type="string">
            <text:p text:style-name="P94">0169200001018001224 </text:p>
          </table:table-cell>
          <table:table-cell table:style-name="Таблица4.B2" office:value-type="string">
            <text:p text:style-name="P94">27.08.2018</text:p>
          </table:table-cell>
        </table:table-row>
        <table:table-row table:style-name="Таблица4.2">
          <table:covered-table-cell table:style-name="Таблица4.A2"/>
          <table:table-cell table:style-name="Таблица4.B35" table:number-rows-spanned="2" office:value-type="string">
            <text:p text:style-name="P94">ООО «Газнефтеснаб», ООО «Медпроект-Зауралье»</text:p>
          </table:table-cell>
          <table:table-cell table:style-name="Таблица4.B2" office:value-type="string">
            <text:p text:style-name="P94">0169200001019000419 </text:p>
          </table:table-cell>
          <table:table-cell table:style-name="Таблица4.B2" office:value-type="string">
            <text:p text:style-name="P94">21.03.2019</text:p>
          </table:table-cell>
        </table:table-row>
        <table:table-row table:style-name="Таблица4.2">
          <table:covered-table-cell table:style-name="Таблица4.A2"/>
          <table:covered-table-cell table:style-name="Таблица4.B35"/>
          <table:table-cell table:style-name="Таблица4.B2" office:value-type="string">
            <text:p text:style-name="P94">0343100000719000327 </text:p>
          </table:table-cell>
          <table:table-cell table:style-name="Таблица4.B2" office:value-type="string">
            <text:p text:style-name="P94">30.07.2019</text:p>
          </table:table-cell>
        </table:table-row>
        <table:table-row table:style-name="Таблица4.2">
          <table:covered-table-cell table:style-name="Таблица4.A2"/>
          <table:table-cell table:style-name="Таблица4.B37" office:value-type="string">
            <text:p text:style-name="P94">ООО «Медпроект-Зауралье», ООО «Регион-Сервис», ООО «Уральская компания»</text:p>
          </table:table-cell>
          <table:table-cell table:style-name="Таблица4.B2" office:value-type="string">
            <text:p text:style-name="P94">0169200001019000773 </text:p>
          </table:table-cell>
          <table:table-cell table:style-name="Таблица4.B2" office:value-type="string">
            <text:p text:style-name="P94">30.04.2019</text:p>
          </table:table-cell>
        </table:table-row>
        <table:table-row table:style-name="Таблица4.2">
          <table:covered-table-cell table:style-name="Таблица4.A2"/>
          <table:table-cell table:style-name="Таблица4.B37" office:value-type="string">
            <text:p text:style-name="P94">ООО «Медпроект-Зауралье», ООО «СИБ-АПН»</text:p>
          </table:table-cell>
          <table:table-cell table:style-name="Таблица4.B2" office:value-type="string">
            <text:p text:style-name="P94">0169200001018001246 </text:p>
          </table:table-cell>
          <table:table-cell table:style-name="Таблица4.B2" office:value-type="string">
            <text:p text:style-name="P94">31.08.2018</text:p>
          </table:table-cell>
        </table:table-row>
        <table:table-row table:style-name="Таблица4.2">
          <table:covered-table-cell table:style-name="Таблица4.A2"/>
          <table:table-cell table:style-name="Таблица4.B39" office:value-type="string">
            <text:p text:style-name="P94">ООО «Регион-Сервис», ООО «МТМ»</text:p>
          </table:table-cell>
          <table:table-cell table:style-name="Таблица4.B2" office:value-type="string">
            <text:p text:style-name="P94">0169200001020000449 </text:p>
          </table:table-cell>
          <table:table-cell table:style-name="Таблица4.B2" office:value-type="string">
            <text:p text:style-name="P94">27.02.2020</text:p>
          </table:table-cell>
        </table:table-row>
        <table:table-row table:style-name="Таблица4.2">
          <table:covered-table-cell table:style-name="Таблица4.A2"/>
          <table:table-cell table:style-name="Таблица4.B39" office:value-type="string">
            <text:p text:style-name="P94">ООО «Медпроект-Зауралье», ООО <text:s/>«ОРБиМЕД»</text:p>
          </table:table-cell>
          <table:table-cell table:style-name="Таблица4.B2" office:value-type="string">
            <text:p text:style-name="P94">0169200001019000252 </text:p>
          </table:table-cell>
          <table:table-cell table:style-name="Таблица4.B2" office:value-type="string">
            <text:p text:style-name="P94">25.02.2019</text:p>
          </table:table-cell>
        </table:table-row>
      </table:table>
      <text:p text:style-name="P169">Указанные закупки приведены для ретроспективного анализа, <text:span text:style-name="T690">указывающего на то, что действия в рамках реализации антиконкурентного соглашения осуществлялись <text:s/>хозяйствующими субъектами на протяжении более длительного периода.</text:span></text:p>
      <text:p text:style-name="P181">Совместное участие <text:span text:style-name="T344">ООО «Медицинские технологии», ООО «ФортМедТех», ООО «Медпроект-Зауралье», ООО «МЛТ Сервис», ООО «Рим 2020», ООО «Регион-Сервис», ООО МЦ Ника, ООО «ОРБиМЕД», ООО «ТрансМед»</text:span> в закупках <text:span text:style-name="T691">в пределах сроков давности, установленных статьей 41.1 Закона о защите конкуренции</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90">Наименование организации</text:p>
          </table:table-cell>
          <table:table-cell table:style-name="Таблица5.B1" office:value-type="string">
            <text:p text:style-name="P90">Наименование организации с которой принимало совместное участие</text:p>
          </table:table-cell>
          <table:table-cell table:style-name="Таблица5.B1" office:value-type="string">
            <text:p text:style-name="P90">Дата и номер извещения</text:p>
          </table:table-cell>
          <table:table-cell table:style-name="Таблица5.B1" office:value-type="string">
            <text:p text:style-name="P90">Сумма НМЦК</text:p>
          </table:table-cell>
          <table:table-cell table:style-name="Таблица5.B1" office:value-type="string">
            <text:p text:style-name="P90">Общая сумма НМЦК</text:p>
          </table:table-cell>
        </table:table-row>
        <table:table-row table:style-name="Таблица5.2">
          <table:table-cell table:style-name="Таблица5.A2" table:number-rows-spanned="13" office:value-type="string">
            <text:p text:style-name="P90">ООО </text:p>
            <text:p text:style-name="P90">«Медицинские </text:p>
            <text:p text:style-name="P90">технологии»</text:p>
          </table:table-cell>
          <table:table-cell table:style-name="Таблица5.B2" table:number-rows-spanned="2" office:value-type="string">
            <text:p text:style-name="P87">ООО «Медпроект-Зауралье»</text:p>
          </table:table-cell>
          <table:table-cell table:style-name="Таблица5.C2" office:value-type="string">
            <text:p text:style-name="P88">0169200001021000682 от 26.03.2021</text:p>
          </table:table-cell>
          <table:table-cell table:style-name="Таблица5.B2" office:value-type="string">
            <text:p text:style-name="P87">6 240 000,00 <text:s/></text:p>
          </table:table-cell>
          <table:table-cell table:style-name="Таблица5.A2" table:number-rows-spanned="13" office:value-type="string">
            <text:p text:style-name="P91">147 655 000,00</text:p>
          </table:table-cell>
        </table:table-row>
        <table:table-row table:style-name="Таблица5.3">
          <table:covered-table-cell table:style-name="Таблица5.A2"/>
          <table:covered-table-cell table:style-name="Таблица5.B2"/>
          <table:table-cell table:style-name="Таблица5.C2" office:value-type="string">
            <text:p text:style-name="P88">0169200001021001109 от 20.05.2021</text:p>
            <text:p text:style-name="P88"/>
          </table:table-cell>
          <table:table-cell table:style-name="Таблица5.B2" office:value-type="string">
            <text:p text:style-name="P87">18 300 000,00 <text:s/></text:p>
          </table:table-cell>
          <table:covered-table-cell table:style-name="Таблица5.A2"/>
        </table:table-row>
        <table:table-row table:style-name="Таблица5.4">
          <table:covered-table-cell table:style-name="Таблица5.A2"/>
          <table:table-cell table:style-name="Таблица5.A2" table:number-rows-spanned="3" office:value-type="string">
            <text:p text:style-name="P87">ООО «Регион-Сервис»</text:p>
          </table:table-cell>
          <table:table-cell table:style-name="Таблица5.C2" office:value-type="string">
            <text:p text:style-name="P88">0169200001021000789 от 08.04.2021</text:p>
          </table:table-cell>
          <table:table-cell table:style-name="Таблица5.B2" office:value-type="string">
            <text:p text:style-name="P87">6 500 000,00 <text:s/></text:p>
          </table:table-cell>
          <table:covered-table-cell table:style-name="Таблица5.A2"/>
        </table:table-row>
        <table:table-row table:style-name="Таблица5.4">
          <table:covered-table-cell table:style-name="Таблица5.A2"/>
          <table:covered-table-cell table:style-name="Таблица5.A2"/>
          <table:table-cell table:style-name="Таблица5.C2" office:value-type="string">
            <text:p text:style-name="P86">0169200001021000168 от 09.02.2021</text:p>
          </table:table-cell>
          <table:table-cell table:style-name="Таблица5.B2" office:value-type="string">
            <text:p text:style-name="P86">34 000 000,00</text:p>
          </table:table-cell>
          <table:covered-table-cell table:style-name="Таблица5.A2"/>
        </table:table-row>
        <table:table-row table:style-name="Таблица5.6">
          <table:covered-table-cell table:style-name="Таблица5.A2"/>
          <table:covered-table-cell table:style-name="Таблица5.A2"/>
          <table:table-cell table:style-name="Таблица5.C2" office:value-type="string">
            <text:p text:style-name="P88">0169200001021001110 от 20.05.2021</text:p>
          </table:table-cell>
          <table:table-cell table:style-name="Таблица5.B2" office:value-type="string">
            <text:p text:style-name="P87">10 800 000,00 <text:s/></text:p>
          </table:table-cell>
          <table:covered-table-cell table:style-name="Таблица5.A2"/>
        </table:table-row>
        <table:table-row table:style-name="Таблица5.6">
          <table:covered-table-cell table:style-name="Таблица5.A2"/>
          <table:table-cell table:style-name="Таблица5.B2" office:value-type="string">
            <text:p text:style-name="P87">ООО «ТрансМед»</text:p>
          </table:table-cell>
          <table:table-cell table:style-name="Таблица5.C2" office:value-type="string">
            <text:p text:style-name="P88">0169200001021000792 от 08.04.2021</text:p>
          </table:table-cell>
          <table:table-cell table:style-name="Таблица5.B2" office:value-type="string">
            <text:p text:style-name="P87">3 800 000,00 <text:s/></text:p>
          </table:table-cell>
          <table:covered-table-cell table:style-name="Таблица5.A2"/>
        </table:table-row>
        <table:table-row table:style-name="Таблица5.8">
          <table:covered-table-cell table:style-name="Таблица5.A2"/>
          <table:table-cell table:style-name="Таблица5.B2" office:value-type="string">
            <text:p text:style-name="P87">ООО «Рим 2020»</text:p>
          </table:table-cell>
          <table:table-cell table:style-name="Таблица5.C2" office:value-type="string">
            <text:p text:style-name="P88">0169200001021001424 от 30.06.2021</text:p>
          </table:table-cell>
          <table:table-cell table:style-name="Таблица5.B2" office:value-type="string">
            <text:p text:style-name="P87">11 000 000,00 <text:s/></text:p>
          </table:table-cell>
          <table:covered-table-cell table:style-name="Таблица5.A2"/>
        </table:table-row>
        <table:table-row table:style-name="Таблица5.9">
          <table:covered-table-cell table:style-name="Таблица5.A2"/>
          <table:table-cell table:style-name="Таблица5.B2" table:number-rows-spanned="3" office:value-type="string">
            <text:p text:style-name="P87">ООО «МЛТ Сервис»</text:p>
            <text:p text:style-name="P87"/>
            <text:p text:style-name="P87"/>
            <text:p text:style-name="P87"/>
          </table:table-cell>
          <table:table-cell table:style-name="Таблица5.C2" office:value-type="string">
            <text:p text:style-name="P88"/>
            <text:p text:style-name="P88">0169200001021000418 от 05.03.2021</text:p>
          </table:table-cell>
          <table:table-cell table:style-name="Таблица5.B2" office:value-type="string">
            <text:p text:style-name="P87"/>
            <text:p text:style-name="P87">11 415 000,00 <text:s/></text:p>
          </table:table-cell>
          <table:covered-table-cell table:style-name="Таблица5.A2"/>
        </table:table-row>
        <table:table-row table:style-name="Таблица5.10">
          <table:covered-table-cell table:style-name="Таблица5.A2"/>
          <table:covered-table-cell table:style-name="Таблица5.B10"/>
          <table:table-cell table:style-name="Таблица5.C2" office:value-type="string">
            <text:p text:style-name="P88">0169200001021000753 от 06.04.2021</text:p>
          </table:table-cell>
          <table:table-cell table:style-name="Таблица5.B2" office:value-type="string">
            <text:p text:style-name="P87">15 000 000,00 <text:s/></text:p>
          </table:table-cell>
          <table:covered-table-cell table:style-name="Таблица5.A2"/>
        </table:table-row>
        <table:table-row table:style-name="Таблица5.10">
          <table:covered-table-cell table:style-name="Таблица5.A2"/>
          <table:covered-table-cell table:style-name="Таблица5.B2"/>
          <table:table-cell table:style-name="Таблица5.C2" office:value-type="string">
            <text:p text:style-name="P88">0169200001021001426 от 30.06.2021</text:p>
          </table:table-cell>
          <table:table-cell table:style-name="Таблица5.B2" office:value-type="string">
            <text:p text:style-name="P87">11 000 000,00 <text:s/></text:p>
          </table:table-cell>
          <table:covered-table-cell table:style-name="Таблица5.A2"/>
        </table:table-row>
        <table:table-row table:style-name="Таблица5.12">
          <table:covered-table-cell table:style-name="Таблица5.A2"/>
          <table:table-cell table:style-name="Таблица5.B2" office:value-type="string">
            <text:p text:style-name="P87">ООО МЦ «Ника»</text:p>
          </table:table-cell>
          <table:table-cell table:style-name="Таблица5.C2" office:value-type="string">
            <text:p text:style-name="P88">0169200001021001223 от 02.06.2021</text:p>
          </table:table-cell>
          <table:table-cell table:style-name="Таблица5.B2" office:value-type="string">
            <text:p text:style-name="P87">4 500 000,00 <text:s/></text:p>
          </table:table-cell>
          <table:covered-table-cell table:style-name="Таблица5.A2"/>
        </table:table-row>
        <table:table-row table:style-name="Таблица5.12">
          <table:covered-table-cell table:style-name="Таблица5.A2"/>
          <table:table-cell table:style-name="Таблица5.B2" office:value-type="string">
            <text:p text:style-name="P89">ООО «ОРБиМЕД», ООО «ФортМедТех»</text:p>
          </table:table-cell>
          <table:table-cell table:style-name="Таблица5.C2" office:value-type="string">
            <text:p text:style-name="P89">0169200001021000115 от 05.02.2021</text:p>
          </table:table-cell>
          <table:table-cell table:style-name="Таблица5.B2" office:value-type="string">
            <text:p text:style-name="P89">13 600 000,00</text:p>
          </table:table-cell>
          <table:covered-table-cell table:style-name="Таблица5.A2"/>
        </table:table-row>
        <table:table-row table:style-name="Таблица5.12">
          <table:covered-table-cell table:style-name="Таблица5.A2"/>
          <table:table-cell table:style-name="Таблица5.B2" office:value-type="string">
            <text:p text:style-name="P89">ООО «Регион-Сервис», ООО «МЛТ Сервис»</text:p>
          </table:table-cell>
          <table:table-cell table:style-name="Таблица5.C2" office:value-type="string">
            <text:p text:style-name="P89">0169200001021000196 от 10.02.2021</text:p>
          </table:table-cell>
          <table:table-cell table:style-name="Таблица5.B2" office:value-type="string">
            <text:p text:style-name="P89">1500000</text:p>
          </table:table-cell>
          <table:covered-table-cell table:style-name="Таблица5.A2"/>
        </table:table-row>
      </table:table>
      <text:p text:style-name="P139">ЭТП зафиксировано время подачи заявок на участие в закупках в один день в схожий отрезок времени (извещения <text:s/>№ <text:span text:style-name="T692">0169200001021000115 от 05.02.2021, <text:s/></text:span><text:span text:style-name="T693">№</text:span><text:span text:style-name="T692">0169200001021000168 </text:span><text:span text:style-name="T693">от </text:span><text:span text:style-name="T692">09.02.2021, № 0169200001021000196 </text:span><text:span text:style-name="T694">от </text:span><text:span text:style-name="T692">10.02.2021, <text:s/></text:span><text:soft-page-break/><text:span text:style-name="T692">№0169200001021000332</text:span> от 19.02.2021).</text:p>
      <text:p text:style-name="P127">При отсутствии иных участников закупок, а также в случае отклонения первых частей заявок других участников снижение НМЦК составляет от <text:span text:style-name="T718">0,</text:span><text:span text:style-name="T719">5</text:span> до <text:span text:style-name="T719">4</text:span><text:span text:style-name="T718">,5</text:span> %. </text:p>
      <text:p text:style-name="P147"><text:span text:style-name="T720">В</text:span><text:span text:style-name="T721"> некоторых</text:span> аукционах <text:span text:style-name="T346">участникам антиконкурентного соглашения не удалось достичь цели — поддержание цены на торгах, </text:span><text:span text:style-name="T347">по независящим от них обстоятельствам:</text:span></text:p>
      <text:p text:style-name="P201"><text:span text:style-name="T314">- извещение № 0169200001021000682 </text:span><text:span text:style-name="T315">от </text:span><text:span text:style-name="T314">26.03.2021 - </text:span><text:span text:style-name="T316">участие в аукционе хозяйствующего субъекта, не состоящего в сговоре, при подаче ценовых предложений с которым ООО «</text:span><text:span text:style-name="T315">Медпроект-Зауралье</text:span><text:span text:style-name="T316">» снижало </text:span><text:span text:style-name="T317">НМЦК </text:span><text:span text:style-name="T316">до </text:span><text:span text:style-name="T317">6,5 % и победило в закупке по причине того, что заявка ООО «Кранц» не соответствовала требованиям</text:span><text:span text:style-name="T318">;</text:span></text:p>
      <text:p text:style-name="P201"><text:span text:style-name="T318">- </text:span><text:span text:style-name="T319">извещение № 0169200001021000196 от 10.02.2021 </text:span><text:span text:style-name="T314">- </text:span><text:span text:style-name="T316">участие в аукционе хозяйствующего субъекта, не состоящего в сговоре, при подаче ценовых предложений с которым ООО «</text:span><text:span text:style-name="T317">Медицинские технологии</text:span><text:span text:style-name="T316">» снижало </text:span><text:span text:style-name="T317">НМЦК</text:span><text:span text:style-name="T316"> до </text:span><text:span text:style-name="T317">40 %, победителем аукциона стало ООО «АНЕГА» со снижением 40,3 %</text:span><text:span text:style-name="T318">;</text:span></text:p>
      <text:p text:style-name="P201"><text:span text:style-name="T318">- </text:span><text:span text:style-name="T320">извещение № 0169200001021000168 от 09.02.2021 — в закупке победило лицо, не состоящее в сговоре</text:span><text:span text:style-name="T316">.</text:span></text:p>
      <text:p text:style-name="P143"><text:span text:style-name="T288">С учетом</text:span><text:span text:style-name="T289"> пункт</text:span><text:span text:style-name="T288">а</text:span><text:span text:style-name="T289"> 2 части 1 статьи 11 Закона о защите конкуренции, </text:span><text:span text:style-name="T288">в соответствии с которым</text:span><text:span text:style-name="T289"> признаются картелем и запрещаются соглашения между хозяйствующими субъектами-конкурентами соглашения, которые </text:span><text:span text:style-name="T292">приводят или могут привести</text:span><text:span text:style-name="T289"> к повышению, снижению или поддержанию цен на торгах, </text:span><text:span text:style-name="T288">на данных аукционах Комиссией </text:span><text:span text:style-name="T290">дана оценка </text:span><text:span text:style-name="T291">действиям </text:span><text:span text:style-name="T288">участников антиконкурентного соглашения</text:span><text:span text:style-name="T290">, котор</text:span><text:span text:style-name="T291">ы</text:span><text:span text:style-name="T290">е могл</text:span><text:span text:style-name="T291">и</text:span><text:span text:style-name="T290"> привести к поддержанию цен на торгах.</text:span></text:p>
      <text:p text:style-name="P127">Анализ поведения на торгах свидетельствует о том, что рассматриваемые организации при участии в торгах, указанных в приложении № 1, использовали 2 модели поведения: </text:p>
      <text:p text:style-name="P127">- «Вальс» («Карусель»);</text:p>
      <text:p text:style-name="P127">- «Единственный поставщик». </text:p>
      <text:p text:style-name="P127">При использовании модели поведения «Вальс» («Карусель») хозяйствующие субъекты заранее распределяли торги, а затем путем подачи заявок не менее чем двумя хозяйствующими субъектами, состоящими в сговоре, обеспечивали мнимую конкуренцию, поскольку при отсутствии иных участников (либо в случае отклонения первых частей других участников) минимальное ценовое предложение делал один из хозяйствующих субъектов, что обеспечивало победу в торгах заранее определенному лицу.</text:p>
      <text:p text:style-name="P127">При этом, в большинстве закупок, участники поддерживали снижение НМЦК на уровне от 2 % до 4 % (извещения № <text:span text:style-name="T692">0169200001021000418</text:span> от 05.03.2021, №<text:span text:style-name="T692">0169200001021000789 от 08.04.2021, № 0169200001021000792 от 08.04.2021, №0169200001021001109 от 20.05.2021, № 0169200001021001223 от 02.06.2021, <text:s/>№0169200001021001424 от 30.06.2021, № 0169200001021001426</text:span> от 30.06.2021).</text:p>
      <text:p text:style-name="P282"><text:span text:style-name="T436">При использовании модели «Единственный поставщик» хозяйствующие субъекты заранее определяли победителя торгов (лицо, которое первое подаст заявку или сделает </text:span><text:span text:style-name="T437"><text:s text:c="2"/>1</text:span><text:span text:style-name="T436"> ценовое предложение). Ответчики реализовывали модель поведения, при которой один из участников антиконкурентного соглашения сознательно отказывался от участия в торгах, подавая заявку, но не делая при этом ценовых предложений, что обеспечивало победу лицу, которое сделало 1 минимальное ценовое предложение (Приложение № 1, извещения №№0169200001021001110,</text:span> <text:span text:style-name="T509">0169200001021000753,0169200001021000332</text:span><text:span text:style-name="T436">). </text:span></text:p>
      <text:p text:style-name="P127">Между тем необходимо отметить, что поведение хозяйствующих субъектов-<text:soft-page-break/>конкурентов, выразивших желание участвовать в торгах, характеризуется наличием конкурентной борьбы. </text:p>
      <text:p text:style-name="P127">В силу взаимосвязанных положений статей 2, 50 ГК РФ целью участия хозяйствующих субъектов в торгах является извлечение прибыли. </text:p>
      <text:p text:style-name="P127">Консолидация и кооперация, то есть осведомленность о совместных действиях по подаче заявок и ценовых предложени<text:span text:style-name="T722">й</text:span>,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127">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127">Коммерческие организации в аналогичных ситуациях, конкурируя между собой, не действуют в интересах друг друга. </text:p>
      <text:p text:style-name="P127">Следовательно, пассивное поведение в ходе торгов экономически обоснованно для лиц, обеспечивающих победу иному лицу. </text:p>
      <text:p text:style-name="P127">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text:p>
      <text:p text:style-name="P127">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127"><text:span text:style-name="T688">П</text:span>роследить конкретную модель поведения при участии в закупках представляется возможным при небольшом количестве участников, чем больше участников в закупке, тем сложнее участникам антиконкурентного соглашения-картеля реализовать цель соглашения – поддержание цены на торгах по независящим от них причинам. </text:p>
      <text:p text:style-name="P308"><text:span text:style-name="T203">ООО «Медицинские технологии» (исх. № </text:span><text:span text:style-name="T194">V </text:span><text:span text:style-name="T189">от 28.03.2023, вх. № 4135-ЭП/23 от 28.03.2023</text:span><text:span text:style-name="T203">) в письменных пояснениях указало со ссылкой на</text:span><text:span text:style-name="T204"> пункт 4 статьи 3 Закона о контрактной системе, </text:span><text:span text:style-name="T203">что</text:span><text:span text:style-name="T204"> участником закупки может быть любое юридическое лицо независимо от его организационно-правовой формы, формы собственности, места нахождения.</text:span></text:p>
      <text:p text:style-name="P308"><text:span text:style-name="T685">Также ООО «Медицинские технологии» представило п</text:span>оясн<text:span text:style-name="T685">ения</text:span> по закупкам, указанным в приложении № 1 к определению <text:span text:style-name="T685">о назначении рассмотрения дела </text:span><text:span text:style-name="T205">№074/01/11-137/2023</text:span>.</text:p>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351">№ извещения</text:p>
          </table:table-cell>
          <table:table-cell table:style-name="Таблица32.A1" office:value-type="string">
            <text:p text:style-name="P352">Пояснения</text:p>
          </table:table-cell>
        </table:table-row>
        <table:table-row table:style-name="Таблица32.2">
          <table:table-cell table:style-name="Таблица32.A1" office:value-type="string">
            <text:p text:style-name="P353">0169200001020000381</text:p>
          </table:table-cell>
          <table:table-cell table:style-name="Таблица32.A1" office:value-type="string">
            <text:p text:style-name="P354">ООО «Медицинские технологии» победило со снижением в 3% при наличии участников, которых нет в определении ООО «ВИП МЕДИКАЛ» и ООО «СКАЙУОКЕР»</text:p>
          </table:table-cell>
        </table:table-row>
        <table:table-row table:style-name="Таблица32.3">
          <table:table-cell table:style-name="Таблица32.A1" office:value-type="string">
            <text:p text:style-name="P353">0169200001020001492</text:p>
          </table:table-cell>
          <table:table-cell table:style-name="Таблица32.A1" office:value-type="string">
            <text:p text:style-name="P354">ООО «Медицинские технологии» не реализовало право на участие в торгах при наличии участника, которого нет в определении ООО «РОСИНКА»</text:p>
          </table:table-cell>
        </table:table-row>
        <table:table-row table:style-name="Таблица32.4">
          <table:table-cell table:style-name="Таблица32.A1" office:value-type="string">
            <text:p text:style-name="P353">0169200001021000196</text:p>
          </table:table-cell>
          <table:table-cell table:style-name="Таблица32.A1" office:value-type="string">
            <text:p text:style-name="P354">ООО «Медицинские технологии» активно принимало участие в торге. Проиграло со снижением в 40% при участии в торге как предприятий указанных в определении, так и не указанных ООО «АНЕГА»</text:p>
          </table:table-cell>
        </table:table-row>
        <text:soft-page-break/>
        <table:table-row table:style-name="Таблица32.5">
          <table:table-cell table:style-name="Таблица32.A1" office:value-type="string">
            <text:p text:style-name="P353">0169200001021000682</text:p>
          </table:table-cell>
          <table:table-cell table:style-name="Таблица32.A1" office:value-type="string">
            <text:p text:style-name="P354">ООО «Медицинские технологии» не реализовало право на участие в торгах при наличии участника, которого нет в определении ООО «КРАНЦ»</text:p>
          </table:table-cell>
        </table:table-row>
        <table:table-row table:style-name="Таблица32.6">
          <table:table-cell table:style-name="Таблица32.A1" office:value-type="string">
            <text:p text:style-name="P353">0169200001021000753</text:p>
          </table:table-cell>
          <table:table-cell table:style-name="Таблица32.A1" office:value-type="string">
            <text:p text:style-name="P354">ООО «Медицинские технологии» не реализовало право на участие в торгах при наличии участника, которого нет в определении ООО «БИОКОММЕРЦ»</text:p>
          </table:table-cell>
        </table:table-row>
        <table:table-row table:style-name="Таблица32.7">
          <table:table-cell table:style-name="Таблица32.A1" office:value-type="string">
            <text:p text:style-name="P353">0169200001021000792</text:p>
          </table:table-cell>
          <table:table-cell table:style-name="Таблица32.A1" office:value-type="string">
            <text:p text:style-name="P354">ООО «Медицинские технологии» по результатам процедуры торга заняло второе место со снижением 4,5% при том, что первое место заняло ООО «АРТЕМЕД», участник не указанный в определении. С ООО «Медицинские технологии» заключен контракт, т.к. заявка ООО «АРТЕМЕД» (снижение 5%) признана не соответствующей требованиям документации</text:p>
          </table:table-cell>
        </table:table-row>
      </table:table>
      <text:p text:style-name="P317"><text:span text:style-name="T206">ООО «Медицинские технологии» </text:span><text:span text:style-name="T205">в письме</text:span><text:span text:style-name="T206"> (исх. № </text:span><text:span text:style-name="T195">I </text:span><text:span text:style-name="T190">от 13.06.2023, вх. №7759-ЭП/23 от 13.06.2023</text:span><text:span text:style-name="T206">)</text:span><text:span text:style-name="T207"> сообщило следующее. </text:span><text:span text:style-name="T205">Общество </text:span><text:span text:style-name="T204">занимается поставкой лекарственных препаратов (вакцин, а также иммунобиологических препаратов) и изделий медицинского назначения (ультразвуковое исследование (УЗИ), магнитно- резонансные и компьютерные томографы (МРТ и КТ), рентген аппараты (маммографы, ангиографы, С-дуги) и т.д.) для государственных и муниципальных нужд. </text:span>ООО «Медицинские технологии» является самостоятельным юридическим лицом, имеет директора и учредителя, счета в банковских организациях, штат сотрудников, самостоятельно подает заявки и ценовые предложения при участии в торгах.</text:p>
      <text:p text:style-name="P318">Принимая решение об участии в той или иной закупке ООО «Медицинские технологии» не обладает сведениями о намерениях организаций принимать участие в таких закупках и не имеет возможности влиять на принятие иными организациями таких решений.</text:p>
      <text:p text:style-name="P318">ООО «Медицинские технологии» предпол<text:span text:style-name="T723">ожило</text:span>, что совместное участие <text:span text:style-name="T723">в закупках </text:span>вызвано наличием возможности участников поставить то или иное оборудование по каждой конкретной закупке и получить соответствующую прибыль. Совпадения могут быть обусловлены тем фактом, что организации реализуют схожие или аналогичные изделия медицинского назначения для нужд государственных и муниципальных заказчиков.</text:p>
      <text:p text:style-name="P69">Рассмотрев пояснения ООО «Медицинские технологии», Комиссия антимонопольного органа <text:span text:style-name="T724">посчитала</text:span> необходимым отметить следующее. <text:span text:style-name="T725">У</text:span><text:span text:style-name="T726">становление факта заключения и реализации ограничивающего конкуренцию соглашения между </text:span><text:span text:style-name="T727">организациями</text:span><text:span text:style-name="T726">, которое привело или могло привести к поддержанию цен на торгах, законодательно не ставится в зависимость от участия в торгах иных лиц.</text:span></text:p>
      <text:p text:style-name="P69"><text:span text:style-name="T725">Н</text:span><text:span text:style-name="T639">аличие </text:span><text:span text:style-name="T640">других участников торгов может оказывать существенное влияние на исход торгов, в которых принимают участие лица, состоящие в сговоре, при этом, согласно пункту 2 части 1 статьи 11 Закона о защите конкуренции признаются картелем и запрещаются соглашения между хозяйствующими субъектами-конкурентами соглашения, которые </text:span><text:span text:style-name="T641">приводят или могут привести</text:span><text:span text:style-name="T640"> к повышению, снижению или поддержанию цен на торгах. Т</text:span><text:span text:style-name="T642">аким образом, антимонопольным органом дана оценка поведению ООО «Медицинские технологии», которое привело или могло привести к поддержанию цен на торгах.</text:span></text:p>
      <text:p text:style-name="P9">Фактически, на торгах, на которых достигнуто значительное снижение НМЦК, участникам антиконкурентного соглашения не удалось достичь результата соглашения по независящим от них обстоятельствам, одним из таких обстоятельств является выход на торги добросовестных участников рынка. В связи с чем, результатом антиконкурентного соглашения на таких торгах является факт возможного повышения, снижения или поддержания цены на торгах.</text:p>
      <text:p text:style-name="P282"><text:soft-page-break/><text:span text:style-name="T515">В возражениях на заключение об обстоятельствах дела</text:span><text:span text:style-name="T516"> ООО </text:span><text:span text:style-name="T514">«Медицинские технологии»</text:span><text:span text:style-name="T516"> (</text:span><text:span text:style-name="T514">исх. № I от 13.10.2023, вх. № 13672-ЭП/23 от 16.10.2023) </text:span><text:span text:style-name="T516">представлена таблица анализа данных, полученных из Единой информационной системы в сфере закупок за 2020- 2021 годы, из которой, по мнению ООО «Медицинские технологии», видно, что само по себе снижение на торгах на 2-4% и на значения близкие к ним не означает, что в торгах принимали участие только ответчики по делу </text:span><text:span text:style-name="T517">№ 074/01/11-137/2023</text:span><text:span text:style-name="T516">. При изучении торгов, в которых принимали участие ответчики </text:span><text:span text:style-name="T517">по </text:span><text:span text:style-name="T516">делу </text:span><text:span text:style-name="T517">№ 074/01/11-137/2023</text:span><text:span text:style-name="T516">, было выявлено множество закупок, в которых указанные организации выигрывали со снижением 0,5% по причине того, что второй участник не подавал ценового предложения в ходе проведения торгов.</text:span></text:p>
      <text:p text:style-name="P360"><text:span text:style-name="T516">К</text:span><text:span text:style-name="T514">омиссия Челябинского УФАС России проанализировала таблицу, представленную ООО «Медицинские технологии». Вместе с тем, в рамках дела</text:span> <text:span text:style-name="T427">№ 074/01/11-137/2023</text:span> <text:span text:style-name="T514">Комиссия антимонопольного органа не делает выводов о том, что само по себе <text:s/></text:span><text:span text:style-name="T516">снижение на торгах на 2-4% и на значения близкие к ним </text:span><text:span text:style-name="T514">означает, что в торгах принимали участие только ответчики по </text:span><text:span text:style-name="T518">данному</text:span><text:span text:style-name="T514"> делу. В рамках дела </text:span><text:span text:style-name="T427">№ 074/01/11-137/2023</text:span><text:span text:style-name="T514"> оценка да</text:span><text:span text:style-name="T518">валась</text:span><text:span text:style-name="T514"> поведению на торгах в совокупности с иными доказательствами.</text:span></text:p>
      <text:p text:style-name="P282"><text:span text:style-name="T516">В</text:span><text:span text:style-name="T514"> </text:span><text:span text:style-name="T516">письменных пояснениях</text:span><text:span text:style-name="T514"> ООО</text:span><text:span text:style-name="T473"> </text:span><text:span text:style-name="T436">«Медицинские технологии» <text:s/>(исх. № I от 17.11.2023, вх. № 1-ЭП/23 от 16.10.2023) </text:span><text:span text:style-name="T438">обра</text:span><text:span text:style-name="T439">тило</text:span><text:span text:style-name="T438"> внимание Комиссии Челябинского УФАС России на следующие обстоятельства:</text:span></text:p>
      <text:p text:style-name="P173">- антимонопольный орган квалифицирует поведение ООО «Медицинские технологии», сопоставляя его с моделями поведения: «Вальс» «Карусель», «Единственный поставщик», которые не предусмотрены действующим законодательством;</text:p>
      <text:p text:style-name="P148">Модели поведения, действительно, не предусмотрены действующим законодательством, Комиссией Челябинского УФАС России данные модели поведения установлены на основании сложившейся практики <text:span text:style-name="T785">антимонопольного органа по таким делам.</text:span></text:p>
      <text:p text:style-name="P173">- схожесть поведения нескольких хозяйствующих субъектов сама по себе не является основанием для вывода о наличии между ними ограничивающего конкуренцию соглашения. В этом случае необходимо учитывать, имелись ли иные причины для избранного хозяйствующими субъектами поведения, например, если оно соответствует сформировавшимся (изменившимся) на рынке условиям деятельности, обусловлено одинаковой оценкой ситуации на рынке со стороны хозяйствующих субъектов.</text:p>
      <text:p text:style-name="P361"><text:span text:style-name="T436">Схожесть поведения нескольких хозяйствующих субъектов действительно сама по себе не является основанием для вывода о наличии между ними признаков нарушения антимонопольного законодательства. Комиссия Челябинского УФАС России обра</text:span><text:span text:style-name="T439">тила</text:span><text:span text:style-name="T436"> внимание </text:span><text:span text:style-name="T439">Общества</text:span><text:span text:style-name="T436"> на то, что указанное обстоятельство рассматрива</text:span><text:span text:style-name="T439">лось</text:span><text:span text:style-name="T436"> в <text:s/>совокупности с иными доказательствами по делу.</text:span></text:p>
      <text:p text:style-name="P173">- антимонопольным органом не проведен всесторонний и полный анализ поведения хозяйствующих субъектов, в случаях, когда 2 и более лица, состоящих в сговоре, принимают участие в торгах при наличии иных участников торгов;</text:p>
      <text:p text:style-name="P149">Комиссией проведен такой анализ и в рамках дела <text:span text:style-name="T786">№ 074/01/11-137/2023</text:span> в действиях <text:span text:style-name="T786">хозяйствующих субъектов</text:span> усматрива<text:span text:style-name="T786">лись</text:span> признаки нарушения пункта 2 части 1 статьи 11 Закона о защите конкуренции по конкретным торгам.</text:p>
      <text:p text:style-name="P362"><text:span text:style-name="T436">- антимонопольный орган не анализировал </text:span><text:span text:style-name="T509">причины отказа участников закупок от дальнейшей подачи ценовых предложений, </text:span><text:span text:style-name="T436">а также не исследовал и </text:span><text:soft-page-break/><text:span text:style-name="T436">не давал оценку действиям заказчиков при формировании НМЦК и влияние таких действий на возможность снижения цены по результатам аукционов;</text:span></text:p>
      <text:p text:style-name="P149">В рамках дела <text:span text:style-name="T786">№ 074/01/11-137/2023</text:span> оценка да<text:span text:style-name="T786">валась</text:span> действиям <text:span text:style-name="T786">хозяйствующих субъектов</text:span> при участии в торгах, в связи с чем оценка действиям заказчиков при формировании НМЦК не да<text:span text:style-name="T786">валась</text:span>. Вместе с тем, антимонопольным органом запрошены у заказчиков коммерческие предложения, с помощью которых заказчик формировал НМЦК. <text:span text:style-name="T787">Комиссией по результатам анализа поведения ответчиков на торгах установлена причина отказа от конкурентной борьбы — сговор с целью исключения конкурентной борьбы на торгах. Иного рационального обоснования ответчики не предостав</text:span><text:span text:style-name="T786">или</text:span><text:span text:style-name="T787">.</text:span></text:p>
      <text:p text:style-name="P173">- нарушение, предусмотренное пунктом 2 части 1 статьи 11 Закона о защите конкуренции не применимо к торгам №№ 0169200001021000332, 0169200001021000753, 0169200001020001492, 0169200001021001110. Если на участие в торгах заявился один хозяйствующий субъект, торги признаются несостоявшимися. Предполагается, что торгов не было. Контракт заключается с единственным участником не по результатам торгов, а на основании нормы права, позволяющей это сделать (статья 71, пункт 25 части 1 статьи 93 Закона о контрактной системе). Указанная позиция подтверждается судебной практикой по делу № А34-11521/2020.</text:p>
      <text:p text:style-name="P363"><text:span text:style-name="T436">Комиссия Челябинского УФАС России, рассмотрев </text:span><text:span text:style-name="T440">довод ООО «Медицинские технологии», проанализировав судебную практику, на которую ссыла</text:span><text:span text:style-name="T439">лось</text:span><text:span text:style-name="T440"> </text:span><text:span text:style-name="T439">Общество</text:span><text:span text:style-name="T440">, при</text:span><text:span text:style-name="T439">шл</text:span><text:span text:style-name="T441">а</text:span><text:span text:style-name="T440"> к следующим выводам.</text:span></text:p>
      <text:p text:style-name="P364"><text:span text:style-name="T440">З</text:span><text:span text:style-name="T436">аконом о контрактной системе</text:span><text:span text:style-name="T436"><text:note text:id="ftn2" text:note-class="footnote"><text:note-citation>2</text:note-citation><text:note-body><text:p text:style-name="P2"><text:span text:style-name="T788">В рамках рассмотрения и оценки доводов ООО «Медицинские технологии» положения Закона о контрактной системе приводятся в</text:span> редакции, действовавшей на дату проведения <text:span text:style-name="T788">электронных аукционов</text:span>.</text:p></text:note-body></text:note></text:span><text:span text:style-name="T436"> приведен исчерпывающий перечень оснований, по которым электронный аукцион может быть признан несостоявшимся:</text:span></text:p>
      <text:p text:style-name="P282"><text:span text:style-name="T442">1) </text:span><text:span text:style-name="T440">если </text:span><text:span text:style-name="T730">по окончании срока подачи заявок на участие в электронном аукционе подана только одна заявка или не подано ни одной заявки </text:span><text:span text:style-name="T731">(часть 16 статьи 66);</text:span></text:p>
      <text:p text:style-name="P282"><text:span text:style-name="T732">2) </text:span><text:span text:style-name="T731">если по результатам рассмотрения первых частей заявок на участие в электронном аукционе аукционная комиссия приняла решение об отказе в допуске к участию в таком аукционе всех участников закупки, подавших заявки на участие в нем, или о признании только одного участника закупки, подавшего заявку на участие в таком аукционе, его участником </text:span><text:span text:style-name="T732">(часть 8 статьи 67);</text:span></text:p>
      <text:p text:style-name="P282"><text:span text:style-name="T732">3) </text:span><text:span text:style-name="T731">если в течение десяти минут после начала проведения электронного аукциона ни один из его участников не подал предложение о цене контракта </text:span><text:span text:style-name="T732">(часть 20 статьи 68)</text:span></text:p>
      <text:p text:style-name="P365">4) если аукционной комиссией принято решение о несоответствии требованиям, установленным документацией об электронном аукционе, всех вторых частей заявок на участие в нем или о соответствии указанным требованиям только одной второй части заявки на участие в нем (часть 13 статьи 69).</text:p>
      <text:p text:style-name="P376"><text:span text:style-name="T730">В статье 71 Закона о </text:span><text:span text:style-name="T734">контрактной системе </text:span><text:span text:style-name="T733">предусмотрены последствия признания электронного аукциона </text:span><text:span text:style-name="T735">н</text:span><text:span text:style-name="T733">есостоявшимся </text:span><text:span text:style-name="T736">по основаниям, предусмотренным частью 16 статьи 66, частью 8 статьи 67, частью 20 статьи 68, частью 13 статьи 69 Закона о контрактной системе. </text:span></text:p>
      <text:p text:style-name="P376"><text:span text:style-name="T735">Пункт 25 части 1 статьи 93 </text:span><text:span text:style-name="T733">Закона о </text:span><text:span text:style-name="T734">контрактной системе</text:span><text:span text:style-name="T735"> предусматривает </text:span><text:span text:style-name="T751">основание для заключения контракта с единственным поставщиком в случае признания определения поставщика (подрядчика, исполнителя) несостоявшимся в соответствии с частями 1 - 3.1 статьи 71 </text:span><text:span text:style-name="T752">Закона о контрактной системе.</text:span></text:p>
      <text:p text:style-name="P3"><text:soft-page-break/><text:span text:style-name="T746">На участие в </text:span><text:span text:style-name="T730">электронны</text:span><text:span text:style-name="T746">х</text:span><text:span text:style-name="T730"> аукцион</text:span><text:span text:style-name="T746">ах</text:span><text:span text:style-name="T730"> </text:span><text:span text:style-name="T737">№№ 0169200001021000332, 0169200001021000753, 0169200001020001492, 0169200001021001110 </text:span><text:span text:style-name="T738">было подано больше одной заявки, <text:s/></text:span><text:span text:style-name="T739">однако в каждом аукционе ценовое предложение подавал только один участник, электронные аукционы не были признаны несостоявшимися </text:span></text:p>
      <text:p text:style-name="P377"><text:span text:style-name="T740">В связи с чем</text:span><text:span text:style-name="T737"> Комисси</text:span><text:span text:style-name="T740">ей</text:span><text:span text:style-name="T737"> <text:s/>Челябинского УФАС России </text:span><text:span text:style-name="T740">в заключении об обстоятельствах дела от 22.11.2023 был отклонен</text:span><text:span text:style-name="T737"> довод ответчика о том, что нарушение, предусмотренное пунктом 2 части 1 статьи 11 Закона о защите конкуренции не применимо к торгам №№ 0169200001021000332, 0169200001021000753, 0169200001020001492, 0169200001021001110, поскольку указанные аукционы не были признаны несостоявшимися. </text:span></text:p>
      <text:p text:style-name="P378"><text:span text:style-name="T737">ООО «Медицинские технологии» представило возражения на повторное заключение об обстоятельствах дела (исх. № </text:span><text:span text:style-name="T773">I </text:span><text:span text:style-name="T753">от 12.12.2023, вх. № 16696-ЭП/23 от 13.12.2023</text:span><text:span text:style-name="T737">), согласно которым торги </text:span><text:span text:style-name="T741">№№ 0169200001021000332, 0169200001021000753, 0169200001020001492, 0169200001021001110 </text:span><text:span text:style-name="T737">признаны не состоявшимися на основании части 13 статьи 69 Закона о контрактной системе. Данное обстоятельство подтверждается протоколами подведения итогов по данным аукционам.</text:span></text:p>
      <text:p text:style-name="P282"><text:span text:style-name="T740">Данный довод ООО «Медицинские технологии» заслуживает внимания, при этом Комиссия </text:span><text:span text:style-name="T742">по</text:span><text:span text:style-name="T740">счита</text:span><text:span text:style-name="T742">ла</text:span><text:span text:style-name="T740"> необходимым отметить то обстоятельство, что </text:span><text:span text:style-name="T743">в данных закупках </text:span><text:span text:style-name="T742">аукционными </text:span><text:span text:style-name="T743">Комисси</text:span><text:span text:style-name="T742">ями</text:span><text:span text:style-name="T743"> рассматривались вторые части заявок только т</text:span><text:span text:style-name="T742">ех</text:span><text:span text:style-name="T743"> участник</text:span><text:span text:style-name="T742">ов</text:span><text:span text:style-name="T743">, которы</text:span><text:span text:style-name="T742">е</text:span><text:span text:style-name="T743"> подавал</text:span><text:span text:style-name="T742">и</text:span><text:span text:style-name="T743"> ценовые предложения, остальные не реализовали право на участие в торгах, при этом, данное обстоятельство рассматрива</text:span><text:span text:style-name="T742">лось</text:span><text:span text:style-name="T743"> Комиссией </text:span><text:span text:style-name="T742">Челябинского УФАС России</text:span><text:span text:style-name="T743"> как отказ от участия в аукционе в пользу другого участника, поскольку бессмысленно подавать заявку на участие в торгах и не торговаться с другими участниками за право заключения контракта. </text:span></text:p>
      <text:p text:style-name="P150"/>
      <text:p text:style-name="P150"><text:span text:style-name="T789">2.2. В</text:span><text:span text:style-name="T790"> 49 закупках (из 53)</text:span>, являющихся предметом рассмотрения дела <text:span text:style-name="T791">№ 074/01/11-137/2023</text:span>, Заказчиком выступает Министерство здравоохранения Челябинской области.</text:p>
      <text:p text:style-name="P150">Контрольно-счетной палатой Челябинской области (далее — КСП Челябинской области) проведено в отношении Министерства здравоохранения экспертно-аналитическое мероприятие, по результатам которого подготовлено <text:span text:style-name="T357">заключение № 15-08/45 о результатах экспертно-аналитического мероприятия «Аудит закупок медицинского оборудования, техники, лекарственных препаратов (выборочно)» от 18.02.2022.</text:span></text:p>
      <text:p text:style-name="P366">В соответствии с частью 1 статьи 1 Закона Челябинской области от 25.08.2011 №160-ЗО «О Контрольно-счетной палате Челябинской области» (далее — Закон № 160-ЗО) КСП Челябинской области является постоянно действующим органом внешнего государственного финансового контроля Челябинской области.</text:p>
      <text:p text:style-name="P366">В соответствии с пунктом 4 части 1 статьи 8 <text:s/>Закона №160-ЗО КСП Челябинской области проводит <text:s/>аудит в сфере закупок товаров, работ и услуг в соответствии Законом о контрактной системе.</text:p>
      <text:p text:style-name="P320">Внешний государственный финансовый контроль осуществляется <text:span text:style-name="T775">КСП Челябинской области</text:span> в форме контрольных или экспертно-аналитических мероприятий (часть 1 статьи 9 Закона <text:span text:style-name="T775">№160-ЗО</text:span>).</text:p>
      <text:p text:style-name="P320">При проведении экспертно-аналитического мероприятия Контрольно-счетной палатой составляется отчет или заключение (часть <text:span text:style-name="T792">3 </text:span>статьи 9 Закона №160-ЗО).</text:p>
      <text:p text:style-name="P151"><text:span text:style-name="T357">Таким образом, </text:span><text:span text:style-name="T358">з</text:span><text:span text:style-name="T357">аключение № 15-08/45 от 18.02.2022, подготовленное КСП </text:span><text:soft-page-break/><text:span text:style-name="T357">Челябинской области, является результатом </text:span><text:span text:style-name="T374">аудит</text:span><text:span text:style-name="T375">а</text:span><text:span text:style-name="T374"> в сфере закупок товаров, работ и услуг в соответствии Законом о контрактной системе </text:span><text:span text:style-name="T375">осуществленного в форме</text:span><text:span text:style-name="T374"> </text:span><text:span text:style-name="T357">экспертно-аналитическ</text:span><text:span text:style-name="T359">ого</text:span><text:span text:style-name="T357"> мероприяти</text:span><text:span text:style-name="T359">я, то есть является результатом контрольного мероприятия и не может рассматриваться как заключение эксперта в понимании статьи 9.2 Закона о защите конкуренции.</text:span></text:p>
      <text:p text:style-name="P53">Согласно указанному заключению в Челябинской области на рынке закупок медицинского оборудования и техники отсутствует конкуренция, так как большая часть контрактов исполняется ЗАО «Медсервис-регион» и аффилированными с ним юридическими лицами.</text:p>
      <text:p text:style-name="P54">В приложении № 1 к заключению КСП Челябинской области приводится перечень аффилированных юридических лиц с ЗАО «Медсервис-регион»: ООО «СИБ-АПН», ООО «Газнефтеснаб», ООО СК «Медсервис-регион» (ИНН 7451286193), ООО «ЧЕЛЯБИНСК-СК -ПРОЕКТ» (ИНН 7451422400), ООО «Продинторг» (ИНН 7451066656), ООО «Медпроект-Зауралье», ООО «ТрансМед», ООО «МирТехМед», ООО «Регион-Сервис», ООО «Медицинские технологии», ООО «ОРБиМЕД», ООО «Уральская компания», ООО «ИжМедТех», ООО МЦ «Ника», ООО «Медфармсервис», ООО «Медпроект-Строй», ООО «МЛТ Сервис», ООО «Медресурс», ООО «Рим 2020» и индивидуальные предприниматели <text:span text:style-name="Font_20_Style14"><text:span text:style-name="T435">«...»</text:span></text:span>., <text:s/><text:span text:style-name="Font_20_Style14"><text:span text:style-name="T435">«...»</text:span></text:span>., <text:span text:style-name="Font_20_Style14"><text:span text:style-name="T435">«...».</text:span></text:span></text:p>
      <text:p text:style-name="P152"><text:span text:style-name="T357">Также в заключении </text:span><text:span text:style-name="T360">КСП Челябинской области <text:s/></text:span><text:span text:style-name="T357">указано, что анализ снижения НМЦК при проведении конкурентных закупок Министерством здравоохранения Челябинской области показал, что снижение составляет 2,7 % в 2020 году и 4,3 % в 2021 году. Указанное обстоятельство свидетельствует о том, что конкурентная борьба между поставщиками отсутствовала.</text:span></text:p>
      <text:p text:style-name="P152"><text:span text:style-name="T360">КСП Челябинской области </text:span><text:span text:style-name="T357">проанализированы закупки, в которых принимали совместное участие ответчики </text:span><text:span text:style-name="T361">по делу № 074/01/11-137/2023</text:span><text:span text:style-name="T357">, </text:span><text:span text:style-name="T293">при этом, <text:s/></text:span><text:span text:style-name="T294">33 (из 35)</text:span><text:span text:style-name="T293"> проанализированны</text:span><text:span text:style-name="T294">е</text:span><text:span text:style-name="T293"> закупк</text:span><text:span text:style-name="T294">и</text:span><text:span text:style-name="T293"> </text:span><text:span text:style-name="T357">явля</text:span><text:span text:style-name="T362">ли</text:span><text:span text:style-name="T357">с</text:span><text:span text:style-name="T362">ь</text:span><text:span text:style-name="T357"> предметом рассмотрения </text:span><text:span text:style-name="T361">данного</text:span><text:span text:style-name="T357"> дела. По результатам указанного анализа </text:span><text:span text:style-name="T360">КСП Челябинской области <text:s/></text:span><text:span text:style-name="T357">пришла к выводу о том, что в случае, если в закупках принимают участие только взаимосвязанные поставщики, аукцион проходит с минимальным снижением НМЦК. Участники не вступают в конкурентную борьбу друг с другом, контракты заключаются с </text:span><text:span text:style-name="T363">минимальным снижением (0,5-4,5 %).</text:span></text:p>
      <text:p text:style-name="P153"><text:span text:style-name="T357">Таким образом, <text:s/></text:span><text:span text:style-name="T360">заключение № 15-08/45 о результатах экспертно-аналитического мероприятия «Аудит закупок медицинского оборудования, техники, лекарственных препаратов (выборочно)» от 18.02.2022 </text:span><text:span text:style-name="T357">подтверждает позицию антимонопольного органа относительно поведения участников антиконкурентного соглашения, направленного на поддержание цены на торгах.</text:span></text:p>
      <text:p text:style-name="P154"><text:span text:style-name="T357">Комиссией </text:span><text:span text:style-name="T364">Челябинского УФАС России</text:span><text:span text:style-name="T357"> </text:span><text:span text:style-name="T364">в ЕИС </text:span><text:span text:style-name="T357">проанализированы контракты, заключенные в период с 01.01.2020 по 30.09.2021 Министерством здравоохранения Челябинской области, по которым объекты закупок соответствовали кодам позиции КТРУ </text:span><text:span text:style-name="T364">закупок</text:span><text:span text:style-name="T357">, рассматриваемы</text:span><text:span text:style-name="T364">х</text:span><text:span text:style-name="T357"> в рамках дела </text:span><text:span text:style-name="T362">№ 074/01/11-137/2023</text:span><text:span text:style-name="T357">. </text:span></text:p>
      <text:p text:style-name="P155"><text:span text:style-name="T357">Установлено, что в рассматриваемый период <text:s/>по результатам аукционов заключен</text:span><text:span text:style-name="T364">ы</text:span><text:span text:style-name="T357"> 324 контракта. Из них 172 контракта заключен</text:span><text:span text:style-name="T364">ы</text:span><text:span text:style-name="T357"> с ответчиками по делу </text:span><text:span text:style-name="T361">№ 074/01/11-137/2023 </text:span><text:span text:style-name="T364">(за исключением ООО «Медфармсервис»).</text:span></text:p>
      <text:p text:style-name="P156"><text:span text:style-name="T357">При этом, в целом ответчиками </text:span><text:span text:style-name="T365">по делу </text:span><text:span text:style-name="T361">№ 074/01/11-137/2023 </text:span><text:span text:style-name="T357">, за исключением </text:span><text:span text:style-name="T364">ООО «Медфармсервис», </text:span><text:span text:style-name="T357">по товарам, соответствующим таким позициям КТРУ, заключались контракты преимущественно с Министерством здравоохранения Челябинской области.</text:span></text:p>
      <text:p text:style-name="P156"><text:soft-page-break/><text:span text:style-name="T357">Также необходимо отметить, что для хозяйствующих субъектов, зарегистрированных не в Челябинской области (ООО «ФортМедТех», ООО «Медицинские технологии», <text:s/>ООО «ТрансМед», ООО «ОРБиМЕД»), характерным является заключение контрактов </text:span><text:span text:style-name="T366">преимущественно </text:span><text:span text:style-name="T357">с заказчиками, расположенными на территории Челябинской области. </text:span></text:p>
      <text:p text:style-name="P55"/>
      <text:p text:style-name="P55"><text:span text:style-name="T789">2.3. </text:span>Антимонопольным органом запрошено у ответчиков по делу <text:span text:style-name="T793">№ 074/01/11-137/2023 </text:span>обоснование стоимости затрат по контрактам, заключенным по результатам проведения закупок, являющихся предметом рассмотрения <text:span text:style-name="T793">данного</text:span> дела.</text:p>
      <text:p text:style-name="P127">По результатам анализа документов и информации, представленных <text:span text:style-name="T793">организациями</text:span>, установлены случаи приобретения товаров в рамках исполнения контрактов, заключенных по результатам проведения закупок, <text:span text:style-name="T722">у ответчико</text:span><text:span text:style-name="T793">в</text:span><text:span text:style-name="T722"> </text:span><text:span text:style-name="T365">по делу </text:span><text:span text:style-name="T361">№ 074/01/11-137/2023</text:span><text:span text:style-name="T722">.</text:span></text:p>
      <text:p text:style-name="P282"><text:span text:style-name="T472">ООО «Медицинские технологии»</text:span><text:span text:style-name="T436"> письмом (исх. № V от 28.03.2023, вх. № 4135-ЭП/23 от 28.03.2023)</text:span> <text:span text:style-name="T436">представило обоснование стоимости затрат по контрактам, заключенным по результатам закупок (извещения № </text:span><text:s/><text:span text:style-name="T436">0169200001020000016 от 23.01.2020, № 0169200001020000381 от 18.02.2020, № 0369100004720000246 от 10.07.2020, № 0169200001021000115 от 05.02.2021, № 0169200001021000418 от 05.03.2021, № 0169200001021000789 от 08.04.2021, № 0169200001021000792 от 08.04.2021, № 0169200001021001110 от 20.05.2021, № 0169200001021001223 от 02.06.2021, № 0169200001021001426 от 30.06.2021).</text:span></text:p>
      <text:p text:style-name="P127">При исполнении контрактов, заключенных по результатам закупок (извещения №0169200001020000381 от 18.02.2020, № 0169200001021001426 от 30.06.2021), ООО «Медицинские технологии» частично приобретало товар у ЗАО «Медсервис-регион».</text:p>
      <text:p text:style-name="P282"><text:span text:style-name="T472">ЗАО «Медсервис-регион»</text:span><text:span text:style-name="T436"> письмом (вх. № 4863-ЭП/23 от 11.04.2023) представило обоснование стоимости затрат по контрактам, заключенным по результатам закупок (извещения №</text:span> <text:span text:style-name="T436">0174200002020000024 от 12.02.2020, №</text:span> <text:span text:style-name="T436">0813500000120001493 от 21.02.2020). При исполнении контракта, заключенного по результатам закупок (извещение № 0174200002020000024 от 12.02.2020) ЗАО «Медсервис-регион» частично приобретало товар у ООО «Уральская компания».</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239">Дата и номер извещения</text:p>
          </table:table-cell>
          <table:table-cell table:style-name="Таблица7.A1" office:value-type="string">
            <text:p text:style-name="P239">Участники закупки</text:p>
          </table:table-cell>
          <table:table-cell table:style-name="Таблица7.C1" office:value-type="string">
            <text:p text:style-name="P239">Ценовое предложение</text:p>
          </table:table-cell>
          <table:table-cell table:style-name="Таблица7.C1" office:value-type="string">
            <text:p text:style-name="P239">% снижения</text:p>
          </table:table-cell>
          <table:table-cell table:style-name="Таблица7.C1" office:value-type="string">
            <text:p text:style-name="P239">Стоимость контракта</text:p>
          </table:table-cell>
          <table:table-cell table:style-name="Таблица7.C1" office:value-type="string">
            <text:p text:style-name="P239">Сведения о приобретении товара в рамках исполнения контракта</text:p>
          </table:table-cell>
        </table:table-row>
        <table:table-row table:style-name="Таблица7.2">
          <table:table-cell table:style-name="Таблица7.A2" table:number-rows-spanned="4" office:value-type="string">
            <text:p text:style-name="P244">0169200001020000381 от 18.02.2020</text:p>
          </table:table-cell>
          <table:table-cell table:style-name="Таблица7.A2" office:value-type="string">
            <text:p text:style-name="P244">ООО «Регион-Сервис»</text:p>
          </table:table-cell>
          <table:table-cell table:style-name="Таблица7.A2" office:value-type="string">
            <text:p text:style-name="P96"/>
          </table:table-cell>
          <table:table-cell table:style-name="Таблица7.D2" office:value-type="string">
            <text:p text:style-name="P96"/>
          </table:table-cell>
          <table:table-cell table:style-name="Таблица7.E2" table:number-rows-spanned="4" office:value-type="string">
            <text:p text:style-name="P244">12 112 584,00 рублей</text:p>
          </table:table-cell>
          <table:table-cell table:style-name="Таблица7.E2" table:number-rows-spanned="4" office:value-type="string">
            <text:p text:style-name="P244">ЗАО «Медсервис-регион»</text:p>
            <text:p text:style-name="P244">товарная накладная № 20/1009 от 13.04.2020, стоимость приобретенного товара 5 370 000,00 </text:p>
          </table:table-cell>
        </table:table-row>
        <table:table-row table:style-name="Таблица7.2">
          <table:covered-table-cell table:style-name="Таблица7.A2"/>
          <table:table-cell table:style-name="Таблица7.A2" office:value-type="string">
            <text:p text:style-name="P244">ООО «Медицинские технологии»</text:p>
          </table:table-cell>
          <table:table-cell table:style-name="Таблица7.A2" office:value-type="string">
            <text:p text:style-name="P96">12 112 584,00 <text:s/></text:p>
          </table:table-cell>
          <table:table-cell table:style-name="Таблица7.D2" office:value-type="string">
            <text:p text:style-name="P96">3</text:p>
          </table:table-cell>
          <table:covered-table-cell table:style-name="Таблица7.E2"/>
          <table:covered-table-cell table:style-name="Таблица7.E2"/>
        </table:table-row>
        <table:table-row table:style-name="Таблица7.2">
          <table:covered-table-cell table:style-name="Таблица7.A2"/>
          <table:table-cell table:style-name="Таблица7.A2" office:value-type="string">
            <text:p text:style-name="P244">ООО «ВИП Медикал»</text:p>
          </table:table-cell>
          <table:table-cell table:style-name="Таблица7.C4" office:value-type="string">
            <text:p text:style-name="P96">12 175 020,00 <text:s/></text:p>
          </table:table-cell>
          <table:table-cell table:style-name="Таблица7.D4" office:value-type="string">
            <text:p text:style-name="P96">2,5</text:p>
          </table:table-cell>
          <table:covered-table-cell table:style-name="Таблица7.E2"/>
          <table:covered-table-cell table:style-name="Таблица7.E2"/>
        </table:table-row>
        <table:table-row table:style-name="Таблица7.2">
          <table:covered-table-cell table:style-name="Таблица7.A2"/>
          <table:table-cell table:style-name="Таблица7.A2" office:value-type="string">
            <text:p text:style-name="P244">ООО «Скайуокер»</text:p>
          </table:table-cell>
          <table:table-cell table:style-name="Таблица7.A2" office:value-type="string">
            <text:p text:style-name="P96"/>
          </table:table-cell>
          <table:table-cell table:style-name="Таблица7.D2" office:value-type="string">
            <text:p text:style-name="P96"/>
          </table:table-cell>
          <table:covered-table-cell table:style-name="Таблица7.E2"/>
          <table:covered-table-cell table:style-name="Таблица7.E2"/>
        </table:table-row>
        <table:table-row table:style-name="Таблица7.2">
          <table:table-cell table:style-name="Таблица7.A6" table:number-rows-spanned="2" office:value-type="string">
            <text:p text:style-name="P244">0169200001021001426 от 30.06.2021</text:p>
          </table:table-cell>
          <table:table-cell table:style-name="Таблица7.B6" office:value-type="string">
            <text:p text:style-name="P244">ООО «МЛТ Сервис»</text:p>
          </table:table-cell>
          <table:table-cell table:style-name="Таблица7.C6" office:value-type="string">
            <text:p text:style-name="P96">10 670 000,00 <text:s/></text:p>
          </table:table-cell>
          <table:table-cell table:style-name="Таблица7.D6" office:value-type="string">
            <text:p text:style-name="P96">3</text:p>
          </table:table-cell>
          <table:table-cell table:style-name="Таблица7.E6" table:number-rows-spanned="2" office:value-type="string">
            <text:p text:style-name="P244">10 615 000,00 <text:s/>рублей</text:p>
          </table:table-cell>
          <table:table-cell table:style-name="Таблица7.F6" table:number-rows-spanned="2" office:value-type="string">
            <text:p text:style-name="P244">ЗАО «Медсервис-регион»</text:p>
            <text:p text:style-name="P244">товарная накладная № 20/1009 от 13.04.2020, стоимость приобретенного товара 241 753,00 рублей</text:p>
          </table:table-cell>
        </table:table-row>
        <table:table-row table:style-name="Таблица7.2">
          <table:covered-table-cell table:style-name="Таблица7.A7"/>
          <table:table-cell table:style-name="Таблица7.B7" office:value-type="string">
            <text:p text:style-name="P239">ООО «Медицинские технологии»</text:p>
          </table:table-cell>
          <table:table-cell table:style-name="Таблица7.C7" office:value-type="string">
            <text:p text:style-name="P96">10 615 000,00 <text:s/></text:p>
          </table:table-cell>
          <table:table-cell table:style-name="Таблица7.D7" office:value-type="string">
            <text:p text:style-name="P96">3,5</text:p>
          </table:table-cell>
          <table:covered-table-cell table:style-name="Таблица7.E7"/>
          <table:covered-table-cell table:style-name="Таблица7.F7"/>
        </table:table-row>
        <table:table-row table:style-name="Таблица7.2">
          <table:table-cell table:style-name="Таблица7.A2" table:number-rows-spanned="2" office:value-type="string">
            <text:p text:style-name="P244">0174200002020000024 от 12.02.2020</text:p>
          </table:table-cell>
          <table:table-cell table:style-name="Таблица7.A2" office:value-type="string">
            <text:p text:style-name="P239">ЗАО «Медсервис-регион»</text:p>
          </table:table-cell>
          <table:table-cell table:style-name="Таблица7.A2" office:value-type="string">
            <text:p text:style-name="P98">15 761 340,04 <text:s/></text:p>
          </table:table-cell>
          <table:table-cell table:style-name="Таблица7.D2" office:value-type="string">
            <text:p text:style-name="P98">5,49999978</text:p>
          </table:table-cell>
          <table:table-cell table:style-name="Таблица7.E2" office:value-type="string">
            <text:p text:style-name="P244">15 761 340,04 <text:s/>рублей</text:p>
          </table:table-cell>
          <table:table-cell table:style-name="Таблица7.E2" office:value-type="string">
            <text:p text:style-name="P244">ООО «Уральская компания» товарная накладная № 20-29 от 21.08.2020, стоимость приобретенного товара 13 778 780 рублей.</text:p>
          </table:table-cell>
        </table:table-row>
        <table:table-row table:style-name="Таблица7.2">
          <table:covered-table-cell table:style-name="Таблица7.A2"/>
          <table:table-cell table:style-name="Таблица7.A2" office:value-type="string">
            <text:p text:style-name="P244">ООО «Медицинские <text:soft-page-break/>технологии»</text:p>
          </table:table-cell>
          <table:table-cell table:style-name="Таблица7.C4" office:value-type="string">
            <text:p text:style-name="P98">15 844 733,37 <text:s/></text:p>
          </table:table-cell>
          <table:table-cell table:style-name="Таблица7.D4" office:value-type="string">
            <text:p text:style-name="P98">4,9999998</text:p>
          </table:table-cell>
          <table:table-cell table:style-name="Таблица7.E2" office:value-type="string">
            <text:p text:style-name="P244"/>
          </table:table-cell>
          <table:table-cell table:style-name="Таблица7.E2" office:value-type="string">
            <text:p text:style-name="P244"/>
          </table:table-cell>
        </table:table-row>
      </table:table>
      <text:p text:style-name="P140"/>
      <text:p text:style-name="P127">В соответствии с обоснованиями стоимости затрат по контрактам, заключенным по результатам закупок, представленными ООО «Медпроект-Зауралье» (исх. № 30-5 от 30.03.2023, вх. № 4898/23 от 12.04.2023), ООО «ОРБиМЕД» (исх. № 3 от 13.04.2023, вх. № 5028-ЭП/23 от 14.04.2023), ООО МЦ «Ника» (исх. 1-1 от 09.06.2023, вх. № 7725-ЭП/23 от 09.06.2023), ООО «ТрансМед» (вх. № 9666/23 от 20.07.2023) товар в рамках исполнения контрактов не приобретался у ответчиков по делу <text:span text:style-name="T793">№ 074/01/11-137/2023</text:span>.</text:p>
      <text:p text:style-name="P127">ООО «ФортМедТех» в письме (исх. № 124 от 24.08.2023, вх. № 11295/23 от 25.08.2023) сообщило, что сведения о том, из чего складывалась цена контрактов, заключенных по результатам закупок, является коммерческой тайной организации. </text:p>
      <text:p text:style-name="P15"/>
      <text:p text:style-name="P35">3. Анализ коммерческих предложений, представленны<text:span text:style-name="T794">х</text:span> заказчиками</text:p>
      <text:p text:style-name="P35"/>
      <text:p text:style-name="P139"><text:span text:style-name="T795">Порядок обоснования </text:span><text:span text:style-name="T796">НМЦК</text:span><text:span text:style-name="T795"> определен статьей 22 Закона о контрактной системе</text:span><text:span text:style-name="T795"><text:note text:id="ftn3" text:note-class="footnote"><text:note-citation>3</text:note-citation><text:note-body><text:p text:style-name="Footnote"><text:span text:style-name="T797">П</text:span>оложения указанной нормы в пункте 3 настоящего <text:span text:style-name="T798">постановления</text:span> приводятся в редакции, действовавшей на момент проведения закупок, рассматриваемых в рамках дела <text:span text:style-name="T799">№ 074/01/11-137/2023</text:span>.</text:p></text:note-body></text:note></text:span><text:span text:style-name="T795">, а также Приказом Минэкономразвития России от 02.10.2013 № 567 № Об утверждении Методических рекомендаций по применению методов определения начальной (максимальной) цены контракта, цены контракта, заключаемого с единственным поставщиком (подрядчиком, исполнителем)» (далее – Приказ № 567). </text:span></text:p>
      <text:p text:style-name="P171">Согласно части 1 статьи 22 Закона о контрактной системе в предусмотренных настоящим законом случаях цена контракта, заключаемого с единственным поставщиком (подрядчиком, исполнителем), определяются и обосновываются заказчиком посредством применения следующего метода или нескольких следующих методов: </text:p>
      <text:p text:style-name="P171">1) метод сопоставимых рыночных цен (анализа рынка);</text:p>
      <text:p text:style-name="P171">2) нормативный метод;</text:p>
      <text:p text:style-name="P171">3) тарифный метод;</text:p>
      <text:p text:style-name="P171">4) проектно-сметный метод;</text:p>
      <text:p text:style-name="P171">5) затратный метод. </text:p>
      <text:p text:style-name="P256"><text:span text:style-name="T801">Согласно части 2 статьи 22 Закона о контрактной системе метод</text:span><text:span text:style-name="T800"> </text:span><text:span text:style-name="T802">с</text:span><text:span text:style-name="T803">опоставимых рыночных цен (анализа рынка) заключается в установлении </text:span><text:span text:style-name="T804">НМЦК</text:span><text:span text:style-name="T803"> на основании информации о рыночных ценах идентичных товаров, работ, услуг, планируемых к закупкам, или при их отсутствии однородных товаров, работ, услуг.</text:span><draw:frame draw:style-name="fr1" draw:name="Врезка5" text:anchor-type="char" svg:x="0cm" svg:width="0.767cm" draw:z-index="0"><draw:text-box fo:min-height="0.556cm"><text:p text:style-name="Text_20_body"/></draw:text-box></draw:frame><text:span text:style-name="T803"> </text:span></text:p>
      <text:p text:style-name="P19"><text:span text:style-name="T805">В соответствии с частью 3 статьи 22 Закона о контрактной системе п</text:span>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P24">Согласно части 5 статьи 22 Закона о контрактной системе в целях применения метода сопоставимых рыночных цен (анализа рынка) могут использоваться общедоступная информация о рыночных ценах товаров, работ, услуг в соответствии с частью 18 настоящей статьи, информация о ценах товаров, работ, услуг, полученная по запросу заказчика у поставщиков (подрядчиков, исполнителей), осуществляющих поставки идентичных товаров, работ, услуг, планируемых к закупкам, или при их отсутствии однородных товаров, работ, услуг, а также информация, полученная в <text:soft-page-break/>результате размещения запросов цен товаров, работ, услуг в единой информационной системе.</text:p>
      <text:p text:style-name="P24">Метод сопоставимых рыночных цен (анализа рынка) является приоритетным для определения и обоснования начальной (максимальной) цены контракта (часть 6 статьи 22 Закона о контрактной системе).</text:p>
      <text:p text:style-name="P18">Челябинским УФАС России направлены запросы в адрес заказчиков по закупкам, указанным в приложении № 1 к <text:span text:style-name="T798">решению по делу</text:span>: ГБУ «Курганская поликлиника №1» (исх. № АК/1010/23 от 30.01.2023), <text:span text:style-name="T604">ГБУЗ Севастополя «Медицинский информационно аналитический центр» (исх. № АК/1009/23 от 30.01.2023)</text:span>, ГБУ «Шадринская поликлиника» (исх. № АК/14408/22 от 18.11.2022), ГБУ здравоохранения «Областной перинатальный центр» (исх. № АК/14404/22 от 18.11.2022), ГКУ «Курганская областная станция переливания крови» (исх. № АК/14405/22 от 18.11.2022, <text:span text:style-name="T806">№ ВЛ/11544/23 от 25.08.2023</text:span>), ГБУ<text:span text:style-name="T807">З</text:span> Тюменской обл<text:span text:style-name="T808">асти</text:span> «Областная клиническая больница №1» (исх. № АК/14389/22 от 18.11.2022), <text:span text:style-name="T807">ФГБУ </text:span>«Федеральный центр сердечно-сосудистой хирургии» Минздрава РФ <text:span text:style-name="T807">(г. Челябинск)</text:span> (исх. № АК/14<text:span text:style-name="T807">461</text:span>/22 от 18.11.2022), ГУЗ «Забайкальский краевой онкологический диспансер» (исх. № АК/14388/22 от 18.11.2022), ФГБУЗ КБ №71 ФМБА России (исх. № АК/14460/22 от 18.11.2022), БУЗ УР «Городская клиническая больница №6 Минздрава УР» (исх. №АК/14407/22 от 18.11.2022), Минздрав Челябинской области (исх. № АК/14390/22 от 18.11.2022, № АК/12225/22 от 01.02.2023).</text:p>
      <text:p text:style-name="P20">В ответ на указанные запросы в Челябинское УФАС России поступили ответы: <text:span text:style-name="T809">БУЗ УР «Городская клиническая больница № 6 Минздрава УР» (исх. № 01-16/7517/ от 12.12.2022), ФГБУЗ КБ №71 ФМБА России (исх. №6451 от 16.12.2022), Минздрав Челябинской области (исх. № 04/879 от 16.02.2023, № 04/7165 от 19.12.2022, </text:span>№<text:span text:style-name="T809"> 04/7219 от 22.12.2022), ГБУ «Курганская поликлиника №1» </text:span>(исх. № 1854-ЭП/23 от 15.02.2023), <text:span text:style-name="T809">ГБУ «Шадринская поликлиника» </text:span>(исх. № 1072 от 16.12.2022), ГБУ здравоохранения «Областной перинатальный центр» <text:s/>(вх. № 16725-ЭП/22 от 19.12.2022), <text:span text:style-name="T809">ГКУ «Курганская областная станция переливания крови» </text:span>(исх. № 818 от 16.12.2023, № 581 от 30.08.2023), <text:span text:style-name="T809">ГБУ здравоохранения Тюменской обл</text:span><text:span text:style-name="T808">асти</text:span><text:span text:style-name="T809"> «Областная клиническая больница №1» </text:span>(исх. № 11205 от 21.12.2022), <text:span text:style-name="T809">ГБУ</text:span><text:span text:style-name="T807">З</text:span><text:span text:style-name="T809"> Тюменской обл</text:span><text:span text:style-name="T808">асти</text:span><text:span text:style-name="T809"> «Областная клиническая больница №1» </text:span><text:span text:style-name="T807">(исх. № 11205 от 21.12.2022), ФГБУ </text:span><text:span text:style-name="T809">«Федеральный центр сердечно-сосудистой хирургии» Минздрава РФ </text:span><text:span text:style-name="T807">(г. Челябинск)</text:span><text:span text:style-name="T809"> </text:span><text:span text:style-name="T807">(исх. от 15.12.2022), </text:span><text:span text:style-name="T809">ГУЗ «Забайкальский краевой онкологический диспансер» </text:span><text:span text:style-name="T807">(исх. </text:span><text:span text:style-name="T810">№ 4317 от 16.12.2022</text:span><text:span text:style-name="T807">).</text:span></text:p>
      <text:p text:style-name="P18"><text:span text:style-name="T808">В</text:span><text:span text:style-name="T811">месте с тем не по всем закупкам Заказчиками представлены коммерческие предложения по закупкам в силу различных причин (с момент</text:span><text:span text:style-name="T812">а</text:span><text:span text:style-name="T811"> проведения закупки прошло большое количество времени, кадровые перестановки, особенности хранения информации в электронных почтовых ящиках и т. д.).</text:span></text:p>
      <text:p text:style-name="P21">Результаты анализа коммерческих предложений представлены в таблице, являющейся приложением №<text:span text:style-name="T605"> </text:span><text:span text:style-name="T613">3</text:span><text:span text:style-name="T605"> </text:span>к <text:span text:style-name="T793">решению</text:span>.</text:p>
      <text:p text:style-name="P22">Так, установлены торги, в которых <text:span text:style-name="T813">ответчики по делу № 074/01/11-137/2023</text:span><text:span text:style-name="T799"> </text:span>принимал<text:span text:style-name="T813">и</text:span> участие, <text:span text:style-name="T799">а также </text:span>осуществлял<text:span text:style-name="T813">и</text:span> формирование НМЦК (приложение № 3 <text:span text:style-name="T793">к решению</text:span>, пункты <text:span text:style-name="T799">2, 4, 6, 11, 28, </text:span><text:span text:style-name="T813">44, </text:span><text:span text:style-name="T799">49, </text:span><text:span text:style-name="T813">53, 65</text:span>).</text:p>
      <text:p text:style-name="P23">Кроме того, формирование НМЦК торгов, по которым заказчиками представлены коммерческие предложения, осуществлялось, в том числе с участием ответчиков по делу <text:span text:style-name="T793">№ 074/01/11-137/2023</text:span> (приложение № 3 <text:span text:style-name="T793">к решению</text:span>, пункты <text:span text:style-name="T813">44, 51, 50, 54</text:span>).</text:p>
      <text:p text:style-name="P23"><text:span text:style-name="T814">По результатам анализа также установлено</text:span> поступление в адрес Заказчика <text:soft-page-break/>коммерческих предложений в один день в схожий отрезок времени:</text:p>
      <text:p text:style-name="P16">- извещение № 0169200001019001760 от 13.12.2019 от ООО «Медицинские технологии» (26.11.2019 в 15:24) и ООО «Уральская компания» (26.11.2019 в 15:39) (приложение № 3 <text:span text:style-name="T815">к решению</text:span>, пункт 6);</text:p>
      <text:p text:style-name="P334"><text:span text:style-name="T32">- извещение № 0169200001020001126 от 02.06.2020 коммерческое предложение от ООО «Медпроект-Зауралье» поступило 25.05.2020 в 19:04, от ООО «Медицинские технологии» 25.05.2020 в 19:10 (приложение № 3 </text:span><text:span text:style-name="T33">к решению</text:span><text:span text:style-name="T32">, пункт 24);</text:span></text:p>
      <text:p text:style-name="P335"><text:span text:style-name="T34">- </text:span><text:span text:style-name="T35">извещение № 0169200001021000682 от 26.03.2021 коммерческое </text:span><text:span text:style-name="T135">предложение от ООО «Уральская компания» поступило 22.03.2021 в 15:59, от ООО «Медпроект-Зауралье» 22.03.2021 в 16:17 </text:span><text:span text:style-name="T136">(приложение № 3 </text:span><text:span text:style-name="T137">к решению</text:span><text:span text:style-name="T136">, пункт 44).</text:span></text:p>
      <text:p text:style-name="P17">Таким образом, по результатам анализа коммерческих предложений, представленных Заказчиками, антимонопольный орган при<text:span text:style-name="T815">шел</text:span> к следующим выводам:</text:p>
      <text:p text:style-name="P334"><text:span text:style-name="T36">- на формирование НМЦК по закупкам оказывали влияние ответчики по делу </text:span><text:span text:style-name="T37">№074/01/11-137/2023</text:span><text:span text:style-name="T36"> </text:span><text:span text:style-name="T38">(</text:span><text:span text:style-name="T443">ООО «Медпроект-Зауралье», ООО «Уральская компания», ООО «Медицинские технологии»</text:span><text:span text:style-name="T38">)</text:span><text:span text:style-name="T36"> (приложение № 3 </text:span><text:span text:style-name="T37">к решению</text:span><text:span text:style-name="T36">, пункты </text:span><text:span text:style-name="T39">2, 4, 6, 11, 28, 44, 49, 50, 51, 54</text:span><text:span text:style-name="T36">);</text:span></text:p>
      <text:p text:style-name="P334"><text:span text:style-name="T36">- </text:span><text:span text:style-name="T40">совпадение дат и периодов времени, в течени</text:span><text:span text:style-name="T41">е</text:span><text:span text:style-name="T40"> которых коммерческие предложения поступили в адрес заказчиков, </text:span><text:span text:style-name="T42">может </text:span><text:span text:style-name="T40">свидетельств</text:span><text:span text:style-name="T42">овать</text:span><text:span text:style-name="T40"> о том, что </text:span><text:span text:style-name="T45">ООО «Медпроект-Зауралье», ООО «Уральская компания», <text:s/>ООО «Медицинские технологии» </text:span><text:span text:style-name="T46">осуществляли взаимодействие </text:span><text:span text:style-name="T737">при подаче коммерческих предложений для формирования </text:span><text:span text:style-name="T744">НМЦК.</text:span></text:p>
      <text:p text:style-name="P309"><text:span text:style-name="T774">При этом, исходя из вышеизложенного, а также выводов </text:span><text:span text:style-name="T776">краткого отчета (обзора) по </text:span><text:span text:style-name="T777">результатам анализа состояния <text:s/>конкуренции </text:span><text:span text:style-name="T778">по </text:span><text:span text:style-name="T776">торгам, являющи</text:span><text:span text:style-name="T777">м</text:span><text:span text:style-name="T776">ся предметом рассмотрения дела </text:span><text:span text:style-name="T779">№ 074/01/11-137/2023</text:span><text:span text:style-name="T774">, в том числе участия ответчиков (совместного и раздельного) в торгах с аналогичным (схожим) предметом, Комиссия </text:span><text:span text:style-name="T776">Челябинского УФАС России</text:span><text:span text:style-name="T774"> при</text:span><text:span text:style-name="T779">шла</text:span><text:span text:style-name="T774"> к выводу, что ответчики </text:span><text:span text:style-name="T779">по делу</text:span><text:span text:style-name="T774"> </text:span><text:span text:style-name="T779">№ 074/01/11-137/2023 </text:span><text:span text:style-name="T774">являлись потенциальными участниками рассматриваемых торгов, однако вследствие реализации договоренностей между ними отказывались от конкурентной борьбы на торгах в пользу одного из ответчиков.</text:span></text:p>
      <text:p text:style-name="P127"><text:span text:style-name="T816">ООО «Медицинские технологии» в возражениях на заключение об обстоятельствах дела (исх. № I от 13.10.2023, вх. № 13672-ЭП/23 от 16.10.2023)</text:span> указало следующее:</text:p>
      <text:p text:style-name="P127">- согласно приложению № 3 к заключению об обстоятельствах дела Комиссией Челябинского УФАС России проанализированы 23 закупки в которых ООО «Медицинские технологии» предоставляло коммерческие предложения. Антимонопольный орган выявил в 2 из 23 случаев поступление в адрес Заказчика коммерческих предложений в один день в схожий отрезок времени, и в 1 из 23 случаев идентичное оформление и содержание коммерческих предложений. В остальных случаях антимонопольный орган не дает никакой оценки.</text:p>
      <text:p text:style-name="P127">Рассматривая иные закупки из приложения № 3 к заключению об обстоятельствах дела ООО «Медицинские технологии» установило:</text:p>
      <text:p text:style-name="P128">1) по строке 26 Коммерческое предложение от ООО «Медпроект-Зауралье» поступило 28.05.2020 в 13:51, от ООО «Медион» 28.05.2020 в 13:58, от ООО «Уральская компания» 28.05.2020в 14:13;</text:p>
      <text:p text:style-name="P127">2) по строке 30 Коммерческое предложение от ООО «ЕвроМедСервис» поступило 13.08.2020 в 16:15, от ООО «Уральская компания» 13.08.2020 в 16:02, от ООО «ОРБиМЕД» 13.08.2020 в 16:18</text:p>
      <text:p text:style-name="P127"><text:soft-page-break/>То есть все предложения по каждой закупке поступили в один день в схожий промежуток времени, но оценку таким фактам Комиссия антимонопольного органа не дает.</text:p>
      <text:p text:style-name="P379"><text:span text:style-name="T436">Рассмотрев доводы ООО «Медицинские технологии», Комиссия Челябинского УФАС России </text:span><text:span text:style-name="T444">посчитала</text:span><text:span text:style-name="T436"> необходимым отметить следующее. </text:span><text:span text:style-name="T445">Сведения обо всех коммерческих предложениях, которые рассмотрены Комиссией приведены в приложении № 3 к заключению, все случаи совпадения даты и времени поступления коммерческих предложений содержатся в данном приложении. </text:span><text:span text:style-name="T510">Комиссия да</text:span><text:span text:style-name="T511">вала</text:span><text:span text:style-name="T510"> оценку только тем обстоятельствам, которые связаны с ответчиками по делу </text:span><text:span text:style-name="T511">№ 074/01/11-137/2023</text:span><text:span text:style-name="T510">. </text:span><text:span text:style-name="T512">Указанные обстоятельства подтверждают взаимосвязь лиц, которые участву</text:span><text:span text:style-name="T511">я</text:span><text:span text:style-name="T512"> в торгах осуществляют поддержание цены.</text:span></text:p>
      <text:p text:style-name="P178"><text:span text:style-name="T825">4</text:span>. Анализ свойств файлов заявок</text:p>
      <text:p text:style-name="P127">Антимонопольным органом с использованием стандартного проводника операционной системы Windows 10, произведен осмотр свойств файлов заявок участников (первые части заявок).</text:p>
      <text:p text:style-name="P127">Свойства документа — это сведения о файле, которые его описывают или определяют. В число свойств документа входят его название, имя автора, тема и ключевые слова, указывающие на раздел или содержимое документа. </text:p>
      <text:p text:style-name="P127">Любой файл в операционной системе Windows имеет постоянный набор обязательных атрибутов: имя, расширение, размер, дату создания и другие.</text:p>
      <text:p text:style-name="P127">Атрибуты файла можно увидеть в выпадающем меню в пункте «Свойства» -обычно он самый последний. Данное меню отражает все основные параметры файлов, которые имеются на компьютере. Дату создания файла нельзя изменить обычными средствами Windows, поэтому этот атрибут можно считать постоянным.</text:p>
      <text:p text:style-name="P127">Также свойства файла можно просматривать в открытом файле, для этого необходимо открыть вкладку сведения, в них отображаются размер файла, даты создания и изменения файла, автор файла, сведения об учетной записи, с использованием которой изменялся документ.</text:p>
      <text:p text:style-name="P127">Анализ свойств файлов производился путем изучения каждого документа и просмотра сведений о нем, в связи с чем сведения о дате и времени изменения файла указаны с учетом сведений, проставленных программным обеспечением, с помощью которого открывался файл (Microsoft Office Word, Microsoft Office Exel, Adobe Reader).</text:p>
      <text:p text:style-name="P127">Результаты осмотра представлены в таблице (приложение № 2 <text:span text:style-name="T815">к решению</text:span>), фактов совпадений свойств файлов не установлено.</text:p>
      <text:p text:style-name="P127">Вместе с тем, несмотря на то, что стандартных совпадений свойств файлов антимонопольным органом не установлено, <text:span text:style-name="T826">свойства </text:span>файл<text:span text:style-name="T826">ов</text:span> заявок участников имеют определенные особенности.</text:p>
      <text:p text:style-name="P178"><text:span text:style-name="T825">4</text:span>.1. <text:span text:style-name="T826">Имена</text:span><text:span text:style-name="T827"> пользователей</text:span> Microsoft Office Word</text:p>
      <text:p text:style-name="P71"><text:span text:style-name="T626">В </text:span><text:span text:style-name="T623">заключении об обстоятельствах дела от 11.09.2023 Комиссия антимонопольного органа пришла к выводу о том, что ответчиками </text:span><text:span text:style-name="T627">по делу № 074/01/11-137/2023 </text:span><text:span text:style-name="T623">намеренно задавались имена учетных записей для компьютеров, которые не соответствуют именам сотрудников организаций и мог</text:span><text:span text:style-name="T627">ли</text:span><text:span text:style-name="T623"> являться вымышленными (например,</text:span><text:span text:style-name="Font_20_Style14"><text:span text:style-name="T768">«...»</text:span></text:span><text:span text:style-name="T623">, </text:span><text:span text:style-name="Font_20_Style14"><text:span text:style-name="T768">«...»</text:span></text:span><text:span text:style-name="T623">, </text:span><text:span text:style-name="Font_20_Style14"><text:span text:style-name="T768">«...»</text:span></text:span><text:span text:style-name="T623">, </text:span><text:span text:style-name="Font_20_Style14"><text:span text:style-name="T768">«...»</text:span></text:span><text:span text:style-name="T623">). При этом, ни одно наименование учетной записи не повторяется в свойствах файлов участников более одного раза.</text:span></text:p>
      <text:p text:style-name="P70"><text:span text:style-name="T623">Комиссией проанализированы </text:span><text:span text:style-name="T628">сведения, представленные ответчиками по делу </text:span><text:span text:style-name="T627">№074/01/11-137/2023</text:span><text:span text:style-name="T628">, о количестве компьютеров (ноутбуков), находящихся на их балансе, а также наименования учетных записей компьютеров. В результате чего </text:span><text:soft-page-break/><text:span text:style-name="T628">сделан вывод о том, что <text:s/></text:span><text:span text:style-name="T629">н</text:span><text:span text:style-name="T630">и одна учетная запись компьютеров (ноутбуков) ответчиков не имеет наименований, которые установлены в приложении № 2 </text:span><text:span text:style-name="T627">к решению</text:span><text:span text:style-name="T630"> при анализе свойств файлов подачи заявок.</text:span></text:p>
      <text:p text:style-name="P72"><text:span text:style-name="T626">На заседании Комиссии 23.10.2023 </text:span><text:span text:style-name="T631">ООО «ТрансМед»</text:span><text:span text:style-name="T626"> </text:span><text:span text:style-name="T631">представлено экспертное заключение, подготовленное ООО «Асгор», </text:span><text:span text:style-name="T632">в котором перед экспертом поставлен вопрос: однозначно ли указывает имя пользователя, указанное в документе <text:s/>MS Word, на имя учетной записи Windows.</text:span></text:p>
      <text:p text:style-name="P10">Согласно исследовательской части экспертного заключения, под именем пользователя учетной записи <text:s/><text:span text:style-name="T692">Windows понимается последовательность символов, однозначно выделяющая (идентифицирующая) каждого отдельного пользователя среди других пользователей системе. </text:span><text:span text:style-name="T695">Данная последовательность символов используется в качестве логин идентификатора при аутентификации пользователя в операционной системе. </text:span></text:p>
      <text:p text:style-name="P11"><text:span text:style-name="T695">Файлы </text:span><text:span text:style-name="T696">MS Word, </text:span><text:span text:style-name="T695">имеющие расширения .</text:span><text:span text:style-name="T609">doc </text:span><text:span text:style-name="T695">и .</text:span><text:span text:style-name="T609">docx, </text:span><text:span text:style-name="T695">среди прочих идентификаторов содержат идентификаторы со следующими названиями полей: «Авторы», «Кем сохранен», «Организация» и «Руководитель». Данные идентификаторы можно проверить в свойствах файла, при этом заполнение указанных идентификаторов не соотносится с пользователем, авторизованным в операционной системе <text:s/></text:span><text:span text:style-name="T696">Windows. </text:span><text:span text:style-name="T695">Настройка таких идентификаторов происходит непосредственно в Microsoft Office Word.</text:span></text:p>
      <text:p text:style-name="P12"><text:span text:style-name="T697">В связи с чем эксперт </text:span><text:span text:style-name="T698">пришел к выводу о том, что имя пользователя, прошедшего аутентификацию в операционной системе <text:s/></text:span><text:span text:style-name="T696">Windows, </text:span><text:span text:style-name="T698">и имя пользователя <text:s/></text:span><text:span text:style-name="T697">Microsoft Office Word </text:span><text:span text:style-name="T698">не взаимосвязаны друг с другом.</text:span></text:p>
      <text:p text:style-name="P13">Рассмотрев экспертное заключение, Комиссия антимонопольного органа при<text:span text:style-name="T815">шла</text:span> к следующим выводам. </text:p>
      <text:p text:style-name="P12"><text:span text:style-name="T699">У документов</text:span><text:span text:style-name="T700"> </text:span><text:span text:style-name="T817">Microsoft Office Word</text:span><text:span text:style-name="T584"> </text:span><text:span text:style-name="T818">имеется возможность просмотра сведений</text:span><text:span text:style-name="T700"> об авторе, состоящая из имени и инициалов пользователя, которые были введены при установке Office. </text:span><text:span text:style-name="T698">По умолчанию после установки Microsoft Office в параметрах не пропис</text:span><text:span text:style-name="T700">ывается</text:span><text:span text:style-name="T698"> </text:span><text:span text:style-name="T700">и</text:span><text:span text:style-name="T698">мя пользователя. В результате получается, что нельзя отследить кем был создан документ. </text:span><text:span text:style-name="T700">Эти значения у каждого пользователя задаются самостоятельно.</text:span></text:p>
      <text:p text:style-name="P73"><text:span text:style-name="T628">По мнению Комиссии Челябинского УФАС России,</text:span><text:span text:style-name="T623"> </text:span><text:span text:style-name="T630">ответчиками </text:span><text:span text:style-name="T627">по делу №074/01/11-137/2023</text:span><text:span text:style-name="T630"> намеренно </text:span><text:span text:style-name="T633">изменялись свойства файлов заявок</text:span><text:span text:style-name="T630"> с целью сокрытия действительных </text:span><text:span text:style-name="T633">метаданных</text:span><text:span text:style-name="T630"> файлов, в частности авторов файлов и </text:span><text:span text:style-name="T626">пользователей </text:span><text:span text:style-name="T632">MS Word</text:span><text:span text:style-name="T630">, с помощью которых указанные файлы изменялись.</text:span></text:p>
      <text:p text:style-name="P303"><text:span text:style-name="T65">П</text:span><text:span text:style-name="T66">ри этом, имена </text:span><text:span text:style-name="T67">авторов файлов</text:span><text:span text:style-name="T66"> являются нестандартными, </text:span><text:span text:style-name="T68">в чем и заключается общая особенность таких свойств.</text:span><text:span text:style-name="T66"> </text:span><text:span text:style-name="T69">В частности, наименования авторов файлов не соотносятся с именами сотрудников, осуществляющих трудовую деятельность </text:span><text:span text:style-name="T70">в организациях</text:span><text:span text:style-name="T69">, а также не передают достоверные сведения об авторах файлов, </text:span><text:span text:style-name="T66">и такая стилистика оформления свойственна практически всем ответчикам по делу </text:span><text:span text:style-name="T70">№ 074/01/11-137/2023</text:span><text:span text:style-name="T66">, за исключением ООО «Медресурс» и ООО «УРАЛ МЕД РЕЗЕРВ».</text:span></text:p>
      <text:p text:style-name="P304"><text:span text:style-name="T444">Таким образом, </text:span><text:span text:style-name="T446">К</text:span><text:span text:style-name="T447">омисси</text:span><text:span text:style-name="T444">я</text:span><text:span text:style-name="T447"> </text:span><text:span text:style-name="T448">Челябинского УФАС России </text:span><text:span text:style-name="T447">пересмотр</text:span><text:span text:style-name="T444">ев</text:span><text:span text:style-name="T447"> выводы </text:span><text:span text:style-name="T444">относительно имен пользователей </text:span><text:span text:style-name="T519">Microsoft Office Word </text:span><text:span text:style-name="T520">с</text:span><text:span text:style-name="T448"> учетом заключения эксперта, </text:span><text:span text:style-name="T444">пришла к выводу о том, что</text:span><text:span text:style-name="T447"> </text:span><text:span text:style-name="T444">с</text:span><text:span text:style-name="T447">войства файлов ответчиками </text:span><text:span text:style-name="T66">по делу </text:span><text:span text:style-name="T70">№ 074/01/11-137/2023 </text:span><text:span text:style-name="T447">намеренно изменялись либо скрывались.</text:span></text:p>
      <text:p text:style-name="P176"/>
      <text:p text:style-name="P178"><text:span text:style-name="T825">4</text:span>.2. Единый стиль оформления названий файлов первых частей заявок</text:p>
      <text:p text:style-name="P127">Наименования файлов заявок каждого участника имеют единую стилистику по <text:soft-page-break/>оформлению, строго выдерживаемую на протяжении всего анализируемого периода участия в закупках.</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15"/>
          </table:table-cell>
          <table:table-cell table:style-name="Таблица8.A1" office:value-type="string">
            <text:p text:style-name="P122">Наименование организации</text:p>
          </table:table-cell>
          <table:table-cell table:style-name="Таблица8.A1" office:value-type="string">
            <text:p text:style-name="P122">Стилистика названий файлов первых частей заявок</text:p>
          </table:table-cell>
        </table:table-row>
        <table:table-row table:style-name="Таблица8.1">
          <table:table-cell table:style-name="Таблица8.A1" office:value-type="string">
            <text:list xml:id="list2391006799" text:style-name="WWNum4">
              <text:list-item>
                <text:p text:style-name="P410"/>
              </text:list-item>
            </text:list>
          </table:table-cell>
          <table:table-cell table:style-name="Таблица8.A1" office:value-type="string">
            <text:p text:style-name="P116">ООО МЦ «Ника»</text:p>
          </table:table-cell>
          <table:table-cell table:style-name="Таблица8.A1" office:value-type="string">
            <text:p text:style-name="P114">Все файлы называются «Заявка на торги»</text:p>
          </table:table-cell>
        </table:table-row>
        <table:table-row table:style-name="Таблица8.1">
          <table:table-cell table:style-name="Таблица8.A1" office:value-type="string">
            <text:list xml:id="list101800792910939" text:continue-numbering="true" text:style-name="WWNum4">
              <text:list-item>
                <text:p text:style-name="P410"/>
              </text:list-item>
            </text:list>
          </table:table-cell>
          <table:table-cell table:style-name="Таблица8.A1" office:value-type="string">
            <text:p text:style-name="P116">ООО «ОРБиМЕД»</text:p>
          </table:table-cell>
          <table:table-cell table:style-name="Таблица8.A1" office:value-type="string">
            <text:p text:style-name="P114">Все файлы называются «1я часть»</text:p>
          </table:table-cell>
        </table:table-row>
        <table:table-row table:style-name="Таблица8.1">
          <table:table-cell table:style-name="Таблица8.A1" office:value-type="string">
            <text:list xml:id="list101802151959295" text:continue-numbering="true" text:style-name="WWNum4">
              <text:list-item>
                <text:p text:style-name="P410"/>
              </text:list-item>
            </text:list>
          </table:table-cell>
          <table:table-cell table:style-name="Таблица8.A1" office:value-type="string">
            <text:p text:style-name="P116">ООО «ТрансМед»</text:p>
          </table:table-cell>
          <table:table-cell table:style-name="Таблица8.A1" office:value-type="string">
            <text:p text:style-name="P355"><text:span text:style-name="T408">Все файлы заявок содержат в себе первое слово «заявка», а затем наименование объекта закупки (например,</text:span> <text:span text:style-name="T408">Заявка передвижной рентген, заявка Система для ЛОР осмотра, Заявка стойки гастро)</text:span></text:p>
          </table:table-cell>
        </table:table-row>
        <table:table-row table:style-name="Таблица8.1">
          <table:table-cell table:style-name="Таблица8.A1" office:value-type="string">
            <text:list xml:id="list101800516263665" text:continue-numbering="true" text:style-name="WWNum4">
              <text:list-item>
                <text:p text:style-name="P410"/>
              </text:list-item>
            </text:list>
          </table:table-cell>
          <table:table-cell table:style-name="Таблица8.A1" office:value-type="string">
            <text:p text:style-name="P116">ООО «Медпроект-Зауралье»</text:p>
          </table:table-cell>
          <table:table-cell table:style-name="Таблица8.A1" office:value-type="string">
            <text:p text:style-name="P355"><text:span text:style-name="T408">Все файлы заявок содержат в себе наименование объекта закупки (например,</text:span> <text:span text:style-name="T408">Поставка системы ультразвуковой визуализации универсальной; Поставка системы рентгеновской диагностической стационарной общего назначения; Закупка Стола операционного универсального, электрогидравлического)</text:span></text:p>
          </table:table-cell>
        </table:table-row>
        <table:table-row table:style-name="Таблица8.1">
          <table:table-cell table:style-name="Таблица8.A1" office:value-type="string">
            <text:list xml:id="list101800929506526" text:continue-numbering="true" text:style-name="WWNum4">
              <text:list-item>
                <text:p text:style-name="P410"/>
              </text:list-item>
            </text:list>
          </table:table-cell>
          <table:table-cell table:style-name="Таблица8.A1" office:value-type="string">
            <text:p text:style-name="P116">ООО «ФортМедТех»</text:p>
          </table:table-cell>
          <table:table-cell table:style-name="Таблица8.A1" office:value-type="string">
            <text:p text:style-name="P114">Все файлы заявок содержат в себе первое слово «Заявка» (или «ЗАЯВКА»), а затем наименование объекта закупки (например, Заявка Карс-С1; ЗАЯВКА на пневмотонометр; Заявка флюорограф Карс-С1 (1); ЗАЯВКА на аппарат рентгенографический АПР)</text:p>
          </table:table-cell>
        </table:table-row>
        <table:table-row table:style-name="Таблица8.1">
          <table:table-cell table:style-name="Таблица8.A1" office:value-type="string">
            <text:list xml:id="list101801455517384" text:continue-numbering="true" text:style-name="WWNum4">
              <text:list-item>
                <text:p text:style-name="P410"/>
              </text:list-item>
            </text:list>
          </table:table-cell>
          <table:table-cell table:style-name="Таблица8.A1" office:value-type="string">
            <text:p text:style-name="P116">ООО «МЛТ Сервис»</text:p>
          </table:table-cell>
          <table:table-cell table:style-name="Таблица8.A1" office:value-type="string">
            <text:p text:style-name="P114">Все файлы называются «1ч»</text:p>
          </table:table-cell>
        </table:table-row>
        <table:table-row table:style-name="Таблица8.1">
          <table:table-cell table:style-name="Таблица8.A1" office:value-type="string">
            <text:list xml:id="list101801068029129" text:continue-numbering="true" text:style-name="WWNum4">
              <text:list-item>
                <text:p text:style-name="P410"/>
              </text:list-item>
            </text:list>
          </table:table-cell>
          <table:table-cell table:style-name="Таблица8.A1" office:value-type="string">
            <text:p text:style-name="P116">ООО «Рим 2020»</text:p>
          </table:table-cell>
          <table:table-cell table:style-name="Таблица8.A1" office:value-type="string">
            <text:p text:style-name="P114">Все названия файлов заявок начинаются на «1ч закупка», а затем содержат общее название объекта закупки (например, 1ч закупка стекла; 1 ч закупка светильников; 1ч закупка ультразвуковой диагностической системы; 1ч закупка стойки)</text:p>
          </table:table-cell>
        </table:table-row>
        <table:table-row table:style-name="Таблица8.1">
          <table:table-cell table:style-name="Таблица8.A1" office:value-type="string">
            <text:list xml:id="list101800348106323" text:continue-numbering="true" text:style-name="WWNum4">
              <text:list-item>
                <text:p text:style-name="P410"/>
              </text:list-item>
            </text:list>
          </table:table-cell>
          <table:table-cell table:style-name="Таблица8.A1" office:value-type="string">
            <text:p text:style-name="P116">ООО «Регион-Сервис»</text:p>
          </table:table-cell>
          <table:table-cell table:style-name="Таблица8.A1" office:value-type="string">
            <text:p text:style-name="P114">Все файлы называются «Предложение на аукцион», либо «предложение на котировку» (зависит от способа осуществления закупки)</text:p>
          </table:table-cell>
        </table:table-row>
        <table:table-row table:style-name="Таблица8.1">
          <table:table-cell table:style-name="Таблица8.A1" office:value-type="string">
            <text:list xml:id="list101802004820471" text:continue-numbering="true" text:style-name="WWNum4">
              <text:list-item>
                <text:p text:style-name="P410"/>
              </text:list-item>
            </text:list>
          </table:table-cell>
          <table:table-cell table:style-name="Таблица8.A1" office:value-type="string">
            <text:p text:style-name="P116">ООО «Медицинские технологии»</text:p>
          </table:table-cell>
          <table:table-cell table:style-name="Таблица8.A1" office:value-type="string">
            <text:p text:style-name="P355"><text:span text:style-name="T408">Файлам заявок присвоены в качестве наименований номера извещений по соответствующим закупкам (например,</text:span> <text:span text:style-name="T408">0169200001021001223, 0169200001021001424, 0169200001021001426)</text:span></text:p>
          </table:table-cell>
        </table:table-row>
      </table:table>
      <text:p text:style-name="P78"/>
      <text:p text:style-name="P230"><text:span text:style-name="T321">ООО «Медицинские технологии» </text:span><text:span text:style-name="T322">в письменных пояснениях</text:span><text:span text:style-name="T323"> </text:span><text:span text:style-name="T321">(исх. № </text:span><text:span text:style-name="T331">I </text:span><text:span text:style-name="T276">от 13.06.2023, вх. №7759-ЭП/23 от 13.06.2023</text:span><text:span text:style-name="T321">) </text:span><text:span text:style-name="T322">указало, что действительно файлы заявок ООО «Медицинские технологии» именуются по номеру закупки, в которой планируется участие. Такой подход к формированию имени файла очень удобен и не позволяет допустить ошибку при подаче заявки, то есть минимизирует риск, например, прикрепить файл с показателями товара от другой закупки. Из определения о назначении дела о нарушении антимонопольного законодательства к рассмотрению и прилагаемых к нему документов как раз наоборот можно сделать вывод, что каждый из участников имеет свою индивидуальную стилистику оформления файлов, что не запрещено законом.</text:span></text:p>
      <text:p text:style-name="P336"><text:span text:style-name="T522">Проанализировав приложение № 2 (свойства файлов заявок) к определению о назначении дела о нарушении антимонопольного законодательства к рассмотрению, ООО «Медицинские технологии» </text:span><text:span text:style-name="T523"><text:s/></text:span><text:span text:style-name="T522">пришло к выводу о том, </text:span><text:span text:style-name="T523">что в качестве наименований файлов используют номер извещения не только ООО «Медицинские технологии», но и ИП </text:span><text:span text:style-name="Font_20_Style14"><text:span text:style-name="T31">«...»</text:span></text:span><text:span text:style-name="T523"> (</text:span><text:span text:style-name="T522">извещение №</text:span><text:span text:style-name="T523"> 0169200001021000164), ИП </text:span><text:span text:style-name="T522">Иванов Сергей Владимирович</text:span><text:span text:style-name="T523"> </text:span><text:span text:style-name="T524">и </text:span><text:span text:style-name="T523">ООО «МЕДТЕХНИКА» (</text:span><text:span text:style-name="T524">извещение №</text:span><text:span text:style-name="T523"> 0169200001020000056), а файлы словом «заявка» называет не только ЗАО «Медсервис-регион», но и «ООО «СПЕЦМЕДПОСТАВКА» (</text:span><text:span text:style-name="T524">извещения №</text:span><text:span text:style-name="T523"> 0169200001019001770, 0169200001019001772). Однако, указанны</text:span><text:span text:style-name="T525">м</text:span><text:span text:style-name="T523"> организаци</text:span><text:span text:style-name="T525">ям</text:span><text:span text:style-name="T523"> антимонопольным органом не вменя</text:span><text:span text:style-name="T526">лось</text:span><text:span text:style-name="T523"> </text:span><text:span text:style-name="T527">заключение </text:span><text:span text:style-name="T523">антиконкурентно</text:span><text:span text:style-name="T527">го</text:span><text:span text:style-name="T523"> соглашени</text:span><text:span text:style-name="T527">я</text:span><text:span text:style-name="T523">.</text:span></text:p>
      <text:p text:style-name="P5">Рассмотрев пояснения ООО «Медицинские технологии», Комиссия антимонопольного органа обра<text:span text:style-name="T828">тила</text:span> внимание на следующие обстоятельства. </text:p>
      <text:p text:style-name="P6"><text:soft-page-break/>Использование единого оформления названий файлов позволяет <text:span text:style-name="T829">соотносить определенный файл с конкретным хозяйствующим субъектом, не открывая его. Указанное обстоятельство при условии использования единой инфраструктуры при подготовке и подаче заявок позволяет </text:span><text:span text:style-name="T830">упорядочить</text:span><text:span text:style-name="T829"> файлы различных организаций.</text:span></text:p>
      <text:p text:style-name="P74"><text:span text:style-name="T643">Использование единого стиля оформления названий первых частей заявок, по мнению Комиссии Челябинского УФАС России, позволяет </text:span><text:span text:style-name="T644">определить</text:span><text:span text:style-name="T643"> принадлежность файла к </text:span><text:span text:style-name="T644">конкретному</text:span><text:span text:style-name="T643"> хозяйствующему субъекту, что с учетом иных доказательств также может рассматриваться антимонопольным органом как доказательство заключения антиконкурентного соглашения </text:span><text:span text:style-name="T644">и использования общей стратегии при подготовке файлов заявок.</text:span></text:p>
      <text:p text:style-name="P180"/>
      <text:p text:style-name="P321"><text:span text:style-name="T543">5</text:span><text:span text:style-name="T542">. Анализ </text:span><text:span text:style-name="T545">IP</text:span><text:span text:style-name="T542">-адресов, использованных организациями при участии в торгах</text:span></text:p>
      <text:p text:style-name="P282"><text:span text:style-name="T504">IP</text:span><text:span text:style-name="T436">-адрес (англ. </text:span><text:span text:style-name="T504">Internet</text:span><text:span text:style-name="T436"> </text:span><text:span text:style-name="T504">Protocol</text:span><text:span text:style-name="T436"> </text:span><text:span text:style-name="T504">Address</text:span><text:span text:style-name="T436">) - это уникальный числовой идентификатор устройства в компьютерной сети, работающей по протоколу </text:span><text:span text:style-name="T504">IP</text:span><text:span text:style-name="T436">, указывающий на расположение устройства в сети Интернет.</text:span></text:p>
      <text:p text:style-name="P282"><text:span text:style-name="T436">Необходимо отметить, что </text:span><text:span text:style-name="T504">IP</text:span><text:span text:style-name="T436">-адрес является идентификатором абонента, с которым заключен возмездный договор об оказании телематических услуг, присвоение одного </text:span><text:span text:style-name="T504">IP</text:span><text:span text:style-name="T436">-адреса нескольким абонентам исключено.</text:span></text:p>
      <text:p text:style-name="P282"><text:span text:style-name="T436">Так, предоставление одного и того же </text:span><text:span text:style-name="T504">IP</text:span><text:span text:style-name="T436">-адреса по разным фактическим адресам, в том числе одним и тем же провайдером, невозможно в силу того, что действующие стандарты </text:span><text:span text:style-name="T504">DHCP</text:span><text:span text:style-name="T436"> (англ. </text:span><text:span text:style-name="T504">Dynamic</text:span><text:span text:style-name="T436"> </text:span><text:span text:style-name="T504">Host</text:span><text:span text:style-name="T436"> </text:span><text:span text:style-name="T504">Configuration</text:span><text:span text:style-name="T436"> </text:span><text:span text:style-name="T504">Protocol</text:span><text:span text:style-name="T436"> – протокол динамической настройки узла - сетевой протокол, позволяющий компьютерам получать </text:span><text:span text:style-name="T504">IP</text:span><text:span text:style-name="T436">-адрес и другие параметры, необходимые для работы в сети </text:span><text:span text:style-name="T504">TCP</text:span><text:span text:style-name="T436">/</text:span><text:span text:style-name="T504">IP</text:span><text:span text:style-name="T436">) не позволяют организовывать повторяющуюся </text:span><text:span text:style-name="T504">IP</text:span><text:span text:style-name="T436">-адресацию, как для статических, так и для динамических адресов. При попытке создания повторяющегося </text:span><text:span text:style-name="T504">IP</text:span><text:span text:style-name="T436">-адреса происходит блокировка отправителей с последующей блокировкой </text:span><text:span text:style-name="T504">IP</text:span><text:span text:style-name="T436">-адреса.</text:span></text:p>
      <text:p text:style-name="P282"><text:span text:style-name="T436">Статический </text:span><text:span text:style-name="T504">IP</text:span><text:span text:style-name="T436">-адрес – это постоянный </text:span><text:span text:style-name="T504">IP</text:span><text:span text:style-name="T436">-адрес, который прописывается, либо назначен провайдером при подключении к интернету на неограниченное время. При отключении или повторном подключении компьютера к сети адрес не изменяется, как это происходит с динамическими (внутренними) </text:span><text:span text:style-name="T504">IP</text:span><text:span text:style-name="T436">-адресами.</text:span></text:p>
      <text:p text:style-name="P127">Челябинским УФАС России запрошены у Интернет-провайдеров сведения обо всех IP-адресах, с использованием которых рассматриваемые организации осуществляли на электронных торговых площадках действия по подаче заявок на участие в закупках, подаче ценовых предложений, а также по заключению контрактов по результатам закупок.</text:p>
      <text:p text:style-name="P127">Совпадений IP-адресов при совместном участии в закупках рассматриваемых организаций не установлено.</text:p>
      <text:p text:style-name="P127"/>
      <text:p text:style-name="P157"><text:span text:style-name="T580">6</text:span><text:span text:style-name="T579">. Анализ информации, полученной из налоговых органов, </text:span><text:span text:style-name="T581">штатных расстановок и выписок по счетам, представленным ответчиками <text:s/></text:span><text:span text:style-name="T582">по делу № 074/01/11-137/2023</text:span></text:p>
      <text:p text:style-name="P127">Антимонопольным органом запрашивались сведения относительно рассматриваемых организаций в налоговых органах, <text:span text:style-name="T831">у ответчиков по делу № 074/01/11-137/2023 запрашивались штатные расстановки и выписки о движении денежных средств по расчетным счетам за 2020, 2021, 2022 годы.</text:span></text:p>
      <text:p text:style-name="P282"><text:span text:style-name="T436">По результатам анализа ответов на запросы, поступивших из Управления Федеральной налоговой службы по Курганской области (исх. № 16-20/03/2591 от </text:span><text:soft-page-break/><text:span text:style-name="T436">09.09.2021, исх. № 13-11/01/13199дсп от 20.04.2022), Межрайонной инспекции Федеральной налоговой службы № 10 по Санкт-Петербургу <text:tab/>(исх. № 17-10/00850дсп от 10.09.2021, исх. № 08-18/00317дсп от 20.04.2022),</text:span> <text:span text:style-name="T436">Управления Федеральной налоговой службы по Челябинской области<text:tab/>(исх. № 18-13/003768 от 10.09.2021, исх. № 18-12/001531дсп от 15.04.202</text:span><text:span text:style-name="T449">2, </text:span><text:span text:style-name="T450">исх. № 18-12/000559дсп от 15.02.2023</text:span><text:span text:style-name="T436">),</text:span> <text:span text:style-name="T436">Управления Федеральной налоговой службы по Республике Башкортостан (исх. № 25-11/04156дсп от 19.04.2022), <text:tab/>Межрайонной инспекции Федеральной налоговой службы № 19 по Санкт-Петербургу <text:tab/>(исх. № 18-08/012253 от 22.04.2022), Межрайонной Инспекции Федеральной налоговой службы № 13 по Оренбургской области (исх. № 02-15/02132дсп от 19.04.2022), Межрайонной инспекции Федеральной налоговой службы №31 по Свердловской области (исх. № 06-1-12/00667дсп от 21.04.2022</text:span><text:span text:style-name="T505">; </text:span><text:span text:style-name="T432">исх. № 06-1-15/15194</text:span><text:span text:style-name="T506">@ </text:span><text:span text:style-name="T432">от 24.08.2023, вх. № 11240-ЭП/23 от 24.08.2023; исх. № 06-1-15/14678 от 15.08.2023, вх. № 11123/23 от 22.08.2023; исх. № 07-21/15397</text:span><text:span text:style-name="T506">@ </text:span><text:span text:style-name="T432">от 29.08.2023, вх. № 11478-ЭП/23 от 29.08.2023)</text:span><text:span text:style-name="T436">, </text:span><text:span text:style-name="T451">а также штатных расстановок </text:span><text:span text:style-name="T452">и выписок по счетам,</text:span><text:span text:style-name="T451"> представленных ответчиками по делу, </text:span><text:span text:style-name="T436">установлено следующее.</text:span></text:p>
      <text:p text:style-name="P127"/>
      <text:p text:style-name="P178"><text:span text:style-name="T825">6</text:span>.1. Получение доходов физическими лицами от нескольких организаций</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252">№ п/п</text:p>
          </table:table-cell>
          <table:table-cell table:style-name="Таблица10.A1" office:value-type="string">
            <text:p text:style-name="P253">ФИО сотрудника</text:p>
          </table:table-cell>
          <table:table-cell table:style-name="Таблица10.A1" office:value-type="string">
            <text:p text:style-name="P253">Год</text:p>
          </table:table-cell>
          <table:table-cell table:style-name="Таблица10.D1" office:value-type="string">
            <text:p text:style-name="P253">Наименование организаций, в которых лицо получало доход, <text:span text:style-name="T574">должность</text:span></text:p>
          </table:table-cell>
          <table:table-cell table:style-name="Таблица10.A1" office:value-type="string">
            <text:p text:style-name="P254">Должность</text:p>
          </table:table-cell>
        </table:table-row>
        <table:table-row table:style-name="Таблица10.1">
          <table:table-cell table:style-name="Таблица10.A1" table:number-rows-spanned="2" office:value-type="string">
            <text:p text:style-name="P255"/>
          </table:table-cell>
          <table:table-cell table:style-name="Таблица10.A1" table:number-rows-spanned="2" office:value-type="string">
            <text:p text:style-name="P257">«...»</text:p>
          </table:table-cell>
          <table:table-cell table:style-name="Таблица10.A1" office:value-type="string">
            <text:p text:style-name="P257">2021</text:p>
          </table:table-cell>
          <table:table-cell table:style-name="Таблица10.D1" office:value-type="string">
            <text:p text:style-name="P258">ООО «ТрансМед» (г. Уфа)</text:p>
          </table:table-cell>
          <table:table-cell table:style-name="Таблица10.A1" office:value-type="string">
            <text:p text:style-name="P258">штатная расстановка не представлена</text:p>
          </table:table-cell>
        </table:table-row>
        <table:table-row table:style-name="Таблица10.1">
          <table:covered-table-cell table:style-name="Таблица10.A1"/>
          <table:covered-table-cell table:style-name="Таблица10.A1"/>
          <table:table-cell table:style-name="Таблица10.C3" office:value-type="string">
            <text:p text:style-name="P258">2011-2023</text:p>
          </table:table-cell>
          <table:table-cell table:style-name="Таблица10.D3" office:value-type="string">
            <text:p text:style-name="P258">ООО «Медицинские технологии» (г. Москва)</text:p>
          </table:table-cell>
          <table:table-cell table:style-name="Таблица10.C3" office:value-type="string">
            <text:p text:style-name="P258">менеджер</text:p>
          </table:table-cell>
        </table:table-row>
      </table:table>
      <text:p text:style-name="P25"/>
      <text:p text:style-name="P26">Осуществление трудовой деятельности по совместительству действительно соответствует требованиям трудового законодательства, однако для лиц, которые являются конкурентами, такое совместительство может привести к негативным последствиям и рискам для одной из компаний, тем более в условиях конкурентной борьбы на торгах.</text:p>
      <text:p text:style-name="P231">По мнению антимонопольного органа, такое пересечение сотрудников между организациями в силу простого совпадения <text:span text:style-name="T832">и случайностей </text:span>невозможно.</text:p>
      <text:p text:style-name="P33">Указанное обстоятельство свидетельствует о том, что ООО «Трансмед» <text:span text:style-name="T614">и</text:span><text:span text:style-name="T832"> ООО «Медицинские технологии»</text:span> взаимосвязаны между собой через трудовые ресурсы.</text:p>
      <text:p text:style-name="P34">В протоколе осмотра предметов (документов) от 28.03.2022, представленн<text:span text:style-name="T833">о</text:span>м <text:span text:style-name="T834">письмом СУ СК России по Челябинской области (исх. № 201/3-12102750030000035-21 от 26.12.2022), осмотрены трудовые книжки, изъятые 18.02.2022 в ходе обыска в помещениях, расположенных по адресу г. Челябинск, ул. Степана Разина, д.4.</text:span></text:p>
      <text:p text:style-name="P34"><text:span text:style-name="T834">В частности, осмотрены трудовые книжки физических лиц, </text:span><text:span text:style-name="T835">которые являлись сотрудниками организаций, не располагающихся по адресу </text:span><text:span text:style-name="T834"><text:s/>г. Челябинск, ул. Степана Разина, д. 4.</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row table:style-name="Таблица41.1">
          <table:table-cell table:style-name="Таблица41.A1" office:value-type="string">
            <text:p text:style-name="P249"/>
          </table:table-cell>
          <table:table-cell table:style-name="Таблица41.A1" office:value-type="string">
            <text:p text:style-name="P240">Организация в которой по состоянию на 18.02.2022 <text:s/>осуществлял трудовую деятельность сотрудник</text:p>
          </table:table-cell>
          <table:table-cell table:style-name="Таблица41.A1" office:value-type="string">
            <text:p text:style-name="P240">ФИО</text:p>
          </table:table-cell>
          <table:table-cell table:style-name="Таблица41.A1" office:value-type="string">
            <text:p text:style-name="P240">Должность</text:p>
          </table:table-cell>
        </table:table-row>
        <table:table-row table:style-name="Таблица41.1">
          <table:table-cell table:style-name="Таблица41.A1" table:number-rows-spanned="3" office:value-type="string">
            <text:p text:style-name="P242">1.</text:p>
          </table:table-cell>
          <table:table-cell table:style-name="Таблица41.A1" table:number-rows-spanned="3" office:value-type="string">
            <text:p text:style-name="P240">ООО «ФортМедТех»</text:p>
            <text:p text:style-name="P245">(г. Санкт-Петербург)</text:p>
          </table:table-cell>
          <table:table-cell table:style-name="Таблица41.A1" office:value-type="string">
            <text:p text:style-name="P246"><text:span text:style-name="Font_20_Style14"><text:span text:style-name="T31">«...»</text:span></text:span></text:p>
          </table:table-cell>
          <table:table-cell table:style-name="Таблица41.A1" office:value-type="string">
            <text:p text:style-name="P245">директор</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8"><text:span text:style-name="Font_20_Style14"><text:span text:style-name="T27"><text:s text:c="3"/>«...»</text:span></text:span></text:p>
          </table:table-cell>
          <table:table-cell table:style-name="Таблица41.A1" office:value-type="string">
            <text:p text:style-name="P245">консультант</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8"><text:span text:style-name="Font_20_Style14"><text:span text:style-name="T27">«...»</text:span></text:span></text:p>
          </table:table-cell>
          <table:table-cell table:style-name="Таблица41.A1" office:value-type="string">
            <text:p text:style-name="P247">юрист</text:p>
          </table:table-cell>
        </table:table-row>
        <table:table-row table:style-name="Таблица41.1">
          <table:table-cell table:style-name="Таблица41.A1" table:number-rows-spanned="12" office:value-type="string">
            <text:p text:style-name="P242">2.</text:p>
          </table:table-cell>
          <table:table-cell table:style-name="Таблица41.A1" table:number-rows-spanned="12" office:value-type="string">
            <text:p text:style-name="P240">ООО «Медпроект-Зауралье»</text:p>
            <text:p text:style-name="P245">(г. Курган, имеются офисы в г. Тюмени,</text:p>
            <text:p text:style-name="P245">г. Челябинске, пр. Ленина, 52-а)</text:p>
            <text:p text:style-name="P245"/>
          </table:table-cell>
          <table:table-cell table:style-name="Таблица41.A1" office:value-type="string">
            <text:p text:style-name="P246"><text:span text:style-name="Font_20_Style14"><text:span text:style-name="T31">«...»</text:span></text:span></text:p>
          </table:table-cell>
          <table:table-cell table:style-name="Таблица41.A1" office:value-type="string">
            <text:p text:style-name="P245">заместитель генерального директора</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8"><text:span text:style-name="Font_20_Style14"><text:span text:style-name="T27">«...»</text:span></text:span></text:p>
          </table:table-cell>
          <table:table-cell table:style-name="Таблица41.A1" office:value-type="string">
            <text:p text:style-name="P245">менеджер</text:p>
            <text:p text:style-name="P245">(в трудовой книжке указано, что работает в обособленном подразделении в г. Челябинске)</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9"><text:span text:style-name="Font_20_Style14"><text:span text:style-name="T27">«...»</text:span></text:span></text:p>
          </table:table-cell>
          <table:table-cell table:style-name="Таблица41.A1" office:value-type="string">
            <text:p text:style-name="P247">менеджер</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9"><text:span text:style-name="Font_20_Style14"><text:span text:style-name="T27">«...»</text:span></text:span></text:p>
          </table:table-cell>
          <table:table-cell table:style-name="Таблица41.A1" office:value-type="string">
            <text:p text:style-name="P247">инженер</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9"><text:span text:style-name="Font_20_Style14"><text:span text:style-name="T27">«...»</text:span></text:span></text:p>
            <text:p text:style-name="P97">(также получала доход в ООО «МС» в 2021 году)</text:p>
          </table:table-cell>
          <table:table-cell table:style-name="Таблица41.A1" office:value-type="string">
            <text:p text:style-name="P247">бухгалтер</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9"><text:span text:style-name="Font_20_Style14"><text:span text:style-name="T27">«...»</text:span></text:span></text:p>
          </table:table-cell>
          <table:table-cell table:style-name="Таблица41.A1" office:value-type="string">
            <text:p text:style-name="P247">главный бухгалтер</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9"><text:span text:style-name="Font_20_Style14"><text:span text:style-name="T27">«...»</text:span></text:span></text:p>
          </table:table-cell>
          <table:table-cell table:style-name="Таблица41.A1" office:value-type="string">
            <text:p text:style-name="P247">заместитель директора по технической части</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9"><text:span text:style-name="Font_20_Style14"><text:span text:style-name="T27">«...»</text:span></text:span></text:p>
          </table:table-cell>
          <table:table-cell table:style-name="Таблица41.A1" office:value-type="string">
            <text:p text:style-name="P247">генеральный директор</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9"><text:span text:style-name="Font_20_Style14"><text:span text:style-name="T27">«...»</text:span></text:span></text:p>
          </table:table-cell>
          <table:table-cell table:style-name="Таблица41.A1" office:value-type="string">
            <text:p text:style-name="P247">коммерческий директор</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248"><text:span text:style-name="Font_20_Style14"><text:span text:style-name="T31">«...»</text:span></text:span></text:p>
          </table:table-cell>
          <table:table-cell table:style-name="Таблица41.A1" office:value-type="string">
            <text:p text:style-name="P247">менеджер</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9"><text:span text:style-name="Font_20_Style14"><text:span text:style-name="T27">«...»</text:span></text:span></text:p>
          </table:table-cell>
          <table:table-cell table:style-name="Таблица41.A1" office:value-type="string">
            <text:p text:style-name="P247">инженер</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9"><text:span text:style-name="Font_20_Style14"><text:span text:style-name="T27">«...»</text:span></text:span></text:p>
          </table:table-cell>
          <table:table-cell table:style-name="Таблица41.A1" office:value-type="string">
            <text:p text:style-name="P247">региональный менеджер</text:p>
          </table:table-cell>
        </table:table-row>
        <table:table-row table:style-name="Таблица41.1">
          <table:table-cell table:style-name="Таблица41.A1" table:number-rows-spanned="4" office:value-type="string">
            <text:p text:style-name="P242"><text:span text:style-name="T840">3</text:span>.</text:p>
          </table:table-cell>
          <table:table-cell table:style-name="Таблица41.A1" table:number-rows-spanned="4" office:value-type="string">
            <text:p text:style-name="P240">ООО «Медицинские технологии»</text:p>
            <text:p text:style-name="P250">(г. Москва)</text:p>
          </table:table-cell>
          <table:table-cell table:style-name="Таблица41.A1" office:value-type="string">
            <text:p text:style-name="P189"><text:span text:style-name="Font_20_Style14"><text:span text:style-name="T27">«...»</text:span></text:span></text:p>
          </table:table-cell>
          <table:table-cell table:style-name="Таблица41.A1" office:value-type="string">
            <text:p text:style-name="P245">менеджер</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9"><text:span text:style-name="Font_20_Style14"><text:span text:style-name="T27">«...»</text:span></text:span></text:p>
            <text:p text:style-name="P245"/>
          </table:table-cell>
          <table:table-cell table:style-name="Таблица41.A1" office:value-type="string">
            <text:p text:style-name="P245">менеджер</text:p>
            <text:p text:style-name="P245">(в трудовой книжке указано, что работает в обособленном подразделении в г. Челябинске)</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9"><text:span text:style-name="Font_20_Style14"><text:span text:style-name="T27">«...»</text:span></text:span></text:p>
          </table:table-cell>
          <table:table-cell table:style-name="Таблица41.A1" office:value-type="string">
            <text:p text:style-name="P247">менеджер</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9"><text:span text:style-name="Font_20_Style14"><text:span text:style-name="T27">«...»</text:span></text:span></text:p>
          </table:table-cell>
          <table:table-cell table:style-name="Таблица41.A1" office:value-type="string">
            <text:p text:style-name="P247">генеральный директор</text:p>
          </table:table-cell>
        </table:table-row>
        <table:table-row table:style-name="Таблица41.1">
          <table:table-cell table:style-name="Таблица41.A1" table:number-rows-spanned="7" office:value-type="string">
            <text:p text:style-name="P242"><text:span text:style-name="T840">4</text:span>.</text:p>
          </table:table-cell>
          <table:table-cell table:style-name="Таблица41.A1" table:number-rows-spanned="7" office:value-type="string">
            <text:p text:style-name="P240">ООО «Регион-Сервис»</text:p>
            <text:p text:style-name="P380"><text:span text:style-name="T546">(г. Челябинск, </text:span><text:span text:style-name="T549">пр-кт Свердловский, 84Б, помещение 5, офис 214</text:span><text:span text:style-name="T550">)</text:span></text:p>
          </table:table-cell>
          <table:table-cell table:style-name="Таблица41.A1" office:value-type="string">
            <text:p text:style-name="P189"><text:span text:style-name="Font_20_Style14"><text:span text:style-name="T27">«...»</text:span></text:span></text:p>
            <text:p text:style-name="P245">(также является сотрудником ООО «МЛТ Сервис»)</text:p>
          </table:table-cell>
          <table:table-cell table:style-name="Таблица41.A1" office:value-type="string">
            <text:p text:style-name="P245">инженер-технолог</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9"><text:span text:style-name="Font_20_Style14"><text:span text:style-name="T27">«...»</text:span></text:span></text:p>
            <text:p text:style-name="P245">(также является сотрудником ООО «ОРБиМЕД»)</text:p>
          </table:table-cell>
          <table:table-cell table:style-name="Таблица41.A1" office:value-type="string">
            <text:p text:style-name="P245">ведущий менеджер</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248"><text:span text:style-name="Font_20_Style14"><text:span text:style-name="T31">«...»</text:span></text:span></text:p>
          </table:table-cell>
          <table:table-cell table:style-name="Таблица41.A1" office:value-type="string">
            <text:p text:style-name="P247">техник по обслуживанию медицинского оборудования</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9"><text:span text:style-name="Font_20_Style14"><text:span text:style-name="T27">«...»</text:span></text:span></text:p>
          </table:table-cell>
          <table:table-cell table:style-name="Таблица41.A1" office:value-type="string">
            <text:p text:style-name="P247">инженер</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9"><text:span text:style-name="Font_20_Style14"><text:span text:style-name="T27">«...»</text:span></text:span></text:p>
          </table:table-cell>
          <table:table-cell table:style-name="Таблица41.A1" office:value-type="string">
            <text:p text:style-name="P247">экономист</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248"><text:span text:style-name="Font_20_Style14"><text:span text:style-name="T31">«...»</text:span></text:span></text:p>
          </table:table-cell>
          <table:table-cell table:style-name="Таблица41.A1" office:value-type="string">
            <text:p text:style-name="P247">техник по обслуживанию медицинского оборудования</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9"><text:span text:style-name="Font_20_Style14"><text:span text:style-name="T27">«...»</text:span></text:span></text:p>
          </table:table-cell>
          <table:table-cell table:style-name="Таблица41.A1" office:value-type="string">
            <text:p text:style-name="P247">менеджер</text:p>
          </table:table-cell>
        </table:table-row>
        <table:table-row table:style-name="Таблица41.1">
          <table:table-cell table:style-name="Таблица41.A1" table:number-rows-spanned="3" office:value-type="string">
            <text:p text:style-name="P242"><text:span text:style-name="T840">5</text:span>.</text:p>
          </table:table-cell>
          <table:table-cell table:style-name="Таблица41.A1" table:number-rows-spanned="3" office:value-type="string">
            <text:p text:style-name="P240">ООО «Рим 2020»</text:p>
            <text:p text:style-name="P384"><text:span text:style-name="T841">(</text:span>г. Челябинск, ул. Либкнехта, 2, неж. помещ. 1, офис 213<text:span text:style-name="T841">)</text:span></text:p>
          </table:table-cell>
          <table:table-cell table:style-name="Таблица41.A1" office:value-type="string">
            <text:p text:style-name="P189"><text:span text:style-name="Font_20_Style14"><text:span text:style-name="T27">«...»</text:span></text:span></text:p>
          </table:table-cell>
          <table:table-cell table:style-name="Таблица41.A1" office:value-type="string">
            <text:p text:style-name="P245">менеджер</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9"><text:span text:style-name="Font_20_Style14"><text:span text:style-name="T27">«...»</text:span></text:span></text:p>
          </table:table-cell>
          <table:table-cell table:style-name="Таблица41.A1" office:value-type="string">
            <text:p text:style-name="P245">директор</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9"><text:span text:style-name="Font_20_Style14"><text:span text:style-name="T27">«...»</text:span></text:span></text:p>
          </table:table-cell>
          <table:table-cell table:style-name="Таблица41.A1" office:value-type="string">
            <text:p text:style-name="P247">менеджер</text:p>
          </table:table-cell>
        </table:table-row>
        <table:table-row table:style-name="Таблица41.1">
          <table:table-cell table:style-name="Таблица41.A1" office:value-type="string">
            <text:p text:style-name="P243"><text:span text:style-name="T840">6</text:span>.</text:p>
          </table:table-cell>
          <table:table-cell table:style-name="Таблица41.A1" office:value-type="string">
            <text:p text:style-name="P241">ООО «ТрансМед»</text:p>
            <text:p text:style-name="P251">(г. Уфа)</text:p>
          </table:table-cell>
          <table:table-cell table:style-name="Таблица41.A1" office:value-type="string">
            <text:p text:style-name="P189"><text:span text:style-name="Font_20_Style14"><text:span text:style-name="T27">«...»</text:span></text:span></text:p>
            <text:p text:style-name="P247">(в протоколе осмотра возможно допущена ошибка в написании отчества, так как в соответствии с записями из трудовой книжки указанное лицо является директором ООО «ТрансМед»)</text:p>
          </table:table-cell>
          <table:table-cell table:style-name="Таблица41.A1" office:value-type="string">
            <text:p text:style-name="P247">директор</text:p>
          </table:table-cell>
        </table:table-row>
        <table:table-row table:style-name="Таблица41.1">
          <table:table-cell table:style-name="Таблица41.A1" table:number-rows-spanned="2" office:value-type="string">
            <text:p text:style-name="P242"><text:span text:style-name="T840">7</text:span>.</text:p>
          </table:table-cell>
          <table:table-cell table:style-name="Таблица41.A1" table:number-rows-spanned="2" office:value-type="string">
            <text:p text:style-name="P240">ООО «МЛТ Сервис» </text:p>
            <text:p text:style-name="P344"><text:span text:style-name="T548">(до 01.08.2022 Общество было зарегистрировано по адресу г. </text:span><text:span text:style-name="T547">Челябинск, </text:span><text:soft-page-break/><text:span text:style-name="T547">ул. Кирова, 130, помещение 1 (склад 6 эт/оф 2/2).</text:span><text:span text:style-name="Font_20_Style14"><text:span text:style-name="T31">«...»</text:span></text:span></text:p>
          </table:table-cell>
          <table:table-cell table:style-name="Таблица41.A1" office:value-type="string">
            <text:p text:style-name="P189"><text:span text:style-name="Font_20_Style14"><text:span text:style-name="T27">«...»</text:span></text:span></text:p>
          </table:table-cell>
          <table:table-cell table:style-name="Таблица41.A1" office:value-type="string">
            <text:p text:style-name="P245">директор</text:p>
          </table:table-cell>
        </table:table-row>
        <table:table-row table:style-name="Таблица41.1">
          <table:covered-table-cell table:style-name="Таблица41.A1"/>
          <table:covered-table-cell table:style-name="Таблица41.A1"/>
          <table:table-cell table:style-name="Таблица41.A1" office:value-type="string">
            <text:p text:style-name="P189"><text:span text:style-name="Font_20_Style14"><text:span text:style-name="T27">«...»</text:span></text:span></text:p>
          </table:table-cell>
          <table:table-cell table:style-name="Таблица41.A1" office:value-type="string">
            <text:p text:style-name="P245">кладовщик</text:p>
          </table:table-cell>
        </table:table-row>
        <table:table-row table:style-name="Таблица41.1">
          <table:table-cell table:style-name="Таблица41.A1" office:value-type="string">
            <text:p text:style-name="P242"><text:span text:style-name="T840">8</text:span>.</text:p>
          </table:table-cell>
          <table:table-cell table:style-name="Таблица41.A1" office:value-type="string">
            <text:p text:style-name="P240">ООО «ОРБиМЕД»</text:p>
            <text:p text:style-name="P250">(г. Оренбург)</text:p>
          </table:table-cell>
          <table:table-cell table:style-name="Таблица41.A1" office:value-type="string">
            <text:p text:style-name="P189"><text:span text:style-name="Font_20_Style14"><text:span text:style-name="T27">«...»</text:span></text:span></text:p>
          </table:table-cell>
          <table:table-cell table:style-name="Таблица41.A1" office:value-type="string">
            <text:p text:style-name="P245">генеральный директор</text:p>
          </table:table-cell>
        </table:table-row>
      </table:table>
      <text:p text:style-name="P385"/>
      <text:p text:style-name="P137"><text:span text:style-name="T263">Таким образом, по результатам осмотра установлено, что в помещениях, занимаемых ЗАО «Медсервис-регион» находились трудовые книжки сотрудников </text:span><text:span text:style-name="T264">ООО «ФортМедТех»</text:span><text:span text:style-name="T263">, </text:span><text:span text:style-name="T264">ООО «Медпроект-Зауралье», ООО «Медицинские технологии», ООО «Регион-Сервис», ООО «Рим 2020», ООО «ТрансМед», ООО «МЛТ Сервис», ООО «ОРБиМЕД», </text:span><text:span text:style-name="T263">которые не осуществляли свою трудовую деятельность по адресу г. Челябинск, ул. Степана Разина, д. 4, </text:span><text:span text:style-name="T265">и принимали совместное участие в аукционах.</text:span></text:p>
      <text:p text:style-name="P27"/>
      <text:p text:style-name="P178"><text:span text:style-name="T825">6</text:span>.2. Совпадение IP-адресов при сдаче бухгалтерской отчетности</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259">IP-адрес</text:p>
          </table:table-cell>
          <table:table-cell table:style-name="Таблица11.A1" office:value-type="string">
            <text:p text:style-name="P259">Год сдачи бухгалтерской отчетности</text:p>
          </table:table-cell>
          <table:table-cell table:style-name="Таблица11.A1" office:value-type="string">
            <text:p text:style-name="P259">Наименование организации</text:p>
          </table:table-cell>
          <table:table-cell table:style-name="Таблица11.A1" office:value-type="string">
            <text:p text:style-name="P259">Кому принадлежит IP-адрес</text:p>
          </table:table-cell>
        </table:table-row>
        <table:table-row table:style-name="Таблица11.1">
          <table:table-cell table:style-name="Таблица11.A1" office:value-type="string">
            <text:p text:style-name="P259">87.249.217.44</text:p>
          </table:table-cell>
          <table:table-cell table:style-name="Таблица11.A1" office:value-type="string">
            <text:p text:style-name="P259">2021</text:p>
          </table:table-cell>
          <table:table-cell table:style-name="Таблица11.A1" office:value-type="string">
            <text:p text:style-name="P259">ООО «Медпроект-Зауралье»</text:p>
            <text:p text:style-name="P259">ООО «ФортМедТех»</text:p>
          </table:table-cell>
          <table:table-cell table:style-name="Таблица11.A1" office:value-type="string">
            <text:p text:style-name="P369"><text:span text:style-name="Font_20_Style14"><text:span text:style-name="T175">«...»</text:span></text:span></text:p>
          </table:table-cell>
        </table:table-row>
      </table:table>
      <text:p text:style-name="P141">Антимонопольным органом установлено, что IP-адреса 87.249.215.133 и 87.249.217.44 принадлежат Интернет-провайдеру ООО «Айзет-Телеком Урал».</text:p>
      <text:p text:style-name="P289"><text:span text:style-name="T436">Согласно письму ООО «Айзет-Телеком Урал»</text:span><text:span text:style-name="T842"> </text:span><text:span text:style-name="T436">(исх. № 17 от 12.10.2022) IP-адрес 87.249.215.133 является статическим и принадлежит ЗАО «Медсервис-Регион» (ИНН 7451192379) на основании договора № 20011144 от 01.03.2012, оператор подключил оконечное оборудование абонента по адресу г. Челябинск, ул. Степана Разина, д. 4, ул. Танкистов, д. 134. Акт выполненных работ (услуг) по подключению услуги Интернет от 29.02.2012 к договору № 20011144 от 01.03.2012 подписан IT директором </text:span><text:span text:style-name="Font_20_Style14"><text:span text:style-name="T31">«...».</text:span></text:span></text:p>
      <text:p text:style-name="P289"><text:span text:style-name="T436">Также согласно указанному письму</text:span> <text:span text:style-name="T436">IP-адрес 87.249.217.44 является статическим и принадлежит</text:span><text:span text:style-name="Font_20_Style14"><text:span text:style-name="T31">«...»</text:span></text:span><text:span text:style-name="T436"> на основании договора №20054196 от 11.08.2014, адрес предоставления услуг связи г. Челябинск, ул. Постышева, 2.</text:span></text:p>
      <text:p text:style-name="P127">IP-адрес 87.249.217.44 использовался ООО «Медицинские технологии» (г. Москва) при заключении контрактов по результатам закупок (извещения № 0169200001021000789 от 08.04.2021, № 0169200001021000792 от 08.04.2021).</text:p>
      <text:p text:style-name="P158">ООО «Медицинские технологии» в письме (исх. № <text:span text:style-name="T605">I </text:span><text:span text:style-name="T620">от 13.06.2023, вх. №7759-ЭП/23 от </text:span><text:span text:style-name="T656">13.06.2023</text:span>) <text:span text:style-name="T885">у</text:span><text:span text:style-name="T657">казало, что не может ответить по каким причинам авторизация на электронной торговой площадке осуществлялась с IP-адреса, принадлежащего </text:span><text:span text:style-name="Font_20_Style14"><text:span text:style-name="T30">«...».</text:span></text:span><text:span text:style-name="T657"> По данному вопросу Общество предположило, что в указанных сведениях содержится ошибка. При этом, ООО «Медицинские технологии» однозначно <text:s/>указало, что сертификат ЭЦП третьим лицам не передавался.</text:span></text:p>
      <text:p text:style-name="P310"><text:span text:style-name="T551">В</text:span><text:span text:style-name="T552">месте с тем, необходимо отметить, что IP-адрес 87.249.217.44 является статическим, </text:span><text:span text:style-name="T620">при использовании статического IP-адреса все подключения пользователя всегда идентифицируются этим IP-адресом в сети связи.</text:span></text:p>
      <text:p text:style-name="P177"/>
      <text:p text:style-name="P177"><text:span text:style-name="T825">6</text:span>.3. Наличие устойчивых финансовых взаимоотношений между организациями</text:p>
      <text:p text:style-name="P178"><text:span text:style-name="T886">6.3.1. </text:span>Взаимоотношения по договорам займов</text:p>
      <text:p text:style-name="P178"/>
      <table:table table:name="Таблица12" table:style-name="Таблица12">
        <table:table-column table:style-name="Таблица12.A"/>
        <table:table-column table:style-name="Таблица12.B"/>
        <table:table-column table:style-name="Таблица12.C"/>
        <table:table-column table:style-name="Таблица12.D"/>
        <text:soft-page-break/>
        <table:table-row table:style-name="Таблица12.1">
          <table:table-cell table:style-name="Таблица12.A1" office:value-type="string">
            <text:p text:style-name="P122">Наименование организации</text:p>
          </table:table-cell>
          <table:table-cell table:style-name="Таблица12.B1" office:value-type="string">
            <text:p text:style-name="P122">Организации, с которыми осуществлялись переводы денежных средств по договорам займов</text:p>
          </table:table-cell>
          <table:table-cell table:style-name="Таблица12.B1" office:value-type="string">
            <text:p text:style-name="P124">Дата и номер договора</text:p>
          </table:table-cell>
          <table:table-cell table:style-name="Таблица12.A1" office:value-type="string">
            <text:p text:style-name="P122"><text:span text:style-name="T886">Источник получения </text:span><text:span text:style-name="T887">антимонопольным органом </text:span><text:span text:style-name="T886">информации о договоре</text:span></text:p>
          </table:table-cell>
        </table:table-row>
        <table:table-row table:style-name="Таблица12.1">
          <table:table-cell table:style-name="Таблица12.A2" table:number-rows-spanned="4" office:value-type="string">
            <text:p text:style-name="P117">ООО «Медицинские технологии»</text:p>
          </table:table-cell>
          <table:table-cell table:style-name="Таблица12.B2" office:value-type="string">
            <text:p text:style-name="P117">ООО «ФортМедТех»</text:p>
          </table:table-cell>
          <table:table-cell table:style-name="Таблица12.B2" office:value-type="string">
            <text:p text:style-name="P117">№ 47 от 17.05.2022</text:p>
          </table:table-cell>
          <table:table-cell table:style-name="Таблица12.A2" office:value-type="string">
            <text:p text:style-name="P118"><text:span text:style-name="T887">В</text:span>ыписки по счету 40702810755000084250, <text:span text:style-name="T887">представленные ООО «</text:span><text:span text:style-name="T888">ФортМедТех</text:span><text:span text:style-name="T887">» (вх. № </text:span><text:span text:style-name="T888">11295</text:span><text:span text:style-name="T887">/23 от 2</text:span><text:span text:style-name="T888">5</text:span><text:span text:style-name="T887">.0</text:span><text:span text:style-name="T888">8</text:span><text:span text:style-name="T887">.2023</text:span><text:span text:style-name="T889">).</text:span></text:p>
          </table:table-cell>
        </table:table-row>
        <table:table-row table:style-name="Таблица12.1">
          <table:covered-table-cell table:style-name="Таблица12.A2"/>
          <table:table-cell table:style-name="Таблица12.B2" office:value-type="string">
            <text:p text:style-name="P119">ООО «Медфармсервис»</text:p>
          </table:table-cell>
          <table:table-cell table:style-name="Таблица12.B2" office:value-type="string">
            <text:p text:style-name="P119">№ 74 от 11.12.2017</text:p>
            <text:p text:style-name="P119"/>
          </table:table-cell>
          <table:table-cell table:style-name="Таблица12.A2" office:value-type="string">
            <text:p text:style-name="P120"><text:span text:style-name="T890">Выписки </text:span>по счету 40702810638040020561, представленн<text:span text:style-name="T890">ые</text:span> ООО «Медицинские технологии» (исх. № V от 28.03.2023, вх. № 4135-ЭП/23 от 28.03.2023), письмо УФНС России по Челябинской области (исх. № 18-12/000559дсп от 15.02.2023, вх. № 2390/23 от 22.02.2023)</text:p>
          </table:table-cell>
        </table:table-row>
        <table:table-row table:style-name="Таблица12.1">
          <table:covered-table-cell table:style-name="Таблица12.A2"/>
          <table:table-cell table:style-name="Таблица12.B2" office:value-type="string">
            <text:p text:style-name="P121">ООО «Уральская компания»</text:p>
          </table:table-cell>
          <table:table-cell table:style-name="Таблица12.B2" office:value-type="string">
            <text:p text:style-name="P356">№ <text:s/>56 от 30.03.2018</text:p>
          </table:table-cell>
          <table:table-cell table:style-name="Таблица12.A2" office:value-type="string">
            <text:p text:style-name="P355"><text:span text:style-name="T891">Письмо </text:span>Межрайонной <text:span text:style-name="T891">ИФНС</text:span> № 31 по Свердловской области (исх. № 06-1-12/00667дсп от 21.04.2022), <text:span text:style-name="T891">перечисления денежных средств осуществлялись в 2018 году, </text:span><text:span text:style-name="T892">письмо </text:span><text:span text:style-name="T891">ООО «Медицинские технологии» <text:s/>(исх. № II от 18.07.2023, вх. №9499-ЭП/23 от 18.07.2023)</text:span></text:p>
          </table:table-cell>
        </table:table-row>
        <table:table-row table:style-name="Таблица12.1">
          <table:covered-table-cell table:style-name="Таблица12.A2"/>
          <table:table-cell table:style-name="Таблица12.B2" office:value-type="string">
            <text:p text:style-name="P121">ООО «Газнефтеснаб»</text:p>
          </table:table-cell>
          <table:table-cell table:style-name="Таблица12.B2" office:value-type="string">
            <text:p text:style-name="P357">№ 90 от 03.12.2013</text:p>
          </table:table-cell>
          <table:table-cell table:style-name="Таблица12.A2" office:value-type="string">
            <text:p text:style-name="P355">В соответствии с информацией, представленной УФНС по Республике Башкортостан (исх. № 25-11/04156дсп от 19.04.2022)? <text:span text:style-name="T893">перечисления денежных средств осуществлялись в 2018-2020 годах, выписка по счету 40702810638040020561, представленная ООО «Медицинские технологии» (исх. № V от 28.03.2023, вх. № 4135-ЭП/23 от 28.03.2023)</text:span></text:p>
          </table:table-cell>
        </table:table-row>
      </table:table>
      <text:p text:style-name="P28"><text:span text:style-name="T594">ООО «Медицинские технологии» </text:span><text:span text:style-name="T599">письмом </text:span><text:span text:style-name="T594">(исх. № </text:span><text:span text:style-name="T615">II </text:span><text:span text:style-name="T594">от 1</text:span><text:span text:style-name="T599">8</text:span><text:span text:style-name="T594">.0</text:span><text:span text:style-name="T599">7</text:span><text:span text:style-name="T594">.2023, вх. №</text:span><text:span text:style-name="T599">9499</text:span><text:span text:style-name="T594">-ЭП/23 от 1</text:span><text:span text:style-name="T599">8</text:span><text:span text:style-name="T594">.0</text:span><text:span text:style-name="T599">7</text:span><text:span text:style-name="T594">.2023) </text:span><text:span text:style-name="T599">представило договор займа № 56 от 30.03.2018, заключенный с ООО «Уральская компания». Согласно указанному договору ООО «Медицинские технологии» передало ООО «Уральская компания» заем на сумму, не превышающую 4 000 000,00 рублей.</text:span></text:p>
      <text:p text:style-name="P29"><text:span text:style-name="T599">Н</text:span><text:span text:style-name="T594">а сумму займа начисляются проценты в размере 7 % годовых (пункт 2.3 договора).</text:span></text:p>
      <text:p text:style-name="P30"><text:span text:style-name="T594">Срок предоставления займа — до 31.08.2018, к указанному сроку все взаиморасчеты </text:span><text:span text:style-name="T600">по договору должны быть прекращены</text:span><text:span text:style-name="T594"> (пункт 1.2 договора). </text:span></text:p>
      <text:p text:style-name="P30"><text:span text:style-name="T594">Вместе с тем, перечислени</text:span><text:span text:style-name="T601">е</text:span><text:span text:style-name="T594"> денежных средств </text:span><text:span text:style-name="T600">осуществлялось 27.12.2018, что подтверждается платежным поручением № 712.</text:span></text:p>
      <text:p text:style-name="P31"><text:span text:style-name="T602">О</text:span><text:span text:style-name="T594">ОО «ФортМедТех» письмом (исх. № 124 от 24.08.2023, вх. № 11295/23 от 25.08.2023) представило договоры процентного займа № 3 от 22.12.2020, № 21 от 15.05.2023, заключенные с </text:span><text:span text:style-name="Font_20_Style14"><text:span text:style-name="T536">«...»</text:span></text:span><text:span text:style-name="T594">, который является директором рассматриваемой организации. При этом, договор займа </text:span><text:span text:style-name="T603">№ 47 от 17.05.2022</text:span><text:span text:style-name="T594">, заключенный с ООО «Медицинские технологии», ответчик не предоставил.</text:span></text:p>
      <text:p text:style-name="P32"><text:span text:style-name="T594">Наличие финансовых взаимоотношений между организациями свидетельствует</text:span><text:span text:style-name="T567"> о наличии длительных взаимоотношений между организациями, </text:span><text:span text:style-name="T566">связанных не только с продажей и приобретением товаров, работ и услуг.</text:span></text:p>
      <text:p text:style-name="P175"/>
      <text:p text:style-name="P178"><text:span text:style-name="T894">6.3.2. </text:span>Финансовые взаимоотношения по приобретению товаров, работ, <text:soft-page-break/>услуг</text:p>
      <text:p text:style-name="P178"/>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116"/>
          </table:table-cell>
          <table:table-cell table:style-name="Таблица13.A1" office:value-type="string">
            <text:p text:style-name="P123"/>
            <text:p text:style-name="P123"/>
            <text:p text:style-name="P123">Наименование организации</text:p>
          </table:table-cell>
          <table:table-cell table:style-name="Таблица13.C1" office:value-type="string">
            <text:p text:style-name="P125"/>
            <text:p text:style-name="P125"/>
            <text:p text:style-name="P125">Организации, с которыми осуществлялось перечисление денежных средств</text:p>
          </table:table-cell>
          <table:table-cell table:style-name="Таблица13.A1" office:value-type="string">
            <text:p text:style-name="P125">Сведения о документах, представленных ответчиками, которые подтверждают наличие <text:s/>финансовых взаимоотношений по приобретению товаров, работ услуг</text:p>
          </table:table-cell>
        </table:table-row>
        <table:table-row table:style-name="Таблица13.1">
          <table:table-cell table:style-name="Таблица13.A1" office:value-type="string">
            <text:list xml:id="list3411659978" text:style-name="WWNum6">
              <text:list-item>
                <text:p text:style-name="P411"/>
              </text:list-item>
            </text:list>
          </table:table-cell>
          <table:table-cell table:style-name="Таблица13.A1" office:value-type="string">
            <text:p text:style-name="P116">ООО «Медицинские технологии»</text:p>
          </table:table-cell>
          <table:table-cell table:style-name="Таблица13.C1" office:value-type="string">
            <text:p text:style-name="P359"><text:span text:style-name="T408">ЗАО «Медсервис-Регион», ООО «Сиб-АПН», ООО «Газнефтеснаб», </text:span><text:span text:style-name="T556">ООО «Уральская компания»</text:span><text:span text:style-name="T408">, </text:span><text:span text:style-name="T556">ООО МЦ «Ника»</text:span><text:span text:style-name="T408">,</text:span> <text:span text:style-name="T408">ООО «ТрансМед», ООО «Рим 2020», ООО «Регион-Сервис», ООО «МТМ», </text:span><text:span text:style-name="T557">ООО «ФортМедТех», </text:span></text:p>
            <text:p text:style-name="P359"><text:span text:style-name="T557">О</text:span><text:span text:style-name="T558">ОО «МЛТ Сервис», </text:span><text:span text:style-name="T559">ООО «ИжМедТех» </text:span></text:p>
          </table:table-cell>
          <table:table-cell table:style-name="Таблица13.A1" office:value-type="string">
            <text:p text:style-name="P358">Выписка по счету 40702810638040020561, представленная ООО «Медицинские технологии» (исх. № V от 28.03.2023, вх. № 4135-ЭП/23 от 28.03.2023)</text:p>
          </table:table-cell>
        </table:table-row>
      </table:table>
      <text:p text:style-name="P139"><text:span text:style-name="T895">Согласно выписке по счету</text:span><text:span text:style-name="T893"> 40702810638040020561, представленн</text:span><text:span text:style-name="T895">ой</text:span><text:span text:style-name="T893"> ООО «Медицинские технологии» (исх. № V от 28.03.2023, вх. № 4135-ЭП/23 от 28.03.2023),</text:span><text:span text:style-name="T895"> между ООО «Медицинские технологии» и ООО «Медфармсервис» существуют финансовые взаимоотношения по договору аренды.</text:span></text:p>
      <text:p text:style-name="P127">Таким образом, между рассматриваемыми организациями существуют длительные устойчивые финансовые взаимоотношения.</text:p>
      <text:p text:style-name="P173"><text:span text:style-name="T896">Информация, представленная налоговыми органами, </text:span><text:span text:style-name="T897">а также ответчиками </text:span><text:span text:style-name="T898">по делу № 074/01/11-137/2023</text:span><text:span text:style-name="T897">,</text:span><text:span text:style-name="T896"> свидетельствует о том, что хозяйственная деятельность ЗАО «Медсервис-Регион», ООО «Сиб-АПН», ООО «Газнефтеснаб», ООО «Уральская компания», ООО МЦ «Ника», ООО «ОРБиМЕД», ООО «ТрансМед», ООО «Медпроект-Зауралье», ООО «ФортМедТех», ООО «МЛТ Сервис», ООО «Рим 2020», ООО «Регион-Сервис», ООО «Медицинские технологии», ООО «МТМ» и ООО «ИжМедТех», ООО «Медфармсервис», <text:s/>тесно взаимосвязана, через пересечения между сотрудниками, финансовые взаимоотношения по договорам займов, <text:s/>по приобретению товаров, а также через использование единой инфраструктуры (IP-адрес</text:span><text:span text:style-name="T899">а</text:span><text:span text:style-name="T896"> 87.249.217.44) при сдаче бухгалтерской отчетности.</text:span></text:p>
      <text:p text:style-name="P304"><text:span text:style-name="T145">ООО «Медицинские технологии» в письме (исх. № </text:span><text:span text:style-name="T143">I </text:span><text:span text:style-name="T75">от 13.06.2023, вх. №7759-ЭП/23 от </text:span><text:span text:style-name="T76">13.06.2023</text:span><text:span text:style-name="T145">) </text:span><text:span text:style-name="T146">у</text:span><text:span text:style-name="T77">казало, что имеет </text:span><text:span text:style-name="T145">устойчивые хозяйственные и финансовые связи со многими организациями, в том числе не указанными в определении </text:span><text:span text:style-name="T147">о назначении дела о нарушении антимонопольного законодательства к рассмотрению</text:span><text:span text:style-name="T145">. Наличие таких связей — это неизбежный результат долгой работы ООО «Медицинские технологии».</text:span></text:p>
      <text:p text:style-name="P304"><text:span text:style-name="T145">По мнению Комиссии Челябинского УФАС России, в совокупности с иными доказательствами </text:span><text:span text:style-name="T148">наличие финансовых взаимосвязей</text:span><text:span text:style-name="T145"> подтверждает наличие признаков сговора между ответчиками </text:span><text:span text:style-name="T149">по делу № 074/01/11-137/2023</text:span><text:span text:style-name="T148">.</text:span></text:p>
      <text:p text:style-name="P137"/>
      <text:p text:style-name="P178"><text:span text:style-name="T825">7</text:span>. <text:s/>Сведения об адресах электронной почты</text:p>
      <text:p text:style-name="P127">Антимонопольным органом запрошены сведения о регистрационных данных пользователей электронных почтовых ящиков, указанных в заявлениях на выдачу ЭЦП и на электронных торговых площадках, а также сведения об IP-адресах, с которых осуществлялась авторизация пользователей в почтовых ящиках (исх. № АК/15794/22 от 15.12.2022, № АК/14582/22 от 23.11.2022, № КД/14556/22 от 22.11.2022, № КД/14561/22 от 22.11.2022).</text:p>
      <text:p text:style-name="P127"><text:soft-page-break/>В ответ на указанные запросы поступила информация от ООО «ВК» (вх. № 16914/22 от 21.12.2022, № 16913/22 от 21.12.2022), ООО «Яндекс» (вх. № 76/23 от 09.01.2023), АО «РСИЦ» (исх. № 5356-С от 05.12.2022).</text:p>
      <text:p text:style-name="P282"><text:span text:style-name="T436">ООО «ВК» в письме (вх. № 16914/22 от 21.12.2022) указало, что адрес электронного почтового ящика </text:span><text:a xlink:type="simple" xlink:href="mailto:region-servis2018@inbox.ru" text:style-name="Internet_20_link" text:visited-style-name="Visited_20_Internet_20_Link"><text:span text:style-name="Internet_20_link"><text:span text:style-name="T420">region-servis2018@inbox.ru</text:span></text:span></text:a><text:span text:style-name="T436"> зарегистрирован 25.04.2018 с использованием IP-адреса 87.249.215.133.</text:span></text:p>
      <text:p text:style-name="P127">ООО «ВК» (вх. № 16913/22 от 21.12.2022) представило сведения о регистрации электронн<text:span text:style-name="T900">ого</text:span> почтов<text:span text:style-name="T900">ого</text:span> ящик<text:span text:style-name="T900">а</text:span> torginika@mail.ru.</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office:value-type="string">
            <text:p text:style-name="P253">№ п/п</text:p>
          </table:table-cell>
          <table:table-cell table:style-name="Таблица17.A1" office:value-type="string">
            <text:p text:style-name="P253">Электронный почтовый ящик</text:p>
          </table:table-cell>
          <table:table-cell table:style-name="Таблица17.A1" office:value-type="string">
            <text:p text:style-name="P253">Дата регистрации</text:p>
          </table:table-cell>
          <table:table-cell table:style-name="Таблица17.A1" office:value-type="string">
            <text:p text:style-name="P253">IP-адрес, с которого осуществлялась регистрация пользователя</text:p>
          </table:table-cell>
          <table:table-cell table:style-name="Таблица17.A1" office:value-type="string">
            <text:p text:style-name="P253">IP-адрес, с которого осуществлялась авторизация в почтовом ящике за период с 29.11.2021 по 29.11.2022</text:p>
          </table:table-cell>
        </table:table-row>
        <table:table-row table:style-name="Таблица17.1">
          <table:table-cell table:style-name="Таблица17.A1" office:value-type="string">
            <text:list xml:id="list2703624901" text:style-name="WWNum10">
              <text:list-item>
                <text:p text:style-name="P412"/>
              </text:list-item>
            </text:list>
          </table:table-cell>
          <table:table-cell table:style-name="Таблица17.A1" office:value-type="string">
            <text:p text:style-name="P340"><text:a xlink:type="simple" xlink:href="mailto:torginika@mail.ru" text:style-name="Standard" text:visited-style-name="Standard"><text:span text:style-name="T901">torginika@mail.ru</text:span></text:a></text:p>
          </table:table-cell>
          <table:table-cell table:style-name="Таблица17.A1" office:value-type="string">
            <text:p text:style-name="P260">28.01.2014</text:p>
          </table:table-cell>
          <table:table-cell table:style-name="Таблица17.A1" office:value-type="string">
            <text:p text:style-name="P260">87.249.222.69</text:p>
          </table:table-cell>
          <table:table-cell table:style-name="Таблица17.A1" office:value-type="string">
            <text:p text:style-name="P300"><text:span text:style-name="T408">94.25.177.38, 94.25.177.49, </text:span><text:span text:style-name="T542">83.146.91.218</text:span><text:span text:style-name="T408"> (авторизация осуществлялась преимущественного с этого IP-адреса), 87.249.197.163, 77.222.98.9, 87.249.197.162, 87.246.187.174,</text:span> <text:span text:style-name="T408">188.114.82.135, 185.231.50.47, 78.108.83.191, 213.146.91.218,</text:span> <text:span text:style-name="T408">188.114.82.145</text:span></text:p>
          </table:table-cell>
        </table:table-row>
      </table:table>
      <text:p text:style-name="P130">АО «РСИЦ» в письме (исх. № 5356-С от 05.12.2022, <text:span text:style-name="T902">№ 1941-С от 02.06.2023</text:span>) сообщило сведения владельцах доменов адресов электронных почт rstorgi@region-service.ru, <text:s/>yudina@orbimed.ru, t@metg.ru.</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row table:style-name="Таблица27.1">
          <table:table-cell table:style-name="Таблица27.A1" office:value-type="string">
            <text:p text:style-name="P99"/>
          </table:table-cell>
          <table:table-cell table:style-name="Таблица27.B1" office:value-type="string">
            <text:p text:style-name="P101">Адрес электронной почты</text:p>
          </table:table-cell>
          <table:table-cell table:style-name="Таблица27.B1" office:value-type="string">
            <text:p text:style-name="P101">Сведения об организации, указывавшей адрес в заявлении на выдачу ЭЦП или на ЭТП</text:p>
          </table:table-cell>
          <table:table-cell table:style-name="Таблица27.B1" office:value-type="string">
            <text:p text:style-name="P101">Администратор домена</text:p>
          </table:table-cell>
          <table:table-cell table:style-name="Таблица27.B1" office:value-type="string">
            <text:p text:style-name="P101">IP-адреса, с которых осуществлялась авторизация пользователей</text:p>
          </table:table-cell>
        </table:table-row>
        <table:table-row table:style-name="Таблица27.2">
          <table:table-cell table:style-name="Таблица27.A1" office:value-type="string">
            <text:p text:style-name="P99"><text:span text:style-name="T900">1</text:span>.</text:p>
          </table:table-cell>
          <table:table-cell table:style-name="Таблица27.B1" office:value-type="string">
            <text:p text:style-name="P99">rstorgi@region-service.ru</text:p>
          </table:table-cell>
          <table:table-cell table:style-name="Таблица27.B1" office:value-type="string">
            <text:p text:style-name="P99">ООО «Регион-Сервис»</text:p>
          </table:table-cell>
          <table:table-cell table:style-name="Таблица27.B1" office:value-type="string">
            <text:p text:style-name="P99">ООО «Регион-Сервис» на основании договора <text:s/>№ 3724559/NIC-D</text:p>
          </table:table-cell>
          <table:table-cell table:style-name="Таблица27.B1" office:value-type="string">
            <text:p text:style-name="P99">83.146.91.218</text:p>
          </table:table-cell>
        </table:table-row>
        <table:table-row table:style-name="Таблица27.3">
          <table:table-cell table:style-name="Таблица27.A1" office:value-type="string">
            <text:p text:style-name="P100"><text:span text:style-name="T900">2</text:span>.</text:p>
          </table:table-cell>
          <table:table-cell table:style-name="Таблица27.B1" office:value-type="string">
            <text:p text:style-name="P99">yudina@orbimed.ru</text:p>
          </table:table-cell>
          <table:table-cell table:style-name="Таблица27.B1" office:value-type="string">
            <text:p text:style-name="P99">ООО «ОРБиМЕД»</text:p>
          </table:table-cell>
          <table:table-cell table:style-name="Таблица27.B1" office:value-type="string">
            <text:p text:style-name="P99">ООО «ОРБиМЕД» на основании договора <text:s/>№ 1706670/NIC-D</text:p>
          </table:table-cell>
          <table:table-cell table:style-name="Таблица27.B1" office:value-type="string">
            <text:p text:style-name="P99">83.146.91.218</text:p>
          </table:table-cell>
        </table:table-row>
        <table:table-row table:style-name="Таблица27.4">
          <table:table-cell table:style-name="Таблица27.A1" office:value-type="string">
            <text:p text:style-name="P100"><text:span text:style-name="T900">3</text:span>.</text:p>
          </table:table-cell>
          <table:table-cell table:style-name="Таблица27.B1" office:value-type="string">
            <text:p text:style-name="P99">t<text:span text:style-name="T903">2</text:span>@metg.ru</text:p>
          </table:table-cell>
          <table:table-cell table:style-name="Таблица27.B1" office:value-type="string">
            <text:p text:style-name="P99">ООО «Медицинские технологии»</text:p>
          </table:table-cell>
          <table:table-cell table:style-name="Таблица27.B1" office:value-type="string">
            <text:p text:style-name="P341"><text:span text:style-name="T210">ООО «Медицинские технологии»</text:span> <text:span text:style-name="T210">на основании договора <text:s/>№ 197244/NIC-D</text:span></text:p>
          </table:table-cell>
          <table:table-cell table:style-name="Таблица27.B1" office:value-type="string">
            <text:p text:style-name="P99">83.146.91.218</text:p>
          </table:table-cell>
        </table:table-row>
      </table:table>
      <text:p text:style-name="P131">По результатам анализа IP-адресов, с которых осуществлялась регистрация пользователей и авторизация в почтовых <text:span text:style-name="T904">ящиках </text:span>установлены совпадения при их использовании несколькими организациями.</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row table:style-name="Таблица38.1">
          <table:table-cell table:style-name="Таблица38.A1" office:value-type="string">
            <text:p text:style-name="P253">№ п/п</text:p>
          </table:table-cell>
          <table:table-cell table:style-name="Таблица38.A1" office:value-type="string">
            <text:p text:style-name="P253">IP-адрес, использованный несколькими организациями <text:soft-page-break/>для авторизации</text:p>
          </table:table-cell>
          <table:table-cell table:style-name="Таблица38.A1" office:value-type="string">
            <text:p text:style-name="P253">Адрес электронной почты</text:p>
          </table:table-cell>
          <table:table-cell table:style-name="Таблица38.A1" office:value-type="string">
            <text:p text:style-name="P253">Организация, которой принадлежит адрес электронной почты</text:p>
          </table:table-cell>
          <table:table-cell table:style-name="Таблица38.A1" office:value-type="string">
            <text:p text:style-name="P253">Имеющиеся сведения о принадлежности IP-адреса</text:p>
          </table:table-cell>
        </table:table-row>
        <table:table-row table:style-name="Таблица38.1">
          <table:table-cell table:style-name="Таблица38.A1" table:number-rows-spanned="4" office:value-type="string">
            <text:p text:style-name="P259"><text:span text:style-name="T900">1</text:span>.</text:p>
          </table:table-cell>
          <table:table-cell table:style-name="Таблица38.A1" table:number-rows-spanned="4" office:value-type="string">
            <text:p text:style-name="P259">83.146.91.218</text:p>
          </table:table-cell>
          <table:table-cell table:style-name="Таблица38.A1" office:value-type="string">
            <text:p text:style-name="P259">torginika@mail.ru</text:p>
          </table:table-cell>
          <table:table-cell table:style-name="Таблица38.A1" office:value-type="string">
            <text:p text:style-name="P259">ООО МЦ «Ника»</text:p>
          </table:table-cell>
          <table:table-cell table:style-name="Таблица38.A1" table:number-rows-spanned="4" office:value-type="string">
            <text:p text:style-name="P259">ИП Матвеева Марина Евгеньевна</text:p>
            <text:p text:style-name="P259">Договор на оказание телематических услуг связи № 1919/НТС от 31.03.2020 (письмо ООО «Новые технологии связи» (исх. № 218/НТС-2022 от 12.10.2022)<text:span text:style-name="T904">)</text:span></text:p>
          </table:table-cell>
        </table:table-row>
        <table:table-row table:style-name="Таблица38.1">
          <table:covered-table-cell table:style-name="Таблица38.A3"/>
          <table:covered-table-cell table:style-name="Таблица38.A3"/>
          <table:table-cell table:style-name="Таблица38.C3" office:value-type="string">
            <text:p text:style-name="P102">t2@metg.ru</text:p>
            <text:p text:style-name="P102"/>
          </table:table-cell>
          <table:table-cell table:style-name="Таблица38.D3" office:value-type="string">
            <text:p text:style-name="P103">ООО «Медицинские технологии»</text:p>
          </table:table-cell>
          <table:covered-table-cell table:style-name="Таблица38.A3"/>
        </table:table-row>
        <table:table-row table:style-name="Таблица38.1">
          <table:covered-table-cell table:style-name="Таблица38.A1"/>
          <table:covered-table-cell table:style-name="Таблица38.A1"/>
          <table:table-cell table:style-name="Таблица38.C4" office:value-type="string">
            <text:p text:style-name="P105">rstorgi@region-service.ru</text:p>
          </table:table-cell>
          <table:table-cell table:style-name="Таблица38.D4" office:value-type="string">
            <text:p text:style-name="P104">ООО «Регион-Сервис»</text:p>
          </table:table-cell>
          <table:covered-table-cell table:style-name="Таблица38.A1"/>
        </table:table-row>
        <table:table-row table:style-name="Таблица38.5">
          <table:covered-table-cell table:style-name="Таблица38.A1"/>
          <table:covered-table-cell table:style-name="Таблица38.A1"/>
          <table:table-cell table:style-name="Таблица38.C4" office:value-type="string">
            <text:p text:style-name="P104">yudina@orbimed.ru</text:p>
            <text:p text:style-name="P104"/>
            <text:p text:style-name="P104"/>
            <text:p text:style-name="P104"/>
            <text:p text:style-name="P341"><text:a xlink:type="simple" xlink:href="mailto:mtm20019@mail.ru" text:style-name="Standard" text:visited-style-name="Standard"/></text:p>
            <text:p text:style-name="P259"/>
            <text:p text:style-name="P259"/>
          </table:table-cell>
          <table:table-cell table:style-name="Таблица38.D4" office:value-type="string">
            <text:p text:style-name="P104"/>
            <text:p text:style-name="P104">ООО «ОРБиМЕД»</text:p>
            <text:p text:style-name="P104"/>
            <text:p text:style-name="P104"/>
            <text:p text:style-name="P104"/>
            <text:p text:style-name="P104"/>
            <text:p text:style-name="P104"/>
            <text:p text:style-name="P261"/>
          </table:table-cell>
          <table:covered-table-cell table:style-name="Таблица38.A1"/>
        </table:table-row>
      </table:table>
      <text:p text:style-name="P283"><text:span text:style-name="T436">Исходя из имеющихся сведений о совпадении IP-адресов, а также их принадлежности конкретным хозяйствующим субъектам, антимонопольный орган при</text:span><text:span text:style-name="T453">шел</text:span><text:span text:style-name="T436"> к выводу о том, что при ведении хозяйственной деятельности ООО МЦ «Ника», ООО «Регион-Сервис», ООО «ОРБиМЕД»,</text:span><text:span text:style-name="T842"> </text:span><text:span text:style-name="T843">ООО «Медицинские технологии»</text:span><text:span text:style-name="T436"> используют единую инфраструктуру, позволяющую осуществлять доступ к электронным почтовым ящикам с использованием одинаков</text:span><text:span text:style-name="T453">ого</text:span><text:span text:style-name="T436"> IP-адрес</text:span><text:span text:style-name="T453">а</text:span><text:span text:style-name="T436"> (83.146.91.218).</text:span></text:p>
      <text:p text:style-name="P282"><text:span text:style-name="T436">ООО «Медицинские технологии» в возражениях на заключение об обстоятельствах дела (исх. № I от 13.10.2023, вх. № 13672-ЭП/23 от 16.10.2023) </text:span><text:span text:style-name="T454">указало, что в рамках договорных взаимоотношений ИП Матвеевой М.Е. был предоставлен доступ к адресу электронной почты t2@metg.ru, указанным обстоятельством объясняется авторизация в указанном почтовом ящике с использованием IP-адреса 83.146.91.218. Комиссия Челябинского УФАС России не привела ни одного доказательства как этот адрес связан с заключаемым соглашением. Для участия в закупках ООО «Медицинские технологии» имеет иной адрес электронной почты.</text:span></text:p>
      <text:p text:style-name="P386"><text:span text:style-name="T454">У</text:span><text:span text:style-name="T436">казанны</text:span><text:span text:style-name="T453">й</text:span><text:span text:style-name="T436"> довод </text:span><text:span text:style-name="T455">ООО «Медицинские технологии»</text:span><text:span text:style-name="T436">, по мнению Комиссии Челябинского УФАС России, лишь подтвержда</text:span><text:span text:style-name="T453">е</text:span><text:span text:style-name="T436">т наличие взаимосвязей через договор, заключенны</text:span><text:span text:style-name="T453">й</text:span><text:span text:style-name="T436"> с ИП </text:span><text:span text:style-name="Font_20_Style14"><text:span text:style-name="T31">«...».</text:span></text:span></text:p>
      <text:p text:style-name="P127"/>
      <text:p text:style-name="P174"><text:span text:style-name="T900">8</text:span>. Использование услуг ИП <text:span text:style-name="Font_20_Style14"><text:span text:style-name="T30">«...»</text:span></text:span> по договорам</text:p>
      <text:p text:style-name="P159"><text:span text:style-name="T583">ИП </text:span><text:span text:style-name="Font_20_Style14"><text:span text:style-name="T30">«...»</text:span></text:span><text:span text:style-name="T905"> зарегистрирована в качестве индивидуального предпринимателя 17.10.2010 под индивидуальным номером налогоплательщика 744916312088.</text:span></text:p>
      <text:p text:style-name="P367">С использованием системы Seldon Basis установлено, что <text:span text:style-name="Font_20_Style14"><text:span text:style-name="T106">«...»</text:span></text:span> в период с 23.06.2008 по 11.08.2010 являлась директором ООО МЦ «Ника», в период с 18.07.2008 по 05.10.2012 учредителем указанной организации.</text:p>
      <text:p text:style-name="P368">На основании информации, представленной УФНС России по Челябинской области (исх. № 18-12/000559дсп от 15.02.2023, вх. № 2390/23 от 22.02.2023), антимонопольным органом установлено, что у ИП <text:span text:style-name="Font_20_Style14"><text:span text:style-name="T175">«...»</text:span></text:span> в 2019-2022 годах получали доход <text:s/>следующие физические лица:</text:p>
      <text:p text:style-name="P368">- <text:span text:style-name="Font_20_Style14"><text:span text:style-name="T175">«...»</text:span></text:span>(директор и учредитель ООО «ФортМедТех»);</text:p>
      <text:p text:style-name="P368">- <text:span text:style-name="Font_20_Style14"><text:span text:style-name="T175">«...»</text:span></text:span> (директор и учредитель ООО «Медфармсервис»);</text:p>
      <text:p text:style-name="P368">- <text:span text:style-name="Font_20_Style14"><text:span text:style-name="T175">«...»</text:span></text:span> (директор и учредитель ООО «СИБ-АПН»);</text:p>
      <text:p text:style-name="P160"><text:soft-page-break/><text:span text:style-name="T780">- </text:span><text:span text:style-name="Font_20_Style14"><text:span text:style-name="T394">«...»</text:span></text:span><text:span text:style-name="T780">, которому ООО «Газнефтеснаб», ЗАО «Медсервис-Регион», ООО МЦ «Ника», ООО «СИБ-АПН» </text:span><text:span text:style-name="T781">выдавали доверенности на получение ЭЦП в удостоверяющих центрах АО «ПФ «СКБ Контур» и ООО «Сертум-Про» (пункт 7.2 </text:span><text:span text:style-name="T782">решения</text:span><text:span text:style-name="T781">).</text:span></text:p>
      <text:p text:style-name="P159">По результатам анализа документов и информации, представленной ответчиками по <text:s/>делу <text:span text:style-name="T906">№ 074/01/11-137/2023</text:span>, установлено, что ИП <text:span text:style-name="Font_20_Style14"><text:span text:style-name="T394">«...»</text:span></text:span> взаимодействует в рамках договорных взаимоотношении со следующими <text:span text:style-name="T906">организациями</text:span>:</text:p>
      <text:p text:style-name="P127"><text:span text:style-name="T907">- ООО «Медицинские технологии» (договор </text:span><text:span text:style-name="T295">№ 5 от 01.07.2012</text:span><text:span text:style-name="T907">); </text:span></text:p>
      <text:p text:style-name="P127">- <text:span text:style-name="T907">ООО «МЛТ Сервис» (договор № 17 от 03.08.2020);</text:span></text:p>
      <text:p text:style-name="P127">- <text:span text:style-name="T907">ООО «Рим 2020» (договор № 16 от 18.03.2020);</text:span></text:p>
      <text:p text:style-name="P127">- <text:span text:style-name="T677">ООО «Регион-Сервис» (</text:span><text:span text:style-name="T908">договор </text:span><text:span text:style-name="T677">№ 14 от 28.09.2018);</text:span></text:p>
      <text:p text:style-name="P144"><text:span text:style-name="T348">- </text:span><text:span text:style-name="T349">ООО «ОРБиМЕД» (договор № 10 от 11.01.2016, сведения о дате и номере договора установлены из выписок операций по лицевому счету 40702810014610002532 за период с 01.01.2020 по 31.12.2022, представленных ООО «ОРБиМЕД» </text:span><text:span text:style-name="T350">(</text:span><text:span text:style-name="T401">исх. № 3 от 13.04.2023,</text:span><text:span text:style-name="T350"> вх. № 5028-ЭП/23 от 14.04.2023)</text:span><text:span text:style-name="T349">)</text:span></text:p>
      <text:p text:style-name="P233"><text:span text:style-name="T345">- </text:span><text:span text:style-name="T351">ООО «Медпроект-Зауралье» (договор № 6 от 01.07.2017, </text:span><text:span text:style-name="T352">сведения о дате и номере договора установлены из в</text:span><text:span text:style-name="T351">ыпис</text:span><text:span text:style-name="T352">ок</text:span><text:span text:style-name="T351"> по счету 40702810100020001817, представленны</text:span><text:span text:style-name="T352">м</text:span><text:span text:style-name="T351"> ООО «Медпроект-Зауралье» (исх. № 30-5 от 30.03.2023, вх. № 4898/23 от 12.04.2023)</text:span><text:span text:style-name="T352">)</text:span><text:span text:style-name="T351">;</text:span></text:p>
      <text:p text:style-name="P234"><text:span text:style-name="T352">Договоры, представленные </text:span><text:span text:style-name="T345">ООО «Медицинские технологии», ООО «МЛТ Сервис», ООО «Рим 2020», ООО «Регион-Сервис», однотипны. Заказчиками выступают ООО «Медицинские технологии», ООО «МЛТ Сервис», ООО «Рим 2020», ООО «Регион-Сервис», <text:s/>исполнителем — ИП </text:span><text:span text:style-name="Font_20_Style14"><text:span text:style-name="T399">«...».</text:span></text:span></text:p>
      <text:p text:style-name="P319"><text:span text:style-name="T191">Договоры заключены </text:span><text:span text:style-name="T345"><text:s/></text:span>в целях оптимизации функционирования <text:span text:style-name="T909">организаций</text:span> за счет сосредоточения им усилий на ведении основной деятельности <text:span text:style-name="T909">(пункт 1.1 договоров).</text:span></text:p>
      <text:p text:style-name="P319">Предметом Договор<text:span text:style-name="T909">ов</text:span> является передача Заказчик<text:span text:style-name="T909">ами</text:span> Исполнителю непрофильных функций в порядке и на условиях, установленных Договором. Перечень передаваемых Заказчиком Исполнителю непрофильных функций содержится в Приложении № 1, являющемся неотъемлемой частью Договора <text:span text:style-name="T909">(пункт 1.2 договоров)</text:span>.</text:p>
      <text:p text:style-name="P319">Заказчик<text:span text:style-name="T909">и</text:span> поруча<text:span text:style-name="T909">ю</text:span>т, а Исполнитель принимает на себя обязательств<text:span text:style-name="T909">а</text:span> выполнять в интересах Заказчик<text:span text:style-name="T909">ов</text:span> переданные по <text:span text:style-name="T909">договору</text:span> непрофильные функции Заказчика согласно Перечню функций <text:s/><text:span text:style-name="T909">(пункт 1.3 договоров)</text:span>.</text:p>
      <text:p text:style-name="P319">За оказание услуг по <text:span text:style-name="T909">д</text:span>оговору Заказчик<text:span text:style-name="T909">и</text:span> уплачива<text:span text:style-name="T909">ю</text:span>т Исполнителю вознаграждение в размере, порядке и в сроки, установленные <text:s/>Договором <text:span text:style-name="T908">(пункт 1.4 договоров)</text:span>.</text:p>
      <text:p text:style-name="P322">В приложении № 1 к договорам определен перечень функций:</text:p>
      <text:p text:style-name="P322">1. Подготовка документов и файлов, необходимых для участия в конкурсах и тендерах, в антимонопольных и арбитражных процессах и т.д.;</text:p>
      <text:p text:style-name="P322">2. Аутсорсинг кадрового делопроизводства.</text:p>
      <text:p text:style-name="P322">3. Защита интересов Заказчика в установленном законодательством Российской Федерации порядке. Ведение претензионно-исковой работы предприятия, подготовка исков, отзывов, жалоб и передача их в судебные органы.</text:p>
      <text:p text:style-name="P322">4. Подготовка проектов и/или осуществление юридической экспертизы внутренней документации предприятия Заказчика.</text:p>
      <text:p text:style-name="P322">5. Консультирование руководства, должностных лиц и работников предприятия <text:soft-page-break/>Заказчика по юридическим вопросам.</text:p>
      <text:p text:style-name="P322">6. Осуществление юридической экспертизы писем, гражданско-правовых договоров и соглашений, заключаемых Заказчиком с контрагентами.</text:p>
      <text:p text:style-name="P322">7.<text:tab/>Подготовка заключения гражданско-правовых договоров.</text:p>
      <text:p text:style-name="P322">8.<text:tab/>Участие в переговорах с контрагентами Заказчика по заключению договоров и соглашений.</text:p>
      <text:p text:style-name="P322">9.<text:tab/>Осуществление работы по исполнению судебных актов в интересах Заказчика.</text:p>
      <text:p text:style-name="P322">10.<text:tab/>Участие в переговорах по вопросам, возникающим между Заказчиком и государственными органами власти, органами местного самоуправления, контрагентами, работниками предприятия Заказчика.</text:p>
      <text:p text:style-name="P322">11.<text:tab/>Участие в переговорах по социально-трудовым спорам.</text:p>
      <text:p text:style-name="P322">12.<text:tab/>Осуществление мониторинга действующего законодательства Российской Федерации в части, касающейся деятельности Заказчика. Подготовка по заданию Заказчика справочных материалов по вопросам действующего законодательства.</text:p>
      <text:p text:style-name="P322">13.<text:tab/>Подготовка самостоятельно или совместно со структурными подразделениями предприятия Заказчика предложений об изменении или отмене (признании утратившими силу) приказов и других актов предприятия Заказчика.</text:p>
      <text:p text:style-name="P322">14.<text:tab/>Осуществление ведения делопроизводства, формирование и отправление/получение корреспонденции и другой информации в том числе и по электронным каналам связи.</text:p>
      <text:p text:style-name="P322">15.<text:tab/>Осуществление юридической экспертизы документов, предоставляемых Заказчиком для участия в торгах.</text:p>
      <text:p text:style-name="P322">16.<text:tab/>Оказание услуг по получению лицензий, допусков. Участие в проверках, проводимых контролирующими органами.</text:p>
      <text:p text:style-name="P322">17.<text:tab/>Представление интересов в правоохранительных органах, судах и прочих органах и организациях.</text:p>
      <text:p text:style-name="P322">18.<text:tab/>Корпоративное сопровождение и внесение изменений в учредительные документы.</text:p>
      <text:p text:style-name="P322">19.<text:tab/>Консультирование по трудовым вопросам.</text:p>
      <text:p text:style-name="P322">20.<text:tab/>Прочие услуги по согласованию сторон.</text:p>
      <text:p text:style-name="P144"><text:span text:style-name="T348">Т</text:span><text:span text:style-name="T354">аким образом, с учетом того, что услови</text:span><text:span text:style-name="T355">я</text:span><text:span text:style-name="T354"> договора предусматривает возможность подготовки документов и файлов, необходимых для участия в конкурсах и тендерах, </text:span><text:span text:style-name="T356">Комиссия </text:span><text:span text:style-name="T354">антимонопольн</text:span><text:span text:style-name="T356">ого</text:span><text:span text:style-name="T354"> орган</text:span><text:span text:style-name="T356">а</text:span><text:span text:style-name="T354"> приходит к выводу о том, что </text:span><text:span text:style-name="T907"><text:s/>ООО «Медицинские технологии», ООО «МЛТ Сервис», ООО «Рим 2020», </text:span><text:span text:style-name="T677">ООО «Регион-Сервис»,</text:span><text:span text:style-name="T353"> </text:span><text:span text:style-name="T349">ООО «ОРБиМЕД», </text:span><text:span text:style-name="T283">ООО «Медпроект-Зауралье» </text:span><text:span text:style-name="T284">использовали услуги ИП Матвеевой М.Е. для подготовки заявок на участие в торгах, так как обращение организаций из нескольких субъектов Российской Федерации (г. Москва, г. Санкт-Петербург, Курганская область, Челябинская область, Оренбургская область) не могут носить случайный характер при условии наличия иных доказательств использования общей инфраструктуры ответчиками по делу для подготовки и участия в торгах.</text:span></text:p>
      <text:p text:style-name="P161"><text:span text:style-name="T284">Кроме того через ИП </text:span><text:span text:style-name="Font_20_Style14"><text:span text:style-name="T394">«...»</text:span></text:span><text:span text:style-name="T284"> с </text:span><text:span text:style-name="T283">ООО «Медицинские технологии», </text:span><text:span text:style-name="T285">ООО «Медпроект-Зауралье», ООО «Рим 2020», ООО «Регион-Сервис», </text:span><text:span text:style-name="T283">ООО «МЛТ Сервис», </text:span><text:span text:style-name="T286"><text:s/></text:span><text:span text:style-name="T287">ООО «ОРБиМЕД» </text:span><text:span text:style-name="T284">связан директор ООО «ФортМедТех», осуществлявший трудовую деятельность у данного индивидуального предпринимателя.</text:span></text:p>
      <text:p text:style-name="P162">Директор ООО «Медицинские технологии» в письме <text:span text:style-name="T646">(исх. № III от 10.08.2023, вх. № 10922-ЭП/23 от 17.08.2023) </text:span><text:span text:style-name="T645">сообщила, что договор с ИП </text:span><text:span text:style-name="Font_20_Style14"><text:span text:style-name="T394">«...»</text:span></text:span><text:span text:style-name="T645"> был заключен до того, как она начала работать в организации, в связи с чем, не смогла предоставить </text:span><text:soft-page-break/><text:span text:style-name="T645">пояснения и сведения о том, откуда она узнала о деятельности ИП </text:span><text:span text:style-name="Font_20_Style14"><text:span text:style-name="T394">«...».</text:span></text:span></text:p>
      <text:p text:style-name="P162"><text:span text:style-name="T647">Согласно возражениям на заключение об обстоятельствах дела, представленным ООО «Медицинские технологии» (исх. № I от 13.10.2023, вх. № 13672-ЭП/23 от 16.10.2023), <text:s/></text:span><text:span text:style-name="T645">ИП </text:span><text:span text:style-name="Font_20_Style14"><text:span text:style-name="T394">«...»</text:span></text:span><text:span text:style-name="T645"> оказывала </text:span><text:span text:style-name="T647">Обществу</text:span><text:span text:style-name="T645"> только консультационные услуги по участию в закупках на основании договора № 5 от 01.07.2012. </text:span></text:p>
      <text:p text:style-name="P163"><text:span text:style-name="T645">Комиссия обра</text:span><text:span text:style-name="T648">тила</text:span><text:span text:style-name="T645"> внимание на то, что договор, заключенный с ИП </text:span><text:span text:style-name="Font_20_Style14"><text:span text:style-name="T394">«...»</text:span></text:span><text:span text:style-name="T645"> прямо предусматривает п</text:span><text:span text:style-name="T649">одготовк</text:span><text:span text:style-name="T645">у</text:span><text:span text:style-name="T649"> документов и файлов, необходимых для участия в конкурсах и тендерах, </text:span><text:span text:style-name="T645">в связи с чем Комиссия Челябинского УФАС России к <text:s/>доводу ООО «Медицинские технологии» отн</text:span><text:span text:style-name="T650">еслась</text:span><text:span text:style-name="T645"> критически. </text:span></text:p>
      <text:p text:style-name="P127"/>
      <text:p text:style-name="P345"><text:span text:style-name="T474">9</text:span><text:span text:style-name="T472">. Обнаружение печатей, принадлежащих ООО «Медпроект-Зауралье», ООО «Регион-Сервис», ООО «Трансмед», ООО МЦ «Ника», ООО «ОРБиМЕД», ООО «Медицинские технологии», <text:s/>в офисе ЗАО «Медсервис-</text:span><text:span text:style-name="T475">р</text:span><text:span text:style-name="T472">егион»</text:span></text:p>
      <text:p text:style-name="P127">Управление экономической безопасности и противодействия коррупции Главного управления Министерства внутренних дел Российской Федерации по Челябинской области (далее – УЭБиПК ГУ МВД России по Челябинской области) письмом (исх. № 5/3502 от 01.04.2020) представило в антимонопольный орган копию протокола изъятия при обследовании помещений, зданий, сооружений, участков местности и транспортных средств от 10.03.2020 (далее – протокол изъятия).</text:p>
      <text:p text:style-name="P133">Согласно указанному протоколу оперуполномоченным УЭБиПК ГУ МВД России по Челябинской области <text:span text:style-name="Font_20_Style14"><text:span text:style-name="T394">«...»</text:span></text:span> произве<text:span text:style-name="T910">дено</text:span> обследование нежилых помещений, используемых ЗАО «Медсервис-<text:span text:style-name="T911">р</text:span>егион», расположенных по адресу: г. Челябинск, ул. Овчинникова, д. 1. </text:p>
      <text:p text:style-name="P133">В обследовании принимали участие исполнительный директор ЗАО «Медсервис-Регион» <text:span text:style-name="Font_20_Style14"><text:span text:style-name="T394">«...»</text:span></text:span>, директор по информационным технологиям ЗАО «Медсервис-Регион» <text:span text:style-name="Font_20_Style14"><text:span text:style-name="T394">«...»</text:span></text:span>.</text:p>
      <text:p text:style-name="P127">В ходе проведения оперативно-розыскного мероприятия было установлено, что неустановленные сотрудники ЗАО «Медсервис-<text:span text:style-name="T911">р</text:span>егион» осуществили выброс двух пакетов и двух коробок из окна служебного помещения на крышу соседнего здания.</text:p>
      <text:p text:style-name="P282"><text:span text:style-name="T436">При ознакомлении с содержимым коробок установлено, что в коробках находились печати, принадлежащие</text:span> <text:span text:style-name="T436">ООО «Медпроект-Зауралье», ООО «ИжМедТех», ООО «Регион-Сервис», ООО «Трансмед», ООО МЦ «Ника», ООО «Уральская компания», ООО «МирТехМед», ООО «МС», ООО «ОРБиМЕД», ООО «Медицинские технологии», ООО «Газнефтеснаб», ООО «Сиб-АПН».</text:span></text:p>
      <text:p text:style-name="P127">Оттиски указанных печатей приложены УЭБиПК ГУ МВД России по Челябинской области к протоколу изъятия.</text:p>
      <text:p text:style-name="P127">Нахождение печатей других организаций в офисе ЗАО «Медсервис-Регион» свидетельствует о том, что хозяйственную деятельность от имени указанных организаций фактически осуществляет ЗАО «Медсервис-Регион».</text:p>
      <text:p text:style-name="P164">Антимонопольным органом определением от 20.07.2023 (исх. № АК/10042/23 от 26.07.2023) запрошены у ООО «Медпроект-Зауралье», ООО «ИжМедТех», ООО «Регион-Сервис», ООО «Трансмед», ООО МЦ «Ника», ООО «Уральская компания», ООО «МирТехМед», ООО «МС», ООО «ОРБиМЕД», ООО «Медицинские технологии», ООО «Газнефтеснаб», ООО «Сиб-АПН» письменные пояснения, с указанием причин, по которым печати организаций <text:span text:style-name="T266">10.03.2020 был</text:span><text:span text:style-name="T262">и</text:span><text:span text:style-name="T266"> обнаружен</text:span><text:span text:style-name="T267">ы</text:span><text:span text:style-name="T266"> при обследовании помещений, зданий, сооружений, участков местности и транспортных средств </text:span><text:span text:style-name="T403">З</text:span><text:span text:style-name="T912">АО «Медсервис-</text:span><text:span text:style-name="T913">р</text:span><text:span text:style-name="T912">егион», расположенных по адресу: г. Челябинск, ул. Овчинникова, д. 1, </text:span><text:span text:style-name="T914">а также сведения <text:s/></text:span><text:span text:style-name="T403">о том, </text:span><text:span text:style-name="T404">кто </text:span><text:span text:style-name="T403">забирал печать </text:span><text:span text:style-name="T404">организации</text:span><text:span text:style-name="T403"> в </text:span><text:soft-page-break/><text:span text:style-name="T405">УЭБиПК ГУ МВД России по </text:span><text:span text:style-name="T403">Челябинской области</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style-name="Таблица42.1">
          <table:table-cell table:style-name="Таблица42.A1" office:value-type="string">
            <text:p text:style-name="P262"/>
          </table:table-cell>
          <table:table-cell table:style-name="Таблица42.A1" office:value-type="string">
            <text:p text:style-name="P278">Организация, печать которой обнаружена в офисе ЗАО «Медсервис-регион»</text:p>
          </table:table-cell>
          <table:table-cell table:style-name="Таблица42.A1" office:value-type="string">
            <text:p text:style-name="P278">Исх. дата, номер письменных пояснений</text:p>
          </table:table-cell>
          <table:table-cell table:style-name="Таблица42.A1" office:value-type="string">
            <text:p text:style-name="P278"/>
            <text:p text:style-name="P278">Причины нахождения печати организации в офисе <text:s/>ЗАО «Медсервис-регион»</text:p>
          </table:table-cell>
        </table:table-row>
        <table:table-row table:style-name="Таблица42.1">
          <table:table-cell table:style-name="Таблица42.A1" office:value-type="string">
            <text:p text:style-name="P387"><text:span text:style-name="T544">1</text:span><text:span text:style-name="T408">.</text:span></text:p>
          </table:table-cell>
          <table:table-cell table:style-name="Таблица42.A1" office:value-type="string">
            <text:p text:style-name="P279">ООО «Медпроект-Зауралье»</text:p>
          </table:table-cell>
          <table:table-cell table:style-name="Таблица42.A1" office:value-type="string">
            <text:p text:style-name="P263"/>
          </table:table-cell>
          <table:table-cell table:style-name="Таблица42.A1" office:value-type="string">
            <text:p text:style-name="P264"/>
          </table:table-cell>
        </table:table-row>
        <table:table-row table:style-name="Таблица42.1">
          <table:table-cell table:style-name="Таблица42.A1" office:value-type="string">
            <text:p text:style-name="P263">2.</text:p>
          </table:table-cell>
          <table:table-cell table:style-name="Таблица42.A1" office:value-type="string">
            <text:p text:style-name="P263">ООО «ИжМедТех»</text:p>
          </table:table-cell>
          <table:table-cell table:style-name="Таблица42.A1" office:value-type="string">
            <text:p text:style-name="P265">№ 09/4 от 09.08.2023</text:p>
          </table:table-cell>
          <table:table-cell table:style-name="Таблица42.A1" office:value-type="string">
            <text:p text:style-name="P266">Генеральный директор <text:span text:style-name="Font_20_Style14"><text:span text:style-name="T395">«...»</text:span></text:span> передал печать, штамп ООО «ИжМедТех» и клише со своей подписью представителю ООО «СК «Медсервис-регион» <text:span text:style-name="Font_20_Style14"><text:span text:style-name="T395">«...».</text:span></text:span></text:p>
            <text:p text:style-name="P266">В последующем <text:span text:style-name="Font_20_Style14"><text:span text:style-name="T395">«...»</text:span></text:span> выдал доверенность на получение изъятых печатей, штампа в <text:span text:style-name="T405">УЭБиПК ГУ МВД России по </text:span><text:span text:style-name="T403">Челябинской области</text:span><text:span text:style-name="Font_20_Style14"><text:span text:style-name="T395">«...»</text:span></text:span></text:p>
          </table:table-cell>
        </table:table-row>
        <table:table-row table:style-name="Таблица42.1">
          <table:table-cell table:style-name="Таблица42.A1" office:value-type="string">
            <text:p text:style-name="P263">3.</text:p>
          </table:table-cell>
          <table:table-cell table:style-name="Таблица42.A1" office:value-type="string">
            <text:p text:style-name="P263">ООО «Регион-Сервис»</text:p>
          </table:table-cell>
          <table:table-cell table:style-name="Таблица42.A1" office:value-type="string">
            <text:p text:style-name="P268">№ 5р/с от 14.08.2023</text:p>
          </table:table-cell>
          <table:table-cell table:style-name="Таблица42.A1" office:value-type="string">
            <text:p text:style-name="P270">Печать ООО «Регион-Сервис» в начале 2020 года была передана <text:span text:style-name="Font_20_Style14"><text:span text:style-name="T395">«...»</text:span></text:span> и возможно поэтому она была при ней 10.03.2020.</text:p>
            <text:p text:style-name="P274"><text:span text:style-name="T916">В</text:span><text:span text:style-name="T917"> </text:span><text:span text:style-name="T405">УЭБиПК ГУ МВД России по </text:span><text:span text:style-name="T403">Челябинской области </text:span><text:span text:style-name="T406">печать забирала </text:span><text:span text:style-name="Font_20_Style14"><text:span text:style-name="T395">«...»</text:span></text:span><text:span text:style-name="T406"> на основании доверенности</text:span></text:p>
          </table:table-cell>
        </table:table-row>
        <table:table-row table:style-name="Таблица42.1">
          <table:table-cell table:style-name="Таблица42.A1" office:value-type="string">
            <text:p text:style-name="P263">4.</text:p>
          </table:table-cell>
          <table:table-cell table:style-name="Таблица42.A1" office:value-type="string">
            <text:p text:style-name="P387"><text:span text:style-name="T408">ООО «Транс</text:span><text:span text:style-name="T561">М</text:span><text:span text:style-name="T408">ед»</text:span></text:p>
          </table:table-cell>
          <table:table-cell table:style-name="Таблица42.A1" office:value-type="string">
            <text:p text:style-name="P263"/>
          </table:table-cell>
          <table:table-cell table:style-name="Таблица42.A1" office:value-type="string">
            <text:p text:style-name="P277"/>
          </table:table-cell>
        </table:table-row>
        <table:table-row table:style-name="Таблица42.1">
          <table:table-cell table:style-name="Таблица42.A1" office:value-type="string">
            <text:p text:style-name="P263">5.</text:p>
          </table:table-cell>
          <table:table-cell table:style-name="Таблица42.A1" office:value-type="string">
            <text:p text:style-name="P263">ООО МЦ «Ника»</text:p>
          </table:table-cell>
          <table:table-cell table:style-name="Таблица42.A1" office:value-type="string">
            <text:p text:style-name="P268">№ 1-1 от 16.08.2023</text:p>
          </table:table-cell>
          <table:table-cell table:style-name="Таблица42.A1" office:value-type="string">
            <text:p text:style-name="P271">Директор ООО МЦ «Ника» <text:span text:style-name="Font_20_Style14"><text:span text:style-name="T395">«...»</text:span></text:span> является <text:span text:style-name="T605">IT-</text:span><text:span text:style-name="T620">директором ЗАО «Медсервис-регион», 10.03.2020 печать была при нем.</text:span></text:p>
            <text:p text:style-name="P271"><text:span text:style-name="Font_20_Style14"><text:span text:style-name="T395">«...»</text:span></text:span><text:span text:style-name="T620"> стало известно о том, что </text:span><text:span text:style-name="Font_20_Style14"><text:span text:style-name="T395">«...»</text:span></text:span><text:span text:style-name="T620"> собирается забирать свои печати в <text:s/></text:span><text:span text:style-name="T405">УЭБиПК ГУ МВД России по </text:span><text:span text:style-name="T403">Челябинской области, </text:span><text:span text:style-name="T402">и <text:s/>он попросил ее забрать печать </text:span><text:span text:style-name="T262">ООО МЦ «Ника», выдал доверенность.</text:span></text:p>
          </table:table-cell>
        </table:table-row>
        <table:table-row table:style-name="Таблица42.1">
          <table:table-cell table:style-name="Таблица42.A1" office:value-type="string">
            <text:p text:style-name="P263">6.</text:p>
          </table:table-cell>
          <table:table-cell table:style-name="Таблица42.A1" office:value-type="string">
            <text:p text:style-name="P263">ООО «Уральская компания»</text:p>
          </table:table-cell>
          <table:table-cell table:style-name="Таблица42.A1" office:value-type="string">
            <text:p text:style-name="P263"/>
          </table:table-cell>
          <table:table-cell table:style-name="Таблица42.A1" office:value-type="string">
            <text:p text:style-name="P264"/>
          </table:table-cell>
        </table:table-row>
        <table:table-row table:style-name="Таблица42.1">
          <table:table-cell table:style-name="Таблица42.A1" office:value-type="string">
            <text:p text:style-name="P263">7.</text:p>
          </table:table-cell>
          <table:table-cell table:style-name="Таблица42.A1" office:value-type="string">
            <text:p text:style-name="P263">ООО «МирТехМед»</text:p>
          </table:table-cell>
          <table:table-cell table:style-name="Таблица42.A1" office:value-type="string">
            <text:p text:style-name="P268">№ 310 от 10.08.2023</text:p>
          </table:table-cell>
          <table:table-cell table:style-name="Таблица42.A1" office:value-type="string">
            <text:p text:style-name="P273">Не смогло назвать причины нахождения печати в офисе ЗАО «Медсервис-регион».</text:p>
            <text:p text:style-name="P274"><text:span text:style-name="T916">В</text:span><text:span text:style-name="T917"> </text:span><text:span text:style-name="T405">УЭБиПК ГУ МВД России по </text:span><text:span text:style-name="T403">Челябинской области </text:span><text:span text:style-name="T406">печать забирала </text:span><text:span text:style-name="Font_20_Style14"><text:span text:style-name="T395">«...»</text:span></text:span><text:span text:style-name="T406"> на основании доверенности от 23.11.2020.</text:span></text:p>
          </table:table-cell>
        </table:table-row>
        <table:table-row table:style-name="Таблица42.1">
          <table:table-cell table:style-name="Таблица42.A1" office:value-type="string">
            <text:p text:style-name="P263">8.</text:p>
          </table:table-cell>
          <table:table-cell table:style-name="Таблица42.A1" office:value-type="string">
            <text:p text:style-name="P263">ООО «М<text:span text:style-name="T918">едпроект-</text:span>С<text:span text:style-name="T918">трой</text:span>»</text:p>
          </table:table-cell>
          <table:table-cell table:style-name="Таблица42.A1" office:value-type="string">
            <text:p text:style-name="P263"/>
          </table:table-cell>
          <table:table-cell table:style-name="Таблица42.A1" office:value-type="string">
            <text:p text:style-name="P264"/>
          </table:table-cell>
        </table:table-row>
        <table:table-row table:style-name="Таблица42.10">
          <table:table-cell table:style-name="Таблица42.A1" office:value-type="string">
            <text:p text:style-name="P263">9.</text:p>
          </table:table-cell>
          <table:table-cell table:style-name="Таблица42.A1" office:value-type="string">
            <text:p text:style-name="P263">ООО «ОРБиМЕД»</text:p>
          </table:table-cell>
          <table:table-cell table:style-name="Таблица42.A1" office:value-type="string">
            <text:p text:style-name="P276">№ 4 от 14.08.2023</text:p>
          </table:table-cell>
          <table:table-cell table:style-name="Таблица42.A1" office:value-type="string">
            <text:p text:style-name="P275">Не смогло назвать причины нахождения печати в офисе ЗАО «Медсервис-регион». <text:span text:style-name="T919">При этом указало, что в 2020 году для выполнения поручения печать ООО «</text:span><text:span text:style-name="T916">ОРБиМЕД</text:span><text:span text:style-name="T919">» находилась у </text:span><text:span text:style-name="Font_20_Style14"><text:span text:style-name="T395">«...»</text:span></text:span></text:p>
            <text:p text:style-name="P275"><text:span text:style-name="T916">В</text:span><text:span text:style-name="T917"> </text:span><text:span text:style-name="T405">УЭБиПК ГУ МВД России по </text:span><text:span text:style-name="T403">Челябинской области </text:span><text:span text:style-name="T406">печать забирала </text:span><text:span text:style-name="Font_20_Style14"><text:span text:style-name="T395">«...»</text:span></text:span><text:span text:style-name="T406"> на основании доверенности</text:span></text:p>
          </table:table-cell>
        </table:table-row>
        <table:table-row table:style-name="Таблица42.1">
          <table:table-cell table:style-name="Таблица42.A1" office:value-type="string">
            <text:p text:style-name="P263">10.</text:p>
          </table:table-cell>
          <table:table-cell table:style-name="Таблица42.A1" office:value-type="string">
            <text:p text:style-name="P263">ООО «Медицинские технологии»</text:p>
          </table:table-cell>
          <table:table-cell table:style-name="Таблица42.A1" office:value-type="string">
            <text:p text:style-name="P280"><text:span text:style-name="T620">Исх. № </text:span>III <text:span text:style-name="T620">от 10.08.2023</text:span></text:p>
          </table:table-cell>
          <table:table-cell table:style-name="Таблица42.A1" office:value-type="string">
            <text:p text:style-name="P269">В связи стем, что представители ООО «Медицинские технологии» не присутствовали 10.03.2020 в мероприятии, проводимом <text:s/><text:soft-page-break/>УЭБиПК ГУ МВД России по Челябинской области, затруднились дать пояснения</text:p>
          </table:table-cell>
        </table:table-row>
        <table:table-row table:style-name="Таблица42.1">
          <table:table-cell table:style-name="Таблица42.A1" office:value-type="string">
            <text:p text:style-name="P263">11.</text:p>
          </table:table-cell>
          <table:table-cell table:style-name="Таблица42.A1" office:value-type="string">
            <text:p text:style-name="P263">ООО «Газнефтеснаб»</text:p>
          </table:table-cell>
          <table:table-cell table:style-name="Таблица42.A1" office:value-type="string">
            <text:p text:style-name="P263"/>
          </table:table-cell>
          <table:table-cell table:style-name="Таблица42.A1" office:value-type="string">
            <text:p text:style-name="P264"/>
          </table:table-cell>
        </table:table-row>
        <table:table-row table:style-name="Таблица42.1">
          <table:table-cell table:style-name="Таблица42.A1" office:value-type="string">
            <text:p text:style-name="P263">12.</text:p>
          </table:table-cell>
          <table:table-cell table:style-name="Таблица42.A1" office:value-type="string">
            <text:p text:style-name="P263">ООО «Сиб-АПН»</text:p>
          </table:table-cell>
          <table:table-cell table:style-name="Таблица42.A1" office:value-type="string">
            <text:p text:style-name="P268">№ 9 от 14.08.2023</text:p>
          </table:table-cell>
          <table:table-cell table:style-name="Таблица42.A1" office:value-type="string">
            <text:p text:style-name="P272">Печать ООО «СИБ-АПН» была обнаружена в офисе ЗАО «Медсервис-регион», так как директор организации <text:span text:style-name="Font_20_Style14"><text:span text:style-name="T395">«...»</text:span></text:span> <text:s/>в тот момент находилась по указанному адресу.</text:p>
            <text:p text:style-name="P267"><text:span text:style-name="T916">В</text:span> <text:span text:style-name="T405">УЭБиПК ГУ МВД России по </text:span><text:span text:style-name="T403">Челябинской области </text:span><text:span text:style-name="Font_20_Style14"><text:span text:style-name="T395">«...»</text:span></text:span><text:span text:style-name="T406"> печать забирала лично</text:span></text:p>
          </table:table-cell>
        </table:table-row>
      </table:table>
      <text:p text:style-name="P385"/>
      <text:p text:style-name="P388">В возражениях на заключение об обстоятельствах дела ООО «ИжМедТех» (исх. №13/2 от 13.10.2023, вх. № 14080/23 от 23.10.2023) повторно сообщило о том, что печать Общества была передана представителю ООО «СК «Медсервис-регион» <text:span text:style-name="Font_20_Style14"><text:span text:style-name="T394">«...»</text:span></text:span>, обстоятельств, при которых печать ООО «ИжМедТех» была обнаружена в офисе ЗАО «Медсервис-регион», ответчик не знает.</text:p>
      <text:p text:style-name="P389">В ответ на запрос Челябинского УФАС России <text:span text:style-name="T920">(исх. № АК/10000/23 от 26.07.2023) ГУ МВД России по Челябинской области письмом (исх. № 5/7523 от 11.09.2023) сообщило, что факсимиле, печати и штампы ООО «Регион-Сервис», ООО «Уральская компания», ООО «ТрансМед», ООО «ОРБиМЕД», ООО «МирТехМед», ЗАО «Медсервис-регион», ООО «Медицинские технологии», ООО «Медпроект-Зауралье», ООО «ИжМедТех», ООО «Медпроект-строй», ООО «Газнефтеснаб», изъятые 10.03.2020 в результате оперативно-розыскного мероприятия переданы </text:span><text:span text:style-name="Font_20_Style14"><text:span text:style-name="T394">«...»</text:span></text:span><text:span text:style-name="T920"> на основании доверенностей под расписку. К письму приложены копии доверенностей.</text:span></text:p>
      <table:table table:name="Таблица43" table:style-name="Таблица43">
        <table:table-column table:style-name="Таблица43.A"/>
        <table:table-column table:style-name="Таблица43.B"/>
        <table:table-column table:style-name="Таблица43.C"/>
        <table:table-row table:style-name="Таблица43.1">
          <table:table-cell table:style-name="Таблица43.A1" office:value-type="string">
            <text:p text:style-name="P165"/>
          </table:table-cell>
          <table:table-cell table:style-name="Таблица43.A1" office:value-type="string">
            <text:p text:style-name="P343"><text:span text:style-name="T472">Организация, </text:span><text:span text:style-name="T476">выдавшая доверенность</text:span></text:p>
          </table:table-cell>
          <table:table-cell table:style-name="Таблица43.A1" office:value-type="string">
            <text:p text:style-name="P179">Дата и номер доверенности</text:p>
          </table:table-cell>
        </table:table-row>
        <table:table-row table:style-name="Таблица43.1">
          <table:table-cell table:style-name="Таблица43.A1" office:value-type="string">
            <text:p text:style-name="P166">1.</text:p>
          </table:table-cell>
          <table:table-cell table:style-name="Таблица43.A1" office:value-type="string">
            <text:p text:style-name="P157">ООО «Регион-Сервис»</text:p>
          </table:table-cell>
          <table:table-cell table:style-name="Таблица43.A1" office:value-type="string">
            <text:p text:style-name="P157">б/н от 23.11.2020</text:p>
          </table:table-cell>
        </table:table-row>
        <table:table-row table:style-name="Таблица43.1">
          <table:table-cell table:style-name="Таблица43.A1" office:value-type="string">
            <text:p text:style-name="P166">2.</text:p>
          </table:table-cell>
          <table:table-cell table:style-name="Таблица43.A1" office:value-type="string">
            <text:p text:style-name="P157">ООО «Уральская компания»</text:p>
          </table:table-cell>
          <table:table-cell table:style-name="Таблица43.A1" office:value-type="string">
            <text:p text:style-name="P157">б/н от 23.11.2020</text:p>
          </table:table-cell>
        </table:table-row>
        <table:table-row table:style-name="Таблица43.1">
          <table:table-cell table:style-name="Таблица43.A1" office:value-type="string">
            <text:p text:style-name="P166">3.</text:p>
          </table:table-cell>
          <table:table-cell table:style-name="Таблица43.A1" office:value-type="string">
            <text:p text:style-name="P157">ООО «ТрансМед»</text:p>
          </table:table-cell>
          <table:table-cell table:style-name="Таблица43.A1" office:value-type="string">
            <text:p text:style-name="P157">б/н от 23.11.2020</text:p>
          </table:table-cell>
        </table:table-row>
        <table:table-row table:style-name="Таблица43.1">
          <table:table-cell table:style-name="Таблица43.A1" office:value-type="string">
            <text:p text:style-name="P166">4.</text:p>
          </table:table-cell>
          <table:table-cell table:style-name="Таблица43.A1" office:value-type="string">
            <text:p text:style-name="P157">ООО «ОРБиМЕД»</text:p>
          </table:table-cell>
          <table:table-cell table:style-name="Таблица43.A1" office:value-type="string">
            <text:p text:style-name="P157">б/н и даты</text:p>
          </table:table-cell>
        </table:table-row>
        <table:table-row table:style-name="Таблица43.1">
          <table:table-cell table:style-name="Таблица43.A1" office:value-type="string">
            <text:p text:style-name="P166">5.</text:p>
          </table:table-cell>
          <table:table-cell table:style-name="Таблица43.A1" office:value-type="string">
            <text:p text:style-name="P157">ООО «МирТехМед»</text:p>
          </table:table-cell>
          <table:table-cell table:style-name="Таблица43.A1" office:value-type="string">
            <text:p text:style-name="P157">б/н от 23.11.2020</text:p>
          </table:table-cell>
        </table:table-row>
        <table:table-row table:style-name="Таблица43.1">
          <table:table-cell table:style-name="Таблица43.A1" office:value-type="string">
            <text:p text:style-name="P166">6.</text:p>
          </table:table-cell>
          <table:table-cell table:style-name="Таблица43.A1" office:value-type="string">
            <text:p text:style-name="P157">ЗАО «Медсервис-регион»</text:p>
          </table:table-cell>
          <table:table-cell table:style-name="Таблица43.A1" office:value-type="string">
            <text:p text:style-name="P157">б/н от 23.11.2020</text:p>
          </table:table-cell>
        </table:table-row>
        <table:table-row table:style-name="Таблица43.1">
          <table:table-cell table:style-name="Таблица43.A1" office:value-type="string">
            <text:p text:style-name="P166">7.</text:p>
          </table:table-cell>
          <table:table-cell table:style-name="Таблица43.A1" office:value-type="string">
            <text:p text:style-name="P157">ООО «Медицинские </text:p>
            <text:p text:style-name="P157">технологии»</text:p>
          </table:table-cell>
          <table:table-cell table:style-name="Таблица43.A1" office:value-type="string">
            <text:p text:style-name="P157">б/н от 23.11.2020</text:p>
          </table:table-cell>
        </table:table-row>
        <table:table-row table:style-name="Таблица43.1">
          <table:table-cell table:style-name="Таблица43.A1" office:value-type="string">
            <text:p text:style-name="P166">8.</text:p>
          </table:table-cell>
          <table:table-cell table:style-name="Таблица43.A1" office:value-type="string">
            <text:p text:style-name="P157">ООО «Медпроект-Зауралье»</text:p>
          </table:table-cell>
          <table:table-cell table:style-name="Таблица43.A1" office:value-type="string">
            <text:p text:style-name="P157">б/н от 23.11.2020</text:p>
          </table:table-cell>
        </table:table-row>
        <table:table-row table:style-name="Таблица43.1">
          <table:table-cell table:style-name="Таблица43.A1" office:value-type="string">
            <text:p text:style-name="P166">9.</text:p>
          </table:table-cell>
          <table:table-cell table:style-name="Таблица43.A1" office:value-type="string">
            <text:p text:style-name="P157">ООО «ИжМедТех»</text:p>
          </table:table-cell>
          <table:table-cell table:style-name="Таблица43.A1" office:value-type="string">
            <text:p text:style-name="P157">б/н от 23.11.2020</text:p>
          </table:table-cell>
        </table:table-row>
        <table:table-row table:style-name="Таблица43.1">
          <table:table-cell table:style-name="Таблица43.A1" office:value-type="string">
            <text:p text:style-name="P166">10.</text:p>
          </table:table-cell>
          <table:table-cell table:style-name="Таблица43.A1" office:value-type="string">
            <text:p text:style-name="P157">ООО «Медпроект-строй»</text:p>
          </table:table-cell>
          <table:table-cell table:style-name="Таблица43.A1" office:value-type="string">
            <text:p text:style-name="P157">б/н от 23.11.2020</text:p>
          </table:table-cell>
        </table:table-row>
        <table:table-row table:style-name="Таблица43.1">
          <table:table-cell table:style-name="Таблица43.A1" office:value-type="string">
            <text:p text:style-name="P166">11.</text:p>
          </table:table-cell>
          <table:table-cell table:style-name="Таблица43.A1" office:value-type="string">
            <text:p text:style-name="P157">ООО «Газнефтеснаб»</text:p>
          </table:table-cell>
          <table:table-cell table:style-name="Таблица43.A1" office:value-type="string">
            <text:p text:style-name="P157">б/н от 23.11.2020</text:p>
          </table:table-cell>
        </table:table-row>
      </table:table>
      <text:p text:style-name="P390">На заседании 05.09.2023 Комиссией заданы вопросы директору ООО «СИБ-АПН» <text:s/>о том, почему организации передали ей печати своих организаций, также аналогичные вопросы к <text:span text:style-name="T920">ОО «Регион-Сервис», ООО «Уральская компания», ООО «ТрансМед», ООО «ОРБиМЕД», ООО «МирТехМед», ЗАО «Медсервис-регион», ООО «Медицинские технологии», ООО «Медпроект-Зауралье», ООО «ИжМедТех», ООО «Медпроект-строй», ООО «Газнефтеснаб»</text:span> содержались в определении о перерыве от 05.09.2023, однако ответы на указанные вопросы не представлены.</text:p>
      <text:p text:style-name="P391">ООО «СИБ-АПН» в письменных пояснениях (исх. № 10 от 11.09.2023, вх. № 11984-ЭП/23 от 11.09.2023) сообщило, что директором ООО «СИБ-АПН» были <text:soft-page-break/>предоставлены исчерпывающие объяснения в рамках соответствующих проверок, инициированных правоохранительными органами.</text:p>
      <text:p text:style-name="P392"><text:span text:style-name="T367">В материалах дела </text:span><text:span text:style-name="T368">№ 074/01/11-137/2023 </text:span><text:span text:style-name="T367">имеется протокол допроса </text:span><text:span text:style-name="Font_20_Style14"><text:span text:style-name="T394">«...»</text:span></text:span><text:span text:style-name="T367"> от 28.09.2021, представленный </text:span><text:span text:style-name="T357">СУ СК России по Челябинской области</text:span> <text:span text:style-name="T921">письмом </text:span>(<text:span text:style-name="T357">исх. № 201/3-12102750030000026-21 от 29.03.2023).</text:span></text:p>
      <text:p text:style-name="P393"><text:span text:style-name="T357">В протоколе указано следующее. </text:span><text:span text:style-name="Font_20_Style14"><text:span text:style-name="T394">«...»</text:span></text:span><text:span text:style-name="T357"> занимает должность генерального директора </text:span><text:span text:style-name="T369">и является учредителем </text:span><text:span text:style-name="T357">ООО СК «Медсервис-регион», <text:s/></text:span><text:span text:style-name="T370">юридический </text:span><text:span text:style-name="T369">и фактический адрес</text:span><text:span text:style-name="T370"> указанной организации <text:s/>г. Челябинск, ул. Степана Разина, д. 4. </text:span><text:span text:style-name="T369">Основной вид деятельности — техническое обслуживание, монтаж и ремонт медицинского оборудования. Штатная численность организации составляет примерно 20 человек. Сотрудники работают по юридическому адресу.</text:span></text:p>
      <text:p text:style-name="P106">На вопрос, где хранятся печати ЗАО «Медсервис-регион», ООО «СИБ-АПН», ООО СК «Медсервис-регион», у кого они находятся в пользовании, <text:span text:style-name="Font_20_Style14"><text:span text:style-name="T767">«...»</text:span></text:span> пояснила следующее. </text:p>
      <text:p text:style-name="P106">Печать ЗАО «Медсервис-регион» хранится по адресу г. Челябинск, ул. Овчинникова, д. 1. Печати ООО «СИБ-АПН», ООО СК «Медсервис-регион» возможно хранятся по тому же адресу, так как <text:span text:style-name="Font_20_Style14"><text:span text:style-name="T767">«...»</text:span></text:span> попросила <text:span text:style-name="Font_20_Style14"><text:span text:style-name="T767">«...»</text:span></text:span> хранить печати указанных организаций по месторасположению ЗАО «Медсервис-регион». Также она сообщила, что не знает, кто пользуется печатью ЗАО «Медсервис-регион». Печатями ООО «СИБ-АПН» и ООО СК «Медсервис-регион» пользуется только она. При этом, <text:span text:style-name="Font_20_Style14"><text:span text:style-name="T767">«...»</text:span></text:span> никому не запрещала и не разрешала пользоваться данными печатями, поэтому не смогла пояснить пользовался ли кто-то указанными печатями без ее ведома или с ее разрешения.</text:p>
      <text:p text:style-name="P394">При ответе на вопрос, может ли <text:span text:style-name="Font_20_Style14"><text:span text:style-name="T394">«...»</text:span></text:span> пояснить по поводу нахождения, в том числе печатей <text:s/><text:span text:style-name="T408">ООО «Медпроект-Зауралье», ООО «ИжМедТех», ООО «Регион-Сервис», ООО «Трансмед», ООО МЦ «Ника», ООО «Уральская компания», ООО «МирТехМед», ООО «МС», ООО «ОРБиМЕД», ООО «Медицинские технологии», ООО «Газнефтеснаб», ООО «Сиб-АПН», обнаруженных 10.03.2020 в ходе обследования нежилых помещений, используемых ЗАО «Медсервис-регион», расположенных по адресу: г. Челябинск, ул. Овчинникова, д. 1, Мальцева М.Ю. воспользовалась статьей 51 Конституции РФ.</text:span></text:p>
      <text:p text:style-name="P167">Также <text:span text:style-name="Font_20_Style14"><text:span text:style-name="T394">«...»</text:span></text:span> воспользовалась статьей 51 Конституции РФ при ответе на вопрос следователя о том, с какой целью и при каких обстоятельствах генеральным директором ООО «Регион-Сервис» выдана доверенность <text:s/>от 23.11.2020 на ее имя.</text:p>
      <text:p text:style-name="P395">Таким образом, антимонопольный орган при<text:span text:style-name="T922">шел</text:span> к выводу о том, что рационального объяснения нахождения печатей организаций не по месту их фактического нахождения ответчиками <text:span text:style-name="T922">по делу № 074/01/11-137/2023</text:span> не представлено.</text:p>
      <text:p text:style-name="P396"><text:span text:style-name="T923">Комиссия антимонопольного органа обра</text:span><text:span text:style-name="T922">тила</text:span><text:span text:style-name="T923"> внимание на то, что п</text:span>ечать является одним из средств индивидуализации организации и <text:span text:style-name="T922">организации</text:span> обязан<text:span text:style-name="T922">ы</text:span> обеспечить надлежащие условия ее хранения и порядок использования уполномоченными лицами, исключающий проставление оттиска печати на документы, не исходящие от данной организации.</text:p>
      <text:p text:style-name="P79">В соответствии с частью 5 статьи 2 Федерального закона от 08.02.1998 № 14-ФЗ «Об обществах с ограниченной ответственностью» печать является одним из средств индивидуализации организации и общество обязано обеспечить надлежащие условия ее хранения и порядок использования уполномоченными лицами.</text:p>
      <text:p text:style-name="P79">Согласно пункту 3.25 ГОСТ Р 6.30-2003 «Государственный стандарт <text:soft-page-break/>Российской Федерации. Унифицированные системы документации. Унифицированная система организационно-распорядительной документации. Требования к оформлению документов», утвержденному Постановлением Госстандарта РФ от 03.03.2003 <text:span text:style-name="T919">№</text:span> 65-ст «О принятии и введении в действие государственного стандарта Российской Федерации», оттиск печати в соответствии с ГОСТ заверяет подлинность подписи на документах, удостоверяющих права лиц, фиксирующих факты, связанные с финансовыми средствами, а также на иных документах, предусматривающих заверение подлинности подписи. Документы заверяют печатью организации.</text:p>
      <text:p text:style-name="P79">Для упорядочения использования печатей в организации разрабатывается инструкция по применению печатей. Инструкция утверждается руководителем организации в связи с особой значимостью удостоверения подлинности документа.</text:p>
      <text:p text:style-name="P79">В инструкции определяется место хранения печатей и лица, уполномоченные вести организацию хранения, использования печати и осуществляющие контроль за ее правильным применением. Пользование печатями в организации разрешается только работникам, специально назначенным приказом руководителя.</text:p>
      <text:p text:style-name="P79">Следовательно, печать может использоваться только уполномоченными лицами и должна храниться в определенном месте.</text:p>
      <text:p text:style-name="P80">Нахождение печатей подтверждает взаимосвязь лиц. В противном случае <text:span text:style-name="T922">Общества</text:span> предприняли бы действия по защите средств индивидуализации от <text:span text:style-name="T922">их </text:span>незаконного использования <text:span text:style-name="T922">другими организациями</text:span>.</text:p>
      <text:p text:style-name="P81"/>
      <text:p text:style-name="P81">1<text:span text:style-name="T924">0</text:span>. Материалы уголовного дела, поступившие из правоохранительного органа</text:p>
      <text:p text:style-name="P282"><text:span text:style-name="T125">В ответ на запрос Челябинского УФАС России (исх. № АК/14537-ДСП/22 от 22.11.2022) Следственное управление Следственного комитета Российской Федерации по Челябинской области (далее – СУ СК России по Челябинской области) письм</text:span><text:span text:style-name="T127">ами</text:span><text:span text:style-name="T125"> </text:span><text:span text:style-name="T229">(исх. № 201/3-12102750030000035-21 от 26.12.2022, исх. № 201/3-12102750030000026-21 от 29.03.2023) </text:span><text:span text:style-name="T125">направило копии материалов уголовного дела, в числе которых имеются документы, свидетельствующие о наличии в действиях рассматриваемых организаций признаков нарушения пункта 2 части 1 статьи 11 Закона о защите конкуренции.</text:span></text:p>
      <text:p text:style-name="P290"><text:span text:style-name="T127">В соответствии с </text:span><text:span text:style-name="T125">протокол</text:span><text:span text:style-name="T127">ом</text:span><text:span text:style-name="T125"> осмотра предметов (документов) от 29.08.2022, </text:span><text:span text:style-name="T128">представленн</text:span><text:span text:style-name="T129">ым</text:span><text:span text:style-name="T128"> </text:span><text:span text:style-name="T125"><text:s/></text:span><text:span text:style-name="T151">СУ</text:span><text:span text:style-name="T229"> СК России по Челябинской области </text:span><text:span text:style-name="T230">письмом </text:span><text:span text:style-name="T229">(исх. № 201/3-12102750030000035-21 от 26.12.2022), </text:span><text:span text:style-name="T127">произведен осмотр приложения к письму</text:span><text:span text:style-name="T125"> УФНС России по Челябинской области (исх. № 13-17/001228дсп от 09.06.2022), </text:span><text:span text:style-name="T127">котор</text:span><text:span text:style-name="T130">ое</text:span><text:span text:style-name="T127"> </text:span><text:span text:style-name="T125">подтверждает</text:span> <text:span text:style-name="T125">наличие финансовых взаимоотношений между организациями, указанны</text:span><text:span text:style-name="T127">ми</text:span><text:span text:style-name="T125"> в пункте </text:span><text:span text:style-name="T127">6.3</text:span><text:span text:style-name="T125"> </text:span><text:span text:style-name="T131">решения</text:span><text:span text:style-name="T127">, взаимоотношения до договорам между ИП </text:span><text:span text:style-name="Font_20_Style14"><text:span text:style-name="T395">«...»</text:span></text:span><text:span text:style-name="T127"> и ЗАО «Медсервис-регион», ООО «Медицинские технологии», ООО «Медпроект-Зауралье», ООО «Уральская компания», </text:span><text:span text:style-name="T130">ООО «Регион-Сервис», а также пересечение между сотрудниками, установленные пунктом 6.1 </text:span><text:span text:style-name="T131">решения</text:span><text:span text:style-name="T130">.</text:span></text:p>
      <text:p text:style-name="P398"><text:span text:style-name="T130">С</text:span><text:span text:style-name="T125">огласно протоколу осмотра от 08.09.2022, представленн</text:span><text:span text:style-name="T129">ому</text:span><text:span text:style-name="T125"> <text:s/></text:span><text:span text:style-name="T151">СУ</text:span><text:span text:style-name="T150"> СК России по Челябинской области письмом (исх. № 201/3-12102750030000035-21 от 26.12.2022), </text:span><text:span text:style-name="T125"><text:s/>произведен осмотр электронных носителей информации, изъятых 28.02.2022 в ходе обыска жилища </text:span><text:span text:style-name="Font_20_Style14"><text:span text:style-name="T395">«...»</text:span></text:span><text:span text:style-name="T125">., расположенного в г. Челябинске.</text:span></text:p>
      <text:p text:style-name="P397"><text:span text:style-name="T125">При осмотре ноутбука марки «</text:span><text:span text:style-name="T144">Lenovo Yoga S730-131WL</text:span><text:span text:style-name="T125">» <text:s/>обнаружены папки и файлы, содержащие, в том числе:</text:span></text:p>
      <text:p text:style-name="P41">- ценовую информацию поставки медицинского оборудования, в том числе от <text:soft-page-break/>ООО «Медпроект-Зауралье», ООО «Уральская компания», ООО «Медицинские технологии», ООО «Регион-Сервис»;</text:p>
      <text:p text:style-name="P42">- бланки, банковские реквизиты, изображения подписей руководителей ООО «Газнефтеснаб», ООО «ИжМедТех», ИП <text:span text:style-name="Font_20_Style14"><text:span text:style-name="T768">«...»</text:span></text:span>, ООО «Медицинские технологии», ООО «Медпроект-Зауралье», ЗАО «Медсервис-регион», ООО «Медфармсервис», ООО «МирТехМед», ООО МЦ «Ника», ООО «ОРБиМЕД», ООО «Регион-Сервис», ООО «СИБ-АПН», ООО СК «Медсервис-регион», ООО «ТрансМед», ООО «Уральская компания»;</text:p>
      <text:p text:style-name="P42">- таблицы со сведениями о контрактах по поставкам медицинского оборудования, заключенных между медицинскими учреждениями и ООО «Медпроект-Зауралье», ООО «Медицинские технологии», ООО «Регион-Сервис», <text:s/>ООО «Уральская компания, и ответственных лицах за данные поставки (<text:span text:style-name="Font_20_Style14"><text:span text:style-name="T768">«...»</text:span></text:span>, <text:span text:style-name="Font_20_Style14"><text:span text:style-name="T768">«...»</text:span></text:span>, <text:span text:style-name="Font_20_Style14"><text:span text:style-name="T768">«...»</text:span></text:span>, <text:span text:style-name="Font_20_Style14"><text:span text:style-name="T768">«...»</text:span></text:span>, <text:span text:style-name="Font_20_Style14"><text:span text:style-name="T768">«...»</text:span></text:span>, <text:span text:style-name="Font_20_Style14"><text:span text:style-name="T768">«...»</text:span></text:span>);</text:p>
      <text:p text:style-name="P41">- иные док<text:span text:style-name="T922">у</text:span>менты финансово-хозяйственной деятельности ООО «Медпроект-Зауралье», ООО «Уральская компания», ООО «Медицинские технологии», ООО «Регион-Сервис», ЗАО «Медсервис-регион».</text:p>
      <text:p text:style-name="P398"><text:span text:style-name="T129">В соответствии с протоколом осмотра предметов (документов) от 18.09.2022, </text:span><text:span text:style-name="T125"><text:s/>представленн</text:span><text:span text:style-name="T129">ым</text:span><text:span text:style-name="T125"> <text:s/></text:span><text:span text:style-name="T151">СУ</text:span><text:span text:style-name="T150"> СК России по Челябинской области письмом (исх. № 201/3-12102750030000035-21 от 26.12.2022), </text:span><text:span text:style-name="T152">произведен осмотр предметов, электронных носи</text:span><text:span text:style-name="T153">т</text:span><text:span text:style-name="T152">е</text:span><text:span text:style-name="T153">л</text:span><text:span text:style-name="T152">ей информации, документов, изъятых 18.02.2022 в ходе обыска нежилых помещений, находящихся в собственности у </text:span><text:span text:style-name="Font_20_Style14"><text:span text:style-name="T395">«...»</text:span></text:span><text:span text:style-name="T152">, расположенных по адресу г. Челябинск, ул. Разина, д. 4, помещения 2, 5,6, 41, 110, 121,122, 123/2.</text:span></text:p>
      <text:p text:style-name="P399"><text:span text:style-name="T150">Осмотрена печать ООО «Медфармсервис», папка-скоросшиватель, содержащий 14 файлов с личными карточками работников ООО «Медфармсервис», кадровые документы ООО «Медпроект-Зауралье», ООО «Медфармсервис», ЗАО «Медсервис-регион», ООО СК «Медсервис-регион», <text:s text:c="2"/></text:span><text:span text:style-name="T154">ООО «Медицинские технологии», ООО «Регион-Сервис», ООО «Медпроект-Строй», ООО «МЛТ Сервис», ООО «МирТехМед», ООО «Газнефтеснаб», ООО МЦ «Ника», ООО «Уральская компания», </text:span><text:span text:style-name="T155">ИП </text:span><text:span text:style-name="Font_20_Style14"><text:span text:style-name="T395">«...»</text:span></text:span><text:span text:style-name="T155"> </text:span><text:span text:style-name="T150">(заявления о предоставлении отпусков, приказы о предоставлении отпусков, </text:span><text:span text:style-name="T154">о приеме на работу, </text:span><text:span text:style-name="T150">свидетельства о прохождении обучения сотрудниками, </text:span><text:span text:style-name="T154">заявления о приеме на работу, должностные инструкции сотрудников, трудовые договоры, заявления об увольнении</text:span><text:span text:style-name="T150">), </text:span><text:span text:style-name="T154">а также гарантийный письма, акты, запросы на получение въездов в ЗАТО.</text:span></text:p>
      <text:p text:style-name="P284"><text:span text:style-name="T154">СУ</text:span><text:span text:style-name="T231"> СК России по Челябинской области</text:span><text:span text:style-name="T925"> </text:span><text:span text:style-name="T926">письмом </text:span><text:span text:style-name="T925">(</text:span><text:span text:style-name="T231">исх. № 201/3-12102750030000026-21 от 29.03.2023) </text:span><text:span text:style-name="T232">предоставило</text:span><text:span text:style-name="T229"> письмо УФНС России по Челябинской области (исх. № 09-11/001270 дата не просматривается), </text:span><text:span text:style-name="T232">к которому приложены доверенности за 2018-2021 годы, поступившие в налоговые инспекции в отношении лиц, имеющих право представлять в налоговых органах интересы налогоплательщиков:</text:span></text:p>
      <text:p text:style-name="P284"><text:span text:style-name="T229">- доверенности № 35 </text:span><text:span text:style-name="T232">(дата не просматривается)</text:span><text:span text:style-name="T229">, № 3 от 01.01.2021, которыми директор ООО «Медфармсервис» уполномочил директора ЗАО «Медсервис-регион» на представление интересов в ИФНС по Советскому району г. Челябинска;</text:span></text:p>
      <text:p text:style-name="P284"><text:span text:style-name="T229">- доверенность № 15 от 01.03.2019, которой директор ООО «Уральская компания» уполномочил директора ЗАО «Медсервис-регион»</text:span> <text:span text:style-name="T229">на представление интересов в ИФНС по Советскому району г. Челябинска;</text:span></text:p>
      <text:p text:style-name="P107">- доверенность № 1 от 28.04.2018, которой директор ООО «Регион-Сервис» уполномочил<text:span text:style-name="Font_20_Style14"><text:span text:style-name="T767">«...»</text:span></text:span>. на представление интересов в ИФНС по Центральному району г. Челябинска.</text:p>
      <text:p text:style-name="P400"><text:soft-page-break/><text:span text:style-name="T229">Согласно протоколу осмотра предметов (документов) от 11.01.2022, представленного </text:span><text:span text:style-name="T154">СУ</text:span><text:span text:style-name="T231"> СК России по Челябинской области </text:span><text:span text:style-name="T229">письмом </text:span><text:span text:style-name="T231">(исх. № 201/3-12102750030000026-21 от 29.03.2023), </text:span><text:span text:style-name="T229">произведен осмотр приложений к письму УФНС России по Челябинской области (исх. № 15-14/004940дсп от 08.10.2021), которые содержат сведения о сотрудниках ЗАО «Медсервис-регион», ООО «МЛТ Сервис», ООО СК «Медсервис-регион», ООО «СИБ-АПН», ООО МЦ «Ника», ООО «Медфармсервис», ООО «Газнефтеснаб», ООО «Медпроект-Зауралье», ООО «ТрансМед», ООО «МирТехМед», ООО «Медпроект-Строй», <text:s/>ООО «Регион-Сервис», ООО «Медицинские технологии», ООО «ОРБиМЕД», ООО «Уральская компания», ООО «ИжМедТех», ООО «Медресурс», ООО «Рим 2020», </text:span><text:span text:style-name="T233">осмотр подтверждает пересечение между сотрудниками, установленные пунктом 6.1 <text:s/></text:span><text:span text:style-name="T234">решения</text:span><text:span text:style-name="T233">.</text:span></text:p>
      <text:p text:style-name="P401"><text:span text:style-name="T229">Согласно протоколу обыска от 27.09.2021, </text:span><text:span text:style-name="T232">представленного </text:span><text:span text:style-name="T154">СУ</text:span><text:span text:style-name="T231"> СК России по Челябинской области </text:span><text:span text:style-name="T232">письмом </text:span><text:span text:style-name="T231">(исх. № 201/3-12102750030000026-21 от 29.03.2023), </text:span><text:span text:style-name="T229">произведен обыск </text:span><text:span text:style-name="T235">в нежилых помещениях ЗАО «Медсервис-регион», расположенных по адресу г. Челябинск, ул. Овчинникова, д. 1.</text:span></text:p>
      <text:p text:style-name="P402"><text:span text:style-name="T229">В ходе обыска осмотрен кабинет, занимаемый генеральным директором ЗАО «Медсервис-регион», в котором обнаружены документы, относящиеся к деятельности ООО «Регион-Сервис» (</text:span><text:span text:style-name="T215">например, </text:span><text:span text:style-name="T229">письмо б/н без даты от имени генерального директора ООО «Регион-Сервис», адресованное директору ООО «КВТА», </text:span><text:span text:style-name="T236">письмо № 2 от 30.08.2021 от имени генерального директора ООО «Регион-Сервис», адресованное</text:span><text:span text:style-name="Font_20_Style14"><text:span text:style-name="T395">«...»</text:span></text:span><text:span text:style-name="T229">).</text:span></text:p>
      <text:p text:style-name="P403"><text:span text:style-name="T229">Также в ходе обыска осмотрен кабинет, в котором со слов представителя ЗАО «Медсервис-регион» </text:span><text:span text:style-name="Font_20_Style14"><text:span text:style-name="T395">«...»</text:span></text:span><text:span text:style-name="T229"> </text:span><text:span text:style-name="T237">работаю</text:span><text:span text:style-name="T238">т </text:span><text:span text:style-name="Font_20_Style14"><text:span text:style-name="T395">«...»</text:span></text:span><text:span text:style-name="T237">, </text:span><text:span text:style-name="Font_20_Style14"><text:span text:style-name="T395">«...»</text:span></text:span><text:span text:style-name="T237">, </text:span><text:span text:style-name="Font_20_Style14"><text:span text:style-name="T395">«...»</text:span></text:span><text:span text:style-name="T237">, </text:span><text:span text:style-name="Font_20_Style14"><text:span text:style-name="T395">«...»</text:span></text:span><text:span text:style-name="T237">, <text:s/></text:span><text:span text:style-name="Font_20_Style14"><text:span text:style-name="T395">«...»</text:span></text:span><text:span text:style-name="T237">.</text:span></text:p>
      <text:p text:style-name="P108">В рабочем столе коммерческого директора ЗАО «Медсервис-регион»<text:span text:style-name="Font_20_Style14"><text:span text:style-name="T767">«...»</text:span></text:span>. обнаружены документы, относящиеся к деятельности ООО «Уральская компания» (письмо № 464 от 26.08.2021, подписанное от имени генерального директора ООО «АрПИ «Канон Медикал Систем», адресованное ООО «Уральская компания»,), ООО «Регион-Сервис» (например, гарантийный талон поставщиком указано ООО «Хайнеманн Медицинтехник», заказчиком ООО «Регион-Сервис», акт ввода оборудования в эксплуатацию и инструктажа специалистов по договору от 17.02.2021 № 21003, подписанный от имени генерального директора ООО «Комета», заказчик — ООО «Регион-Сервис»).</text:p>
      <text:p text:style-name="P108">При осмотре стола, расположенного слева от стола <text:span text:style-name="Font_20_Style14"><text:span text:style-name="T767">«...»</text:span></text:span>, обнаружены документы, относящиеся к деятельности ООО «Медпроект-Зауралье» (договор поставки №374 от 23.09.2021, заключенный между ООО «Медпроект-Зауралье» и ООО «Современные технологии»).</text:p>
      <text:p text:style-name="P109">В ходе обыска кабинета, занимаемого бухгалтером ЗАО «Медсервис-регион» обнаружены приказы о направлении работник<text:span text:style-name="T927">ов</text:span> в командировку (всего 12 приказов, изданные в мае и июне 2021 года), подписанные руководителями ООО «МЛТ Сервис», ЗАО «Медсервис-регион», ООО «Медпроект-Зауралье», ООО «Газнефтеснаб», ООО СК «Медсервис-регион».</text:p>
      <text:p text:style-name="P404"><text:span text:style-name="T154">П</text:span><text:span text:style-name="T150">ри осмотре кабинета № 4 <text:s/>с участием </text:span><text:span text:style-name="Font_20_Style14"><text:span text:style-name="T395">«...»</text:span></text:span><text:span text:style-name="T150">, осмотрена ее сумка, в которой обнаружены визитные карты с пояснительными надписями:</text:span></text:p>
      <text:p text:style-name="P56">- <text:span text:style-name="Font_20_Style14"><text:span text:style-name="T767">«...»</text:span></text:span>. Отдел продаж лабораторного оборудования. Менеджер. ООО «ИжМедТех»;</text:p>
      <text:p text:style-name="P56">- ООО «Уральская компания». <text:span text:style-name="Font_20_Style14"><text:span text:style-name="T767">«...»</text:span></text:span>. Отдел продаж лабораторного оборудования . Менеджер.</text:p>
      <text:p text:style-name="P405"><text:span text:style-name="T150">Таким образом, указанный протокол обыска подтверждает использование </text:span><text:soft-page-break/><text:span text:style-name="T150">общей инфраструктуры при осуществлении хозяйственной деятельности </text:span><text:span text:style-name="T156">ООО «ИжМедТех», ООО «Уральская компания», ООО «МЛТ Сервис», ЗАО «Медсервис-регион», ООО «Медпроект-Зауралье», ООО «Газнефтеснаб», </text:span><text:span text:style-name="T150">ООО «Регион-Сервис», </text:span></text:p>
      <text:p text:style-name="P57">Так, установлено нахождение сотрудников ООО «Медпроект-Зауралье» <text:span text:style-name="Font_20_Style14"><text:span text:style-name="T767">«...»</text:span></text:span>, <text:span text:style-name="Font_20_Style14"><text:span text:style-name="T767">«...»</text:span></text:span>, сотрудника ООО «Уральская компания» и ООО «ОРБиМЕД» Захаровой Е.А., сотрудника ООО «Медицинские технологии» <text:span text:style-name="Font_20_Style14"><text:span text:style-name="T767">«...»</text:span></text:span> в офисных помещениях, занимаемых ЗАО «Медсервис-регион» по адресу г. Челябинск, ул. Овчинникова, д. 1, что подтверждает позицию Комиссии антимонопольного органа относительно фактического осуществления деятельности ответчиками по делу <text:span text:style-name="T922">№ 074/01/11-137/2023</text:span> в одном месте.</text:p>
      <text:p text:style-name="P43">Согласно протоколу осмотра предметов (документов) от 21.07.2022, представленному <text:span text:style-name="T834">СУ СК России по Челябинской области</text:span> (<text:span text:style-name="T834">исх. № 201/3-12102750030000026-21 от 29.03.2023), <text:s/>произведен осмотр предметов, электронных носителей информации, документов, изъятых 27.09.2021 в ходе обыска нежилых помещений ЗАО «Медсервис-регион», расположенных по адресу: г. Челябинск, ул. Овчинникова, д.1.</text:span></text:p>
      <text:p text:style-name="P36"><text:span text:style-name="T834">В ходе осмотра <text:s/></text:span><text:span text:style-name="T617">USB-</text:span><text:span text:style-name="T836">флеш-накопител</text:span><text:span text:style-name="T837">ей</text:span><text:span text:style-name="T834"> </text:span><text:span text:style-name="T837">с пояснительной надписью </text:span><text:span text:style-name="T834">«</text:span><text:span text:style-name="T616">SanDisk</text:span><text:span text:style-name="T834">», <text:s/></text:span><text:span text:style-name="T836">черно-красн</text:span><text:span text:style-name="T837">ого без пояснительной надписи </text:span><text:span text:style-name="T836">обнаружены файлы формата «.</text:span><text:span text:style-name="T617">doc</text:span><text:span text:style-name="T834">х», содержащие файлы бланков ООО «ИжМедТех», ООО МЦ «Ника», ЗАО «Медсервис-регион», ООО «Медицинские технологии», ООО «Медпроект-Зауралье», ООО «ОРБиМЕД», ООО «ТрансМед», ООО «Уральская компания».</text:span></text:p>
      <text:p text:style-name="P44">Также на <text:span text:style-name="T659">флеш-накопител</text:span><text:span text:style-name="T660">е</text:span><text:span text:style-name="T661"> </text:span><text:span text:style-name="T660">с пояснительной надписью </text:span><text:span text:style-name="T661">«</text:span><text:span text:style-name="T618">SanDisk</text:span><text:span text:style-name="T661">» </text:span><text:span text:style-name="T658">обнаружены файлы, содержащие сведения об остатках на складе комплектующего оборудования ООО МЦ «Ника», ООО «Уральская компания», ЗАО «Медсервис-регион», ООО «ТрансМед», ООО «Медпроект-Зауралье», ООО «Газнефтеснаб», ООО «Медицинские технологии», ООО «Регион-Сервис», ООО «СИБ-АПН», ООО «Рим 2020» по состоянию на 24.07.2020, 12.08.2020, 24.09.2020.</text:span></text:p>
      <text:p text:style-name="P37">На указанном флеш-накопителе также обнаружен файл с наименованием «+договоры с Покупателями Кузьмин», который содержит сведения о стоимости приобретения оборудования ООО «УралМедРезерв» у ООО «Медицинские технологии», ЗАО «Медсервис-регион», ООО «Медпроект-Зауралье», ООО «Уральская компания».</text:p>
      <text:p text:style-name="P38">Также обнаружены папки, содержащие в названии наименования следующих организаций: ООО «Газнефтеснаб», ООО «ИжМедТех», ООО «Медицинские технологии», ООО «Медпроект-Зауралье», ЗАО «Медсервис-регион»,ООО «Медфармсервис», ООО «МирТехМед», ООО МЦ «Ника», ООО «ОРБиМЕД»,ООО «Регион-Сервис», ООО «СИБ-АПН», ООО « СК «Медсервис-регион», ООО «ТрансМед», ООО «Уральская компания» ИП<text:span text:style-name="Font_20_Style14"><text:span text:style-name="T750">«...»</text:span></text:span> В указанных папках обнаружены бланки рассматриваемых организаций, изображения в виде подписей руководителей, реквизиты счетов.</text:p>
      <text:p text:style-name="P45"><text:span text:style-name="T658">Кроме того, в папке с наименованием «кп» обнаружены файлы, содержащие ценовую информацию </text:span><text:span text:style-name="T662">(коммерческие предложения) </text:span><text:span text:style-name="T658">от <text:s/>ООО «ИжМедТех», ООО «Медпроект-Зауралье», ООО «Газнефтеснаб», ООО «Медицинские технологии», <text:s/>ЗАО «Медсервис-регион»,ООО «МирТехМед», ООО МЦ «Ника», ООО «ОРБиМЕД»,ООО «Регион-Сервис», ООО «СИБ-АПН», ООО « СК «Медсервис-регион», ООО «ТрансМед», ООО «Уральская компания».</text:span></text:p>
      <text:p text:style-name="P46"><text:span text:style-name="T658">Согласно протоколу осмотра предметов (документов) от 03.09.2022, представленному СУ</text:span><text:span text:style-name="T834"> СК России по Челябинской области</text:span> письмом (<text:span text:style-name="T834">исх. № 201/3-</text:span><text:soft-page-break/><text:span text:style-name="T834">12102750030000026-21 от 29.03.2023)</text:span><text:span text:style-name="T658">, </text:span><text:span text:style-name="T663">произведен осмотр документов и электронных носителей информации, изъятых 30.09.2022 в ходе обыска нежилых помещений ООО «Медпроект-Зауралье», расположенных по адресу г. Курган, ул. Автозаводская, д. 5.</text:span><text:span text:style-name="T658"> </text:span><text:span text:style-name="T663">О</text:span><text:span text:style-name="T658">смотрен жесткий диск (страница 7 протокола) в ходе осмотра обнаружены бланки ООО «Уральская компания», ООО «МирТехМед», ООО «Регион-Сервис», <text:s/></text:span><text:span text:style-name="T663">документы финансово-хозяйственной деятельности ООО «Медпроект-Строй», <text:s/>ООО «Регион-Сервис», ООО «СК «Медсервис-регион», ООО «ТрансМед», ООО «Уральская компания», ООО «Газнефтеснаб», ООО «ИжМедТех», ООО «Медицинские технологии».</text:span></text:p>
      <text:p text:style-name="P282"><text:span text:style-name="T89">Также </text:span><text:span text:style-name="T90">СУ СК России по Челябинской области письмом (исх. № 201/3-12102750030000026-21 от 29.03.2023) </text:span><text:span text:style-name="T89">представлены протоколы допроса <text:s/></text:span></text:p>
      <text:p text:style-name="P291"><text:span text:style-name="T217">- </text:span><text:span text:style-name="T255"><text:s/></text:span><text:span text:style-name="Font_20_Style14"><text:span text:style-name="T395">«...»</text:span></text:span><text:span text:style-name="T255">. от 29.09.2021</text:span><text:span text:style-name="T229"> (</text:span><text:span text:style-name="T239">сотрудника ООО «Регион-Сервис»</text:span><text:span text:style-name="T229">), </text:span><text:span text:style-name="T239">согласно указанному протоколу</text:span><text:span text:style-name="Font_20_Style14"><text:span text:style-name="T395">«...»</text:span></text:span><text:span text:style-name="T239"> трудоустроена в ООО «Регион-Сервис» менеджером, </text:span><text:span text:style-name="T240">работает дома с использованием личного компьютера. На вопросы следователя о том, с какой целью она находилась 27.09.2021 вблизи помещения ЗАО «Медсервис-регион», руководит ли </text:span><text:span text:style-name="T241">кто-то, </text:span><text:span text:style-name="T240">кроме </text:span><text:span text:style-name="Font_20_Style14"><text:span text:style-name="T395">«...»</text:span></text:span><text:span text:style-name="T240">., ее деятельностью, направляет ли она кому-либо информацию о проводимых закупках, имеются ли в мобильном телефоне чаты, группы в которых обсуждается деятельность ООО «Регион-Сервис», ЗАО «Медсервис-регион», </text:span><text:span text:style-name="Font_20_Style14"><text:span text:style-name="T395">«...»</text:span></text:span><text:span text:style-name="T240"> пожелала воспользоваться статьей 51 Конституции РФ</text:span><text:span text:style-name="T229">;</text:span></text:p>
      <text:p text:style-name="P292"><text:span text:style-name="T256">- </text:span><text:span text:style-name="Font_20_Style14"><text:span text:style-name="T395">«...»</text:span></text:span><text:span text:style-name="T255"> от 28.02.2022</text:span><text:span text:style-name="T229"> (</text:span><text:span text:style-name="T240">в протоколе указано место работы — ООО «Газнефтеснаб»</text:span><text:span text:style-name="T229">) </text:span><text:span text:style-name="T242">воспользовался статьей 51 Конституции РФ</text:span><text:span text:style-name="T229">;</text:span></text:p>
      <text:p text:style-name="P292"><text:span text:style-name="T255">-</text:span><text:span text:style-name="T229"> </text:span><text:span text:style-name="Font_20_Style14"><text:span text:style-name="T395">«...»</text:span></text:span><text:span text:style-name="T255"> от 28.02.2022 </text:span><text:span text:style-name="T242">(в протоколе указано место работы — ЗАО «Месдервис-регион»</text:span><text:span text:style-name="T229">) </text:span><text:span text:style-name="T242">следователем заданы вопросы, касающиеся печатей, изъятых 10.03.2020, </text:span><text:span text:style-name="T243">являются ли ООО «УралМедРезерв», ООО «Медпроект-Зауралье», ЗАО «Медсервис-регион», ООО «СК «Медсервис-регион», ООО «Медицинские технологии», ООО «Регион-Сервис», ООО «Уральская компания» аффилированными организациями, кто осуществляет фактическое руководство ООО «УралМедРезерв», ООО «Медпроект-Зауралье», ЗАО «Медсервис-регион», ООО «СК «Медсервис-регион», ООО «Медицинские технологии», ООО «Регион-Сервис», ООО «Уральская компания», в каких взаимоотношениях он состоит с </text:span><text:span text:style-name="Font_20_Style14"><text:span text:style-name="T395">«...»</text:span></text:span><text:span text:style-name="T243">, </text:span><text:span text:style-name="Font_20_Style14"><text:span text:style-name="T395">«...»</text:span></text:span><text:span text:style-name="T243">, </text:span><text:span text:style-name="Font_20_Style14"><text:span text:style-name="T395">«...»</text:span></text:span><text:span text:style-name="T243">, </text:span><text:span text:style-name="Font_20_Style14"><text:span text:style-name="T395">«...»</text:span></text:span><text:span text:style-name="T243">, </text:span><text:span text:style-name="Font_20_Style14"><text:span text:style-name="T395">«...»</text:span></text:span><text:span text:style-name="T243">, </text:span><text:span text:style-name="Font_20_Style14"><text:span text:style-name="T395">«...»</text:span></text:span><text:span text:style-name="T243">, </text:span><text:span text:style-name="Font_20_Style14"><text:span text:style-name="T395">«...»</text:span></text:span><text:span text:style-name="T243">, </text:span><text:span text:style-name="T244">однако </text:span><text:span text:style-name="Font_20_Style14"><text:span text:style-name="T395">«...»</text:span></text:span><text:span text:style-name="T244"> воспользовался статьей 51 Конституции РФ</text:span><text:span text:style-name="T229">;</text:span></text:p>
      <text:p text:style-name="P292"><text:span text:style-name="T255">- </text:span><text:span text:style-name="Font_20_Style14"><text:span text:style-name="T395">«...»</text:span></text:span><text:span text:style-name="T255">. от 10.10.2022</text:span><text:span text:style-name="T229"> (</text:span><text:span text:style-name="T244">в протоколе указано, что отказалась сообщить место работы, антимонопольным органом установлено, что она является сотрудником ООО «Медпроект-Зауралье»</text:span><text:span text:style-name="T229">) </text:span><text:span text:style-name="T244">на вопрос следователя о том, что она может пояснить по факту обнаружения <text:s/>в ходе обыска нежилых помещений ЗАО «Медсервис-регион», расположенных по адресу г. Челябинск, ул. Овчинникова, д.1., <text:s/>флеш-накопителя, на котором обнаружены файлы, скопированные с рабочего стола персонального комп</text:span><text:span text:style-name="T245">ь</text:span><text:span text:style-name="T244">ютера </text:span><text:span text:style-name="Font_20_Style14"><text:span text:style-name="T395">«...»</text:span></text:span><text:span text:style-name="T244">, представляющие собой скриншоты базы данных бухгалтерского учета и документы финансово-хозяйственной деятельности </text:span><text:span text:style-name="T243">ООО «Медпроект-Зауралье», ООО «Медицинские технологии», </text:span><text:span text:style-name="T244">ООО «Газнефтеснаб», ЗАО «Медсервис-регион», ООО «Уральская компания», ООО «ФортМедТех», ООО «СК «Медсервис-регион», ООО «Регион-Сервис», она воспользовалась статьей 51 Конституции РФ;</text:span></text:p>
      <text:p text:style-name="P292"><text:span text:style-name="T255">- </text:span><text:span text:style-name="Font_20_Style14"><text:span text:style-name="T395">«...»</text:span></text:span><text:span text:style-name="T255"> от 10.10.2022 </text:span><text:span text:style-name="T229">(</text:span><text:span text:style-name="T244">в протоколе указано, что отказалась сообщить место работы, антимонопольным органом установлено, что она является сотрудником ЗАО «Медсервис-регион», а также в 2021 году получала доход в ООО «ТрансМед») на вопрос следователя о том, что она может пояснить по факту обнаружения <text:s/>в ходе обыска нежилых помещений ЗАО «Медсервис-регион», расположенных по адресу г. </text:span><text:soft-page-break/><text:span text:style-name="T244">Челябинск, ул. Овчинникова, д.1., <text:s/>флеш-накопителя, на котором обнаружен</text:span><text:span text:style-name="T246">а папка с наименованием «суслова», содержащая файлы коммерческих предложений и иные документы ЗАО «Медсервис-регион», ООО «Медпроект-Зауралье», ООО «Уральская компания», ООО «СК «Медсервис-регион», ООО «ТрансМед», </text:span><text:span text:style-name="T244">она воспользовалась статьей 51 Конституции РФ;</text:span></text:p>
      <text:p text:style-name="P293"><text:span text:style-name="T229">- </text:span><text:span text:style-name="Font_20_Style14"><text:span text:style-name="T395">«...»</text:span></text:span><text:span text:style-name="T255"> от 24.05.2022 </text:span><text:span text:style-name="T229">(</text:span><text:span text:style-name="T246">в протоколе указано место работы ИП </text:span><text:span text:style-name="Font_20_Style14"><text:span text:style-name="T395">«...»</text:span></text:span><text:span text:style-name="T229">). </text:span><text:span text:style-name="T246">Согласно указанному прот</text:span><text:span text:style-name="T245">о</text:span><text:span text:style-name="T246">колу </text:span><text:span text:style-name="Font_20_Style14"><text:span text:style-name="T395">«...»</text:span></text:span><text:span text:style-name="T246"> с 2006 года занимала должность юриста в ЗАО «Медсервис-регион», директора ООО МЦ «Ника», </text:span><text:span text:style-name="T247">от дальнейшей дачи показаний она отказалась, воспользовавшись статьей 51 Конституции РФ</text:span><text:span text:style-name="T229">;</text:span></text:p>
      <text:p text:style-name="P293"><text:span text:style-name="T255">- </text:span><text:span text:style-name="Font_20_Style14"><text:span text:style-name="T395">«...»</text:span></text:span><text:span text:style-name="T255"> от 27.09.2021</text:span><text:span text:style-name="T229"> (</text:span><text:span text:style-name="T247">в протоколе указано место работы ООО «СК «Медсервис-регион», начальник группы проектирования</text:span><text:span text:style-name="T229">) </text:span><text:span text:style-name="T247">на вопрос следователя о том, сообщал ли он сотрудникам полиции перед началом допроса о том, что он является «номинальным» директором ООО «Регион-Сервис», </text:span><text:span text:style-name="Font_20_Style14"><text:span text:style-name="T395">«...»</text:span></text:span><text:span text:style-name="T247"> воспользовался положениями статьи 51 Конституции РФ</text:span><text:span text:style-name="T229">;</text:span></text:p>
      <text:p text:style-name="P293"><text:span text:style-name="T229">-</text:span><text:span text:style-name="T255"> <text:s/></text:span><text:span text:style-name="Font_20_Style14"><text:span text:style-name="T395">«...»</text:span></text:span><text:span text:style-name="T255"> от 28.02.2022.</text:span><text:span text:style-name="T229"> </text:span><text:span text:style-name="T248">Согласно указанному протоколу </text:span><text:span text:style-name="Font_20_Style14"><text:span text:style-name="T395">«...»</text:span></text:span><text:span text:style-name="T248"> осуществлял свою трудовую деятельность в ЗАО «Медсервис-регион» с 2016 по 2021 годы, ему было известно о том, что </text:span><text:span text:style-name="T249">в 2020 году в офисе </text:span><text:span text:style-name="T244">ЗАО «Медсервис-регион», расположенн</text:span><text:span text:style-name="T249">ому </text:span><text:span text:style-name="T244">по адресу г. Челябинск, ул. Овчинникова, д. 1, </text:span><text:span text:style-name="T250">б</text:span><text:span text:style-name="T249">ыли изъяты печати ряда организаций, каких конкретно ему не известно, однако </text:span><text:span text:style-name="Font_20_Style14"><text:span text:style-name="T395">«...»</text:span></text:span><text:span text:style-name="T249"> предположил, что ими мог пользоваться кто-то из сотрудников ЗАО «Медсервис-регион» при ведении финансово-хозяйственной деятельности;</text:span></text:p>
      <text:p text:style-name="P295"><text:span text:style-name="T255">- </text:span><text:span text:style-name="Font_20_Style14"><text:span text:style-name="T395">«...»</text:span></text:span><text:span text:style-name="T255"> от 28.02.2022</text:span><text:span text:style-name="T229"> (</text:span><text:span text:style-name="T244">в протоколе указано, что отказал</text:span><text:span text:style-name="T249">ся</text:span><text:span text:style-name="T244"> сообщить место работы, </text:span><text:span text:style-name="T249">однако антимонопольным органом установлено, что он является директором ООО «ФортМедТех»</text:span><text:span text:style-name="T229">) </text:span><text:span text:style-name="T249">на вопросы следователя о том, какую должность занимал в период с 01.01.2020 по 28.02.2022, где располагается рабочее место, кто является непосредственным руков</text:span><text:span text:style-name="T241">о</text:span><text:span text:style-name="T249">дителем, </text:span><text:span text:style-name="T243">кто осуществляет фактическое руководство ООО «УралМедРезерв», ООО «Медпроект-Зауралье», ЗАО «Медсервис-регион», ООО «СК «Медсервис-регион», ООО «Медицинские технологии», ООО «Регион-Сервис», ООО «Уральская компания», являются ли ООО «УралМедРезерв», ООО «Медпроект-Зауралье», ЗАО «Медсервис-регион», ООО «СК «Медсервис-регион», ООО «Медицинские технологии», ООО «Регион-Сервис», ООО «Уральская компания» аффилированными организациями,</text:span><text:span text:style-name="T249"> </text:span><text:span text:style-name="T243">в каких взаимоотношениях он состоит с </text:span><text:span text:style-name="Font_20_Style14"><text:span text:style-name="T395">«...»</text:span></text:span><text:span text:style-name="T243">, </text:span><text:span text:style-name="Font_20_Style14"><text:span text:style-name="T395">«...»</text:span></text:span><text:span text:style-name="T243">, </text:span><text:span text:style-name="Font_20_Style14"><text:span text:style-name="T395">«...»</text:span></text:span><text:span text:style-name="T243">, </text:span><text:span text:style-name="Font_20_Style14"><text:span text:style-name="T395">«...»</text:span></text:span><text:span text:style-name="T243">, </text:span><text:span text:style-name="Font_20_Style14"><text:span text:style-name="T395">«...»</text:span></text:span><text:span text:style-name="T243">, </text:span><text:span text:style-name="Font_20_Style14"><text:span text:style-name="T395">«...»</text:span></text:span><text:span text:style-name="T243">, </text:span><text:span text:style-name="Font_20_Style14"><text:span text:style-name="T395">«...»</text:span></text:span><text:span text:style-name="T243">, </text:span><text:span text:style-name="T244">однако </text:span><text:span text:style-name="Font_20_Style14"><text:span text:style-name="T395">«...»</text:span></text:span><text:span text:style-name="T244"> воспользовался статьей 51 Конституции РФ</text:span><text:span text:style-name="T229">;</text:span></text:p>
      <text:p text:style-name="P295"><text:span text:style-name="T255">- </text:span><text:span text:style-name="Font_20_Style14"><text:span text:style-name="T395">«...»</text:span></text:span><text:span text:style-name="T255"> от 29.06.2022, 11.10.2022 </text:span><text:span text:style-name="T229">(</text:span><text:span text:style-name="T251">в протоколе указано место работы ООО «Медпроект-Зауралье», директор</text:span><text:span text:style-name="T229">). </text:span><text:span text:style-name="T251">Согласно указанным протоколам </text:span><text:span text:style-name="Font_20_Style14"><text:span text:style-name="T395">«...»</text:span></text:span><text:span text:style-name="T251"> занимается продажами на территории г. Тюмени и г. Кургана. На территории иных субъектов он не выполняет эти обязанности, несмотря на то, что он является директором ООО «Медпроект-Зауралье», фактическое руководство по поставкам данной организацией он не осуществляет. Этим занимается кто-то из г. Челябинска, кто именно он не знает, знаком только со </text:span><text:span text:style-name="Font_20_Style14"><text:span text:style-name="T395">«...»</text:span></text:span><text:span text:style-name="T251">, насколько известно </text:span><text:span text:style-name="Font_20_Style14"><text:span text:style-name="T395">«...»</text:span></text:span><text:span text:style-name="T251"> она принимает основные решения по закупке оборудования в г. Челябинске, при это</text:span><text:span text:style-name="T252">м</text:span><text:span text:style-name="T251"> он выполняет указания учредителя ООО «Медпроект-Зауралье» </text:span><text:span text:style-name="Font_20_Style14"><text:span text:style-name="T395">«...»</text:span></text:span><text:span text:style-name="T251">.. </text:span><text:span text:style-name="Font_20_Style14"><text:span text:style-name="T395">«...»</text:span></text:span><text:span text:style-name="T251"> не известно, кто именно занимается финансовой деятельностью ООО «Медпроект-Зауралье». </text:span><text:span text:style-name="T253">Документы по финансово-хозяйственной деятельности передаются в офис, который располагается в г. Челябинске на пр. Ленина. На вопрос следователя, может ли он пояснить, почему на жестком диске, </text:span><text:span text:style-name="T89"><text:s/>изъят</text:span><text:span text:style-name="T91">ом</text:span><text:span text:style-name="T89"> 30.09.2022 в ходе обыска нежилых помещений ООО «Медпроект-Зауралье», расположенных по адресу г. Курган, ул. Автозаводская, д. 5.</text:span><text:span text:style-name="T90"> <text:s/>обнаружены бланки ООО «Уральская компания», ООО «МирТехМед», ООО «Регион-</text:span><text:soft-page-break/><text:span text:style-name="T90">Сервис», <text:s/></text:span><text:span text:style-name="T89">документы финансово-хозяйственной деятельности ООО «Медпроект-Строй», <text:s/>ООО «Регион-Сервис», ООО «СК «Медсервис-регион», ООО «ТрансМед», ООО «Уральская компания», ООО «Газнефтеснаб», ООО «ИжМедТех», ООО «Медицинские технологии», </text:span><text:span text:style-name="Font_20_Style14"><text:span text:style-name="T395">«...»</text:span></text:span><text:span text:style-name="T91">. сообщил, что ему ничего по этому поводу не известно, только ООО «Медпроект-Зауралье» осуществляет финансово хозяйственную деятельность по адресу </text:span><text:span text:style-name="T89">г. Курган, ул. Автозаводская, д. 5, </text:span><text:span text:style-name="T91">компьютером, на котором был размещен жесткий диск пользовалась только </text:span><text:span text:style-name="Font_20_Style14"><text:span text:style-name="T395">«...»</text:span></text:span><text:span text:style-name="T229">;</text:span></text:p>
      <text:p text:style-name="P295"><text:span text:style-name="T255">- </text:span><text:span text:style-name="Font_20_Style14"><text:span text:style-name="T395">«...»</text:span></text:span><text:span text:style-name="T255">. от 30.09.2021</text:span><text:span text:style-name="T229"> (</text:span><text:span text:style-name="T253">в протоколе указано место работы ООО «Медпроект-Зауралье», бухгалтер</text:span><text:span text:style-name="T229">). </text:span><text:span text:style-name="T253">Согласно протоколу </text:span><text:span text:style-name="T254">д</text:span><text:span text:style-name="T253">окументы по финансово-хозяйственной деятельности </text:span><text:span text:style-name="T254">ООО «Медпроект-Зауралье» хранится в обособленно подразделении в г. Челябинске. </text:span><text:span text:style-name="Font_20_Style14"><text:span text:style-name="T395">«...»</text:span></text:span><text:span text:style-name="T254"> осуществляет свою трудовую деятельность по юридическому адресу ООО «Медпроект-Зауралье» в одном кабинете с директором организации.</text:span></text:p>
      <text:p text:style-name="P39">Комиссия антимонопольного органа, проанализировав протоколы допросов, при<text:span text:style-name="T928">шла</text:span> к следующим выводам.</text:p>
      <text:p text:style-name="P47"><text:span text:style-name="T658">С учетом тех доказательств, которые установлены </text:span><text:span text:style-name="T664">Комиссией антимонопольного органа в ходе</text:span><text:span text:style-name="T658"> рассмотрения дела </text:span><text:span text:style-name="T665">№ 074/01/11-137/2023</text:span><text:span text:style-name="T658">, отсутствия рационального объяснения всех взаимосвязей между организациями, обстоятельства, установленные антимонопольным органом <text:s/>относительно фактического осуществления деятельности ЗАО «Медсервис-Регион», ООО «Сиб-АПН», ООО «Газнефтеснаб», ООО «Уральская компания», ООО МЦ «Ника», ООО «ОРБиМЕД», ООО «ТрансМед», ООО «Медпроект-Зауралье», ООО «ФортМедТех», ООО «МЛТ Сервис», ООО «Рим 2020», ООО «Регион-Сервис», ООО «Медицинские технологии», ООО «МТМ», ООО «МС», ООО «ИжМедТех», ООО «Медфармсервис» в нежилых помещениях, занимаемых ЗАО «Медсервис-регион» по адресу г. Челябинск, ул. Овчинникова, д. 1, находят </text:span><text:span text:style-name="T664">с</text:span><text:span text:style-name="T658">вое подтверждение в материалах уголовных дел, представленных СУ</text:span><text:span text:style-name="T834"> СК России по Челябинской области письмами (исх. № 201/3-12102750030000035-21 от 26.12.2022, исх. № 201/3-12102750030000026-21 от 29.03.2023)</text:span><text:span text:style-name="T658">.</text:span></text:p>
      <text:p text:style-name="P294"><text:span text:style-name="T509"><text:s/></text:span><text:span text:style-name="T528">ООО </text:span><text:span text:style-name="T514">«Медицинские технологии» в возражениях на заключение об обстоятельствах дела (исх. № I от 13.10.2023, вх. № 13672-ЭП/23 от 16.10.2023) </text:span><text:span text:style-name="T521">указало на то, что расположение сотрудника</text:span><text:span text:style-name="T514"> О</text:span><text:span text:style-name="T521">О</text:span><text:span text:style-name="T514">О «Медицинские технологии» </text:span><text:span text:style-name="Font_20_Style14"><text:span text:style-name="T395">«...»</text:span></text:span><text:span text:style-name="T514"> </text:span><text:span text:style-name="T521">в помещении </text:span><text:span text:style-name="T514">по адресу г. Челябинск, ул. Овчинникова, д. 1, </text:span><text:span text:style-name="T521">описанное в </text:span><text:span text:style-name="T436">протокол</text:span><text:span text:style-name="T456">е</text:span><text:span text:style-name="T436"> обыска от 27.09.2021 не может являться доказательством наличия антиконкурентного соглашения между ответчиками по делу </text:span><text:span text:style-name="T457">№ 074/01/11-137/2023</text:span><text:span text:style-name="T436"> и ООО «Медицинские технологии».</text:span></text:p>
      <text:p text:style-name="P282"><text:span text:style-name="T78">К</text:span><text:span text:style-name="T79">омиссия обра</text:span><text:span text:style-name="T80">тила</text:span><text:span text:style-name="T79"> внимание на то, что </text:span><text:span text:style-name="T85"><text:s/>ООО </text:span><text:span text:style-name="T79">«Медицинские технологии», опровергая одно обстоятельство, установленное Комиссией Челябинского УФАС России по результатам анализа материалов уголовного дела, не опровергает все</text:span><text:span text:style-name="T80">х</text:span><text:span text:style-name="T79"> обстоятельств.</text:span></text:p>
      <text:p text:style-name="P281"><text:span text:style-name="T140">ООО </text:span><text:span text:style-name="T141">«Медицинские технологии» в возражениях на заключение об обстоятельствах дела (исх. № I от 13.10.2023, вх. № 13672-ЭП/23 от 16.10.2023)</text:span><text:span text:style-name="T125"> выразило свое несогласие с выводами, изложенными в заключении, а также указало следующее:</text:span></text:p>
      <text:p text:style-name="P281"><text:span text:style-name="T436">- </text:span><text:span text:style-name="T473">с некоторыми ответчиками по делу </text:span><text:span text:style-name="T378">№074/01/11-137/2023</text:span><text:span text:style-name="T381"> </text:span><text:span text:style-name="T473">ООО «Медицинские технологии» имеет давние партнерские отношения, однако это не означает, что такие партнеры вступили в картельное соглашение;</text:span></text:p>
      <text:p text:style-name="P126">Самостоятельно данное обстоятельство, действительно, не свидетельствует о заключении антиконкурентного соглашения. Однако данное обстоятельство <text:soft-page-break/>рассматрива<text:span text:style-name="T929">лось Комиссией</text:span> в совокупности с иными доказательствами по делу <text:span text:style-name="T400">№074/01/11-137/2023 </text:span>и с учетом поведения на торгах.</text:p>
      <text:p text:style-name="P172">- ООО «Медицинские технологии» не заключало антиконкурентных соглашений, имеет свою собственную инфраструктуру и специалистов для участия в торгах, ведет самостоятельную и ни с кем не согласованную коммерческую деятельность;</text:p>
      <text:p text:style-name="P126">По мнению Комиссии Челябинского УФАС России, доказательства, имеющиеся в материалах дела <text:span text:style-name="T400">№074/01/11-137/2023</text:span>, свидетельствуют об обратном.</text:p>
      <text:p text:style-name="P281"><text:span text:style-name="T436">ООО «Медицинские технологии» в возражениях на заключение об обстоятельствах дела (исх. № I от 13.10.2023, вх. № 13672-ЭП/23 от 16.10.2023) указало, что Комиссия Челябинского УФАС России доказала наличие хозяйственных связей с некоторыми ответчиками по делу </text:span><text:span text:style-name="T381">№074/01/11-137/2023</text:span><text:span text:style-name="T436">, но не привела ни одного доказательства заключения, вменяемого ООО «Медицинские технологии» соглашения. Комиссия антимонопольного органа не предоставила ни одного прямого или косвенного доказательства, перечисленного в Разъяснениях Президиума ФАС России № 3. Так, Челябинским УФАС России не выявлены совпадения имен файлов или их свойств подаваемых в составе заявок, не выявлены факты подачи заявок, ценовых предложений, заключения контрактов с использованием одинаковых IP-адресов.</text:span></text:p>
      <text:p text:style-name="P126">Рассмотрев доводы ООО «Медицинские технологии», Комиссия при<text:span text:style-name="T929">шла</text:span> к следующим выводам. Так называемый «стандартный» набор доказательств, определенный в Разъяснениях Президиума ФАС России № 3, не является исчерпывающим. Антимонопольным органом широко освещается практика по различным категориям дел, в том числе по делам о нарушениях пункта 2 части 1 статьи 11 Закона о защите конкуренции, что позволяет хозяйствующим субъектам изучать и анализировать ее, а также не допускать наличия элементарных признаков заключения антиконкурентного соглашения, которые могут привлечь внимание со стороны, в том числе антимонопольных органов. В связи с чем, дел<text:span text:style-name="T929">о</text:span> <text:span text:style-name="T400">№074/01/11-137/2023</text:span> рассматрива<text:span text:style-name="T929">лось</text:span> с учетом доказательств, которые в том числе не входят в перечень, определенный Разъяснениях Президиума ФАС России № 3.</text:p>
      <text:p text:style-name="P281"><text:span text:style-name="T157">Согласно возражениям на заключение об обстоятельствах дела, представленным ООО </text:span><text:span text:style-name="T125">«Медицинские технологии» (исх. № I от 13.10.2023, вх. № 13672-ЭП/23 от 16.10.2023), Комиссией не рассмотрены действия каждого ответчика по торгам в отдельности.</text:span></text:p>
      <text:p text:style-name="P40">В опровержение указанного довода Комиссия обра<text:span text:style-name="T929">тила</text:span> внимание на приложение №1 к <text:span text:style-name="T929">заключению об обстоятельствах дела</text:span>, в котором Комиссией рассмотрены действия каждого ответчика по каждым торгам, по которым им вменяется заключение антиконкурентного соглашения.</text:p>
      <text:p text:style-name="P281"><text:span text:style-name="T157">ООО </text:span><text:span text:style-name="T125">«Медицинские технологии» (исх. № I от 13.10.2023, вх. № 13672-ЭП/23 от 16.10.2023) в возражениях на заключение об обстоятельствах дела указ</text:span><text:span text:style-name="T132">ало</text:span><text:span text:style-name="T125"> на то, что</text:span><text:span text:style-name="T436"> Комиссия Челябинского УФАС России некорректно определила границы товарного рынка. Закупки по которым </text:span><text:span text:style-name="T458">организациям</text:span><text:span text:style-name="T436"> вменяется картельное соглашение проводились на различных товарных рынках, а именно: поставка лекарственных препаратов, медицинского оборудования, расходных материалов и реагентов для лабораторного оборудования и т. д. Антимонопольный орган не выделяет товарные рынки и не проводит анализ конкуренции на них;</text:span></text:p>
      <text:p text:style-name="P126">Рассмотрев доводы ООО «Медицинские технологии», Комиссия <text:s/>обрати<text:span text:style-name="T929">ла</text:span> внимание на следующие обстоятельства.</text:p>
      <text:p text:style-name="P126"><text:soft-page-break/>Комиссия в рамках дела <text:span text:style-name="T400">№074/01/11-137/2023 </text:span>не обязана определять границы товарного рынка. Пунктом 10.10 <text:span text:style-name="T651">Поряд</text:span><text:span text:style-name="T824">ка проведения анализа состояния конкуренции на товарном рынке, утвержденного Приказом ФАС России от 28.04.2010 № 220 (далее – Порядок № 220)</text:span> предусмотрено, что анализ состояния конкуренции при рассмотрении дела по признакам нарушения пункта 2 части 1 статьи 11 Закона о защите конкуренции включает:</text:p>
      <text:p text:style-name="P126">а) определение временного интервала исследования;</text:p>
      <text:p text:style-name="P126">б) определение предмета торгов;</text:p>
      <text:p text:style-name="P126">в) определение состава хозяйствующих субъектов, участвующих в торгах.</text:p>
      <text:p text:style-name="P187">Анализ проведен в объеме, необходимом для полного, всестороннего и объективного рассмотрения дела и принятия решения. </text:p>
      <text:p text:style-name="P126">Согласно подпункту «в» пункта 10.10 Порядка № 220 при проведении анализа состояния конкуренции определяется состав хозяйствующих субъектов, участвующих в торгах (с момента подачи заявки на участие в торгах) либо отказавшихся от участия в торгах в результате соглашения, но соответствующих требованиям к участникам торгов, которые предусмотрены документацией о торгах.</text:p>
      <text:p text:style-name="P126">Из апелляционного определения Апелляционной коллегии Верховного Суда Российской Федерации от 14.09.2017 № АПЛ17-290, следует, что объём анализа состояния конкуренции может быть различен по делам, возбуждённым по признакам разных нарушений, но при этом является достаточным в том объёме, который определён Порядком № 220 для конкретных видов нарушений. </text:p>
      <text:p text:style-name="P126">Ввиду особенностей картеля на торгах проводится не анализ состояния конкуренции на товарном рынке, а анализ состояния конкуренции на торгах.</text:p>
      <text:p text:style-name="P187">Объем проведения анализа конкуренции определен антимонопольным органом в соответствии с положениями пункта 10.10 Порядка № 220, который не предусматривает того, что в деле, возбужденном по признакам нарушения пункта 2 части 1 статьи 11 Закона о защите конкуренции, необходимо исследовать конкуренцию на определенном рынке, определять границы товарного рынка, анализировать взаимоотношения с производителями и/или дистрибьюторами с целью установления возможности (или отсутствия такой возможности) поставки соответствующего товара, анализировать ценообразование в рамках торгов, анализировать факторы, влияющие на ценообразование.</text:p>
      <text:p text:style-name="P49">В рассматриваемом случае антимонопольным органом проведен анализ конкуренции на торгах. Выводы, содержащиеся в кратком отчете (обзоре) по результатам анализа состояния конкуренции по закупкам указывают на обобщенные предметы торгов: поставка лекарственных препаратов, медицинского оборудования, техническое обслуживание медицинского оборудования. Вместе с тем, каждый предмет торгов указан в приложении к указанному отчету.</text:p>
      <text:p text:style-name="P126">Дополнительно ООО «Медицинские технологии» представили письменные пояснения (исх. № I от 17.11.2023, вх. № 15448-ЭП/23 от 20.11.2023), в которых Общество указало на следующие обстоятельства:</text:p>
      <text:p text:style-name="P172">- из правовой позиции, изложенной в определении Высшего Арбитражного Суда Российской Федерации от 22.07.2014 № ВАС-8816/14, следует необходимость установления антимонопольным органом факта получения участниками ограничивающего конкуренцию соглашения экономической выгоды, то есть должно быть доказано, что всеми лицами, которые признаны нарушившими пункт 2 части 1 статьи 11 Закона о защите конкуренции, получена какая-либо выгода от результатов проведенного аукциона. Указанные <text:soft-page-break/>обстоятельства должны быть установлены в отношении каждого из эпизодов выявленных нарушений;</text:p>
      <text:p text:style-name="P126">Участвуя в сговоре, лица действуют в общем интересе.</text:p>
      <text:p text:style-name="P172">- Общество не согласно с выводом антимонопольного органа о том, что 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 ООО «Медицинские технологии» считает такой подход к рассмотрению дела недопустимым, так как не позволяет объективно оценить действия каждого участника в рамках закупки;</text:p>
      <text:p text:style-name="P129">Комиссия обра<text:span text:style-name="T930">тила</text:span> внимание ответчика на следующие обстоятельства.</text:p>
      <text:p text:style-name="P129">Рентабельность по закупке и процент снижения по закупке являются разными факторами.</text:p>
      <text:p text:style-name="P129">Рентабельность – это показатель экономической эффективности работы компании. По показателю рентабельности определяют, насколько эффективно компания использует материальные или денежные ресурсы. </text:p>
      <text:p text:style-name="P129">Процент снижения цены контракта по закупкам - это выраженное в процентах отношение конечной цены договора к НМЦК , которую предложил победитель закупки.</text:p>
      <text:p text:style-name="P129">При этом сложившаяся судебная практика по данной категории дел прямо указывает на правильность позиции антимонопольного органа по данному вопросу.</text:p>
      <text:p text:style-name="P126"><text:span text:style-name="T931">По мнению Комиссии, о</text:span>бъем доказательств, установленный в рамках дела №074/01/11-137/2023 является достаточным для выводов о наличии в действиях Общества признаков заключения антиконкурентного соглашения. Указанные доводы не опровергают фактические обстоятельства, исследованные при рассмотрении дела.</text:p>
      <text:p text:style-name="P281"><text:span text:style-name="T125">Факт наличия антиконкурентного соглашения не ставится в зависимость от его заключе</text:span><text:span text:style-name="T133">ния </text:span><text:span text:style-name="T125">в виде договора по правилам, установленным гражданским законодательством. Законодательством не определено и не может быть определено, какие доказательства его подтверждают, а также не установлены и не могут быть установлены требования к форме подтверждающих документов. При этом состав участников соглашения и все обстоятельства в </text:span><text:span text:style-name="T134">решении</text:span><text:span text:style-name="T125"> описаны.</text:span></text:p>
      <text:p text:style-name="P237"><text:span text:style-name="T820">На основании изложенного</text:span><text:span text:style-name="T819">, </text:span><text:span text:style-name="T820">в решении по делу № 074/01/11-137/2023 </text:span><text:span text:style-name="T819">Комиссия при</text:span><text:span text:style-name="T820">шла</text:span><text:span text:style-name="T819"> к выводу о том, что в результате действий </text:span><text:span text:style-name="T821">ответчиков по </text:span><text:span text:style-name="T820">данному</text:span><text:span text:style-name="T821"> делу</text:span><text:span text:style-name="T819"> реализована запрещенная Законом о защите конкуренции модель поведения, направленная на обеспечение победы в торгах определенному участнику не в результате добросовестной конкурентной борьбы (когда каждый </text:span><text:span text:style-name="T822">участник действует </text:span><text:span text:style-name="T819">самостоятельно, независимо от иных </text:span><text:span text:style-name="T822">лиц </text:span><text:span text:style-name="T819">и исходя исключительно из собственных возможностей и интересов), а в результате </text:span><text:span text:style-name="T823">заранее оговоренного</text:span><text:span text:style-name="T819"> неконкурентного механизма.</text:span></text:p>
      <text:p text:style-name="P127">ООО «Медицинские технологии», ООО МЦ «Ника», ООО «ОРБиМЕД», ООО «ТрансМед», ООО «Медпроект-Зауралье», ООО «ФортМедТех», ООО «МЛТ Сервис», ООО «Рим 2020», ООО «Регион-Сервис» намеренно совместно принимали участие в торгах и реализовывали в их процессе единую стратегию поведения с тем, чтобы получить определенные экономические последствия (выгоду) в виде заключения контрактов при максимальном сохранении уровня начальной цены, предложенной заказчиками, что само по себе свидетельствует о намерении лиц поддерживать цену на торгах, что запрещено пунктом 2 части 1 статьи 11 Закона о защите конкуренции. </text:p>
      <text:p text:style-name="P127"><text:soft-page-break/>При этом направленность действий участников на достижение благоприятного результата - заключения контракта по цене, приближенной к начальной (максимальной) - для одного из хозяйствующих субъектов, входящих в такие группы, свидетельствует о взаимной осведомленности таких лиц о действиях друг друга, о применении ими общей тактики в ходе проведения закупки. </text:p>
      <text:p text:style-name="P127">Причинно-следственная связь является прямой и очевидной: заключение соглашения между обществами повлекло отказ от конкурентной борьбы (минимальное снижение НМЦК) и поддержание цен на торгах.</text:p>
      <text:p text:style-name="P232"><text:span text:style-name="T932">Э</text:span>кономическая деятельность хозяйствующих субъектов-конкурентов направлена на получение прибыли, вследствие чего данные субъекты должны быть заинтересованы в результатах каждых торгов, в которых они намерева<text:span text:style-name="T932">ются </text:span><text:s/>участвовать <text:span text:style-name="T932">(Определение Верховного суда РФ № 304-ЭС22-27912 от 06.06.2023)</text:span>.</text:p>
      <text:p text:style-name="P138"><text:span text:style-name="T702">В соответствии с пунктом 3.1 </text:span><text:span text:style-name="T701">Постановлени</text:span><text:span text:style-name="T702">я</text:span><text:span text:style-name="T701"> Конституционного Суда РФ от 30.03.2023 </text:span><text:span text:style-name="T702">№</text:span><text:span text:style-name="T701"> 12-П </text:span><text:span text:style-name="T702">с</text:span><text:span text:style-name="T701">амо по себе участие хозяйствующих субъектов, пусть и занимающихся различными видами деятельности, в торгах в отношении реализуемого или приобретаемого в результате их проведения товара позволяет рассматривать таких субъектов в качестве конкурентов на рынке соответствующего товара.</text:span></text:p>
      <text:p text:style-name="P127">Таким образом, рассматриваемые хозяйствующие субъекты, участвуя в торгах, <text:s/>(извещения № 0169200001021000682 от 26.03.2021, № 0169200001021001109 от 20.05.2021, №0169200001021000789 от 08.04.2021, № 0169200001021001110 от 20.05.2021, №0169200001021000792 от 08.04.2021, № 0169200001021001424 от 30.06.2021, №0169200001021000418 от 05.03.2021, № 0169200001021000753 от 06.04.2021, №0169200001021001426 от 30.06.2021, № 0169200001021001223 от 02.06.2021, №0169200001021000168 от 09.02.2021, № 0169200001021000115 от 05.02.2021, №0169200001021000196 от 10.02.2021), являлись конкурентами, однако их действия имели общую модель поведения, которая была заранее известна каждому из участников сговора и была обусловлена, в том числе, наличием антиконкурентного соглашения, что преднамеренно исключает конкуренцию и приводит к поддержанию или понижению цены на торгах. </text:p>
      <text:p text:style-name="P127">По результатам анализа указанной информации установлены следующие обстоятельства, свидетельствующие о наличии нарушения пункта 2 части 1 статьи 11 Закона о защите конкуренции в действиях ООО «Медицинские технологии», ООО МЦ «Ника», ООО «ОРБиМЕД», ООО «ТрансМед», ООО «Медпроект-Зауралье», ООО «ФортМедТех», ООО «МЛТ Сервис», ООО «Рим 2020», ООО «Регион-Сервис»: </text:p>
      <text:p text:style-name="P127">1) использование обществами единой инфраструктуры при участии в торгах:</text:p>
      <text:p text:style-name="P296"><text:span text:style-name="T436">- </text:span><text:span text:style-name="T459">Обществами</text:span><text:span text:style-name="T65"> намеренно </text:span><text:span text:style-name="T71">изменялись свойства файлов заявок</text:span><text:span text:style-name="T65"> с целью сокрытия действительных </text:span><text:span text:style-name="T71">метаданных</text:span><text:span text:style-name="T65"> файлов, в частности авторов файлов и </text:span><text:span text:style-name="T72">пользователей </text:span><text:span text:style-name="T73">MS Word</text:span><text:span text:style-name="T65">, с помощью которых указанные файлы изменялись. П</text:span><text:span text:style-name="T66">ри этом, имена </text:span><text:span text:style-name="T67">авторов файлов</text:span><text:span text:style-name="T66"> являются нестандартными, </text:span><text:span text:style-name="T68">в чем и заключается общая особенность таких свойств.</text:span><text:span text:style-name="T66"> </text:span><text:span text:style-name="T69">В частности, наименования авторов файлов не соотносятся с именами сотрудников, осуществляющих трудовую деятельность </text:span><text:span text:style-name="T74">в организациях</text:span><text:span text:style-name="T69">, а также не передают достоверные сведения об авторах файлов </text:span><text:span text:style-name="T436">и могут являться вымышленными (например, </text:span><text:span text:style-name="Font_20_Style14"><text:span text:style-name="T395">«...»</text:span></text:span><text:span text:style-name="T436">, </text:span><text:span text:style-name="Font_20_Style14"><text:span text:style-name="T395">«...»</text:span></text:span><text:span text:style-name="T436">,</text:span><text:span text:style-name="Font_20_Style14"><text:span text:style-name="T395">«...»</text:span></text:span><text:span text:style-name="T436">, </text:span><text:span text:style-name="Font_20_Style14"><text:span text:style-name="T395">«...»</text:span></text:span><text:span text:style-name="T460">)</text:span><text:span text:style-name="T436">, указанные наименования не повторяются более одного раза в свойствах файлов;</text:span></text:p>
      <text:p text:style-name="P127">- наименования файлов заявок каждого участника имеют единую стилистику по оформлению, строго выдерживаемую на протяжении всего анализируемого периода участия в закупках;</text:p>
      <text:p text:style-name="P127"><text:soft-page-break/>- пересечение между сотрудниками организаций;</text:p>
      <text:p text:style-name="P282"><text:span text:style-name="T436">- </text:span><text:span text:style-name="T461">в помещениях, </text:span><text:span text:style-name="T47"><text:s/>располагающихся по адресу </text:span><text:span text:style-name="T48"><text:s/>г. Челябинск, ул. Степана Разина, д. 4, </text:span><text:span text:style-name="T49">обнаружены</text:span><text:span text:style-name="T48"> </text:span><text:span text:style-name="T50">трудов</text:span><text:span text:style-name="T49">ые</text:span><text:span text:style-name="T50"> книжк</text:span><text:span text:style-name="T49">и</text:span><text:span text:style-name="T50"> сотрудников </text:span><text:span text:style-name="T48">ООО «ФортМедТех»</text:span><text:span text:style-name="T51">, </text:span><text:span text:style-name="T48">ООО «Медпроект-Зауралье», ООО «Медицинские технологии», ООО «Регион-Сервис», ООО «Рим 2020», ООО «ТрансМед», ООО «МЛТ Сервис», ООО «ОРБиМЕД», </text:span><text:span text:style-name="T51">которые не осуществляли свою трудовую деятельность </text:span><text:span text:style-name="T50">по данному адресу</text:span><text:span text:style-name="T462">;</text:span></text:p>
      <text:p text:style-name="P127">- в офисе ЗАО «Медсервис-Регион» обнаружены печати, принадлежащие ООО «Медпроект-Зауралье», ООО «Регион-Сервис», ООО «Трансмед», ООО МЦ «Ника», ООО «ОРБиМЕД», ООО «Медицинские технологии»;</text:p>
      <text:p text:style-name="P127">- <text:span text:style-name="T933">наличие копий материалов уголовных дел, подтверждающих использование ЗАО «Медсервис-Регион», ООО МЦ «Ника», ООО «ОРБиМЕД», ООО «ТрансМед», ООО «Медпроект-Зауралье», ООО «ФортМедТех», ООО «МЛТ Сервис», ООО «Рим 2020», ООО «Регион-Сервис», ООО «Медицинские технологии» общих трудовых и материальных ресурсов при осуществлении своей деятельности, в том числе для участия в торгах</text:span>;</text:p>
      <text:p text:style-name="P134">- <text:span text:style-name="T934">использование ООО «Медицинские технологии», ООО «МЛТ Сервис», ООО «Рим 2020», ООО «Регион-Сервис», ООО «ОРБиМЕД», ООО «Медпроект-Зауралье» юридических услуг ИП </text:span><text:span text:style-name="Font_20_Style14"><text:span text:style-name="T394">«...»</text:span></text:span><text:span text:style-name="T934">, </text:span><text:span text:style-name="T935">кроме того, одним из сотрудников данного индивидуального предпринимателя является директор ООО «ФортМедТех»;</text:span></text:p>
      <text:p text:style-name="P127">2) наличие длительных, устойчивых финансовых взаимоотношений между организациями (по договорам займа денежных средств, по договорам поставки товара);</text:p>
      <text:p text:style-name="P127">3) IP-адрес 87.249.217.44, <text:span text:style-name="T936">использованный ООО «ФортМедТех» </text:span><text:span text:style-name="T937">и</text:span> ООО «Медпроект-Зауралье» при сдаче бухгалтерской отчетности <text:span text:style-name="T936">в 2021 году, использовался ООО «Медицинские технологии» (г. Москва) при заключении контрактов по результатам закупок (извещения № 0169200001021000789 от 08.04.2021, № 0169200001021000792 от 08.04.2021</text:span>;</text:p>
      <text:p text:style-name="P127">4) использование ООО МЦ «Ника», <text:span text:style-name="T937">ООО «Регион-Сервис», </text:span>ООО «ОРБиМЕД», <text:span text:style-name="T903">ООО «Медицинские технологии»</text:span> одинаков<text:span text:style-name="T936">ого</text:span> IP-адрес<text:span text:style-name="T936">а</text:span> при авторизации в электронных почтовых ящиках <text:span text:style-name="T936">(</text:span>83.146.91.218);</text:p>
      <text:p text:style-name="P282"><text:span text:style-name="T436">5) поддержание цены на торгах (в большинстве закупок участники поддерживают снижение НМЦК на уровне от 2 до 4 %), </text:span><text:span text:style-name="T463">указанное обстоятельство также подтверждается выводами КСП Челябинской области, изложенными в заключении № 15-08/45 о результатах экспертно-аналитического мероприятия «Аудит закупок медицинского оборудования, техники, лекарственных препаратов (выборочно)» от 18.02.2022</text:span><text:span text:style-name="T436">;</text:span></text:p>
      <text:p text:style-name="P127"><text:span text:style-name="T937">6</text:span>) Хозяйствующие субъекты принимали совместное участие в торгах, используя при этом заранее определенные модели поведения с целью ограничения и устранения конкуренции на торгах: </text:p>
      <text:p text:style-name="P127">- модели поведения Вальс» («Карусель») и «Единственный поставщик», направленные на поддержание цены на торгах для заключения контрактов по ценам, приближенным к начальным (максимальным) ценам контрактов.</text:p>
      <text:p text:style-name="P282"><text:span text:style-name="T464">7</text:span><text:span text:style-name="T465">) </text:span><text:span text:style-name="T382">на формирование НМЦК по закупкам оказывали влияние ответчики по делу </text:span><text:span text:style-name="T383">№ 074/01/11-137/2023</text:span><text:span text:style-name="T382"> </text:span><text:span text:style-name="T384">(</text:span><text:span text:style-name="T745">ООО «Медпроект-Зауралье», ООО «Уральская компания», ООО «Медицинские технологии»</text:span><text:span text:style-name="T384">)</text:span><text:span text:style-name="T382"> (приложение № 3, пункты </text:span><text:span text:style-name="T383">2, 4, 6, 11, 28, 44, 49-51, 54 </text:span><text:span text:style-name="T382">);</text:span></text:p>
      <text:p text:style-name="P282"><text:span text:style-name="T748">8</text:span><text:span text:style-name="T749">) </text:span><text:span text:style-name="T386">ООО «Медпроект-Зауралье», ООО «Уральская компания», <text:s/>ООО «Медицинские технологии»</text:span><text:span text:style-name="T749">осуществляли </text:span><text:span text:style-name="T747">взаимодейств</text:span><text:span text:style-name="T749">ие</text:span><text:span text:style-name="T747"> при подаче коммерческих </text:span><text:soft-page-break/><text:span text:style-name="T747">предложений для формирования начальной (максимальной) цены контрактов,</text:span><text:span text:style-name="T382"> </text:span><text:span text:style-name="T385">что подтверждается </text:span><text:span text:style-name="T40">совпадение</text:span><text:span text:style-name="T43">м</text:span><text:span text:style-name="T40"> дат и периодов времени, в течени</text:span><text:span text:style-name="T44">е</text:span><text:span text:style-name="T40"> которых коммерческие предложения поступили в адрес заказчиков.</text:span></text:p>
      <text:p text:style-name="P337"><text:span text:style-name="T529">По результатам рассмотрения дела № 074/01/11-</text:span><text:span text:style-name="T530">137</text:span><text:span text:style-name="T529">/202</text:span><text:span text:style-name="T530">3</text:span><text:span text:style-name="T529"> в действиях </text:span><text:span text:style-name="T163">ООО «Медицинские технологии» </text:span><text:span text:style-name="T164">при участии в торгах с</text:span><text:span text:style-name="T163"> ООО МЦ «Ника», ООО «ОРБиМЕД», ООО «ТрансМед», ООО «Медпроект-Зауралье», ООО «ФортМедТех», ООО «МЛТ Сервис», ООО «Рим 2020», ООО «Регион-Сервис»</text:span><text:span text:style-name="T513"> </text:span><text:span text:style-name="T529">выявлен</text:span><text:span text:style-name="T531">о</text:span><text:span text:style-name="T529"> <text:s/>нарушени</text:span><text:span text:style-name="T531">е</text:span><text:span text:style-name="T529"> пункта 2 части 1 статьи 11 Закона о защите конкуренции.</text:span></text:p>
      <text:p text:style-name="P337"><text:span text:style-name="T467">Совокупность изложенных в настоящем </text:span><text:span text:style-name="T468">постановлении</text:span><text:span text:style-name="T467"> обстоятельств свидетельствует о том, что действия </text:span><text:span text:style-name="T163">ООО «Медицинские технологии», ООО МЦ «Ника», ООО «ОРБиМЕД», ООО «ТрансМед», ООО «Медпроект-Зауралье», ООО «ФортМедТех», ООО «МЛТ Сервис», ООО «Рим 2020», ООО «Регион-Сервис»</text:span><text:span text:style-name="T467">, направленные на поддержание цены на торгах (извещения № 0169200001021000682 от 26.03.2021, № 0169200001021001109 от 20.05.2021, №0169200001021000789 от 08.04.2021, № 0169200001021001110 от 20.05.2021, №0169200001021000792 от 08.04.2021, № 0169200001021001424 от 30.06.2021, №0169200001021000418 от 05.03.2021, № 0169200001021000753 от 06.04.2021, №0169200001021001426 от 30.06.2021, № 0169200001021001223 от 02.06.2021, №0169200001021000168 от 09.02.2021, № 0169200001021000115 от 05.02.2021, №0169200001021000196 от 10.02.2021), в которых указанные хозяйствующие субъекты приняли совместное участие, нарушают положения пункта 2 части 1 статьи 11 Закона о защите конкуренции. </text:span></text:p>
      <text:p text:style-name="P142">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составом административного правонарушения, предусмотренного частью 2 статьи 14.32 КоАП РФ, и влечет наложение административного штрафа <text:s/>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p>
      <text:p text:style-name="P50">Объектом рассматриваемого административного правонарушения выступают общественные отношения, складывающиеся в процессе обеспечения свободы экономической деятельности и создания условий для возникновения и поддержания конкуренции.</text:p>
      <text:p text:style-name="P337"><text:span text:style-name="T467">Объективн</text:span><text:span text:style-name="T469">ую</text:span><text:span text:style-name="T467"> сторон</text:span><text:span text:style-name="T469">у</text:span><text:span text:style-name="T467"> совершенного </text:span><text:span text:style-name="T470">ООО «Медицинские технологии»</text:span><text:span text:style-name="T467"> административного правонарушения составляют действия по заключению и реализации соглашения, описанного в настоящем </text:span><text:span text:style-name="T468">постановлении</text:span><text:span text:style-name="T467">, противоречащего статье 11 Закона о защите конкуренции. </text:span></text:p>
      <text:p text:style-name="P170">Статьей 2.1 КоАП РФ установлено, что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text:soft-page-break/>ответственность.</text:p>
      <text:p text:style-name="P170">Согласно части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Согласно пункту 16.1 постановления Пленума ВАС РФ от 02.06.2004 № 10 «О некоторых вопросах, возникших в судебной практике при рассмотрении дел об административных правонарушениях» форма вины (статья 2.2 КоАП РФ) юридического лица в КоАП РФ не выделяется. </text:p>
      <text:p text:style-name="P170">Следовательно, в отношении юридических лиц требуется лишь установление того обстоятельства, что у соответствующего лица имелась возможность для соблюдения правил и норм, за нарушение которых предусмотрена административная ответственность, но им не были приняты все зависящие от него меры по их соблюдению (часть 2 статьи 2.1 КоАП РФ). Обстоятельства, указанные в части 1 или части 2 статьи 2.2 КоАП РФ, применительно к юридическим лицам установлению не подлежат.</text:p>
      <text:p text:style-name="P170">Вина <text:span text:style-name="T937">ООО «Медицинские технологии» </text:span>выражается в том, что у него имелась возможность участвовать в конкурентных процедурах на принципах добросовестности, соперничества, однако, оно не предприняло для этого мер.</text:p>
      <text:p text:style-name="P170">Доказательства, свидетельствующие о принятии <text:span text:style-name="T937">ООО «Медицинские технологии» </text:span>всех зависящих от него мер для соблюдения правил и норм, за нарушение которых антимонопольным законодательством предусмотрена ответственность, отсутствуют.</text:p>
      <text:p text:style-name="P170">Материалами дела опровергается тот факт, что вменяемые <text:span text:style-name="T703">ООО «Медицинские технологии» </text:span>нарушения антимонопольного законодательства были вызваны чрезвычайными, объективно непредотвратимыми обстоятельствами и другими непредвидимыми, непредотвратимыми препятствиями, находящимися вне контроля данного юридического лица, при соблюдении им той степени заботливости и осмотрительности, какая требовалась от него в целях надлежащего исполнения обязанностей по соблюдению требований антимонопольного законодательства.</text:p>
      <text:p text:style-name="P170">Субъектом рассматриваемого административного правонарушения является <text:span text:style-name="T703">ООО «Медицинские технологии»</text:span>.</text:p>
      <text:p text:style-name="P337"><text:span text:style-name="T158">Местом совершения административного правонарушения является </text:span><text:span text:style-name="T159"><text:s/></text:span><text:span text:style-name="T169">местонахождение </text:span><text:span text:style-name="T170">Общества </text:span><text:span text:style-name="T171">на момент проведения закупок</text:span><text:span text:style-name="T92">. </text:span><text:span text:style-name="T93">Юридический адрес </text:span><text:span text:style-name="T6">ООО «Медицинские технологии»</text:span><text:span text:style-name="T94"> - </text:span><text:span text:style-name="T60">г. Москва, ул. Михалковская, 63Б стр 2,</text:span><text:span text:style-name="T94"> </text:span><text:span text:style-name="T60">этаж 4, помещение XXI, комната 12</text:span><text:span text:style-name="T58"> </text:span><text:span text:style-name="T59">(юридический адрес) и <text:s/></text:span><text:span text:style-name="T61">г. Москва, Старопетровский проезд, дом 7а, строение 25, подъезд 2, этаж 3, офис 5 </text:span><text:span text:style-name="T62">(фактический адрес).</text:span></text:p>
      <text:p text:style-name="P337"><text:span text:style-name="T407">В</text:span><text:span text:style-name="T915">ременем совершения административного правонарушения является период времени, в течение которого реализовывалось антиконкурентное соглашение на торгах </text:span><text:span text:style-name="T467">(извещения № 0169200001021000682 от 26.03.2021, № 0169200001021001109 от 20.05.2021, №0169200001021000789 от 08.04.2021, № 0169200001021001110 от 20.05.2021, №0169200001021000792 от 08.04.2021, № 0169200001021001424 от 30.06.2021, №0169200001021000418 от 05.03.2021, № 0169200001021000753 от 06.04.2021, №0169200001021001426 от 30.06.2021, № 0169200001021001223 от 02.06.2021, №0169200001021000168 от 09.02.2021, № 0169200001021000115 от 05.02.2021, №0169200001021000196 от 10.02.2021)</text:span><text:span text:style-name="T532"> </text:span><text:span text:style-name="T533">с 0</text:span><text:span text:style-name="T534">5</text:span><text:span text:style-name="T533">.02.202</text:span><text:span text:style-name="T507">1</text:span><text:span text:style-name="T533"> </text:span><text:span text:style-name="T165">(момент публикации </text:span><text:span text:style-name="T166">первого </text:span><text:span text:style-name="T165">извещения о проведении закупки)</text:span><text:span text:style-name="T533"> по </text:span><text:span text:style-name="T534">23</text:span><text:span text:style-name="T535">.0</text:span><text:span text:style-name="T534">7</text:span><text:span text:style-name="T535">.2021 </text:span><text:span text:style-name="T508">(</text:span><text:span text:style-name="T165">дата заключения контракта </text:span><text:soft-page-break/><text:span text:style-name="T165">по результатам </text:span><text:span text:style-name="T166">последней </text:span><text:span text:style-name="T165">закупки, </text:span><text:span text:style-name="T167">так как ц</text:span><text:span text:style-name="T160">елью заключения антиконкурентного соглашения является заключение контракта с одним из участников антиконкурентного соглашения</text:span><text:span text:style-name="T161">)</text:span><text:span text:style-name="T160">.</text:span></text:p>
      <text:p text:style-name="P48">Частью 1 статьи 4.5 КоАП РФ определено, что постановление по делу об административном правонарушении не может быть вынесено по истечении года со дня совершения административного правонарушения за нарушение антимонопольного законодательства Российской Федерации.</text:p>
      <text:p text:style-name="P48">Частью 6 статьи 4.5 КоАП РФ предусмотрено, что срок давности привлечения к административной ответственности за административное правонарушение, предусмотренное статьей 14.32 КоАП РФ, начинает исчисляться со дня вступления в силу решения комиссии антимонопольного органа, которым установлен факт нарушения законодательства Российской Федерации.</text:p>
      <text:p text:style-name="P48">В силу части 2 статьи 49 Закона о защите конкуренции датой изготовления решения в полном объеме считается дата его принятия.</text:p>
      <text:p text:style-name="P48">Закон о защите конкуренции не устанавливает, что датой вступления в силу решения антимонопольного органа является иная дата нежели дата принятия этого решения (то есть дата его изготовления в полном объеме).</text:p>
      <text:p text:style-name="P48">Статья 52 Закона о защите конкуренции предусматривает, что в случае обжалования решения или предписания антимонопольного органа до вступления решения суда в законную силу приостанавливается лишь исполнение предписания антимонопольного органа. При этом не указано, что обжалование решения откладывает его вступление в законную силу.</text:p>
      <text:p text:style-name="P48">С момента изготовления решения антимонопольного органа в полном объеме антимонопольный орган вправе возбудить дело об административном правонарушении независимо от того, обжаловано ли соответствующее решение в судебном порядке.</text:p>
      <text:p text:style-name="P48">С этой же даты на основании части 6 статьи 4.5 КоАП РФ исчисляется срок давности привлечения к административной ответственности за административное правонарушение, предусмотренное статьей 14.32 КоАП РФ.</text:p>
      <text:p text:style-name="P48">Указанная позиция подтверждается Постановлением Пленума ВАС РФ от 30.06.2008 № 30 «О некоторых вопросах, возникающих в связи с применением арбитражными судами антимонопольного законодательства».</text:p>
      <text:p text:style-name="P337"><text:span text:style-name="T135">Решение Комиссии Челябинского УФАС России </text:span><text:span text:style-name="T96">от </text:span><text:span text:style-name="T97">2</text:span><text:span text:style-name="T98">1</text:span><text:span text:style-name="T96">.</text:span><text:span text:style-name="T98">12</text:span><text:span text:style-name="T96">.202</text:span><text:span text:style-name="T97">3</text:span><text:span text:style-name="T96"> по делу № 074/01/1</text:span><text:span text:style-name="T97">1</text:span><text:span text:style-name="T96">-</text:span><text:span text:style-name="T98">137</text:span><text:span text:style-name="T96">/202</text:span><text:span text:style-name="T98">3</text:span><text:span text:style-name="T99"> </text:span><text:span text:style-name="T100">(исх. №</text:span><text:span text:style-name="T98">АК</text:span><text:span text:style-name="T100">/</text:span><text:span text:style-name="T98">18235</text:span><text:span text:style-name="T100">/2</text:span><text:span text:style-name="T97">3</text:span><text:span text:style-name="T100"> от </text:span><text:span text:style-name="T97">2</text:span><text:span text:style-name="T98">9</text:span><text:span text:style-name="T100">.</text:span><text:span text:style-name="T98">12</text:span><text:span text:style-name="T100">.202</text:span><text:span text:style-name="T101">3</text:span><text:span text:style-name="T100">) </text:span><text:span text:style-name="T135">по рассмотрению дела о нарушении антимонопольного законодательства изготовлено в полном объеме </text:span><text:span text:style-name="T97">2</text:span><text:span text:style-name="T98">9</text:span><text:span text:style-name="T100">.</text:span><text:span text:style-name="T98">12</text:span><text:span text:style-name="T100">.202</text:span><text:span text:style-name="T101">3</text:span><text:span text:style-name="T135">, соответственно и вступило в силу </text:span><text:span text:style-name="T97">2</text:span><text:span text:style-name="T98">9</text:span><text:span text:style-name="T100">.</text:span><text:span text:style-name="T98">12</text:span><text:span text:style-name="T100">.202</text:span><text:span text:style-name="T101">3</text:span><text:span text:style-name="T135">.</text:span></text:p>
      <text:p text:style-name="P50">На дату <text:span text:style-name="T928">рассмотрения дела</text:span> об административном правонарушении срок давности привлечения к административной ответственности, предусмотренный частями 1, 6 статьи 4.5 КоАП РФ, не истек.</text:p>
      <text:p text:style-name="P51">В материалах дела имеются письменные пояснения <text:span text:style-name="T938">ООО «</text:span><text:span text:style-name="T928">Медицинские технологии</text:span><text:span text:style-name="T938">» </text:span><text:span text:style-name="T939">(исх. № </text:span><text:span text:style-name="T928">20130</text:span><text:span text:style-name="T939"> от </text:span><text:span text:style-name="T928">30</text:span><text:span text:style-name="T939">.0</text:span><text:span text:style-name="T928">1</text:span><text:span text:style-name="T939">.2024)</text:span><text:span text:style-name="T938">, </text:span><text:span text:style-name="T940">согласно которым Общество не согласно с выводами, содержащимися в решении по делу №074/01/11-137/2023, </text:span><text:span text:style-name="T941">поскольку Общество не заключало и не реализовывало антиконкурентное соглашение.</text:span></text:p>
      <text:p text:style-name="P52"><text:span text:style-name="T942">Д</text:span>олжностн<text:span text:style-name="T942">ым</text:span> лицо<text:span text:style-name="T942">м</text:span>, <text:span text:style-name="T942">рассматривающим дело об административном правонарушении, проанализирован данны</text:span><text:span text:style-name="T941">й</text:span><text:span text:style-name="T942"> довод. Вместе с тем, он направлен на переоценку выводов Комиссии Челябинского УФАС России, изложенных в решении по делу № 074/01/11-137/2023, </text:span><text:span text:style-name="T941">которое на момент рассмотрения дела об административном правонарушении вступило в законную силу и не отменено в </text:span><text:soft-page-break/><text:span text:style-name="T941">судебном порядке.</text:span></text:p>
      <text:p text:style-name="P82">Рассмотрев дело об административном правонарушении, должностное лицо Челябинского УФАС России приходит к следующим выводам.</text:p>
      <text:p text:style-name="P406"><text:span text:style-name="T846">Должностное</text:span><text:span text:style-name="T849"> лицо антимонопольного органа, оценив обстоятельства настоящего дела об административном правонарушении, пришло к выводу, что вина </text:span><text:span text:style-name="T103">ООО «</text:span><text:span text:style-name="T104">Медицинские технологии</text:span><text:span text:style-name="T103">»</text:span><text:span text:style-name="T849"> является доказанной.</text:span></text:p>
      <text:p text:style-name="P406"><text:span text:style-name="T87">ООО «</text:span><text:span text:style-name="T88">Медицинские технологии</text:span><text:span text:style-name="T87">»</text:span><text:span text:style-name="T849"> </text:span><text:span text:style-name="T868">не доказано, что правонарушение было вызвано чрезвычайными, объективно непредотвратимыми обстоятельствами и другими непредвидимыми, непредотвратимыми препятствиями, находящимися вне контроля данного юридического лица, при соблюдении им той степени заботливости и осмотрительности, какая требовалась от него в целях надлежащего исполнения обязанностей.</text:span></text:p>
      <text:p text:style-name="P338"><text:span text:style-name="T172">При таких обстоятельствах, в соответствии с частью 2 статьи 2.1 КоАП РФ, </text:span><text:span text:style-name="T81">ООО «</text:span><text:span text:style-name="T82">Медицинские технологии</text:span><text:span text:style-name="T81">»</text:span><text:span text:style-name="T7"> </text:span><text:span text:style-name="T172">признается виновным в совершении административного правонарушения.</text:span></text:p>
      <text:p text:style-name="P83">В соответствии с пунктом 3 примечания к статье 14.32 КоАП РФ при назначении административного наказания за совершение административного правонарушения, предусмотренного настоящей статьей, в отношении юридического лица учитываются обстоятельства, смягчающие административную ответственность, предусмотренные пунктами 2 - 7 части 1 статьи 4.2 настоящего Кодекса, а также следующие обстоятельства, смягчающие административную ответственность: </text:p>
      <text:p text:style-name="P83">1)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p text:style-name="P83">2) лицо, совершившее административное правонарушение, не приступило к исполнению заключенного им ограничивающего конкуренцию соглашения.</text:p>
      <text:p text:style-name="P83">Согласно пункту 4 примечания к статье 14.32 КоАП РФ при назначении административного наказания за совершение административного правонарушения, предусмотренного настоящей статьей, в отношении юридического лица учитываются обстоятельства, отягчающие административную ответственность, предусмотренные пунктами 1 и 2 части 1 статьи 4.3, пунктами 1, 2 и 3 примечания 3 к статье 14.31 настоящего Кодекса, а также следующие обстоятельства, отягчающие административную ответственность: </text:p>
      <text:p text:style-name="P83">1) организация лицом, совершившим административное правонарушение, ограничивающих конкуренцию соглашения или согласованных действий;</text:p>
      <text:p text:style-name="P83">2) принуждение лицом, совершившим административное правонарушение, иных лиц к совершению административного правонарушения либо к продолжению участия в ограничивающих конкуренцию соглашении или согласованных действиях.</text:p>
      <text:p text:style-name="P338"><text:span text:style-name="T83">Обстоятельства, отягчающие административную ответственность, на дату </text:span><text:span text:style-name="T84">рассмотрения дела </text:span><text:span text:style-name="T83">об административном правонарушении не установлены.</text:span></text:p>
      <text:p text:style-name="P338"><text:span text:style-name="T135">Обстоятельствами, смягчающими административную ответственность </text:span><text:span text:style-name="T162">ООО «</text:span><text:span text:style-name="T95">Медицинские технологии</text:span><text:span text:style-name="T162">»</text:span><text:span text:style-name="T135">, которые предусмотрены статьями 4.2, 4.3, 14.32 КоАП РФ, являются: </text:span></text:p>
      <text:p text:style-name="P409"><text:span text:style-name="T102">- совершение </text:span><text:span text:style-name="T63">ООО «</text:span><text:span text:style-name="T64">Медицинские технологии</text:span><text:span text:style-name="T63">»</text:span><text:span text:style-name="T102"> административного правонарушения, предусмотренного частью 2 статьи 14.32 КоАП РФ, впервые;</text:span></text:p>
      <text:p text:style-name="P14">- <text:span text:style-name="T838">ООО «</text:span><text:span text:style-name="T839">Медицинские технологии</text:span><text:span text:style-name="T838">»</text:span> не является организатором ограничивающего конкуренцию соглашения;</text:p>
      <text:p text:style-name="P337"><text:span text:style-name="T135">- оказание </text:span><text:span text:style-name="T63">ООО «</text:span><text:span text:style-name="T64">Медицинские технологии</text:span><text:span text:style-name="T63">»</text:span><text:span text:style-name="T135"> содействия Челябинскому УФАС </text:span><text:soft-page-break/><text:span text:style-name="T135">России в установлении обстоятельств, подлежащих установлению по делу об административном правонарушении</text:span><text:span text:style-name="T86">.</text:span></text:p>
      <text:p text:style-name="P85"><text:span text:style-name="T704">Обстоятельств, исключающих вину </text:span><text:span text:style-name="T652">ООО «</text:span><text:span text:style-name="T653">Медицинские технологии</text:span><text:span text:style-name="T652">»</text:span><text:span text:style-name="T704"> при совершении данн</text:span><text:span text:style-name="T943">ого административного правонарушения, </text:span><text:span text:style-name="T666">на рассмотрении </text:span><text:span text:style-name="T943">дела не выявлено. </text:span></text:p>
      <text:p text:style-name="P84">Согласно статье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Постановлением Пленума Высшего Арбитражного Суда Российской Федерации № 10 от 02.06.2004 «О некоторых вопросах, возникших в судебной практике при рассмотрении дел об административных правонарушениях» (в редакции постановления № 60 от 20.11.2008.) установлены нормы, конкретизирующие применение положений статьи 2.9 КоАП РФ, согласно которым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text:p>
      <text:p text:style-name="P84">Такие обстоятельства, как, например, личность и имущественное положение привлекаемого к ответственности лица, отсутствие материального ущерб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РФ, учитываются при назначении административного наказания (пункт 18). </text:p>
      <text:p text:style-name="P84">Квалификация правонарушения как малозначительного может иметь место только в исключительных случаях и производится с учетом положений пункта 18 настоящего Постановления применительно к обстоятельствам конкретного совершенного лицом деяния (пункт 18.1). </text:p>
      <text:p text:style-name="P84">При этом применение положений о малозначительности должно быть мотивировано. </text:p>
      <text:p text:style-name="P84">Совершенное административное правонарушение нарушает основные принципы антимонопольного законодательства, а потому не может быть признано малозначительным и является нарушением запрета, установленного статьей 1<text:span text:style-name="T944">1</text:span> Закона о защите конкуренции.</text:p>
      <text:p text:style-name="P58">При рассмотрении дела об административном правонарушении должностным лицом Челябинского УФАС России исключена возможность прекращения производства по административному делу с вынесением устного замечани<text:span text:style-name="T692">я </text:span><text:span text:style-name="T654">ООО «</text:span><text:span text:style-name="T655">Медицинские технологии</text:span><text:span text:style-name="T654">»</text:span><text:span text:style-name="T634">.</text:span></text:p>
      <text:p text:style-name="P113"><text:span text:style-name="T168">Наличие состава административного правонарушения подтверждено решением Комиссии Челябинского УФАС России по делу № </text:span><text:span text:style-name="T173">074/01/11-</text:span><text:span text:style-name="T8">137</text:span><text:span text:style-name="T173">/202</text:span><text:span text:style-name="T8">3</text:span><text:span text:style-name="T168"> (вступило в силу </text:span><text:span text:style-name="T9">2</text:span><text:span text:style-name="T8">9</text:span><text:span text:style-name="T9">.</text:span><text:span text:style-name="T8">12</text:span><text:span text:style-name="T9">.2023</text:span><text:span text:style-name="T168">), протоколом об административном правонарушении от </text:span><text:span text:style-name="T10">01</text:span><text:span text:style-name="T9">.0</text:span><text:span text:style-name="T10">4</text:span><text:span text:style-name="T9">.202</text:span><text:span text:style-name="T8">4</text:span><text:span text:style-name="T174"> </text:span><text:span text:style-name="T168">и иными материалами дела об административном правонарушении. </text:span></text:p>
      <text:p text:style-name="P238"><text:span text:style-name="T376"><text:tab/></text:span><text:span text:style-name="T377">Санкция части 2</text:span><text:span text:style-name="T692"> статьи 14.32 КоАП РФ </text:span><text:span text:style-name="T705">предусматривает наложение административного штрафа</text:span><text:span text:style-name="T728"> на юридических лиц - </text:span><text:span text:style-name="T729">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235"><text:tab/>В соответствии с пунктом 4 примечаний к статье 14.31 КоАП РФ за <text:soft-page-break/>совершение административного правонарушения, предусмотренного настоящей статьей либо статьей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323">При наличии обстоятельств, предусмотренных пунктами 5 и 6 части 1 статьи 4.2 настоящего Кодекса,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text:p>
      <text:p text:style-name="P323">При наличии обстоятельств, смягчающих административную ответственность, за исключением обстоятельств, предусмотренных пунктами 5 и 6 части 1 статьи 4.2 настоящего Кодекса,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text:p>
      <text:p text:style-name="P236">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324">При этом в соответствии с частью 2 статьи 4.2 КоАП РФ, орган, должностное лицо, рассматривающие дело об административном правонарушении, могут признать смягчающими обстоятельства, не указанные в настоящем Кодексе или в законах субъектов Российской Федерации об административных правонарушениях.</text:p>
      <text:p text:style-name="P285"><text:span text:style-name="T842">Расчет штрафа с учетом смягчающ</text:span><text:span text:style-name="T852">их</text:span><text:span text:style-name="T842"> обстоятельств:</text:span></text:p>
      <text:p text:style-name="P311">1) <text:s/>БШ = ((МаксШ - МинШ) / 2 + МинШ), где:</text:p>
      <text:p text:style-name="P311">БШ - базовый штраф;</text:p>
      <text:p text:style-name="P311">МаксШ - максимальный размер административного штрафа;</text:p>
      <text:p text:style-name="P311">МинШ - минимальный размер административного штрафа.</text:p>
      <text:p text:style-name="P328"><text:span text:style-name="T620">Начальная стоимость предмета </text:span><text:span text:style-name="T667">торгов </text:span><text:span text:style-name="T553">(извещения № 0169200001021000682 от 26.03.2021, № 0169200001021001109 от 20.05.2021, №0169200001021000789 от 08.04.2021, № 0169200001021001110 от 20.05.2021, №0169200001021000792 от 08.04.2021, № 0169200001021001424 от 30.06.2021, №0169200001021000418 от 05.03.2021, № 0169200001021000753 от 06.04.2021, №0169200001021001426 от 30.06.2021, № 0169200001021001223 от 02.06.2021, №0169200001021000168 от 09.02.2021, № 0169200001021000115 от 05.02.2021, №0169200001021000196 от 10.02.2021)</text:span><text:span text:style-name="T554"> </text:span><text:span text:style-name="T620">(совокупная) составила</text:span><text:span text:style-name="T623"> </text:span><text:span text:style-name="T668">147 655 000,00</text:span><text:span text:style-name="T623"> рублей. </text:span></text:p>
      <text:p text:style-name="P383"><text:span text:style-name="T845">Одна десятая начальной стоимости предмета аукционов составляет: </text:span><text:span text:style-name="T854">147 655 000,00</text:span><text:span text:style-name="T845"> /10= </text:span><text:span text:style-name="T417">14 765 500,00</text:span><text:span text:style-name="T845"> рублей – минимальный размер штрафа.</text:span></text:p>
      <text:p text:style-name="P383"><text:soft-page-break/><text:span text:style-name="T845">Одна вторая начальной стоимости предмета аукционов составляет: </text:span><text:span text:style-name="T854">147 655 000,00</text:span><text:span text:style-name="T845"> /2 = </text:span><text:span text:style-name="T855">73 827 500,</text:span><text:span text:style-name="T854">00</text:span><text:span text:style-name="T856"> </text:span><text:span text:style-name="T853"><text:s/></text:span><text:span text:style-name="T845">рублей – максимальный размер штрафа. </text:span></text:p>
      <text:p text:style-name="P407"><text:span text:style-name="T871">Базовый штраф</text:span><text:span text:style-name="T842"> составляет: </text:span><text:span text:style-name="T872">(</text:span><text:span text:style-name="T410">73 827 500,</text:span><text:span text:style-name="T411">00</text:span><text:span text:style-name="T409"> —</text:span><text:span text:style-name="T872"> </text:span><text:span text:style-name="T417">14 765 500,00</text:span><text:span text:style-name="T872">) / 2 +</text:span><text:span text:style-name="T858"> </text:span><text:span text:style-name="T417">14 765 500,00</text:span><text:span text:style-name="T418"> </text:span><text:span text:style-name="T872">= </text:span><text:span text:style-name="T858"><text:s/></text:span><text:span text:style-name="T859">44 296 500,00</text:span><text:span text:style-name="T858"> </text:span><text:span text:style-name="T872">рублей</text:span></text:p>
      <text:p text:style-name="P329">2) <text:s/>ПШ = БШ + (ОО x N) - (ОС x N), где</text:p>
      <text:p text:style-name="P407"><text:span text:style-name="T842">ПШ - размер административного штрафа, который подлежит наложению на юридическое лицо за административное правонарушение, предусмотренное частью </text:span><text:span text:style-name="T844">2</text:span><text:span text:style-name="T842"> статьи 14.32 КоАП РФ;</text:span></text:p>
      <text:p text:style-name="P329">ОО - обстоятельство, отягчающее административную ответственность;</text:p>
      <text:p text:style-name="P329">ОС - обстоятельство, смягчающее административную ответственность;</text:p>
      <text:p text:style-name="P329">N - количество обстоятельств, смягчающих или отягчающих административную ответственность.</text:p>
      <text:p text:style-name="P329">Каждое из обстоятельств, смягчающих или отягчающих административную ответственность, учитывается при исчислении размера административного штрафа в размере 1/8 разности максимального (МаксШ) и минимального (МинШ) размера административного штрафа и определяется по формуле:</text:p>
      <text:p text:style-name="P330">ОО (ОС) = (МаксШ - МинШ) / 8</text:p>
      <text:p text:style-name="P408"><text:span text:style-name="T842">ОО (ОС) = <text:s/></text:span><text:span text:style-name="T877">(</text:span><text:span text:style-name="T433">73 827 500,00 — 14 765 500,00</text:span><text:span text:style-name="T431">) </text:span><text:span text:style-name="T876">/ 8</text:span><text:span text:style-name="T872"> = <text:s/></text:span><text:span text:style-name="T873">7 382 750,00</text:span><text:span text:style-name="T858"> </text:span><text:span text:style-name="T872">рублей.</text:span></text:p>
      <text:p text:style-name="P407"><text:span text:style-name="T842">Таким образом, размер административного штрафа, который подлежит наложению на юридическое лицо за административное правонарушение, предусмотренное частью </text:span><text:span text:style-name="T844">2</text:span><text:span text:style-name="T842"> статьи 14.32 КоАП РФ, с учетом выявленных обстоятельств, смягчающи</text:span><text:span text:style-name="T852">х</text:span><text:span text:style-name="T842"> административную ответственность, составил <text:s/>рублей: </text:span><text:span text:style-name="T857"><text:s/></text:span><text:span text:style-name="T859">22 148 250,00</text:span><text:span text:style-name="T860"> рублей</text:span><text:span text:style-name="T871">.</text:span><text:span text:style-name="T852"> </text:span><text:span text:style-name="T858"><text:s/></text:span></text:p>
      <text:p text:style-name="P407"><text:span text:style-name="T858">(</text:span><text:span text:style-name="T872">(</text:span><text:span text:style-name="T861"> </text:span><text:span text:style-name="T859">44 296 500,00</text:span><text:span text:style-name="T862"> </text:span><text:span text:style-name="T863"><text:s/></text:span><text:span text:style-name="T872">+ (</text:span><text:span text:style-name="T859">7 382 750,00</text:span><text:span text:style-name="T872">*0) – (</text:span><text:span text:style-name="T874"> </text:span><text:span text:style-name="T873">7 382 750,00</text:span><text:span text:style-name="T858"> </text:span><text:span text:style-name="T872">*</text:span><text:span text:style-name="T864">3</text:span><text:span text:style-name="T872">) = </text:span><text:span text:style-name="T859">22 148 250,00</text:span><text:span text:style-name="T858"> </text:span><text:span text:style-name="T872">рублей</text:span><text:span text:style-name="T858">.</text:span></text:p>
      <text:p text:style-name="P382"><text:span text:style-name="T852">Согласно</text:span><text:span text:style-name="T421"> сведениям из Единого реестра субъектов малого и среднего предпринимательства </text:span><text:span text:style-name="T105">ООО «</text:span><text:span text:style-name="T104">Медицинские технологии</text:span><text:span text:style-name="T105">»</text:span><text:span text:style-name="T421"> </text:span><text:span text:style-name="T422">на момент совершения административного правонарушения </text:span><text:span text:style-name="T423">явля</text:span><text:span text:style-name="T422">лось </text:span><text:span text:style-name="T423"><text:s/></text:span><text:span text:style-name="T424">малым предприятием</text:span><text:span text:style-name="T423">, следовательно, в отношении указанного лица подлежат применению положения статьи 4.1.2 КоАП РФ.</text:span></text:p>
      <text:p text:style-name="P381"><text:span text:style-name="T849">В силу части 1 статьи 4.1.2 КоАП РФ при назначении администрат</text:span><text:span text:style-name="T852">ивного наказания в виде административного штрафа социально ориентированным некоммерческим организациям, включенным по состоянию на момент совершения административного правонарушения в реестр социально ориентированных некоммерческих организаций - получателей поддержки, а также являющимся субъектами малого и среднего предпринимательства юридическим лицам, отнесенным к малым предприятиям, в том числе к микропредприятиям, включенным по состоянию на момент совершения административного правонарушения в единый реестр субъектов малого и среднего предпринимательства, административный штраф назначается в размере, предусмотренном санкцией соответствующей статьи (части статьи) раздела II настоящего Кодекса или закона субъекта Российской Федерации об административных правонарушениях для лица, осуществляющего предпринимательскую деятельность без образования юридического лица.</text:span></text:p>
      <text:p text:style-name="P285"><text:span text:style-name="T428">Поскольку с</text:span><text:span text:style-name="T429">анкци</text:span><text:span text:style-name="T428">ей</text:span><text:span text:style-name="T429"> части </text:span><text:span text:style-name="T430">2</text:span><text:span text:style-name="T429"> статьи 14.32 КоАП РФ не предусм</text:span><text:span text:style-name="T428">отрено</text:span><text:span text:style-name="T429"> <text:s/></text:span><text:span text:style-name="T754">назначение административного наказания в виде административного штрафа лицу, осуществляющему предпринимательскую деятельность без образования юридического лица, </text:span><text:span text:style-name="T783">то при назначении наказания за совершение </text:span><text:span text:style-name="T784">административного правонарушения, </text:span><text:span text:style-name="T783">предусмотренного частью 2 статьи 14.32 КоАП РФ, положения части 1 статьи 4.</text:span><text:span text:style-name="T784">1.</text:span><text:span text:style-name="T783">2 КоАП РФ не применимы. </text:span></text:p>
      <text:p text:style-name="P285"><text:soft-page-break/><text:span text:style-name="T754">В силу части 2 статьи 4.1.2 КоАП РФ в случае, если санкцией статьи (части статьи) </text:span><text:span text:style-name="T568">раздела II </text:span><text:span text:style-name="T755">КоАП РФ</text:span><text:span text:style-name="T754"> не предусмотрено назначение административного наказания в виде административного штрафа лицу, осуществляющему предпринимательскую деятельность без образования юридического лица, административный штраф социально ориентированным некоммерческим организациям, включенным по состоянию на момент совершения административного правонарушения в реестр социально ориентированных некоммерческих организаций - получателей поддержки, а также являющимся субъектами малого и среднего предпринимательства юридическим лицам, отнесенным к малым предприятиям, в том числе к микропредприятиям, включенным по состоянию на момент совершения административного правонарушения в единый реестр субъектов малого и среднего предпринимательства, назначается </text:span><text:span text:style-name="T769">в размере от половины минимального размера (минимальной величины) до половины максимального размера (максимальной величины) административного штрафа</text:span><text:span text:style-name="T754">, предусмотренного санкцией соответствующей статьи (части статьи) для юридического лица, либо в размере половины размера административного штрафа, предусмотренного санкцией соответствующей статьи (части статьи) для юридического лица, если такая санкция предусматривает назначение административного штрафа в фиксированном размере.</text:span></text:p>
      <text:p text:style-name="P370"><text:span text:style-name="T945">Ч</text:span><text:span text:style-name="T946">асть </text:span><text:span text:style-name="T947">2</text:span><text:span text:style-name="T946"> статьи 14.32 КоАП РФ устанавливает для </text:span><text:span text:style-name="T948">юридических</text:span><text:span text:style-name="T946"> лиц ответственность в виде штрафа в размере </text:span><text:span text:style-name="T962">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span text:style-name="T946">.</text:span></text:p>
      <text:p text:style-name="P370">Половина <text:span text:style-name="T963">минимального штрафа составляет: </text:span><text:span text:style-name="T706"><text:s/></text:span><text:span text:style-name="T964">14 765 500,00</text:span><text:span text:style-name="T708"> / 2 = </text:span><text:span text:style-name="T585">7 382 750,</text:span><text:span text:style-name="T586">00</text:span><text:span text:style-name="T708"> </text:span><text:span text:style-name="T709">рублей</text:span><text:span text:style-name="T708">.</text:span></text:p>
      <text:p text:style-name="P370"><text:span text:style-name="T707">Половина </text:span><text:span text:style-name="T708">максимального</text:span><text:span text:style-name="T707"> штрафа составляет: </text:span><text:span text:style-name="T710">73 827 500,00</text:span><text:span text:style-name="T711"> </text:span><text:span text:style-name="T712"><text:s/></text:span><text:span text:style-name="T707">/ 2 = </text:span><text:span text:style-name="T585">36 913 750,</text:span><text:span text:style-name="T586">00</text:span><text:span text:style-name="T707"> </text:span><text:span text:style-name="T709">р</text:span><text:span text:style-name="T949">ублей</text:span><text:span text:style-name="T945">.</text:span></text:p>
      <text:p text:style-name="P285"><text:span text:style-name="T756">С учетом част</text:span><text:span text:style-name="T757">и</text:span><text:span text:style-name="T756"> 2 </text:span><text:span text:style-name="T758">статьи 4.1.2 КоАП РФ </text:span><text:span text:style-name="T756">размер штрафа</text:span><text:span text:style-name="T759"> </text:span><text:span text:style-name="T387">ООО «</text:span><text:span text:style-name="T388">Медицинские технологии</text:span><text:span text:style-name="T387">»</text:span><text:span text:style-name="T759">, которое <text:s/></text:span><text:span text:style-name="T760">явля</text:span><text:span text:style-name="T761">ется</text:span><text:span text:style-name="T760"> </text:span><text:span text:style-name="T761">малым предприятием</text:span><text:span text:style-name="T760">, </text:span><text:span text:style-name="T759">должен составлять не менее </text:span><text:span text:style-name="T770">7 382 750,</text:span><text:span text:style-name="T771">00</text:span><text:span text:style-name="T772"> </text:span><text:span text:style-name="T759">рублей, но не более </text:span><text:span text:style-name="T770">36 913 750,</text:span><text:span text:style-name="T771">00</text:span><text:span text:style-name="T760"> </text:span><text:span text:style-name="T759"><text:s/>рублей.</text:span></text:p>
      <text:p text:style-name="P371"><text:span text:style-name="T707">Размер административного штрафа, который подлежит наложению на <text:s/>ООО «</text:span><text:span text:style-name="T713">Медицинские технологии</text:span><text:span text:style-name="T707">» за административное правонарушение, предусмотренное частью </text:span><text:span text:style-name="T714">2</text:span><text:span text:style-name="T707"> статьи 14.32 КоАП РФ, составил <text:s/></text:span><text:span text:style-name="T586">22 148 250,00</text:span><text:span text:style-name="T587"> </text:span><text:span text:style-name="T707"><text:s/></text:span><text:span text:style-name="T714">рублей</text:span><text:span text:style-name="T707">, что соответствует условиям, указанным в част</text:span><text:span text:style-name="T715">и</text:span><text:span text:style-name="T707"> 2 </text:span><text:span text:style-name="T945">статьи </text:span><text:span text:style-name="T950">4.1.2 КоАП РФ.</text:span></text:p>
      <text:p text:style-name="P372">Должностное лицо Челябинского УФАС России обращает внимание, что в <text:span text:style-name="T965">соответствии с </text:span>частью 2<text:span text:style-name="T965"> стать</text:span><text:span text:style-name="T966">и</text:span><text:span text:style-name="T965"> 14.32 КоАП </text:span><text:span text:style-name="T966">РФ </text:span><text:span text:style-name="T965">размер административного штрафа не может превышать одну двадцать пятую совокупного размера суммы выручки от реализации всех товаров (работ, услуг). </text:span></text:p>
      <text:p text:style-name="P371"><text:span text:style-name="T950">Согласно </text:span><text:span text:style-name="T948">письму </text:span><text:span text:style-name="T707">ООО «</text:span><text:span text:style-name="T713">Медицинские технологии</text:span><text:span text:style-name="T707">»</text:span><text:span text:style-name="T951"> </text:span><text:span text:style-name="T371">(исх. № </text:span><text:span text:style-name="T372">20130</text:span><text:span text:style-name="T371"> от </text:span><text:span text:style-name="T372">3</text:span><text:span text:style-name="T373">0</text:span><text:span text:style-name="T371">.0</text:span><text:span text:style-name="T372">1</text:span><text:span text:style-name="T371">.2024)</text:span><text:span text:style-name="T950"> совокупная сумма выручки Общества от реализации всех товаров, работ, услуг за </text:span><text:span text:style-name="T947">202</text:span><text:span text:style-name="T952">2</text:span><text:span text:style-name="T950"> год </text:span><text:span text:style-name="T953">(</text:span><text:span text:style-name="T954">с</text:span><text:span text:style-name="T953"> НДС) </text:span><text:span text:style-name="T950">составляет </text:span><text:span text:style-name="T954">676 041 296,35</text:span><text:span text:style-name="T950"> рублей.</text:span></text:p>
      <text:p text:style-name="P373"><text:span text:style-name="T955"><text:s/>И</text:span><text:span text:style-name="T945">ФНС России по </text:span><text:span text:style-name="T955">№ </text:span><text:span text:style-name="T954">43</text:span><text:span text:style-name="T955"> по </text:span><text:span text:style-name="T954">г. Москве</text:span><text:span text:style-name="T945"> письмом (исх. №</text:span><text:span text:style-name="T956"> </text:span><text:span text:style-name="T957">17/018183</text:span><text:span text:style-name="T619">@</text:span><text:span text:style-name="T945"> от </text:span><text:span text:style-name="T619">04.06</text:span><text:span text:style-name="T945">.2024, вх. № 8827-ЭП/24 от </text:span><text:span text:style-name="T957">04.06</text:span><text:span text:style-name="T945">2024) представило сведения о </text:span><text:span text:style-name="T958">доходах организации</text:span><text:span text:style-name="T945">. Согласно представленным сведениям сумма полученных доходов <text:s/>ООО «</text:span><text:span text:style-name="T954">Медицинские технологии</text:span><text:span text:style-name="T945">» за 2022 год составила </text:span><text:span text:style-name="T957">676 041 280, 00</text:span><text:span text:style-name="T945"> рублей.</text:span></text:p>
      <text:p text:style-name="P374"><text:span text:style-name="T959">На основании изложенного, о</text:span><text:span text:style-name="T950">дна двадцать пятая суммы выручки Общества от реализации всех товаров, работ, услуг за </text:span><text:span text:style-name="T947">202</text:span><text:span text:style-name="T952">2</text:span><text:span text:style-name="T950"> год </text:span><text:span text:style-name="T959">рассчитана с учетом письма </text:span><text:span text:style-name="T955"><text:s/>И</text:span><text:span text:style-name="T959">ФНС России по </text:span><text:span text:style-name="T955">№ </text:span><text:span text:style-name="T954">43</text:span><text:span text:style-name="T955"> по </text:span><text:span text:style-name="T954">г. Москве</text:span><text:span text:style-name="T959">(исх. №</text:span><text:span text:style-name="T956"> </text:span><text:span text:style-name="T957">17/018183</text:span><text:span text:style-name="T619">@</text:span><text:span text:style-name="T959"> от </text:span><text:span text:style-name="T619">04.06</text:span><text:span text:style-name="T959">.2024, вх. № 8827-ЭП/24 от </text:span><text:soft-page-break/><text:span text:style-name="T957">04.06</text:span><text:span text:style-name="T959">2024) и </text:span><text:span text:style-name="T960">составляет</text:span><text:span text:style-name="T950"> </text:span><text:span text:style-name="T957">27 041 651,20</text:span><text:span text:style-name="T961"> </text:span><text:span text:style-name="T950">рублей.</text:span></text:p>
      <text:p text:style-name="P285"><text:span text:style-name="T760">Следовательно, размер административного штрафа (</text:span><text:span text:style-name="T762">22 148 250,00</text:span><text:span text:style-name="T763"> </text:span><text:span text:style-name="T760">рублей), который подлежит наложению на юридическое лицо за административное правонарушение, предусмотренное статьей 14.32 КоАП РФ, с учетом выявленных обстоятельств, смягчающих административную ответственность, </text:span><text:span text:style-name="T764">не превышает</text:span><text:span text:style-name="T760"> одну двадцать пятую совокупного размера суммы выручки </text:span><text:span text:style-name="T387">ООО «</text:span><text:span text:style-name="T389">Медицинские технологии</text:span><text:span text:style-name="T387">»</text:span><text:span text:style-name="T760">. </text:span></text:p>
      <text:p text:style-name="P285"><text:span text:style-name="T765">Оценив обстоятельства совершенного </text:span><text:span text:style-name="T387">ООО «</text:span><text:span text:style-name="T389">Медицинские технологии</text:span><text:span text:style-name="T387">»</text:span><text:span text:style-name="T765"> административного правонарушения, руководствуясь конституционными принципами соразмерности и справедливости при назначении наказания, должностным лицом принято решение о наложении на </text:span><text:span text:style-name="T390">ООО «</text:span><text:span text:style-name="T389">Медицинские технологии</text:span><text:span text:style-name="T390">»</text:span><text:span text:style-name="T765"> административного штрафа в размере <text:s/></text:span><text:span text:style-name="T766">22 148 250,00 </text:span><text:span text:style-name="T765">рублей.</text:span></text:p>
      <text:p text:style-name="P375">На основании изложенного и руководствуясь статьями 14.32, 23.48, 29.9, КоАП РФ, </text:p>
      <text:p text:style-name="P332">ПОСТАНОВИЛ:</text:p>
      <text:p text:style-name="P286"><text:span text:style-name="T211">1. Признать</text:span><text:span text:style-name="Font_20_Style16"><text:span text:style-name="T216"> </text:span></text:span><text:span text:style-name="Font_20_Style16"><text:span text:style-name="T396">ООО «</text:span></text:span><text:span text:style-name="Font_20_Style16"><text:span text:style-name="T397">Медицинские технологии</text:span></text:span><text:span text:style-name="Font_20_Style16"><text:span text:style-name="T396">»</text:span></text:span><text:span text:style-name="T850"> </text:span><text:span text:style-name="T218">виновным в совершении административного правонарушения, предусмотренного частью </text:span><text:span text:style-name="T219">2</text:span><text:span text:style-name="T218"> статьи 14.32 КоАП РФ.</text:span></text:p>
      <text:p text:style-name="P286"><text:span text:style-name="T847">2. </text:span><text:span text:style-name="T218">Привлечь </text:span><text:span text:style-name="Font_20_Style16"><text:span text:style-name="T398">ООО «</text:span></text:span><text:span text:style-name="Font_20_Style16"><text:span text:style-name="T397">Медицинские технологии</text:span></text:span><text:span text:style-name="Font_20_Style16"><text:span text:style-name="T398">»</text:span></text:span><text:span text:style-name="T390"> </text:span><text:span text:style-name="T218">к административной ответственности по части </text:span><text:span text:style-name="T219">2</text:span><text:span text:style-name="T218"> статьи 14.32 КоАП РФ и подвергнуть наказанию в виде наложения административного штрафа </text:span><text:span text:style-name="T221">в размере </text:span><text:span text:style-name="T391">22 148 250,00</text:span><text:span text:style-name="T392"> </text:span><text:span text:style-name="T221">(</text:span><text:span text:style-name="T222">двадцать два миллиона сто сорок восемь тысяч двести пятьдесят</text:span><text:span text:style-name="T223">)</text:span><text:span text:style-name="T224"> </text:span><text:span text:style-name="T221">рубл</text:span><text:span text:style-name="T225">ей</text:span><text:span text:style-name="T226">.</text:span></text:p>
      <text:p text:style-name="P327">Согласно части 1 статьи 32.2 <text:span text:style-name="T967">КоАП РФ</text:span>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text:p>
      <text:p text:style-name="P326">В соответствии с частью 5 статьи 3.5 КоАП РФ сумма административного штрафа подлежит зачислению в бюджет в полном объеме.</text:p>
      <text:p text:style-name="P286"><text:span text:style-name="T865">Шт</text:span><text:span text:style-name="T848">раф должен быть перечислен в доход бюджета</text:span><text:span text:style-name="T220">. </text:span></text:p>
      <text:p text:style-name="P312"><text:span text:style-name="T717">КБК </text:span><text:span text:style-name="T555">16111601141010032140</text:span><text:span text:style-name="T717">, </text:span><text:span text:style-name="T635">ОКТМО </text:span><text:span text:style-name="T555">75701000</text:span><text:span text:style-name="T635"> на счет федерального казначейства: УФК по Челябинской области (Челябинское УФАС России) Отделение Челябинск, г. Челябинск, БИК </text:span><text:span text:style-name="T555">017501500</text:span><text:span text:style-name="T635">, казначейский счет </text:span><text:span text:style-name="T555">03100643000000016900</text:span><text:span text:style-name="T716">, счет получателя </text:span><text:span text:style-name="T560">40102810645370000062</text:span><text:span text:style-name="T716">, ИНН 7453045147, КПП 745301001, УИ</text:span><text:span text:style-name="T717">Н</text:span><text:span text:style-name="T635"> </text:span><text:span text:style-name="T555">16100500000001967349</text:span><text:span text:style-name="T717">.</text:span></text:p>
      <text:p text:style-name="P286"><text:span text:style-name="T878">Челябинское УФАС России обращает внимание</text:span><text:span text:style-name="T393">, </text:span><text:span text:style-name="T390">что в соответствии с частью 1.3-2 статьи 32.2 КоАП РФ п</text:span><text:span text:style-name="T869">ри уплате административного штрафа юридическим лицом, являющимся субъектом малого или среднего предпринимательства, привлеченным к административной ответственности за совершение административного правонарушения, предусмотренного частями 1 - 4 статьи 14.32 </text:span><text:span text:style-name="T870">КоАП РФ</text:span><text:span text:style-name="T869">, </text:span><text:span text:style-name="T875">не позднее двадцати дней со дня вынесения постановления о наложении административного штрафа</text:span><text:span text:style-name="T869"> </text:span><text:span text:style-name="T875">административный штраф может быть уплачен </text:span><text:span text:style-name="T879">в размере половины суммы наложенного административного штрафа.</text:span><text:span text:style-name="T875"> </text:span></text:p>
      <text:p text:style-name="P331">В случае, если копия постановления о назначении административного штрафа, направленная юридическому лицу, привлеченному к административной ответственности, по почте заказным почтовым отправлением, поступила в его адрес после истечения двадцати дней со дня вынесения такого постановления, указанный <text:soft-page-break/>срок подлежит восстановлению судьей, органом, должностным лицом, вынесшими такое постановление, по ходатайству юридического лица, привлеченного к административной ответственности.</text:p>
      <text:p text:style-name="P286"><text:span text:style-name="Font_20_Style16"><text:span text:style-name="T379">ООО «</text:span></text:span><text:span text:style-name="Font_20_Style16"><text:span text:style-name="T380">Медицинские технологии</text:span></text:span><text:span text:style-name="Font_20_Style16"><text:span text:style-name="T379">»</text:span></text:span><text:span text:style-name="Font_20_Style16"><text:span text:style-name="T880"> </text:span></text:span><text:span text:style-name="T851">предлагается в трехдневный срок со дня уплаты штрафа представить в Управление Федеральной антимонопольной службы по Челябинской области надлежащим образом заверенные копии платеж</text:span><text:span text:style-name="T866">ных документов (</text:span><text:span text:style-name="T881">to</text:span><text:span text:style-name="T866">74@</text:span><text:span text:style-name="T881">fas</text:span><text:span text:style-name="T866">.</text:span><text:span text:style-name="T881">gov</text:span><text:span text:style-name="T866">.</text:span><text:span text:style-name="T881">ru</text:span><text:span text:style-name="T866">).</text:span></text:p>
      <text:p text:style-name="P287"><text:span text:style-name="T882">Согласно части 5 статьи 32.2 </text:span><text:span text:style-name="T883">КоАП РФ</text:span><text:span text:style-name="T882"> п</text:span><text:span text:style-name="T884">ри отсутствии документ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по истечении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 судья, орган, должностное лицо, вынесшие постановление, направляют в течение десяти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 Кроме того, должностное лицо составляет протокол об административном правонарушении, предусмотренном частью 1 статьи 20.25 настоящего Кодекса, в отношении лица, не уплатившего административный штраф.</text:span></text:p>
      <text:p text:style-name="P286"><text:span text:style-name="T865">Согласно части 1 статьи 20.25 КоАП РФ неуплата административного штрафа влечет наложение административного штрафа в двукратном размере суммы неуплаченного штрафа, </text:span><text:span text:style-name="T867">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286"><text:span text:style-name="T865">В соответствии с частью 7 статьи 21 Федерального закона от 02.10.2007 № 229-ФЗ «Об исполнительном производстве» постановление о наложении штрафа может быть предъявлено к исполнению в течение</text:span><text:span text:style-name="T867"> двух лет со дня его вступления в законную силу.</text:span></text:p>
      <text:p text:style-name="P325">В соответствии с частью 1 статьи 30.3 КоАП РФ постановление по делу об административном правонарушении может быть обжаловано в суд, вышестоящий орган, вышестоящему должностному лицу, уполномоченным ее рассматривать в течение 10 (десяти) суток со дня вручения или получения копии постановления.</text:p>
      <text:p text:style-name="P8">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8"/>
      <text:p text:style-name="P7">Приложение: платежное поручение.</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Text_20_body"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western" style:family="paragraph" style:parent-style-name="Standard">
      <style:paragraph-properties fo:margin-top="0.176cm" fo:margin-bottom="0.21cm" style:contextual-spacing="false" fo:line-height="100%"/>
      <style:text-properties style:language-asian="ru" style:country-asian="RU"/>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176cm" fo:margin-bottom="0.176cm" style:contextual-spacing="false" fo:line-height="100%"/>
      <style:text-properties fo:font-size="12pt" style:font-size-asian="12pt" style:language-asian="ru" style:country-asian="RU" style:font-size-complex="12pt"/>
    </style:style>
    <style:style style:name="Standard_20__28_user_29_" style:display-name="Standard (user)" style:family="paragraph" style:default-outline-level="">
      <style:paragraph-properties fo:margin-top="0cm" fo:margin-bottom="0cm" style:contextual-spacing="false" fo:orphans="0" fo:widows="0" fo:hyphenation-ladder-count="no-limit" style:vertical-align="baseline"/>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fa" style:country-asian="IR"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Основной_20_текст_20_21" style:display-name="Основной текст 21" style:family="paragraph" style:parent-style-name="Standard" style:default-outline-level="">
      <style:paragraph-properties fo:text-align="justify" style:justify-single-word="false"/>
      <style:text-properties fo:font-size="14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Font_20_Style14" style:display-name="Font Style14" style:family="text">
      <style:text-properties style:font-name="Times New Roman" fo:font-family="'Times New Roman'" style:font-family-generic="roman" style:font-pitch="variable" fo:font-size="13pt" style:font-size-asian="13pt"/>
    </style:style>
    <style:style style:name="ListLabel_20_28" style:display-name="ListLabel 28"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1pt" style:font-size-asian="9.60000038146973pt" style:font-name-complex="Times New Roman1" style:font-family-complex="'Times New Roman'" style:font-family-generic-complex="system" style:font-pitch-complex="variable" style:font-size-complex="11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82" style:display-name="ListLabel 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Font_20_Style16" style:display-name="Font Style16" style:family="text">
      <style:text-properties style:font-name="Times New Roman" fo:font-family="'Times New Roman'" style:font-family-generic="roman" style:font-pitch="variable" fo:font-size="12pt" style:font-size-asian="12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6-28T10:17:59.493000000</dc:date>
    <meta:editing-duration>PT9M40S</meta:editing-duration>
    <meta:editing-cycles>4</meta:editing-cycles>
    <meta:generator>LibreOffice/7.3.2.2$Windows_X86_64 LibreOffice_project/49f2b1bff42cfccbd8f788c8dc32c1c309559be0</meta:generator>
    <meta:document-statistic meta:table-count="23" meta:image-count="0" meta:object-count="0" meta:page-count="70" meta:paragraph-count="1278" meta:word-count="25883" meta:character-count="207117" meta:non-whitespace-character-count="182078"/>
  </office:meta>
</office:document-meta>
</file>