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 style:data-style-name="N37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3a199e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8.467cm" fo:margin-right="0cm" fo:margin-top="0cm" fo:margin-bottom="0cm" style:contextual-spacing="false" style:line-height-at-leas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8.467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467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officeooo:paragraph-rsid="0051f4d1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/>
    </style:style>
    <style:style style:name="P11" style:family="paragraph" style:parent-style-name="Text_20_body">
      <style:paragraph-properties fo:margin-left="8.467cm" fo:margin-right="0cm" fo:margin-top="0cm" fo:margin-bottom="0cm" style:contextual-spacing="false" style:line-height-at-least="0cm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8.467cm" fo:margin-right="0cm" fo:margin-top="0cm" fo:margin-bottom="0cm" style:contextual-spacing="false" style:line-height-at-leas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467cm" fo:margin-right="0cm" fo:margin-top="0cm" fo:margin-bottom="0cm" style:contextual-spacing="false" style:line-height-at-least="0cm" fo:text-align="start" style:justify-single-word="false" fo:text-indent="0cm" style:auto-text-indent="false">
        <style:tab-stops/>
      </style:paragraph-properties>
      <style:text-properties fo:font-size="14pt" fo:language="ru" fo:country="RU" officeooo:rsid="0039eb6c" officeooo:paragraph-rsid="0044f94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officeooo:paragraph-rsid="003a199e" fo:background-color="transparen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0pt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1" fo:font-weight="bold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name-complex="Calibri1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style:font-size-asian="9pt" style:font-name-complex="Calibri1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fo:language="en" fo:country="US" style:font-size-asian="9pt" style:font-name-complex="Calibri1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fo:language="en" fo:country="US" fo:font-weight="bold" style:font-size-asian="9pt" style:font-weight-asian="bold" style:font-name-complex="Calibri1" style:font-size-complex="9pt"/>
    </style:style>
    <style:style style:name="P24" style:family="paragraph" style:parent-style-name="Standard">
      <style:text-properties style:font-name="Calibri1" style:font-name-complex="Calibri1"/>
    </style:style>
    <style:style style:name="P25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margin-left="8.467cm" fo:margin-right="0cm" style:line-height-at-leas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officeooo:paragraph-rsid="00554ee8"/>
    </style:style>
    <style:style style:name="P30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Calibri1" fo:language="ru" fo:country="RU" fo:font-weight="bold" officeooo:rsid="00646dab" officeooo:paragraph-rsid="00646dab" style:font-weight-asian="bold" style:font-name-complex="Calibri1"/>
    </style:style>
    <style:style style:name="P31" style:family="paragraph" style:parent-style-name="Text_20_body" style:master-page-name="First_20_Page">
      <style:paragraph-properties fo:margin-left="8.467cm" fo:margin-right="0cm" fo:margin-top="0cm" fo:margin-bottom="0cm" style:contextual-spacing="false" style:line-height-at-leas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4pt" officeooo:paragraph-rsid="0035789f" style:font-size-asian="14pt" style:font-name-complex="Times New Roman1" style:font-size-complex="14pt"/>
    </style:style>
    <style:style style:name="P33" style:family="paragraph" style:parent-style-name="Text_20_body">
      <style:paragraph-properties fo:margin-left="8.467cm" fo:margin-right="0cm" fo:margin-top="0cm" fo:margin-bottom="0cm" style:contextual-spacing="false" style:line-height-at-least="0cm" fo:text-indent="0cm" style:auto-text-indent="false">
        <style:tab-stops/>
      </style:paragraph-properties>
      <style:text-properties officeooo:paragraph-rsid="00525a68"/>
    </style:style>
    <style:style style:name="P34" style:family="paragraph" style:parent-style-name="Text_20_body">
      <style:paragraph-properties fo:margin-left="8.467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size="14pt" officeooo:paragraph-rsid="005798aa"/>
    </style:style>
    <style:style style:name="P37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language="ru" fo:country="RU" officeooo:paragraph-rsid="0035789f"/>
    </style:style>
    <style:style style:name="T1" style:family="text">
      <style:text-properties fo:language="en" fo:country="US" officeooo:rsid="003a199e"/>
    </style:style>
    <style:style style:name="T2" style:family="text">
      <style:text-properties fo:language="en" fo:country="US" fo:font-weight="bold" fo:background-color="#ffffff" loext:char-shading-value="0" style:font-size-asian="14pt" style:font-size-complex="14pt"/>
    </style:style>
    <style:style style:name="T3" style:family="text">
      <style:text-properties fo:language="en" fo:country="US" fo:font-weight="bold" officeooo:rsid="005798aa" fo:background-color="#ffffff" loext:char-shading-value="0" style:font-size-asian="14pt" style:font-size-complex="14pt"/>
    </style:style>
    <style:style style:name="T4" style:family="text">
      <style:text-properties fo:language="en" fo:country="US" fo:font-weight="bold" officeooo:rsid="00626a8d" fo:background-color="#ffffff" loext:char-shading-value="0" style:font-size-asian="14pt" style:font-size-complex="14pt"/>
    </style:style>
    <style:style style:name="T5" style:family="text">
      <style:text-properties fo:language="en" fo:country="US" style:text-underline-style="none" fo:font-weight="bold" fo:background-color="#ffffff" loext:char-shading-value="0" style:font-size-asian="14pt" style:font-size-complex="14pt"/>
    </style:style>
    <style:style style:name="T6" style:family="text">
      <style:text-properties fo:language="en" fo:country="US" style:text-underline-style="none" fo:font-weight="bold" officeooo:rsid="004b7d43" fo:background-color="#ffffff" loext:char-shading-value="0" style:font-size-asian="14pt" style:font-size-complex="14pt"/>
    </style:style>
    <style:style style:name="T7" style:family="text">
      <style:text-properties fo:language="en" fo:country="US" style:text-underline-style="none" fo:font-weight="bold" officeooo:rsid="005798aa" fo:background-color="#ffffff" loext:char-shading-value="0" style:font-size-asian="14pt" style:font-size-complex="14pt"/>
    </style:style>
    <style:style style:name="T8" style:family="text">
      <style:text-properties fo:language="en" fo:country="US" style:text-underline-style="none" fo:font-weight="bold" officeooo:rsid="00626a8d" fo:background-color="#ffffff" loext:char-shading-value="0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3a199e"/>
    </style:style>
    <style:style style:name="T11" style:family="text">
      <style:text-properties fo:language="ru" fo:country="RU" style:font-size-asian="14pt" style:font-size-complex="14pt"/>
    </style:style>
    <style:style style:name="T12" style:family="text">
      <style:text-properties fo:language="ru" fo:country="RU" officeooo:rsid="002ea9ef" style:font-size-asian="14pt" style:font-size-complex="14pt"/>
    </style:style>
    <style:style style:name="T13" style:family="text">
      <style:text-properties fo:language="ru" fo:country="RU" officeooo:rsid="002dfad1" style:font-size-asian="14pt" style:font-size-complex="14pt"/>
    </style:style>
    <style:style style:name="T14" style:family="text">
      <style:text-properties fo:language="ru" fo:country="RU" officeooo:rsid="004a1468" style:font-size-asian="14pt" style:font-size-complex="14pt"/>
    </style:style>
    <style:style style:name="T15" style:family="text">
      <style:text-properties fo:language="ru" fo:country="RU" style:text-underline-style="none" fo:font-weight="bold" fo:background-color="#ffffff" loext:char-shading-value="0" style:font-size-asian="14pt" style:font-size-complex="14pt"/>
    </style:style>
    <style:style style:name="T16" style:family="text">
      <style:text-properties fo:language="ru" fo:country="RU" style:text-underline-style="none" fo:font-weight="bold" officeooo:rsid="003a199e" fo:background-color="#ffffff" loext:char-shading-value="0" style:font-size-asian="14pt" style:font-size-complex="14pt"/>
    </style:style>
    <style:style style:name="T17" style:family="text">
      <style:text-properties fo:language="ru" fo:country="RU" style:text-underline-style="none" fo:font-weight="bold" officeooo:rsid="005798aa" fo:background-color="#ffffff" loext:char-shading-value="0" style:font-size-asian="14pt" style:font-size-complex="14pt"/>
    </style:style>
    <style:style style:name="T18" style:family="text">
      <style:text-properties fo:language="ru" fo:country="RU" style:text-underline-style="none" fo:font-weight="bold" officeooo:rsid="00626a8d" fo:background-color="#ffffff" loext:char-shading-value="0" style:font-size-asian="14pt" style:font-size-complex="14pt"/>
    </style:style>
    <style:style style:name="T19" style:family="text">
      <style:text-properties fo:language="ru" fo:country="RU" fo:font-weight="bold" officeooo:rsid="005798aa" fo:background-color="#ffffff" loext:char-shading-value="0" style:font-size-asian="14pt" style:font-size-complex="14pt"/>
    </style:style>
    <style:style style:name="T20" style:family="text">
      <style:text-properties fo:language="ru" fo:country="RU" fo:font-weight="bold" officeooo:rsid="00626a8d" fo:background-color="#ffffff" loext:char-shading-value="0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font-size="14pt" fo:language="en" fo:country="US" officeooo:rsid="00525a68" style:font-size-asian="12.25pt" style:font-size-complex="14pt"/>
    </style:style>
    <style:style style:name="T24" style:family="text">
      <style:text-properties fo:font-size="14pt" fo:language="ru" fo:country="RU" style:font-size-asian="14pt" style:font-size-complex="14pt"/>
    </style:style>
    <style:style style:name="T25" style:family="text">
      <style:text-properties fo:font-size="14pt" fo:language="ru" fo:country="RU" officeooo:rsid="002ea9ef" style:font-size-asian="14pt" style:font-size-complex="14pt"/>
    </style:style>
    <style:style style:name="T26" style:family="text">
      <style:text-properties fo:font-size="14pt" fo:language="ru" fo:country="RU" officeooo:rsid="002dfad1" style:font-size-asian="14pt" style:font-size-complex="14pt"/>
    </style:style>
    <style:style style:name="T27" style:family="text">
      <style:text-properties fo:font-size="14pt" fo:language="ru" fo:country="RU" officeooo:rsid="00491c58" style:font-size-asian="14pt" style:font-size-complex="14pt"/>
    </style:style>
    <style:style style:name="T28" style:family="text">
      <style:text-properties fo:font-size="14pt" fo:language="ru" fo:country="RU" officeooo:rsid="004a1468" style:font-size-asian="14pt" style:font-size-complex="14pt"/>
    </style:style>
    <style:style style:name="T29" style:family="text">
      <style:text-properties fo:font-size="14pt" fo:language="ru" fo:country="RU" officeooo:rsid="005a43ba" style:font-size-asian="14pt" style:font-size-complex="14pt"/>
    </style:style>
    <style:style style:name="T30" style:family="text">
      <style:text-properties fo:font-size="14pt" fo:language="ru" fo:country="RU" officeooo:rsid="0051f4d1" style:font-size-asian="12.25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background-color="transparent" loext:char-shading-value="0"/>
    </style:style>
    <style:style style:name="T33" style:family="text">
      <style:text-properties fo:font-size="14pt" officeooo:rsid="0051f4d1" style:font-size-asian="12.25pt" style:font-size-complex="14pt"/>
    </style:style>
    <style:style style:name="T34" style:family="text">
      <style:text-properties style:font-name="Times New Roman" fo:font-size="14pt" fo:language="ru" fo:country="RU" officeooo:rsid="0039ab10" style:font-size-asian="14pt" style:font-size-complex="14pt"/>
    </style:style>
    <style:style style:name="T35" style:family="text">
      <style:text-properties style:font-name="Times New Roman" fo:font-size="14pt" fo:language="ru" fo:country="RU" officeooo:rsid="002ea9ef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size-complex="14pt"/>
    </style:style>
    <style:style style:name="T37" style:family="text">
      <style:text-properties style:font-name="Times New Roman" fo:font-size="14pt" fo:language="en" fo:country="US" officeooo:rsid="00525a68" style:font-size-asian="12.25pt" style:font-size-complex="14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variant="normal" fo:text-transform="none" fo:font-size="14pt"/>
    </style:style>
    <style:style style:name="T40" style:family="text">
      <style:text-properties fo:font-variant="normal" fo:text-transform="none" fo:color="#295270" loext:opacity="100%" style:font-name="Tahoma" fo:font-size="9pt" fo:letter-spacing="normal" fo:language="en" fo:country="US" fo:font-style="normal" fo:font-weight="bold" style:font-weight-asian="bold" style:font-weight-complex="bold"/>
    </style:style>
    <style:style style:name="T41" style:family="text">
      <style:text-properties fo:font-size="8pt"/>
    </style:style>
    <style:style style:name="T42" style:family="text">
      <style:text-properties fo:font-size="8pt" fo:font-weight="bold"/>
    </style:style>
    <style:style style:name="T43" style:family="text">
      <style:text-properties style:font-name="Calibri1" fo:font-size="9pt" style:font-size-asian="9pt" style:font-name-complex="Calibri1"/>
    </style:style>
    <style:style style:name="T44" style:family="text">
      <style:text-properties style:font-name="Calibri1" fo:font-size="9pt" style:font-size-asian="9pt" style:font-name-complex="Calibri1" style:font-size-complex="9pt"/>
    </style:style>
    <style:style style:name="T45" style:family="text">
      <style:text-properties style:font-name="Calibri1" fo:language="en" fo:country="US" fo:font-weight="bold" style:font-weight-asian="bold" style:font-weight-complex="bold"/>
    </style:style>
    <style:style style:name="T46" style:family="text">
      <style:text-properties style:font-name="Times New Roman2"/>
    </style:style>
    <style:style style:name="T47" style:family="text">
      <style:text-properties style:font-name="Times New Roman2" fo:font-size="14pt"/>
    </style:style>
    <style:style style:name="T48" style:family="text">
      <style:text-properties style:font-name="Times New Roman2" fo:font-weight="bold" style:font-weight-asian="bold" style:font-weight-complex="bold"/>
    </style:style>
    <style:style style:name="T49" style:family="text">
      <style:text-properties fo:color="#000000" loext:opacity="100%" style:font-name="Times New Roman" fo:font-size="14pt" fo:language="en" fo:country="US" fo:font-weight="normal" fo:background-color="#ffffff" loext:char-shading-value="0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weight="normal" fo:background-color="#ffffff" loext:char-shading-value="0" style:font-name-asian="Times New Roman1" style:font-size-asian="10pt" style:language-asian="ru" style:country-asian="RU" style:font-weight-asian="normal" style:font-size-complex="10pt" style:font-weight-complex="normal"/>
    </style:style>
    <style:style style:name="T52" style:family="text">
      <style:text-properties officeooo:rsid="005798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6dfdc0c5-eb9d-4af1-a4a1-57c73374901c" text:name="BossProviderVariable"/>
      </text:user-field-decls>
      <text:p text:style-name="P31"><draw:frame draw:style-name="fr1" draw:name="Врезка1" text:anchor-type="char" svg:x="-0.6cm" svg:y="-0.206cm" svg:width="7.601cm" svg:height="8.55cm" draw:z-index="2"><draw:text-box><text:p text:style-name="P18">ФЕДЕРАЛЬНАЯ АНТИМОНОПОЛЬНАЯ СЛУЖБА</text:p><text:p text:style-name="P20"/><text:p text:style-name="P18">УПРАВЛЕНИЕ</text:p><text:p text:style-name="P18">Федеральной антимонопольной службы</text:p><text:p text:style-name="P18">по Санкт-Петербургу</text:p><text:p text:style-name="P18"/><text:p text:style-name="P26"><text:span text:style-name="T44"><text:s/>адрес: </text:span><text:span text:style-name="T43">В.О. 4-я линия, д. 13, лит. А, </text:span></text:p><text:p text:style-name="P21">Санкт-Петербург, 199004</text:p><text:p text:style-name="P21">тел. (812) 313-04-30, 313-04-40, факс (812) 313-04-15</text:p><text:p text:style-name="P22">e-mail: to78@fas.gov.ru</text:p><text:p text:style-name="P23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date" office:date-value="2024-04-09"><text:p text:style-name="P30">09.04.24</text:p></table:table-cell><table:table-cell table:style-name="Таблица1.B1" office:value-type="string"><text:p text:style-name="P25">№</text:p></table:table-cell><table:table-cell table:style-name="Таблица1.C1" office:value-type="string"><text:p text:style-name="P27"><text:span text:style-name="T40">78/9018/24</text:span><text:span text:style-name="T45"> <text:s text:c="6"/></text:span><text:s/></text:p></table:table-cell></table:table-row></table:table><text:p text:style-name="P18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24">На №</text:p></table:table-cell><table:table-cell table:style-name="Таблица2.B1" office:value-type="string"><text:p text:style-name="P19"/></table:table-cell><table:table-cell table:style-name="Таблица2.A1" office:value-type="string"><text:p text:style-name="P25">от</text:p></table:table-cell><table:table-cell table:style-name="Таблица2.B1" office:value-type="string"><text:p text:style-name="P19"/></table:table-cell></table:table-row></table:table><text:p text:style-name="P18"/></draw:text-box></draw:frame>Заявитель:</text:p>
      <text:p text:style-name="P12">ООО "Стройпромлидер"</text:p>
      <text:p text:style-name="P13">443080, Самарская область, г. Самара, Московское шоссе, д. 43, офис 806</text:p>
      <text:p text:style-name="P11">тел.: (987) 444-76-09</text:p>
      <text:p text:style-name="P6"><text:span text:style-name="Основной_20_шрифт_20_абзаца"><text:span text:style-name="T36">e-mail: spl.tender@mail.ru</text:span></text:span></text:p>
      <text:p text:style-name="P6"><text:span text:style-name="Основной_20_шрифт_20_абзаца"/></text:p>
      <text:p text:style-name="P28"><text:span text:style-name="T9">Заказчик</text:span>:</text:p>
      <text:p text:style-name="P7"><text:span text:style-name="Основной_20_шрифт_20_абзаца"><text:span text:style-name="T49">ООО «Транснефть-Балтика»</text:span></text:span></text:p>
      <text:p text:style-name="P7"><text:span text:style-name="Основной_20_шрифт_20_абзаца"><text:span text:style-name="T49">195009, г. Санкт-Петербург,</text:span></text:span></text:p>
      <text:p text:style-name="P7"><text:span text:style-name="Основной_20_шрифт_20_абзаца"><text:span text:style-name="T49">наб. Арсенальная, д. 11, лит. А</text:span></text:span></text:p>
      <text:p text:style-name="P7"><text:span text:style-name="Основной_20_шрифт_20_абзаца"><text:span text:style-name="T49">тел.: (812) 380-62-25</text:span></text:span></text:p>
      <text:p text:style-name="P7"><text:span text:style-name="Основной_20_шрифт_20_абзаца"><text:span text:style-name="T49">e-mail: baltneft@spb.transneft.ru, GaevskijAS@spb.transneft.ru</text:span></text:span></text:p>
      <text:p text:style-name="P7"><text:span text:style-name="Основной_20_шрифт_20_абзаца"/></text:p>
      <text:p text:style-name="P8"><text:span text:style-name="Основной_20_шрифт_20_абзаца"><text:span text:style-name="T33">Организатор торгов:</text:span></text:span></text:p>
      <text:p text:style-name="P8"><text:span text:style-name="Основной_20_шрифт_20_абзаца"><text:span text:style-name="T33">ПАО «Транснефть» </text:span></text:span></text:p>
      <text:p text:style-name="P8"><text:span text:style-name="Основной_20_шрифт_20_абзаца"><text:span text:style-name="T33">123112. г. Москва, ул. Пресненская набережная, д. 4, стр. 2</text:span></text:span></text:p>
      <text:p text:style-name="P8"><text:span text:style-name="Основной_20_шрифт_20_абзаца"><text:span text:style-name="T33">тел.: (495)950-81-78</text:span></text:span></text:p>
      <text:p text:style-name="P33"><text:span text:style-name="Основной_20_шрифт_20_абзаца"><text:span text:style-name="T23">e-mail: transneft@ak.transneft.ru, MelnichenkoNN@ak.transneft.ru</text:span></text:span></text:p>
      <text:p text:style-name="P33"><text:span text:style-name="Основной_20_шрифт_20_абзаца"/></text:p>
      <text:p text:style-name="P7"><text:span text:style-name="Основной_20_шрифт_20_абзаца"><text:span text:style-name="T49">Электронная площадка: </text:span></text:span></text:p>
      <text:p text:style-name="P7"><text:span text:style-name="Основной_20_шрифт_20_абзаца"><text:span text:style-name="T49">АО «Сбербанк-АСТ»</text:span></text:span></text:p>
      <text:p text:style-name="P7"><text:span text:style-name="Основной_20_шрифт_20_абзаца"><text:span text:style-name="T49">e-mail: company@sberbank-ast.ru</text:span></text:span></text:p>
      <text:p text:style-name="P3">уведомление о поступлении жалобы</text:p>
      <text:p text:style-name="P3">и о приостановлении торгов до рассмотрения</text:p>
      <text:p text:style-name="P35">жалобы по существу</text:p>
      <text:p text:style-name="P35"/>
      <text:p text:style-name="P29"><text:span text:style-name="T31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</text:span><text:span text:style-name="T25">ООО "Стройпромлидер"</text:span><text:span text:style-name="T24"> (вх. №8847-ЭП/24 от 04.04.2024) на действия </text:span><text:span text:style-name="T27">закупочной комиссии </text:span><text:span text:style-name="T29">организатора торгов</text:span><text:span text:style-name="T24"> </text:span><text:span text:style-name="Основной_20_шрифт_20_абзаца"><text:span text:style-name="T30">ПАО «Транснефть»</text:span></text:span><text:span text:style-name="T24"> при проведении </text:span><text:span text:style-name="T25">редукциона № SBR043-2402160043 0001-207-К-Y03-01979-2024 «12-ТНБ/РЭН/1-05.2024 "Расчистка трасс МТ ООО "Транснефть – Балтика" от растительности»</text:span><text:span text:style-name="T26"> (</text:span><text:span text:style-name="T31">далее – Закупка), и о приостановлении закупки до рассмотрения жалобы по существу.</text:span></text:p>
      <text:p text:style-name="P36">Заявитель обжалует действия <text:span text:style-name="T52">Организатора торгов</text:span><text:span text:style-name="T13"> </text:span><text:span text:style-name="T12">при проведении редукциона № SBR043-2402160043 0001-207-К-Y03-01979-2024 «12-ТНБ/РЭН/1-05.2024 "Расчистка трасс МТ ООО "Транснефть – Балтика" от растительности»</text:span>.</text:p>
      <text:p text:style-name="P5"><text:span text:style-name="T21">Адрес официального сайта антимонопольного органа, на котором размещена информация о поступлении жалобы: </text:span><text:span text:style-name="T22">http</text:span><text:span text:style-name="T21">://</text:span><text:span text:style-name="T22">spb</text:span><text:span text:style-name="T21">.</text:span><text:span text:style-name="T22">fas</text:span><text:span text:style-name="T21">.</text:span><text:span text:style-name="T22">gov</text:span><text:span text:style-name="T21">.</text:span><text:span text:style-name="T22">ru</text:span></text:p>
      <text:p text:style-name="P9"><text:tab/>В связи с<text:span text:style-name="T11"> принятием мер по препятствованию распространения коронавирусной инфекции</text:span> рассмотрение жалобы Заявителя на действия Заказчика (Организатора торгов) при организации и проведении Закупки <text:soft-page-break/><text:span text:style-name="Основной_20_шрифт_20_абзаца"><text:span text:style-name="T2">состоится </text:span></text:span><text:span text:style-name="Основной_20_шрифт_20_абзаца"><text:span text:style-name="T4">1</text:span></text:span><text:span text:style-name="Основной_20_шрифт_20_абзаца"><text:span text:style-name="T20">5</text:span></text:span><text:span text:style-name="Основной_20_шрифт_20_абзаца"><text:span text:style-name="T5"> </text:span></text:span><text:span text:style-name="Основной_20_шрифт_20_абзаца"><text:span text:style-name="T8">а</text:span></text:span><text:span text:style-name="Основной_20_шрифт_20_абзаца"><text:span text:style-name="T18">преля</text:span></text:span><text:span text:style-name="Основной_20_шрифт_20_абзаца"><text:span text:style-name="T5"> 202</text:span></text:span><text:span text:style-name="Основной_20_шрифт_20_абзаца"><text:span text:style-name="T6">4</text:span></text:span><text:span text:style-name="Основной_20_шрифт_20_абзаца"><text:span text:style-name="T5"> года в </text:span></text:span><text:span text:style-name="Основной_20_шрифт_20_абзаца"><text:span text:style-name="T15">1</text:span></text:span><text:span text:style-name="Основной_20_шрифт_20_абзаца"><text:span text:style-name="T16">4</text:span></text:span><text:span text:style-name="Основной_20_шрифт_20_абзаца"><text:span text:style-name="T5"> часов </text:span></text:span><text:span text:style-name="Основной_20_шрифт_20_абзаца"><text:span text:style-name="T8">0</text:span></text:span><text:span text:style-name="Основной_20_шрифт_20_абзаца"><text:span text:style-name="T18">0</text:span></text:span><text:span text:style-name="Основной_20_шрифт_20_абзаца"><text:span text:style-name="T5"> минут </text:span></text:span><text:span text:style-name="Основной_20_шрифт_20_абзаца"><text:span text:style-name="T15">(МСК)</text:span></text:span><text:span text:style-name="Основной_20_шрифт_20_абзаца"><text:span text:style-name="T5"> путем видеоконференцсвязи (инструкция для участия и ссылка для доступа приложены в отдельных файлах).</text:span></text:span></text:p>
      <text:p text:style-name="P9"><text:tab/>В соответствии с частью 12 статьи 18.1 Закона «О защите конкуренции»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10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10"><text:tab/>В соответствии с частью 15 статьи 18.1 Закона «О защите конкуренции» о<text:span text:style-name="T46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48">обязаны представить</text:span><text:span text:style-name="T46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10"><text:tab/>Также на основании статьи 25 Закона «О защите конкуренции» организатору торгов (заказчику) <text:span text:style-name="T38">необходимо представить</text:span>:</text:p>
      <text:p text:style-name="P15"><text:span text:style-name="T21"><text:tab/>1)</text:span><text:span text:style-name="T39"> </text:span><text:span text:style-name="T21">утвержденное положение о закупках </text:span><text:span text:style-name="T34">ОО</text:span><text:span text:style-name="T35">О «Транснефть-</text:span><text:span text:style-name="T34">Балтика</text:span><text:span text:style-name="T35">»</text:span><text:span text:style-name="T21">, действующее на момент размещения закупки;</text:span></text:p>
      <text:p text:style-name="P14"><text:span text:style-name="T21"><text:tab/>2)</text:span><text:span text:style-name="T39"> </text:span><text:span text:style-name="T21">договор, заключенный по результатам закупки (при его наличии).</text:span></text:p>
      <text:p text:style-name="P17"><text:span text:style-name="T32">Документы по указанной закупке должны быть представлены в <text:s/>электронном виде не позднее чем за 2 рабочих дня </text:span><text:span text:style-name="T47">до дня рассмотрения жалобы</text:span><text:span text:style-name="T32">. </text:span></text:p>
      <text:p text:style-name="P9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9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4"><text:span text:style-name="T42"><text:tab/>Примечание:</text:span> <text:span text:style-name="T41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</text:span><text:span text:style-name="T42">ст. 19.8</text:span><text:span text:style-name="T41"> Кодекса Российской Федерации об административных правонарушениях.</text:span></text:p>
      <text:p text:style-name="P16"/>
      <text:p text:style-name="P37">Заместитель руководителя - начальник отдела<text:tab/><text:tab/><text:tab/> <text:s text:c="4"/>Е.С. Даниловская</text:p>
      <text:p text:style-name="P32"><text:span text:style-name="Основной_20_шрифт_20_абзаца"><text:span text:style-name="T51">(812) 313-04-31</text:span></text:span><text:span text:style-name="Основной_20_шрифт_20_абзаца"><text:span text:style-name="T50"> </text:span></text:span><text:span text:style-name="Основной_20_шрифт_20_абзаца"><text:s text:c="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3a199e"/>
    </style:style>
    <style:style style:name="MT1" style:family="text">
      <style:text-properties fo:language="en" fo:country="US" officeooo:rsid="003a199e"/>
    </style:style>
    <style:style style:name="MT2" style:family="text">
      <style:text-properties fo:language="ru" fo:country="RU" officeooo:rsid="003a199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085cm" fo:margin-bottom="0.7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1.7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8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Врезка2" text:anchor-type="paragraph" svg:x="0.499cm" svg:y="0.143cm" svg:width="4.8cm" draw:z-index="1"><draw:text-box fo:min-height="0.041cm"><text:p text:style-name="MP2"><text:span text:style-name="MT1">2024-9643</text:span><text:span text:style-name="MT2">(1)</text:span>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0.499cm" svg:y="0.261cm" svg:width="4.8cm" draw:z-index="0"><draw:text-box fo:min-height="0.041cm"><text:p text:style-name="Frame_20_contents"><text:span text:style-name="MT1">2024-9643</text:span><text:span text:style-name="MT2">(1)</text:span> <text:s/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3T13:37:19.17</meta:creation-date>
    <meta:generator>LibreOffice/7.5.0.3$Windows_X86_64 LibreOffice_project/c21113d003cd3efa8c53188764377a8272d9d6de</meta:generator>
    <dc:date>2024-04-09T15:07:31.203000000</dc:date>
    <meta:editing-duration>P2DT13H51M12S</meta:editing-duration>
    <meta:editing-cycles>200</meta:editing-cycles>
    <meta:print-date>2024-04-09T13:08:45.850000000</meta:print-date>
    <meta:document-statistic meta:table-count="2" meta:image-count="0" meta:object-count="0" meta:page-count="2" meta:paragraph-count="53" meta:word-count="623" meta:character-count="5058" meta:non-whitespace-character-count="4434"/>
    <meta:user-defined meta:name="Поле 1"/>
    <meta:user-defined meta:name="Поле 2"/>
    <meta:user-defined meta:name="Поле 3"/>
    <meta:user-defined meta:name="Поле 4"/>
  </office:meta>
</office:document-meta>
</file>