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fo:font-style="normal" fo:font-weight="normal" fo:background-color="#ff00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ru" style:country-asian="RU" style:font-style-asian="normal" style:font-weight-asian="bold" style:font-name-complex="Times New Roman" style:font-size-complex="13pt" style:language-complex="ar" style:country-complex="SA"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fo:font-weight="normal" fo:background-color="transparent"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3pt"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bold" style:text-blinking="fals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fo:font-size="13pt" style:font-size-asian="13pt" style:font-size-complex="13pt"/>
    </style:style>
    <style:style style:name="P15" style:family="paragraph" style:parent-style-name="Основной_20_текст_20_с_20_отступом_20_2">
      <style:paragraph-properties fo:margin-left="0cm" fo:margin-right="0cm"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3pt" fo:language="ru" fo:country="RU" style:text-underline-style="none" style:font-name-asian="Times New Roman" style:font-size-asian="13pt" style:language-asian="ru" style:country-asian="RU" style:font-name-complex="Times New Roman" style:font-size-complex="13pt" style:language-complex="ar" style:country-complex="SA"/>
    </style:style>
    <style:style style:name="P16"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17"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ru" style:country-asian="RU" style:font-style-asian="normal" style:font-weight-asian="bold" style:font-name-complex="Times New Roman" style:font-size-complex="13pt" style:language-complex="ar" style:country-complex="SA" style:font-style-complex="normal" style:font-weight-complex="bold"/>
    </style:style>
    <style:style style:name="P18"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bold" style:font-name-asian="Courier New1" style:font-size-asian="13pt" style:language-asian="zxx" style:country-asian="none" style:font-style-asian="normal" style:font-weight-asian="bold" style:font-name-complex="Courier New1" style:font-size-complex="13pt" style:language-complex="ar" style:country-complex="SA" style:font-style-complex="normal" style:font-weight-complex="bold"/>
    </style:style>
    <style:style style:name="P19" style:family="paragraph" style:parent-style-name="Standard">
      <style:paragraph-properties fo:margin-left="0cm" fo:margin-right="0cm" fo:text-align="center" style:justify-single-word="false" fo:text-indent="0.953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1"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bold" style:text-blinking="false"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22"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953cm" style:auto-text-indent="fals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style:font-name="Times New Roman" fo:font-size="13pt" fo:font-weight="bold" fo:background-color="transparent" style:font-size-asian="13pt" style:font-weight-asian="bold" style:font-size-complex="13pt" style:font-weight-complex="bold"/>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3pt" style:text-underline-style="none" fo:font-weight="normal"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3pt" style:text-underline-style="none" fo:font-weight="normal" fo:background-color="transparent"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3pt" fo:language="ru" fo:country="RU" style:text-underline-style="none" fo:font-weight="normal" style:font-size-asian="13pt" style:font-weight-asian="normal" style:font-size-complex="13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0.953cm" style:auto-text-indent="false" fo:background-color="transparent">
        <style:tab-stops/>
        <style:background-image/>
      </style:paragraph-properties>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0.953cm" style:auto-text-indent="false" fo:background-color="transparent">
        <style:tab-stops/>
        <style:background-image/>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953cm" style:auto-text-indent="false" fo:background-color="transparent">
        <style:background-image/>
      </style:paragraph-properties>
      <style:text-properties style:font-name="Times New Roman" fo:font-size="13pt" fo:language="ru" fo:country="RU" style:text-underline-style="none" fo:font-weight="normal" style:font-size-asian="13pt" style:font-weight-asian="normal" style:font-size-complex="13pt" style:font-weight-complex="normal"/>
    </style:style>
    <style:style style:name="P34" style:family="paragraph" style:parent-style-name="Standard">
      <style:paragraph-properties fo:margin-left="0cm" fo:margin-right="0cm" fo:margin-top="0cm" fo:margin-bottom="0cm" fo:text-align="justify" style:justify-single-word="false" fo:text-indent="0.953cm" style:auto-text-indent="false" fo:background-color="transparent">
        <style:tab-stops/>
        <style:background-image/>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0.953cm" style:auto-text-indent="false" fo:background-color="transparent">
        <style:tab-stops/>
        <style:background-image/>
      </style:paragraph-properties>
      <style:text-properties style:text-line-through-style="none" style:text-position="0% 100%" style:font-name="Times New Roman"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953cm" style:auto-text-indent="false" fo:background-color="transparent">
        <style:tab-stops/>
        <style:background-image/>
      </style:paragraph-properties>
      <style:text-properties style:use-window-font-color="true"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font-name="Times New Roman" fo:font-size="13pt" fo:background-color="transparent" style:font-size-asian="13pt" style:font-size-complex="13pt"/>
    </style:style>
    <style:style style:name="P38"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3pt" style:font-size-asian="13pt" style:font-size-complex="13pt"/>
    </style:style>
    <style:style style:name="P39"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font-name="Times New Roman" fo:font-size="13pt" style:font-size-asian="13pt" style:font-size-complex="13pt"/>
    </style:style>
    <style:style style:name="P40"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ext-autospace="none">
        <style:tab-stops/>
        <style:background-image/>
      </style:paragraph-properties>
      <style:text-properties style:font-name="Times New Roman" fo:font-size="13pt" style:font-size-asian="13pt" style:font-size-complex="13pt"/>
    </style:style>
    <style:style style:name="P41"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3pt" fo:language="ru" fo:country="RU" style:font-size-asian="13pt" style:font-size-complex="13pt"/>
    </style:style>
    <style:style style:name="P42"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font-name="Times New Roman" fo:font-size="13pt" fo:language="ru" fo:country="RU" style:font-size-asian="13pt" style:font-size-complex="13pt"/>
    </style:style>
    <style:style style:name="P43"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3pt" fo:language="ru" fo:country="RU" style:text-underline-style="none" fo:font-weight="normal" style:font-size-asian="13pt" style:font-weight-asian="normal" style:font-size-complex="13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3pt" style:text-underline-style="none" fo:font-weight="normal" style:font-size-asian="13pt" style:font-weight-asian="normal" style:font-size-complex="13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font-name="Times New Roman1" fo:font-size="13pt" fo:language="ru" fo:country="RU" style:font-size-asian="13pt" style:font-size-complex="13pt"/>
    </style:style>
    <style:style style:name="P46"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ext-autospace="none">
        <style:tab-stops/>
        <style:background-image/>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use-window-font-color="true" style:text-line-through-style="none" style:text-position="0% 100%" style:font-name="Times New Roman" fo:font-size="13pt" fo:language="ru" fo:country="RU" fo:font-style="normal" style:text-underline-style="none" fo:font-weight="normal" fo:background-color="#ffff00" style:font-name-asian="Arial1" style:font-size-asian="13pt" style:font-style-asian="normal" style:font-weight-asian="normal" style:font-name-complex="Arial1" style:font-size-complex="13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ext-autospace="none">
        <style:tab-stops/>
        <style:background-image/>
      </style:paragraph-properties>
      <style:text-properties style:use-window-font-color="true" style:text-line-through-style="none" style:text-position="0% 100%" style:font-name="Times New Roman" fo:font-size="13pt" fo:language="ru" fo:country="RU" fo:font-style="normal" style:text-underline-style="none" fo:font-weight="normal" fo:background-color="#ffff00" style:font-name-asian="Arial1" style:font-size-asian="13pt" style:font-style-asian="normal" style:font-weight-asian="normal" style:font-name-complex="Arial1" style:font-size-complex="13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0.953cm" style:auto-text-indent="false" fo:background-color="#ffffff" style:text-autospace="none">
        <style:tab-stops/>
        <style:background-image/>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ffff00" style:font-name-asian="Arial1"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use-window-font-color="true" style:text-line-through-style="none" style:text-position="0% 100%" style:font-name="Times New Roman" fo:font-size="13pt" fo:language="ru" fo:country="RU" fo:font-style="normal" style:text-underline-style="none" fo:font-weight="normal" fo:background-color="#ffff00" style:font-name-asian="Arial1" style:font-size-asian="13pt" style:font-style-asian="normal" style:font-weight-asian="normal" style:font-name-complex="Arial1" style:font-size-complex="13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style:font-name="Times New Roman" fo:font-size="13pt" style:font-size-asian="13pt" style:font-size-complex="13pt"/>
    </style:style>
    <style:style style:name="P61"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background-image/>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4" style:family="paragraph" style:parent-style-name="Standard">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65" style:family="paragraph" style:parent-style-name="Standard">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7" style:family="paragraph" style:parent-style-name="Standard">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68" style:family="paragraph" style:parent-style-name="Standard">
      <style:paragraph-properties fo:margin-left="0cm" fo:margin-right="0cm" fo:margin-top="0cm" fo:margin-bottom="0cm" fo:text-align="justify" style:justify-single-word="false" fo:text-indent="0.953cm" style:auto-text-indent="false">
        <style:tab-stops/>
      </style:paragraph-properties>
    </style:style>
    <style:style style:name="P69" style:family="paragraph" style:parent-style-name="Standard">
      <style:paragraph-properties fo:margin-left="0cm" fo:margin-right="0cm" fo:margin-top="0cm" fo:margin-bottom="0cm" fo:text-align="justify" style:justify-single-word="false" fo:text-indent="0.953cm" style:auto-text-indent="false" style:text-autospace="none"/>
    </style:style>
    <style:style style:name="P70" style:family="paragraph" style:parent-style-name="Standard">
      <style:paragraph-properties fo:margin-left="0cm" fo:margin-right="0cm" fo:margin-top="0cm" fo:margin-bottom="0cm" fo:text-align="justify" style:justify-single-word="false" fo:text-indent="0.953cm" style:auto-text-indent="false">
        <style:tab-stops/>
      </style:paragraph-properties>
      <style:text-properties style:font-name="Times New Roman" fo:font-size="13pt" style:font-size-asian="13pt" style:font-size-complex="13pt"/>
    </style:style>
    <style:style style:name="P71" style:family="paragraph" style:parent-style-name="Standard">
      <style:paragraph-properties fo:margin-left="0cm" fo:margin-right="0cm" fo:margin-top="0cm" fo:margin-bottom="0cm" fo:text-align="justify" style:justify-single-word="false" fo:text-indent="0.953cm" style:auto-text-indent="false">
        <style:tab-stops/>
      </style:paragraph-properties>
      <style:text-properties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style:font-name="Times New Roman" fo:font-size="13pt" style:text-underline-style="none" fo:font-weight="normal" style:font-size-asian="13pt" style:font-weight-asian="normal" style:font-size-complex="13pt" style:font-weight-complex="normal"/>
    </style:style>
    <style:style style:name="P73" style:family="paragraph" style:parent-style-name="Standard">
      <style:paragraph-properties fo:margin-left="0cm" fo:margin-right="0cm" fo:margin-top="0cm" fo:margin-bottom="0cm" fo:text-align="justify" style:justify-single-word="false" fo:text-indent="0.953cm" style:auto-text-indent="false">
        <style:tab-stops/>
      </style:paragraph-properties>
      <style:text-properties style:use-window-font-color="true"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0.953cm" style:auto-text-indent="false">
        <style:tab-stops/>
      </style:paragraph-properties>
      <style:text-properties fo:font-variant="normal" fo:text-transform="none" style:use-window-font-color="true" style:font-name="Times New Roman" fo:font-size="13pt" fo:letter-spacing="normal" fo:language="ru" fo:country="RU" fo:font-style="normal"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75" style:family="paragraph" style:parent-style-name="Standard">
      <style:paragraph-properties fo:margin-left="0cm" fo:margin-right="0cm" fo:margin-top="0cm" fo:margin-bottom="0cm" fo:text-align="justify" style:justify-single-word="false" fo:text-indent="0.953cm" style:auto-text-indent="false" style:text-autospace="non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fo:text-align="justify" style:justify-single-word="false" fo:text-indent="0.953cm" style:auto-text-indent="false" style:text-autospace="none"/>
      <style:text-properties fo:language="ru" fo:country="RU"/>
    </style:style>
    <style:style style:name="P77" style:family="paragraph" style:parent-style-name="Heading_20_2">
      <style:paragraph-properties fo:margin-left="0cm" fo:margin-right="0cm" fo:margin-top="0cm" fo:margin-bottom="0cm" fo:line-height="100%" fo:text-align="justify" style:justify-single-word="false" fo:text-indent="0.953cm" style:auto-text-indent="false">
        <style:tab-stops/>
      </style:paragraph-properties>
    </style:style>
    <style:style style:name="P78"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79" style:family="paragraph" style:parent-style-name="Основной_20_текст_20_с_20_отступом_20_2">
      <style:paragraph-properties fo:margin-left="0cm" fo:margin-right="0cm" fo:margin-top="0cm" fo:margin-bottom="0cm" fo:line-height="100%" fo:text-align="justify" style:justify-single-word="false" fo:text-indent="0.926cm" style:auto-text-indent="false" style:text-autospace="none">
        <style:tab-stops>
          <style:tab-stop style:position="-6.502cm"/>
        </style:tab-stops>
      </style:paragraph-properties>
      <style:text-properties fo:font-size="13pt" style:font-size-asian="13pt" style:font-size-complex="13pt"/>
    </style:style>
    <style:style style:name="P80" style:family="paragraph" style:parent-style-name="Standard">
      <style:paragraph-properties fo:margin-left="0cm" fo:margin-right="0cm" fo:text-align="justify" style:justify-single-word="false" fo:text-indent="13.6cm" style:auto-text-indent="false">
        <style:tab-stops/>
      </style:paragraph-properties>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81" style:family="paragraph" style:parent-style-name="Standard">
      <style:paragraph-properties fo:margin-left="0cm" fo:margin-right="0cm" fo:text-align="justify" style:justify-single-word="false" fo:text-indent="13.6cm" style:auto-text-indent="false">
        <style:tab-stops/>
      </style:paragraph-properties>
      <style:text-properties style:use-window-font-color="true" style:font-name="Times New Roman" fo:font-size="13pt" fo:language="ru" fo:country="RU" fo:font-style="normal"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82"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83"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84" style:family="paragraph" style:parent-style-name="Standard">
      <style:paragraph-properties fo:text-align="justify" style:justify-single-word="false"/>
      <style:text-properties style:use-window-font-color="true" fo:font-size="13pt" fo:language="ru" fo:country="RU" fo:font-weight="bold" style:font-name-asian="Times New Roman" style:font-size-asian="13pt" style:language-asian="ru" style:country-asian="RU" style:font-weight-asian="bold" style:font-name-complex="Times New Roman" style:font-size-complex="13pt" style:language-complex="ar" style:country-complex="SA" style:font-weight-complex="bold"/>
    </style:style>
    <style:style style:name="P85" style:family="paragraph" style:parent-style-name="Standard">
      <style:paragraph-properties fo:margin-left="0cm" fo:margin-right="0cm" fo:text-align="justify" style:justify-single-word="false" fo:text-indent="0.979cm" style:auto-text-indent="false"/>
      <style:text-properties style:font-name="Times New Roman" fo:font-size="13pt" fo:language="ru" fo:country="RU" style:font-size-asian="13pt" style:font-size-complex="13pt"/>
    </style:style>
    <style:style style:name="P86" style:family="paragraph" style:parent-style-name="Text_20_body">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87" style:family="paragraph" style:parent-style-name="Text_20_body">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88" style:family="paragraph" style:parent-style-name="Text_20_body">
      <style:paragraph-properties fo:margin-left="0cm" fo:margin-right="0cm" fo:margin-top="0cm" fo:margin-bottom="0cm" fo:text-align="justify" style:justify-single-word="false" fo:text-indent="0.979cm" style:auto-text-indent="false">
        <style:tab-stops/>
      </style:paragraph-properties>
    </style:style>
    <style:style style:name="P89" style:family="paragraph" style:parent-style-name="Standard">
      <style:paragraph-properties fo:margin-left="0cm" fo:margin-right="0cm" fo:margin-top="0cm" fo:margin-bottom="0cm" fo:text-align="justify" style:justify-single-word="false" fo:text-indent="0.979cm" style:auto-text-indent="false">
        <style:tab-stops/>
      </style:paragraph-properties>
      <style:text-properties style:font-name="Times New Roman" fo:font-size="13pt" style:font-size-asian="13pt" style:font-size-complex="13pt"/>
    </style:style>
    <style:style style:name="P90" style:family="paragraph" style:parent-style-name="Standard">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91"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92"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style:font-name="Times New Roman" fo:font-size="13pt" fo:font-weight="normal" style:font-size-asian="13pt" style:font-weight-asian="normal" style:font-size-complex="13pt" style:font-weight-complex="normal"/>
    </style:style>
    <style:style style:name="P93"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style:style>
    <style:style style:name="P94"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en" fo:country="US" fo:font-style="normal" style:text-underline-style="none" fo:font-weight="normal" style:text-blinking="false"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95"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96"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style:font-name-asian="Courier New Cyr" style:font-size-asian="13pt" style:language-asian="zxx" style:country-asian="none" style:font-style-asian="normal" style:font-weight-asian="bold" style:font-name-complex="Courier New Cyr" style:font-size-complex="13pt" style:language-complex="ar" style:country-complex="SA" style:font-style-complex="normal" style:font-weight-complex="bold"/>
    </style:style>
    <style:style style:name="P97" style:family="paragraph" style:parent-style-name="Standard">
      <style:paragraph-properties fo:margin-left="0cm" fo:margin-right="0cm" fo:text-align="justify" style:justify-single-word="false" fo:text-indent="9.128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style:style>
    <style:style style:name="P98" style:family="paragraph" style:parent-style-name="Standard">
      <style:paragraph-properties fo:margin-left="0cm" fo:margin-right="0cm" fo:text-align="justify" style:justify-single-word="false" fo:text-indent="9.128cm" style:auto-text-indent="false">
        <style:tab-stops>
          <style:tab-stop style:position="0cm"/>
        </style:tab-stops>
      </style:paragraph-properties>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99" style:family="paragraph" style:parent-style-name="Standard">
      <style:paragraph-properties fo:margin-left="0cm" fo:margin-right="0cm" fo:text-align="justify" style:justify-single-word="false" fo:text-indent="9.022cm" style:auto-text-indent="false">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100"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1"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102"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language="ru" fo:country="RU" fo:font-style="normal" style:text-underline-style="none" fo:font-weight="bold" fo:background-color="transparent" style:font-name-asian="Arial1" style:font-size-asian="13pt" style:font-style-asian="normal" style:font-weight-asian="bold" style:font-name-complex="Arial1" style:font-size-complex="13pt" style:font-style-complex="normal" style:font-weight-complex="bold"/>
    </style:style>
    <style:style style:name="P103"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04"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style>
    <style:style style:name="P105" style:family="paragraph" style:parent-style-name="Standard">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6" style:family="paragraph" style:parent-style-name="Standard">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7" style:family="paragraph" style:parent-style-name="Standard">
      <style:paragraph-properties fo:margin-left="0cm" fo:margin-right="0cm" fo:margin-top="0cm" fo:margin-bottom="0cm" fo:text-align="justify" style:justify-single-word="false" fo:text-indent="1.005cm" style:auto-text-indent="false">
        <style:tab-stops/>
      </style:paragraph-properties>
      <style:text-properties style:font-name="Times New Roman" fo:font-size="13pt" style:font-name-asian="Arial1" style:font-size-asian="13pt" style:font-name-complex="Arial1" style:font-size-complex="13pt"/>
    </style:style>
    <style:style style:name="P108" style:family="paragraph" style:parent-style-name="Standard">
      <style:paragraph-properties fo:margin-left="0cm" fo:margin-right="0cm" fo:margin-top="0cm" fo:margin-bottom="0cm" fo:text-align="justify" style:justify-single-word="false" fo:text-indent="1.005cm" style:auto-text-indent="false">
        <style:tab-stops/>
      </style:paragraph-properties>
    </style:style>
    <style:style style:name="P109" style:family="paragraph" style:parent-style-name="Standard">
      <style:paragraph-properties fo:margin-left="0cm" fo:margin-right="0cm" fo:margin-top="0cm" fo:margin-bottom="0cm" fo:text-align="justify" style:justify-single-word="false" fo:text-indent="1.032cm" style:auto-text-indent="false">
        <style:tab-stops/>
      </style:paragraph-properties>
      <style:text-properties style:font-name="Times New Roman" fo:font-size="13pt" style:font-size-asian="13pt" style:font-size-complex="13pt"/>
    </style:style>
    <style:style style:name="P110" style:family="paragraph" style:parent-style-name="Standard">
      <style:paragraph-properties fo:margin-left="0cm" fo:margin-right="0cm" fo:margin-top="0cm" fo:margin-bottom="0cm" fo:line-height="100%" fo:text-align="justify" style:justify-single-word="false" fo:text-indent="1.032cm" style:auto-text-indent="false" fo:background-color="#ffffff">
        <style:tab-stops/>
        <style:background-image/>
      </style:paragraph-properties>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1" style:family="paragraph" style:parent-style-name="Text_20_body" style:list-style-name="L1">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2" style:family="paragraph" style:parent-style-name="Text_20_body" style:list-style-name="L8">
      <style:paragraph-properties fo:margin-left="0cm" fo:margin-right="0cm" fo:margin-top="0cm" fo:margin-bottom="0cm" fo:text-align="justify" style:justify-single-word="false" fo:text-indent="1.005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3" style:family="paragraph" style:parent-style-name="Text_20_body" style:list-style-name="L1">
      <style:paragraph-properties fo:margin-top="0cm" fo:margin-bottom="0cm" fo:text-align="justify" style:justify-single-word="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4" style:family="paragraph" style:parent-style-name="Text_20_body" style:list-style-name="L2">
      <style:paragraph-properties fo:margin-top="0cm" fo:margin-bottom="0cm" fo:text-align="justify" style:justify-single-word="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5" style:family="paragraph" style:parent-style-name="Text_20_body" style:list-style-name="L3">
      <style:paragraph-properties fo:margin-top="0cm" fo:margin-bottom="0cm" fo:text-align="justify" style:justify-single-word="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6" style:family="paragraph" style:parent-style-name="Text_20_body" style:list-style-name="L4">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7" style:family="paragraph" style:parent-style-name="Text_20_body" style:list-style-name="L11">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3pt" fo:language="ru" fo:country="RU" style:text-underline-style="none" fo:font-weight="normal" style:font-size-asian="13pt" style:font-weight-asian="normal" style:font-size-complex="13pt" style:font-weight-complex="normal"/>
    </style:style>
    <style:style style:name="P118" style:family="paragraph" style:parent-style-name="Text_20_body" style:list-style-name="L12">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3pt" style:font-size-asian="13pt" style:font-size-complex="13pt"/>
    </style:style>
    <style:style style:name="P119" style:family="paragraph" style:parent-style-name="Standard" style:list-style-name="L5">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0" style:family="paragraph" style:parent-style-name="Standard" style:list-style-name="L6">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1" style:family="paragraph" style:parent-style-name="Standard" style:list-style-name="L6">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122" style:family="paragraph" style:parent-style-name="Standard" style:list-style-name="L6">
      <style:paragraph-properties fo:margin-left="0cm" fo:margin-right="0cm" fo:margin-top="0cm" fo:margin-bottom="0cm" fo:text-align="justify" style:justify-single-word="false" fo:text-indent="0.979cm" style:auto-text-indent="false">
        <style:tab-stops/>
      </style:paragraph-properties>
      <style:text-properties style:text-line-through-style="none" style:text-position="0% 100%" style:font-name="Times New Roman" fo:font-size="13pt" fo:language="ru" fo:country="RU"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123" style:family="paragraph" style:parent-style-name="Standard" style:list-style-name="L14">
      <style:paragraph-properties fo:margin-left="0cm" fo:margin-right="0cm" fo:text-align="justify" style:justify-single-word="false" fo:text-indent="0.979cm" style:auto-text-indent="false" style:text-autospace="none"/>
      <style:text-properties style:font-name="Times New Roman" fo:font-size="13pt" fo:font-weight="normal" style:font-size-asian="13pt" style:font-weight-asian="normal" style:font-size-complex="13pt" style:font-weight-complex="normal"/>
    </style:style>
    <style:style style:name="P124" style:family="paragraph" style:parent-style-name="Standard" style:list-style-name="L14">
      <style:paragraph-properties fo:margin-left="0cm" fo:margin-right="0cm" fo:text-align="justify" style:justify-single-word="false" fo:text-indent="0.979cm" style:auto-text-indent="false" style:text-autospace="none"/>
    </style:style>
    <style:style style:name="P125" style:family="paragraph" style:parent-style-name="Standard" style:list-style-name="L6">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126" style:family="paragraph" style:parent-style-name="Standard" style:list-style-name="L6">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7" style:family="paragraph" style:parent-style-name="Standard" style:list-style-name="L7">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8" style:family="paragraph" style:parent-style-name="Standard" style:list-style-name="L9">
      <style:paragraph-properties fo:margin-left="0cm" fo:margin-right="0cm" fo:margin-top="0cm" fo:margin-bottom="0cm" fo:text-align="justify" style:justify-single-word="false" fo:text-indent="0.953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29" style:family="paragraph" style:parent-style-name="Standard" style:list-style-name="L10">
      <style:paragraph-properties fo:margin-left="0cm" fo:margin-right="0cm" fo:margin-top="0cm" fo:margin-bottom="0cm" fo:line-height="100%" fo:text-align="justify" style:justify-single-word="false" fo:text-indent="0.953cm" style:auto-text-indent="false">
        <style:tab-stops/>
      </style:paragraph-properties>
      <style:text-properties style:font-name="Times New Roman" fo:font-size="13pt" style:text-underline-style="none" fo:font-weight="normal" style:font-size-asian="13pt" style:font-weight-asian="normal" style:font-size-complex="13pt" style:font-weight-complex="normal"/>
    </style:style>
    <style:style style:name="P130" style:family="paragraph" style:parent-style-name="Standard" style:list-style-name="L13">
      <style:paragraph-properties fo:margin-left="0cm" fo:margin-right="0cm" fo:margin-top="0cm" fo:margin-bottom="0cm" fo:line-height="100%" fo:text-align="justify" style:justify-single-word="false" fo:text-indent="1.032cm" style:auto-text-indent="false" fo:background-color="#ffffff">
        <style:tab-stops/>
        <style:background-image/>
      </style:paragraph-properties>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6" style:family="text">
      <style:text-properties style:text-line-through-style="none" style:text-position="0% 100%" fo:language="ru" fo:country="RU" fo:font-style="normal" style:text-underline-style="none" fo:font-weight="bold" style:font-name-asian="Arial1" style:font-style-asian="normal" style:font-weight-asian="bold" style:font-name-complex="Arial1" style:font-style-complex="normal" style:font-weight-complex="bold"/>
    </style:style>
    <style:style style:name="T7" style:family="text">
      <style:text-properties style:text-line-through-style="none" style:text-position="0% 100%" fo:language="ru" fo:country="RU" style:font-name-asian="Arial1" style:font-name-complex="Arial1"/>
    </style:style>
    <style:style style:name="T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fo:font-style="normal" style:font-name-asian="Arial1" style:font-style-asian="normal" style:font-name-complex="Arial1" style:font-style-complex="normal"/>
    </style:style>
    <style:style style:name="T10" style:family="text">
      <style:text-properties style:text-line-through-style="none" style:text-position="0% 100%" style:font-name-asian="Arial1" style:font-name-complex="Arial1"/>
    </style:style>
    <style:style style:name="T11" style:family="text">
      <style:text-properties style:text-line-through-style="none" style:text-position="0% 100%" style:text-underline-style="none" fo:font-weight="normal" style:text-blinking="false" style:font-weight-asian="normal" style:font-weight-complex="normal"/>
    </style:style>
    <style:style style:name="T12" style:family="text">
      <style:text-properties style:text-line-through-style="none" style:text-position="0% 100%" fo:language="en" fo:country="US" fo:font-style="normal" style:font-name-asian="Arial1" style:font-style-asian="normal" style:font-name-complex="Arial1" style:font-style-complex="normal"/>
    </style:style>
    <style:style style:name="T13" style:family="text">
      <style:text-properties style:text-line-through-style="none" style:text-position="0% 100%" fo:language="en" fo:country="US" fo:font-style="normal" fo:background-color="#ffffff" style:font-name-asian="Arial1" style:font-style-asian="normal" style:font-name-complex="Arial1" style:font-style-complex="normal"/>
    </style:style>
    <style:style style:name="T14" style:family="text">
      <style:text-properties fo:font-style="normal" style:font-name-asian="Courier New Cyr" style:language-asian="zxx" style:country-asian="none" style:font-style-asian="normal" style:font-name-complex="Courier New Cyr" style:font-style-complex="normal"/>
    </style:style>
    <style:style style:name="T15" style:family="text">
      <style:text-properties fo:font-style="normal" fo:font-weight="bold" style:font-name-asian="Courier New Cyr" style:language-asian="zxx" style:country-asian="none" style:font-style-asian="normal" style:font-weight-asian="bold" style:font-name-complex="Courier New Cyr" style:font-style-complex="normal"/>
    </style:style>
    <style:style style:name="T16" style:family="text">
      <style:text-properties style:use-window-font-color="true"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17" style:family="text">
      <style:text-properties style:use-window-font-color="true" fo:language="ru" fo:country="RU" fo:font-style="normal" style:text-underline-style="none" style:font-name-asian="Courier New" style:language-asian="zxx" style:country-asian="none" style:font-style-asian="normal" style:font-name-complex="Courier New" style:language-complex="ar" style:country-complex="SA" style:font-style-complex="normal"/>
    </style:style>
    <style:style style:name="T18" style:family="text">
      <style:text-properties style:use-window-font-color="true" fo:language="ru" fo:country="RU" fo:font-style="normal" style:text-underline-style="none" style:font-name-asian="Courier New1" style:language-asian="zxx" style:country-asian="none" style:font-style-asian="normal" style:font-name-complex="Courier New1" style:language-complex="ar" style:country-complex="SA" style:font-style-complex="normal"/>
    </style:style>
    <style:style style:name="T19"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20"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T22" style:family="text">
      <style:text-properties style:use-window-font-color="true" fo:language="en" fo:country="US"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 style:family="text">
      <style:text-properties style:use-window-font-color="true" fo:language="en" fo:country="US" fo:background-color="transparent"/>
    </style:style>
    <style:style style:name="T24" style:family="text">
      <style:text-properties style:use-window-font-color="true" style:text-underline-style="none" fo:font-weight="normal" style:font-weight-asian="normal" style:font-weight-complex="normal"/>
    </style:style>
    <style:style style:name="T25" style:family="text">
      <style:text-properties style:use-window-font-color="true" style:text-underline-style="none" fo:font-weight="bold" style:font-weight-asian="bold" style:font-weight-complex="bold"/>
    </style:style>
    <style:style style:name="T26" style:family="text">
      <style:text-properties style:use-window-font-color="true" style:text-position="0% 100%" style:font-name="Times New Roman" fo:font-size="13pt" fo:language="ru" fo:country="RU"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27" style:family="text">
      <style:text-properties style:use-window-font-color="true" fo:background-color="transparent"/>
    </style:style>
    <style:style style:name="T28" style:family="text">
      <style:text-properties style:use-window-font-color="true" fo:background-color="transparent" style:font-name-asian="Times New Roman" style:font-size-asian="11.3500003814697pt" style:language-asian="zxx" style:country-asian="none" style:font-name-complex="Times New Roman" style:language-complex="ar" style:country-complex="SA"/>
    </style:style>
    <style:style style:name="T29" style:family="text">
      <style:text-properties style:use-window-font-color="true" fo:font-weight="bold" fo:background-color="transparent" style:font-weight-asian="bold" style:font-weight-complex="bold"/>
    </style:style>
    <style:style style:name="T30" style:family="text">
      <style:text-properties fo:font-variant="normal" fo:text-transform="none"/>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NewRomanPSMT" style:language-asian="zxx" style:country-asian="none" style:font-style-asian="normal" style:font-weight-asian="bold" style:font-name-complex="TimesNewRomanPSMT" style:language-complex="ar" style:country-complex="SA" style:font-style-complex="normal" style:font-weight-complex="bold"/>
    </style:style>
    <style:style style:name="T3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etter-spacing="normal" fo:language="en" fo:country="US"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zxx" style:country-asian="none" style:font-style-asian="normal" style:font-weight-asian="normal" style:font-name-complex="TimesNewRomanPSMT" style:font-size-complex="13pt" style:language-complex="ar" style:country-complex="SA"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ffffff"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bold" style:text-blinking="false" style:font-name-asian="Arial1" style:font-size-asian="13pt" style:language-asian="zxx" style:country-asian="none" style:font-style-asian="normal" style:font-weight-asian="bold" style:font-name-complex="Arial1" style:font-size-complex="13pt" style:language-complex="ar" style:country-complex="SA"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3pt" fo:letter-spacing="normal" fo:font-style="normal" style:text-underline-style="none" fo:font-weight="normal" style:text-blinking="false" fo:background-color="transparent"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3pt" fo:letter-spacing="normal"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3pt" fo:letter-spacing="normal" fo:font-style="normal" style:text-underline-style="none" fo:font-weight="normal" style:text-blinking="false"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5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language-complex="ru" style:country-complex="RU" style:font-style-complex="normal" style:font-weight-complex="normal"/>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6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position="0% 100%" fo:letter-spacing="normal" fo:language="ru" fo:country="RU" fo:font-style="normal" style:text-underline-style="none" fo:font-weight="bold" style:font-name-asian="Courier New Cyr" style:language-asian="zxx" style:country-asian="none" style:font-style-asian="normal" style:font-weight-asian="bold" style:font-name-complex="Courier New Cyr" style:language-complex="ar" style:country-complex="SA" style:font-style-complex="normal" style:font-weight-complex="bold"/>
    </style:style>
    <style:style style:name="T65"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language-asian="zxx" style:country-asian="none" style:font-style-asian="normal" style:font-weight-asian="bold" style:font-name-complex="Arial1" style:language-complex="ar" style:country-complex="SA" style:font-style-complex="normal" style:font-weight-complex="bold"/>
    </style:style>
    <style:style style:name="T66"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Courier New Cyr" style:language-asian="zxx" style:country-asian="none" style:font-style-asian="normal" style:font-weight-asian="bold" style:font-name-complex="Courier New Cyr" style:language-complex="ar" style:country-complex="SA" style:font-style-complex="normal" style:font-weight-complex="bold"/>
    </style:style>
    <style:style style:name="T68"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style:font-name-asian="Courier New Cyr" style:language-asian="zxx" style:country-asian="none" style:font-style-asian="normal" style:font-weight-asian="bold" style:font-name-complex="Courier New Cyr" style:language-complex="ar" style:country-complex="SA" style:font-style-complex="normal" style:font-weight-complex="bold"/>
    </style:style>
    <style:style style:name="T69"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style:font-name-asian="Arial1" style:language-asian="zxx" style:country-asian="none" style:font-style-asian="normal" style:font-weight-asian="bold" style:font-name-complex="Arial1" style:language-complex="ar" style:country-complex="SA" style:font-style-complex="normal" style:font-weight-complex="bold"/>
    </style:style>
    <style:style style:name="T70"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1" style:family="text">
      <style:text-properties fo:font-variant="normal" fo:text-transform="none" style:use-window-font-color="true" style:text-line-through-style="none" style:text-position="0% 100%" fo:letter-spacing="normal" fo:language="ru" fo:country="RU" fo:font-weight="normal" style:text-blinking="false" style:font-name-asian="Courier New Cyr" style:language-asian="zxx" style:country-asian="none" style:font-weight-asian="normal" style:font-name-complex="Courier New Cyr" style:language-complex="ar" style:country-complex="SA" style:font-weight-complex="normal"/>
    </style:style>
    <style:style style:name="T72" style:family="text">
      <style:text-properties fo:font-variant="normal" fo:text-transform="none" style:use-window-font-color="true" style:text-line-through-style="none" style:text-position="0% 100%" fo:letter-spacing="normal" fo:language="ru" fo:country="RU" fo:font-weight="normal" style:text-blinking="false" style:font-name-asian="Arial1" style:language-asian="zxx" style:country-asian="none" style:font-weight-asian="normal" style:font-name-complex="Arial1" style:language-complex="ar" style:country-complex="SA" style:font-weight-complex="normal"/>
    </style:style>
    <style:style style:name="T73" style:family="text">
      <style:text-properties fo:font-variant="normal" fo:text-transform="none" style:use-window-font-color="true" style:text-line-through-style="none" style:text-position="0% 100%" fo:letter-spacing="normal" fo:language="ru" fo:country="RU" fo:font-weight="normal" style:text-blinking="false" fo:background-color="transparent" style:font-name-asian="Arial1" style:language-asian="zxx" style:country-asian="none" style:font-weight-asian="normal" style:font-name-complex="Arial1" style:language-complex="ar" style:country-complex="SA" style:font-weight-complex="normal"/>
    </style:style>
    <style:style style:name="T74" style:family="text">
      <style:text-properties fo:font-variant="normal" fo:text-transform="none" style:use-window-font-color="true" style:text-line-through-style="none" style:text-position="0% 100%" fo:letter-spacing="normal" fo:language="ru" fo:country="RU" fo:font-weight="normal" style:text-blinking="false" fo:background-color="transparent" style:font-name-asian="Courier New Cyr" style:language-asian="zxx" style:country-asian="none" style:font-weight-asian="normal" style:font-name-complex="Courier New Cyr" style:language-complex="ar" style:country-complex="SA" style:font-weight-complex="normal"/>
    </style:style>
    <style:style style:name="T75"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77" style:family="text">
      <style:text-properties fo:font-variant="normal" fo:text-transform="none" style:use-window-font-color="true" style:text-line-through-style="none" style:text-position="0% 100%" fo:letter-spacing="normal" fo:font-style="normal" style:text-underline-style="none" fo:font-weight="normal" style:text-blinking="fals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78" style:family="text">
      <style:text-properties fo:font-variant="normal" fo:text-transform="none" style:use-window-font-color="true" style:text-line-through-style="none" style:text-position="0% 100%" fo:letter-spacing="normal" fo:font-style="normal" style:text-underline-style="none" fo:font-weight="normal" style:text-blinking="fals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fo:font-variant="normal" fo:text-transform="none" style:use-window-font-color="true" style:text-line-through-style="none" style:text-position="0% 100%" fo:letter-spacing="normal" fo:font-style="normal" style:text-underline-style="none" fo:font-weight="bold" style:text-blinking="false" style:font-name-asian="Arial1" style:language-asian="zxx" style:country-asian="none" style:font-style-asian="normal" style:font-weight-asian="bold" style:font-name-complex="Arial1" style:language-complex="ar" style:country-complex="SA" style:font-style-complex="normal" style:font-weight-complex="bold"/>
    </style:style>
    <style:style style:name="T80" style:family="text">
      <style:text-properties fo:font-variant="normal" fo:text-transform="none" style:use-window-font-color="true" style:text-line-through-style="none" style:text-position="0% 100%" fo:letter-spacing="normal" fo:font-weight="normal" style:text-blinking="false" fo:background-color="transparent" style:font-name-asian="Arial1" style:language-asian="zxx" style:country-asian="none" style:font-weight-asian="normal" style:font-name-complex="Arial1" style:language-complex="ar" style:country-complex="SA" style:font-weight-complex="normal"/>
    </style:style>
    <style:style style:name="T81" style:family="text">
      <style:text-properties fo:font-variant="normal" fo:text-transform="none" style:use-window-font-color="true" style:text-line-through-style="none" style:text-position="0% 100%" style:font-name="TimesNewRomanPSMT" fo:font-size="13pt" fo:letter-spacing="normal" fo:language="ru" fo:country="RU" fo:font-style="normal" style:text-underline-style="none" fo:font-weight="normal" style:text-blinking="false" fo:background-color="transparent" style:font-name-asian="TimesNewRomanPSMT" style:font-size-asian="13pt" style:language-asian="zxx" style:country-asian="none" style:font-style-asian="normal" style:font-weight-asian="normal" style:font-name-complex="TimesNewRomanPSMT" style:font-size-complex="13pt" style:language-complex="ar" style:country-complex="SA" style:font-style-complex="normal" style:font-weight-complex="normal"/>
    </style:style>
    <style:style style:name="T82" style:family="text">
      <style:text-properties fo:font-variant="normal" fo:text-transform="none" style:use-window-font-color="true" style:text-line-through-style="none" style:text-position="0% 100%" style:font-name="TimesNewRomanPSMT" fo:font-size="12pt" fo:letter-spacing="normal" fo:language="ru" fo:country="RU" fo:font-style="normal" style:text-underline-style="none" fo:font-weight="normal"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83" style:family="text">
      <style:text-properties fo:font-variant="normal" fo:text-transform="none" style:use-window-font-color="true" style:text-line-through-style="none" fo:letter-spacing="normal" style:text-underline-style="none" fo:font-weight="normal" style:text-blinking="false" style:font-name-asian="Times New Roman" style:language-asian="zxx" style:country-asian="none" style:font-weight-asian="bold" style:font-name-complex="Times New Roman" style:language-complex="ar" style:country-complex="SA" style:font-weight-complex="bold"/>
    </style:style>
    <style:style style:name="T84" style:family="text">
      <style:text-properties fo:font-variant="normal" fo:text-transform="none" style:use-window-font-color="true" style:text-line-through-style="none" style:font-name="Times New Roman" fo:letter-spacing="normal" fo:language="ru" fo:country="RU" fo:font-style="normal" style:text-underline-style="none" fo:font-weight="normal" style:text-blinking="false" style:font-name-asian="Times New Roman" style:language-asian="zxx" style:country-asian="none" style:font-weight-asian="normal" style:font-name-complex="Times New Roman" style:language-complex="ar" style:country-complex="SA" style:font-weight-complex="normal"/>
    </style:style>
    <style:style style:name="T85" style:family="text">
      <style:text-properties fo:font-variant="normal" fo:text-transform="none" style:use-window-font-color="true" style:font-name="Times New Roman" fo:font-size="13pt" fo:letter-spacing="normal" fo:language="ru" fo:country="RU" fo:font-weight="normal" style:text-blinking="false" fo:background-color="transparent" style:font-size-asian="13pt" style:language-asian="zxx" style:country-asian="none" style:font-weight-asian="normal" style:font-size-complex="13pt" style:language-complex="ar" style:country-complex="SA" style:font-weight-complex="normal"/>
    </style:style>
    <style:style style:name="T86" style:family="text">
      <style:text-properties fo:font-variant="normal" fo:text-transform="none" style:use-window-font-color="true" style:font-name="Times New Roman" fo:font-size="13pt" fo:letter-spacing="normal" fo:font-weight="normal" style:text-blinking="false" fo:background-color="transparent" style:font-size-asian="13pt" style:language-asian="zxx" style:country-asian="none" style:font-weight-asian="normal" style:font-size-complex="13pt" style:language-complex="ar" style:country-complex="SA" style:font-weight-complex="normal"/>
    </style:style>
    <style:style style:name="T87"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8" style:family="text">
      <style:text-properties fo:font-variant="normal" fo:text-transform="none" style:use-window-font-color="true" fo:letter-spacing="normal" fo:language="ru" fo:country="RU" fo:font-weight="normal" style:text-blinking="false" fo:background-color="#ffffff" style:language-asian="zxx" style:country-asian="none" style:font-weight-asian="normal" style:language-complex="ar" style:country-complex="SA" style:font-weight-complex="normal"/>
    </style:style>
    <style:style style:name="T89" style:family="text">
      <style:text-properties fo:font-variant="normal" fo:text-transform="none" style:use-window-font-color="true" fo:letter-spacing="normal" fo:language="ru" fo:country="RU" fo:font-weight="normal" style:text-blinking="false" fo:background-color="#ffffff" style:font-name-asian="Courier New Cyr" style:language-asian="zxx" style:country-asian="none" style:font-weight-asian="normal" style:font-name-complex="Courier New Cyr" style:language-complex="ar" style:country-complex="SA" style:font-weight-complex="normal"/>
    </style:style>
    <style:style style:name="T90" style:family="text">
      <style:text-properties fo:font-variant="normal" fo:text-transform="none" style:use-window-font-color="true" fo:letter-spacing="normal" fo:language="ru" fo:country="RU" fo:font-weight="normal" style:text-blinking="false" fo:background-color="#ffffff" style:font-name-asian="TimesNewRomanPSMT" style:language-asian="zxx" style:country-asian="none" style:font-weight-asian="normal" style:font-name-complex="TimesNewRomanPSMT" style:language-complex="ar" style:country-complex="SA" style:font-weight-complex="normal"/>
    </style:style>
    <style:style style:name="T91" style:family="text">
      <style:text-properties fo:font-variant="normal" fo:text-transform="none" style:use-window-font-color="true" fo:letter-spacing="normal" fo:language="ru" fo:country="RU" fo:font-weight="normal" style:text-blinking="false" fo:background-color="transparent" style:language-asian="zxx" style:country-asian="none" style:font-weight-asian="normal" style:language-complex="ar" style:country-complex="SA" style:font-weight-complex="normal"/>
    </style:style>
    <style:style style:name="T92" style:family="text">
      <style:text-properties fo:font-variant="normal" fo:text-transform="none" style:use-window-font-color="true" fo:letter-spacing="normal" fo:language="ru" fo:country="RU" fo:font-weight="normal" style:text-blinking="false" fo:background-color="transparent" style:font-name-asian="Courier New Cyr" style:language-asian="zxx" style:country-asian="none" style:font-weight-asian="normal" style:font-name-complex="Courier New Cyr" style:language-complex="ar" style:country-complex="SA" style:font-weight-complex="normal"/>
    </style:style>
    <style:style style:name="T93" style:family="text">
      <style:text-properties fo:font-variant="normal" fo:text-transform="none" style:use-window-font-color="true" fo:letter-spacing="normal" fo:language="ru" fo:country="RU" fo:font-weight="bold" style:text-blinking="false" fo:background-color="#ffffff" style:font-name-asian="Courier New Cyr" style:language-asian="zxx" style:country-asian="none" style:font-weight-asian="bold" style:font-name-complex="Courier New Cyr" style:language-complex="ar" style:country-complex="SA" style:font-weight-complex="bold"/>
    </style:style>
    <style:style style:name="T94" style:family="text">
      <style:text-properties fo:font-variant="normal" fo:text-transform="none" style:use-window-font-color="true" fo:letter-spacing="normal" fo:language="ru" fo:country="RU" fo:font-weight="bold" style:text-blinking="false" fo:background-color="transparent" style:language-asian="zxx" style:country-asian="none" style:font-weight-asian="bold" style:language-complex="ar" style:country-complex="SA" style:font-weight-complex="bold"/>
    </style:style>
    <style:style style:name="T95" style:family="text">
      <style:text-properties fo:font-variant="normal" fo:text-transform="none" style:use-window-font-color="true" fo:letter-spacing="normal" fo:font-weight="normal" style:text-blinking="false" style:language-asian="zxx" style:country-asian="none" style:font-weight-asian="normal" style:language-complex="ar" style:country-complex="SA" style:font-weight-complex="normal"/>
    </style:style>
    <style:style style:name="T96" style:family="text">
      <style:text-properties fo:font-variant="normal" fo:text-transform="none" style:use-window-font-color="true" fo:letter-spacing="normal" fo:font-weight="normal" style:text-blinking="false" style:font-name-asian="Courier New Cyr" style:language-asian="zxx" style:country-asian="none" style:font-weight-asian="normal" style:font-name-complex="Courier New Cyr" style:language-complex="ar" style:country-complex="SA" style:font-weight-complex="normal"/>
    </style:style>
    <style:style style:name="T97" style:family="text">
      <style:text-properties fo:font-variant="normal" fo:text-transform="none" style:use-window-font-color="true" fo:letter-spacing="normal" fo:font-weight="normal" style:text-blinking="false" fo:background-color="#ffffff" style:language-asian="zxx" style:country-asian="none" style:font-weight-asian="normal" style:language-complex="ar" style:country-complex="SA" style:font-weight-complex="normal"/>
    </style:style>
    <style:style style:name="T98" style:family="text">
      <style:text-properties fo:font-variant="normal" fo:text-transform="none" style:use-window-font-color="true" fo:letter-spacing="normal" fo:font-weight="normal" style:text-blinking="false" fo:background-color="transparent" style:font-name-asian="Courier New Cyr" style:language-asian="zxx" style:country-asian="none" style:font-weight-asian="normal" style:font-name-complex="Courier New Cyr" style:language-complex="ar" style:country-complex="SA" style:font-weight-complex="normal"/>
    </style:style>
    <style:style style:name="T99" style:family="text">
      <style:text-properties fo:font-variant="normal" fo:text-transform="none" style:use-window-font-color="true" fo:letter-spacing="normal" fo:font-weight="normal" style:text-blinking="false" fo:background-color="transparent" style:language-asian="zxx" style:country-asian="none" style:font-weight-asian="normal" style:language-complex="ar" style:country-complex="SA" style:font-weight-complex="normal"/>
    </style:style>
    <style:style style:name="T100" style:family="text">
      <style:text-properties fo:font-variant="normal" fo:text-transform="none" style:use-window-font-color="true" fo:letter-spacing="normal" fo:font-weight="bold" style:text-blinking="false" style:font-name-asian="Courier New Cyr" style:language-asian="zxx" style:country-asian="none" style:font-weight-asian="bold" style:font-name-complex="Courier New Cyr" style:language-complex="ar" style:country-complex="SA" style:font-weight-complex="bold"/>
    </style:style>
    <style:style style:name="T101" style:family="text">
      <style:text-properties fo:font-variant="normal" fo:text-transform="none" style:use-window-font-color="true" fo:letter-spacing="normal" fo:font-weight="bold" style:text-blinking="false" style:language-asian="zxx" style:country-asian="none" style:font-weight-asian="bold" style:language-complex="ar" style:country-complex="SA" style:font-weight-complex="bold"/>
    </style:style>
    <style:style style:name="T102" style:family="text">
      <style:text-properties fo:font-variant="normal" fo:text-transform="none" style:use-window-font-color="true" fo:letter-spacing="normal" fo:font-weight="bold" style:text-blinking="false" fo:background-color="transparent" style:font-name-asian="Courier New Cyr" style:language-asian="zxx" style:country-asian="none" style:font-weight-asian="bold" style:font-name-complex="Courier New Cyr" style:language-complex="ar" style:country-complex="SA" style:font-weight-complex="bold"/>
    </style:style>
    <style:style style:name="T103" style:family="text">
      <style:text-properties fo:font-variant="normal" fo:text-transform="none" style:use-window-font-color="true" fo:letter-spacing="normal" fo:font-weight="bold" style:text-blinking="false" fo:background-color="transparent" style:language-asian="zxx" style:country-asian="none" style:font-weight-asian="bold" style:language-complex="ar" style:country-complex="SA" style:font-weight-complex="bold"/>
    </style:style>
    <style:style style:name="T104" style:family="text">
      <style:text-properties fo:font-variant="normal" fo:text-transform="none" style:use-window-font-color="true" fo:letter-spacing="normal" fo:language="en" fo:country="US" fo:font-weight="normal" style:text-blinking="false" style:language-asian="zxx" style:country-asian="none" style:font-weight-asian="normal" style:language-complex="ar" style:country-complex="SA" style:font-weight-complex="normal"/>
    </style:style>
    <style:style style:name="T105" style:family="text">
      <style:text-properties fo:font-variant="normal" fo:text-transform="none" style:use-window-font-color="true" fo:letter-spacing="normal" fo:language="en" fo:country="US" fo:font-weight="normal" style:text-blinking="false" fo:background-color="transparent" style:language-asian="zxx" style:country-asian="none" style:font-weight-asian="normal" style:language-complex="ar" style:country-complex="SA" style:font-weight-complex="normal"/>
    </style:style>
    <style:style style:name="T106" style:family="text">
      <style:text-properties fo:font-variant="normal" fo:text-transform="none" style:use-window-font-color="true" fo:letter-spacing="normal" style:text-underline-style="solid" style:text-underline-width="auto" style:text-underline-color="font-color" fo:font-weight="normal" style:text-blinking="false" fo:background-color="transparent" style:language-asian="zxx" style:country-asian="none" style:font-weight-asian="normal" style:language-complex="ar" style:country-complex="SA" style:font-weight-complex="normal"/>
    </style:style>
    <style:style style:name="T10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10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Courier New Cyr" style:language-asian="zxx" style:country-asian="none" style:font-style-asian="normal" style:font-weight-asian="normal" style:font-name-complex="Courier New Cyr"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T1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zxx" style:country-asian="none" style:font-style-asian="normal" style:font-weight-asian="normal" style:font-name-complex="TimesNewRomanPSMT" style:font-size-complex="13pt" style:language-complex="ar" style:country-complex="SA" style:font-style-complex="normal" style:font-weight-complex="normal"/>
    </style:style>
    <style:style style:name="T1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1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1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115"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transparent" style:font-name-asian="TimesNewRomanPSMT" style:language-asian="zxx" style:country-asian="none" style:font-style-asian="normal" style:font-weight-asian="bold" style:font-name-complex="TimesNewRomanPSMT" style:language-complex="ar" style:country-complex="SA" style:font-style-complex="normal" style:font-weight-complex="bold"/>
    </style:style>
    <style:style style:name="T116" style:family="text">
      <style:text-properties fo:font-variant="normal" fo:text-transform="none" fo:color="#000000" style:text-line-through-style="none" style:text-position="0% 100%" fo:letter-spacing="normal" fo:language="ru" fo:country="RU" fo:font-style="normal" style:text-underline-style="none" fo:font-weight="bold" style:text-blinking="false" style:font-name-asian="TimesNewRomanPSMT" style:language-asian="zxx" style:country-asian="none" style:font-style-asian="normal" style:font-weight-asian="bold" style:font-name-complex="TimesNewRomanPSMT" style:language-complex="ar" style:country-complex="SA" style:font-style-complex="normal" style:font-weight-complex="bold"/>
    </style:style>
    <style:style style:name="T117" style:family="text">
      <style:text-properties fo:font-variant="normal" fo:text-transform="none" fo:color="#000000" fo:letter-spacing="normal" fo:font-weight="bold" style:text-blinking="false" fo:background-color="transparent" style:language-asian="zxx" style:country-asian="none" style:font-weight-asian="bold" style:language-complex="ar" style:country-complex="SA" style:font-weight-complex="bold"/>
    </style:style>
    <style:style style:name="T118" style:family="text">
      <style:text-properties fo:font-variant="normal" fo:text-transform="none" fo:color="#000000" fo:letter-spacing="normal" fo:font-weight="normal" style:text-blinking="false" fo:background-color="transparent" style:font-name-asian="Courier New Cyr" style:language-asian="zxx" style:country-asian="none" style:font-weight-asian="normal" style:font-name-complex="Courier New Cyr" style:language-complex="ar" style:country-complex="SA" style:font-weight-complex="normal"/>
    </style:style>
    <style:style style:name="T119" style:family="text">
      <style:text-properties fo:font-variant="normal" fo:text-transform="none" fo:color="#000000" fo:letter-spacing="normal" fo:font-weight="normal" style:text-blinking="false" fo:background-color="transparent" style:language-asian="zxx" style:country-asian="none" style:font-weight-asian="normal" style:language-complex="ar" style:country-complex="SA" style:font-weight-complex="normal"/>
    </style:style>
    <style:style style:name="T120" style:family="text">
      <style:text-properties fo:font-variant="normal" fo:text-transform="none" fo:color="#000000" fo:letter-spacing="normal" fo:language="ru" fo:country="RU" fo:font-weight="normal" style:text-blinking="false" fo:background-color="transparent" style:language-asian="zxx" style:country-asian="none" style:font-weight-asian="normal" style:language-complex="ar" style:country-complex="SA" style:font-weight-complex="normal"/>
    </style:style>
    <style:style style:name="T121" style:family="text">
      <style:text-properties fo:font-variant="normal" fo:text-transform="none" fo:color="#000000" fo:letter-spacing="normal" fo:language="ru" fo:country="RU" fo:font-weight="normal" style:text-blinking="false" fo:background-color="transparent" style:font-name-asian="TimesNewRomanPSMT" style:language-asian="zxx" style:country-asian="none" style:font-weight-asian="normal" style:font-name-complex="TimesNewRomanPSMT" style:language-complex="ar" style:country-complex="SA" style:font-weight-complex="normal"/>
    </style:style>
    <style:style style:name="T122" style:family="text">
      <style:text-properties fo:font-variant="normal" fo:text-transform="none" fo:color="#000000" style:font-name="Times New Roman" fo:font-size="13pt" fo:letter-spacing="normal" fo:font-weight="normal" style:text-blinking="false" style:font-size-asian="13pt" style:language-asian="zxx" style:country-asian="none" style:font-weight-asian="normal" style:font-size-complex="13pt" style:language-complex="ar" style:country-complex="SA" style:font-weight-complex="normal"/>
    </style:style>
    <style:style style:name="T123" style:family="text">
      <style:text-properties fo:font-variant="normal" fo:text-transform="none" style:text-line-through-style="none" fo:letter-spacing="normal" style:text-underline-style="none" style:text-blinking="false"/>
    </style:style>
    <style:style style:name="T124" style:family="text">
      <style:text-properties fo:font-variant="normal" fo:text-transform="none" fo:color="#0000ff" style:text-line-through-style="none" style:text-position="0% 100%" style:font-name="Times New Roman" fo:font-size="13pt" fo:letter-spacing="normal" fo:language="ru" fo:country="RU" fo:font-style="normal" style:text-underline-style="none" fo:font-weight="normal" style:text-blinking="false"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125" style:family="text">
      <style:text-properties fo:font-variant="normal" fo:text-transform="none" fo:color="#0000ff" fo:letter-spacing="normal" fo:language="ru" fo:country="RU" fo:font-weight="normal" style:text-blinking="false" fo:background-color="transparent" style:language-asian="zxx" style:country-asian="none" style:font-weight-asian="normal" style:language-complex="ar" style:country-complex="SA" style:font-weight-complex="normal"/>
    </style:style>
    <style:style style:name="T126" style:family="text">
      <style:text-properties fo:font-variant="normal" fo:text-transform="none" fo:letter-spacing="normal" fo:font-weight="normal" style:text-blinking="false" fo:background-color="transparent" style:language-asian="zxx" style:country-asian="none" style:font-weight-asian="normal" style:language-complex="ar" style:country-complex="SA" style:font-weight-complex="normal"/>
    </style:style>
    <style:style style:name="T127" style:family="text">
      <style:text-properties fo:font-variant="normal" fo:text-transform="none" fo:letter-spacing="normal" fo:font-weight="normal" style:text-blinking="false" fo:background-color="transparent" style:font-name-asian="Courier New Cyr" style:language-asian="zxx" style:country-asian="none" style:font-weight-asian="normal" style:font-name-complex="Courier New Cyr" style:language-complex="ar" style:country-complex="SA" style:font-weight-complex="normal"/>
    </style:style>
    <style:style style:name="T128" style:family="text">
      <style:text-properties fo:font-variant="normal" fo:text-transform="none" fo:letter-spacing="normal" fo:font-weight="normal" style:text-blinking="false" fo:background-color="transparent" style:font-name-asian="Times New Roman" style:language-asian="zxx" style:country-asian="none" style:font-weight-asian="normal" style:font-name-complex="Times New Roman" style:language-complex="ar" style:country-complex="SA" style:font-weight-complex="normal"/>
    </style:style>
    <style:style style:name="T129" style:family="text">
      <style:text-properties fo:font-variant="normal" fo:text-transform="none" fo:letter-spacing="normal" fo:font-weight="bold" style:text-blinking="false" fo:background-color="transparent" style:language-asian="zxx" style:country-asian="none" style:font-weight-asian="bold" style:language-complex="ar" style:country-complex="SA" style:font-weight-complex="bold"/>
    </style:style>
    <style:style style:name="T130" style:family="text">
      <style:text-properties fo:font-variant="normal" fo:text-transform="none" fo:letter-spacing="normal" fo:font-weight="bold" style:text-blinking="false" fo:background-color="transparent" style:font-name-asian="Courier New Cyr" style:language-asian="zxx" style:country-asian="none" style:font-weight-asian="bold" style:font-name-complex="Courier New Cyr" style:language-complex="ar" style:country-complex="SA" style:font-weight-complex="bold"/>
    </style:style>
    <style:style style:name="T131" style:family="text">
      <style:text-properties fo:font-variant="normal" fo:text-transform="none" fo:letter-spacing="normal" style:text-underline-style="solid" style:text-underline-width="auto" style:text-underline-color="font-color" fo:font-weight="bold" style:text-blinking="false" fo:background-color="transparent" style:language-asian="zxx" style:country-asian="none" style:font-weight-asian="bold" style:language-complex="ar" style:country-complex="SA" style:font-weight-complex="bold"/>
    </style:style>
    <style:style style:name="T132" style:family="text">
      <style:text-properties fo:font-variant="normal" fo:text-transform="none" fo:language="ru" fo:country="RU"/>
    </style:style>
    <style:style style:name="T133" style:family="text">
      <style:text-properties fo:language="ru" fo:country="RU"/>
    </style:style>
    <style:style style:name="T134" style:family="text">
      <style:text-properties fo:language="ru" fo:country="RU" fo:font-weight="normal" style:font-weight-asian="normal" style:font-weight-complex="normal"/>
    </style:style>
    <style:style style:name="T135" style:family="text">
      <style:text-properties fo:language="ru" fo:country="RU" fo:font-weight="normal" fo:background-color="transparent" style:font-weight-asian="normal" style:font-weight-complex="normal"/>
    </style:style>
    <style:style style:name="T136" style:family="text">
      <style:text-properties fo:language="ru" fo:country="RU" fo:font-weight="bold" style:font-weight-asian="bold" style:font-weight-complex="bold"/>
    </style:style>
    <style:style style:name="T137" style:family="text">
      <style:text-properties fo:language="ru" fo:country="RU" fo:background-color="transparent"/>
    </style:style>
    <style:style style:name="T138" style:family="text">
      <style:text-properties fo:language="ru" fo:country="RU" style:text-underline-style="none"/>
    </style:style>
    <style:style style:name="T139"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40" style:family="text">
      <style:text-properties fo:color="#0000ff"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41" style:family="text">
      <style:text-properties fo:color="#0000ff" fo:font-weight="normal" fo:background-color="transparent" style:font-weight-asian="normal" style:font-weight-complex="normal"/>
    </style:style>
    <style:style style:name="T142" style:family="text">
      <style:text-properties fo:color="#000000"/>
    </style:style>
    <style:style style:name="T143" style:family="text">
      <style:text-properties fo:color="#000000" style:font-name="Times New Roman" fo:font-size="13pt"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T144" style:family="text">
      <style:text-properties fo:color="#000000" style:font-name="Times New Roman"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145" style:family="text">
      <style:text-properties fo:color="#000000" fo:background-color="transparent"/>
    </style:style>
    <style:style style:name="T146" style:family="text">
      <style:text-properties fo:color="#000000" style:text-line-through-style="none" style:text-position="0% 100%" style:text-underline-style="none" fo:font-weight="normal" style:text-blinking="false" style:font-name-asian="TimesNewRomanPSMT" style:font-weight-asian="normal" style:font-name-complex="TimesNewRomanPSMT" style:font-weight-complex="normal"/>
    </style:style>
    <style:style style:name="T147" style:family="text">
      <style:text-properties fo:color="#000000" style:text-line-through-style="none" style:text-position="0% 100%" fo:language="ru" fo:country="RU" fo:font-weight="normal" style:text-blinking="false" fo:background-color="transparent" style:font-name-asian="TimesNewRomanPSMT" style:font-weight-asian="normal" style:font-name-complex="TimesNewRomanPSMT" style:font-weight-complex="normal"/>
    </style:style>
    <style:style style:name="T148" style:family="text">
      <style:text-properties fo:color="#000000" style:text-line-through-style="none" style:text-position="0% 100%" fo:language="ru" fo:country="RU" fo:font-weight="normal" style:text-blinking="false" style:font-name-asian="TimesNewRomanPSMT" style:font-weight-asian="normal" style:font-name-complex="TimesNewRomanPSMT" style:font-weight-complex="normal"/>
    </style:style>
    <style:style style:name="T149" style:family="text">
      <style:text-properties style:language-asian="ru" style:country-asian="RU"/>
    </style:style>
    <style:style style:name="T150" style:family="text">
      <style:text-properties fo:background-color="transparent"/>
    </style:style>
    <style:style style:name="T151" style:family="text">
      <style:text-properties fo:font-weight="normal" style:font-weight-asian="normal" style:font-weight-complex="normal"/>
    </style:style>
    <style:style style:name="T152" style:family="text">
      <style:text-properties fo:font-weight="normal" style:font-name-asian="TimesNewRomanPSMT" style:language-asian="zxx" style:country-asian="none" style:font-weight-asian="normal" style:font-name-complex="TimesNewRomanPSMT" style:language-complex="ar" style:country-complex="SA" style:font-weight-complex="normal"/>
    </style:style>
    <style:style style:name="T153" style:family="text">
      <style:text-properties fo:font-weight="normal" style:font-name-asian="Courier New Cyr" style:language-asian="zxx" style:country-asian="none" style:font-weight-asian="normal" style:font-name-complex="Courier New Cyr" style:font-weight-complex="normal"/>
    </style:style>
    <style:style style:name="T154" style:family="text">
      <style:text-properties fo:font-weight="normal" fo:background-color="transparent" style:font-name-asian="Courier New Cyr" style:language-asian="zxx" style:country-asian="none" style:font-weight-asian="normal" style:font-name-complex="Courier New Cyr" style:font-weight-complex="normal"/>
    </style:style>
    <style:style style:name="T155" style:family="text">
      <style:text-properties fo:font-weight="normal" fo:background-color="transparent" style:font-name-asian="Courier New Cyr" style:font-weight-asian="normal" style:font-name-complex="Courier New Cyr" style:font-weight-complex="normal"/>
    </style:style>
    <style:style style:name="T156" style:family="text">
      <style:text-properties fo:font-weight="normal" fo:background-color="transparent" style:font-weight-asian="normal" style:font-weight-complex="normal"/>
    </style:style>
    <style:style style:name="T157" style:family="text">
      <style:text-properties fo:font-weight="normal" fo:background-color="transparent" style:language-asian="zxx" style:country-asian="none" style:font-weight-asian="normal" style:font-weight-complex="normal"/>
    </style:style>
    <style:style style:name="T158" style:family="text">
      <style:text-properties fo:font-weight="normal" fo:background-color="transparent" style:font-name-asian="Times New Roman" style:language-asian="zxx" style:country-asian="none" style:font-weight-asian="normal" style:font-name-complex="Times New Roman" style:font-weight-complex="normal"/>
    </style:style>
    <style:style style:name="T159" style:family="text">
      <style:text-properties fo:font-weight="normal" fo:background-color="transparent" style:font-name-asian="Times New Roman" style:font-weight-asian="normal" style:font-name-complex="Times New Roman" style:font-weight-complex="normal"/>
    </style:style>
    <style:style style:name="T160" style:family="text">
      <style:text-properties fo:font-weight="bold" style:font-weight-asian="bold" style:font-weight-complex="bold"/>
    </style:style>
    <style:style style:name="T161" style:family="text">
      <style:text-properties fo:font-weight="bold" style:font-name-asian="TimesNewRomanPSMT" style:language-asian="zxx" style:country-asian="none" style:font-weight-asian="bold" style:font-name-complex="TimesNewRomanPSMT" style:language-complex="ar" style:country-complex="SA" style:font-weight-complex="bold"/>
    </style:style>
    <style:style style:name="T162" style:family="text">
      <style:text-properties fo:font-weight="bold" style:font-name-asian="Courier New Cyr" style:language-asian="zxx" style:country-asian="none" style:font-weight-asian="bold" style:font-name-complex="Courier New Cyr" style:font-weight-complex="bold"/>
    </style:style>
    <style:style style:name="T163" style:family="text">
      <style:text-properties fo:font-weight="bold" fo:background-color="transparent" style:font-weight-asian="bold" style:font-weight-complex="bold"/>
    </style:style>
    <style:style style:name="T164" style:family="text">
      <style:text-properties style:font-name="Times New Roman" fo:font-weight="normal" style:font-name-asian="TimesNewRomanPSMT" style:language-asian="zxx" style:country-asian="none" style:font-weight-asian="normal" style:font-name-complex="TimesNewRomanPSMT" style:language-complex="ar" style:country-complex="SA" style:font-weight-complex="normal"/>
    </style:style>
    <style:style style:name="T165" style:family="text">
      <style:text-properties style:font-name="Times New Roman" fo:font-size="13pt" fo:font-weight="normal" fo:background-color="transparent" style:font-size-asian="13pt" style:font-weight-asian="normal" style:font-size-complex="13pt" style:font-weight-complex="normal"/>
    </style:style>
    <style:style style:name="T166" style:family="text">
      <style:text-properties style:font-name="Times New Roman" fo:font-size="13pt" fo:language="ru" fo:country="RU" style:text-underline-style="none" fo:font-weight="normal" style:font-size-asian="13pt" style:font-weight-asian="normal" style:font-size-complex="13pt" style:font-weight-complex="normal"/>
    </style:style>
    <style:style style:name="T167" style:family="text">
      <style:text-properties style:font-name="Times New Roman" fo:font-size="13pt" style:text-underline-style="none" fo:font-weight="normal" fo:background-color="transparent" style:font-size-asian="13pt" style:font-weight-asian="normal" style:font-size-complex="13pt" style:font-weight-complex="normal"/>
    </style:style>
    <style:style style:name="T168" style:family="text">
      <style:text-properties style:font-name="Times New Roman" fo:font-size="13pt" style:text-underline-style="none" fo:font-weight="normal" style:font-size-asian="13pt" style:font-weight-asian="normal" style:font-size-complex="13pt" style:font-weight-complex="normal"/>
    </style:style>
    <style:style style:name="T169" style:family="text">
      <style:text-properties fo:language="en" fo:country="US"/>
    </style:style>
    <style:style style:name="T170" style:family="text">
      <style:text-properties fo:language="en" fo:country="US" fo:font-weight="normal" style:font-name-asian="TimesNewRomanPSMT" style:language-asian="zxx" style:country-asian="none" style:font-weight-asian="normal" style:font-name-complex="TimesNewRomanPSMT" style:language-complex="ar" style:country-complex="SA" style:font-weight-complex="normal"/>
    </style:style>
    <style:style style:name="T171" style:family="text">
      <style:text-properties fo:language="en" fo:country="US" fo:font-style="normal" style:font-style-asian="normal" style:font-style-complex="normal"/>
    </style:style>
    <style:style style:name="T172" style:family="text">
      <style:text-properties style:text-position="0% 100%" fo:language="ru" fo:country="RU" fo:font-weight="normal" style:font-name-asian="Courier New Cyr" style:font-style-asian="normal" style:font-weight-asian="normal" style:font-name-complex="Courier New Cyr" style:font-style-complex="normal" style:font-weight-complex="normal"/>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style:text-underline-style="none"/>
    </style:style>
    <style:style style:name="T176"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Strong_20_Emphasis"><text:span text:style-name="T160">Министерство образования и науки</text:span></text:span></text:p>
      <text:p text:style-name="P91"><text:span text:style-name="Strong_20_Emphasis"><text:span text:style-name="T160">Астраханской области</text:span></text:span></text:p>
      <text:p text:style-name="P91"><text:span text:style-name="Strong_20_Emphasis"><text:span text:style-name="T151">414000, г. Астрахань, </text:span></text:span></text:p>
      <text:p text:style-name="P91"><text:span text:style-name="Strong_20_Emphasis"><text:span text:style-name="T151">ул. Адмиралтейская, д. 21 </text:span></text:span></text:p>
      <text:p text:style-name="P91"><text:a xlink:type="simple" xlink:href="mailto:minobr@astrobl.ru" text:style-name="Internet_20_link" text:visited-style-name="Visited_20_Internet_20_Link"><text:span text:style-name="Strong_20_Emphasis"><text:span text:style-name="T151">minobr@astrobl.ru</text:span></text:span></text:a><text:span text:style-name="Strong_20_Emphasis"><text:span text:style-name="T151"> </text:span></text:span></text:p>
      <text:p text:style-name="P93"><text:span text:style-name="Strong_20_Emphasis"><text:span text:style-name="T164"/></text:span></text:p>
      <text:p text:style-name="P97"><text:span text:style-name="Strong_20_Emphasis"><text:span text:style-name="T161">ООО «Дневник.ру»</text:span></text:span></text:p>
      <text:p text:style-name="P97"><text:span text:style-name="Strong_20_Emphasis"><text:span text:style-name="T152">г. Санкт-Петербург, Набережная</text:span></text:span></text:p>
      <text:p text:style-name="P97"><text:span text:style-name="Strong_20_Emphasis"><text:span text:style-name="T152">Петроградская, д. 36А, офис 309.310</text:span></text:span></text:p>
      <text:p text:style-name="P97"><text:a xlink:type="simple" xlink:href="mailto:malysheva@company.dnevnik.ru" text:style-name="Internet_20_link" text:visited-style-name="Visited_20_Internet_20_Link"><text:span text:style-name="Strong_20_Emphasis"><text:span text:style-name="T170">malysheva@company.dnevnik.ru</text:span></text:span></text:a></text:p>
      <text:p text:style-name="P98"><text:span text:style-name="Strong_20_Emphasis"><text:span text:style-name="T24"/></text:span></text:p>
      <text:p text:style-name="P91"><text:span text:style-name="Strong_20_Emphasis"><text:span text:style-name="T160">О</text:span></text:span><text:a xlink:type="simple" xlink:href="mailto:mo.ahtubinsk@mail.ru" text:style-name="Internet_20_link" text:visited-style-name="Visited_20_Internet_20_Link"><text:span text:style-name="Strong_20_Emphasis"><text:span text:style-name="T25">О</text:span></text:span></text:a><text:span text:style-name="Strong_20_Emphasis"><text:span text:style-name="T151">О </text:span></text:span><text:span text:style-name="Strong_20_Emphasis"><text:span text:style-name="T160">ЦИТ «Аверс»</text:span></text:span></text:p>
      <text:p text:style-name="P91"><text:span text:style-name="Strong_20_Emphasis"><text:span text:style-name="T83">г. Москва, проезд Лубянский, </text:span></text:span></text:p>
      <text:p text:style-name="P91"><text:span text:style-name="Strong_20_Emphasis"><text:span text:style-name="T83">д. 27/1, стр. 1</text:span></text:span></text:p>
      <text:p text:style-name="P91"><text:span text:style-name="Strong_20_Emphasis"><text:span text:style-name="T151">107140, г. Москва,</text:span></text:span></text:p>
      <text:p text:style-name="P91"><text:span text:style-name="Strong_20_Emphasis"><text:span text:style-name="T151">ул. Русаковская, д. 13</text:span></text:span></text:p>
      <text:p text:style-name="P92"><text:a xlink:type="simple" xlink:href="mailto:office@iicavers.ru" text:style-name="Internet_20_link" text:visited-style-name="Visited_20_Internet_20_Link"><text:span text:style-name="Strong_20_Emphasis"><text:span text:style-name="T22">office@iicavers.ru</text:span></text:span></text:a></text:p>
      <text:p text:style-name="P92"><text:span text:style-name="Strong_20_Emphasis"><text:span text:style-name="T38"/></text:span></text:p>
      <text:p text:style-name="P99"><text:span text:style-name="Strong_20_Emphasis"><text:span text:style-name="T162">ГАУ АО «Центр психолого-</text:span></text:span></text:p>
      <text:p text:style-name="P99"><text:span text:style-name="Strong_20_Emphasis"><text:span text:style-name="T162">педагогической, медицинской и</text:span></text:span></text:p>
      <text:p text:style-name="P99"><text:span text:style-name="Strong_20_Emphasis"><text:span text:style-name="T162">социальной помощи» </text:span></text:span><text:span text:style-name="Strong_20_Emphasis"><text:span text:style-name="T153"><text:s/></text:span></text:span></text:p>
      <text:p text:style-name="P95">г. Астрахань, ул. Советская, д. 36,</text:p>
      <text:p text:style-name="P95">помещение 001</text:p>
      <text:p text:style-name="P96"/>
      <text:p text:style-name="P96">ПАО «Ростелеком» </text:p>
      <text:p text:style-name="P95">191002, г. Санкт-Петербург, </text:p>
      <text:p text:style-name="P95">ул. Достоевского, д. 15</text:p>
      <text:p text:style-name="P95">г. Астрахань, ул. Советская, д. 7/6</text:p>
      <text:p text:style-name="P92"><text:span text:style-name="Strong_20_Emphasis"><text:span text:style-name="T33"/></text:span></text:p>
      <text:p text:style-name="P92"><text:span text:style-name="Strong_20_Emphasis"><text:span text:style-name="T64">ГАОУ АО ДПО «Институт развития</text:span></text:span></text:p>
      <text:p text:style-name="P92"><text:span text:style-name="Strong_20_Emphasis"><text:span text:style-name="T64">образования» </text:span></text:span></text:p>
      <text:p text:style-name="P94"><text:span text:style-name="Strong_20_Emphasis"><text:span text:style-name="T172">г. Астрахань, ул. Ульяновых, д. 4</text:span></text:span></text:p>
      <text:p text:style-name="P13"><text:span text:style-name="Strong_20_Emphasis"><text:span text:style-name="T26"/></text:span></text:p>
      <text:p text:style-name="P10"/>
      <text:p text:style-name="P16">РЕШЕНИЕ</text:p>
      <text:p text:style-name="P16">по делу № <text:span text:style-name="T123">030/01/16-231/2019</text:span></text:p>
      <text:p text:style-name="P21"/>
      <text:p text:style-name="P17">г. Астрахань</text:p>
      <text:p text:style-name="P17">ул. Шаумяна, д. 47, каб. 510</text:p>
      <text:p text:style-name="P17"/>
      <text:p text:style-name="P5">Резолютивная часть решения оглашена <text:span text:style-name="T149">«25» декабря 2019 года.</text:span></text:p>
      <text:p text:style-name="P6">Решение изготовлено в полном объеме «16» января 2020 года. </text:p>
      <text:p text:style-name="P84"><text:s text:c="82"/></text:p>
      <text:p text:style-name="P78">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82">Председатель Комиссии:</text:p>
      <text:p text:style-name="P83">Камакина Т.Н. - заместитель руководителя - <text:s/>начальник отдела финансовых рынков и <text:soft-page-break/>рекламы Управления,</text:p>
      <text:p text:style-name="P9">Члены Комиссии:</text:p>
      <text:p text:style-name="P8">Балтыкова Е.М. - главный специалист-эксперт отдела финансовых рынков и рекламы Управления,</text:p>
      <text:p text:style-name="P7">Алексеева Е.А. - ведущий специалист-эксперт отдела финансовых рынков и рекламы Управления,</text:p>
      <text:p text:style-name="P14"><text:span text:style-name="T19">рассмотрев дело № </text:span><text:span text:style-name="T84">030/01/16-231/2019</text:span><text:span text:style-name="T19"> </text:span><text:span text:style-name="T20">по признакам нарушения О</text:span><text:span text:style-name="Strong_20_Emphasis"><text:span text:style-name="T35">бществом с ограниченной ответственностью «Дневник.ру» (г. Санкт-Петербург, Набережная Петроградская, д. 36А, офис 309.310; зарегистрировано <text:s/>19.02.2009 года МИФНС № 15 по Санкт-Петербургу; ОГРН 1097847050223; ИНН/КПП 7814431841/781301001) (далее — ООО «Дневник.ру»), </text:span></text:span><text:span text:style-name="Strong_20_Emphasis"><text:span text:style-name="T37">Государственным автономным образовательным учреждением Астраханской области дополнительного профессионального образования «Институт развития образования» (г. Астрахань, ул. Ульяновых, д. 4; ОГРН </text:span></text:span><text:span text:style-name="Strong_20_Emphasis"><text:span text:style-name="T35">1153025005737</text:span></text:span><text:span text:style-name="Strong_20_Emphasis"><text:span text:style-name="T37">; ИНН </text:span></text:span><text:span text:style-name="Strong_20_Emphasis"><text:span text:style-name="T35">3015106453</text:span></text:span><text:span text:style-name="Strong_20_Emphasis"><text:span text:style-name="T37">; зарегистрировано </text:span></text:span><text:span text:style-name="Strong_20_Emphasis"><text:span text:style-name="T35">06.10.2015</text:span></text:span><text:span text:style-name="Strong_20_Emphasis"><text:span text:style-name="T37"> года <text:s/>МИФНС № 6 по Астраханской области) (далее — ГАОУ АО «ИРО»), Государственным автономным учреждением Астраханской области «Центр психолого-педагогической, медицинской и социальной помощи» <text:s text:c="2"/>(г. Астрахань, ул. Советская, д. 36, помещение 001; ОГРН </text:span></text:span><text:span text:style-name="Strong_20_Emphasis"><text:span text:style-name="T35">1133015002450</text:span></text:span><text:span text:style-name="Strong_20_Emphasis"><text:span text:style-name="T37">; ИНН </text:span></text:span><text:span text:style-name="Strong_20_Emphasis"><text:span text:style-name="T35">3015100620</text:span></text:span><text:span text:style-name="Strong_20_Emphasis"><text:span text:style-name="T37">; юридическое лицо зарегистрировано </text:span></text:span><text:span text:style-name="Strong_20_Emphasis"><text:span text:style-name="T35">11.11.2013</text:span></text:span><text:span text:style-name="Strong_20_Emphasis"><text:span text:style-name="T37"> года МИФНС № 6 по Астраханской области; прежнее наименование - Государственное автономное общеобразовательное учреждение Астраханской области «Центр дистанционного образования») (далее — ГАОУ АО «ЦДО») и Публичным акционерным обществом «Ростелеком» (191002, г. Санкт-Петербург, ул. Достоевского, д. 15; г. Астрахань, ул. Советская, д. 7/6; <text:s/>ОГРН </text:span></text:span><text:span text:style-name="Strong_20_Emphasis"><text:span text:style-name="T35">1027700198767</text:span></text:span><text:span text:style-name="Strong_20_Emphasis"><text:span text:style-name="T37">; ИНН </text:span></text:span><text:span text:style-name="Strong_20_Emphasis"><text:span text:style-name="T35">7707049388</text:span></text:span><text:span text:style-name="Strong_20_Emphasis"><text:span text:style-name="T37">; <text:s/>зарегистрировано </text:span></text:span><text:span text:style-name="Strong_20_Emphasis"><text:span text:style-name="T35">09.09.2002</text:span></text:span><text:span text:style-name="Strong_20_Emphasis"><text:span text:style-name="T37"> года МИФНС № 15 по Санкт-Петербургу) (далее — ПАО «Ростелеком») ч. 4 ст. 11</text:span></text:span><text:span text:style-name="Strong_20_Emphasis"><text:span text:style-name="T87"> </text:span></text:span><text:span text:style-name="T33"><text:s/></text:span><text:span text:style-name="T32">Федерального закона от 26.07.2006 № 135-ФЗ «О защите конкуренции» (далее — Закон о защите конкуренции), по признакам нарушения </text:span><text:span text:style-name="Strong_20_Emphasis"><text:span text:style-name="T35">ООО «Дневник.ру» и </text:span></text:span><text:span text:style-name="Strong_20_Emphasis"><text:span text:style-name="T37">ПАО «Ростелеком» п. 2 ч. 1 ст. 11 <text:s/></text:span></text:span><text:span text:style-name="Strong_20_Emphasis"><text:span text:style-name="T34">Закона о защите конкуренции,</text:span></text:span></text:p>
      <text:p text:style-name="P14"><text:span text:style-name="Strong_20_Emphasis"><text:span text:style-name="T108">в присутствии </text:span></text:span><text:span text:style-name="Strong_20_Emphasis"><text:span text:style-name="T37">представителей надлежащим образом извещенных о времени и месте рассмотрения дела ответчиков ГАОУ АО «ЦДО» <text:s/>Султановой А.В., Таушановой Е.С., Тарасовой О.А., ГАОУ АО ДПО «ИРО» Тарасовой О.А., Резакова М.Р., ПАО «Ростелеком» Слесарева А.Г., Эрмана Е.А., в отсутствие представителей надлежащим образом извещенных о времени и месте рассмотрения дела <text:s/>заинтересованного лица </text:span></text:span><text:span text:style-name="Strong_20_Emphasis"><text:span text:style-name="T34">Министерства образования и науки Астраханской области (г. Астрахань, ул. Адмиралтейская, д. 21; зарегистрировано 30.05.2005 года МИФНС № 6 по Астраханской области; </text:span></text:span><text:span text:style-name="Strong_20_Emphasis"><text:span text:style-name="T35">ОГРН 1053000023262; ИНН/КПП 3015069057/301501001) (далее — Министерство), </text:span></text:span><text:span text:style-name="Strong_20_Emphasis"><text:span text:style-name="T37">ответчика <text:s/></text:span></text:span><text:span text:style-name="Strong_20_Emphasis"><text:span text:style-name="T35">ООО «Дневник.ру», заявителя <text:s/>Общества с ограниченной ответственностью Центр информационных технологий «Аверс» </text:span></text:span><text:span text:style-name="Strong_20_Emphasis"><text:span text:style-name="T36">(г. Москва, проезд Лубянский, д. 27/1, стр. 1; г. Москва, ул. Русаковская, д. 13; ОГРН 1027700261380; </text:span></text:span><text:span text:style-name="Strong_20_Emphasis"><text:span text:style-name="T35">ИНН/КПП 7709287765/770901001) (далее — ООО ЦИТ «Аверс»),</text:span></text:span></text:p>
      <text:p text:style-name="P12"/>
      <text:p text:style-name="P19"><text:span text:style-name="T14"><text:tab/></text:span><text:span text:style-name="T15"> <text:s/>УСТАНОВИЛА:</text:span></text:p>
      <text:p text:style-name="P85"/>
      <text:p text:style-name="P89"><text:span text:style-name="Strong_20_Emphasis"><text:span text:style-name="T57"><text:s/>Управлением рассматривалось дело <text:s text:c="2"/>№ </text:span></text:span><text:span text:style-name="Strong_20_Emphasis"><text:span text:style-name="T58">29-К-05-18 </text:span></text:span><text:span text:style-name="Strong_20_Emphasis"><text:span text:style-name="T59">по признакам нарушения Министерством </text:span></text:span><text:span text:style-name="Strong_20_Emphasis"><text:span text:style-name="T60"><text:s/>и <text:s/>ООО «Дневник.ру» <text:s/></text:span></text:span><text:span text:style-name="Strong_20_Emphasis"><text:span text:style-name="T59">ст. 16 </text:span></text:span><text:span text:style-name="Strong_20_Emphasis"><text:span text:style-name="T61"><text:s text:c="2"/></text:span></text:span><text:span text:style-name="Strong_20_Emphasis"><text:span text:style-name="T59">Закона о защите конкуренции, <text:s/>возбужденное по результатам рассмотрения заявления <text:s/>ООО ЦИТ «Аверс» о </text:span></text:span><text:span text:style-name="Strong_20_Emphasis"><text:span text:style-name="T59">заключении Министерством <text:s/>и ООО «Дневник.ру» запрещенного ст. 16 Закона о </text:span></text:span><text:soft-page-break/><text:span text:style-name="Strong_20_Emphasis"><text:span text:style-name="T59">защите конкуренции <text:s/></text:span></text:span><text:span text:style-name="Strong_20_Emphasis"><text:span text:style-name="T51">инвестиционного соглашения от 04.05.2018 года № 10.</text:span></text:span></text:p>
      <text:p text:style-name="P89"><text:span text:style-name="Strong_20_Emphasis"><text:span text:style-name="T51">Определением о выделении дела </text:span></text:span><text:span text:style-name="Strong_20_Emphasis"><text:span text:style-name="T52">№ </text:span></text:span><text:span text:style-name="Strong_20_Emphasis"><text:span text:style-name="T51">030/01/16-231/2019 в отдельное производство от 27.03.2019 года в отдельное производство выделено настоящее дело о нарушении <text:s text:c="2"/></text:span></text:span><text:span text:style-name="Strong_20_Emphasis"><text:span text:style-name="T55">ООО «Дневник.ру», <text:s/></text:span></text:span><text:span text:style-name="Strong_20_Emphasis"><text:span text:style-name="T54">ГАОУ АО «ИРО», <text:s/>ГАОУ АО «ЦДО» и <text:s/>ПАО «Ростелеком» п. 4 ст. 16 Закона о защите конкуренции, к участию в котором в качестве заявителя привлечено </text:span></text:span><text:span text:style-name="Strong_20_Emphasis"><text:span text:style-name="T55">ООО ЦИТ «Аверс», в качестве заинтересованного лица — Министерство.</text:span></text:span></text:p>
      <text:p text:style-name="P89"><text:span text:style-name="Strong_20_Emphasis"><text:span text:style-name="T54">Определением об отложении рассмотрения дела </text:span></text:span><text:span text:style-name="Strong_20_Emphasis"><text:span text:style-name="T52">№ </text:span></text:span><text:span text:style-name="Strong_20_Emphasis"><text:span text:style-name="T51">030/01/16-231/2019 о нарушении антимонопольного законодательства от 29.10.2019 года <text:s text:c="3"/>действия ответчиков переквалифицированы <text:s/>с п. 4 ст. 16 Закона о защите конкуренции на ч. 4 ст. 11 Закона о защите конкуренции. Также в соответствии с указанным определением <text:s/>Комиссия пришла к выводу о наличии в действиях </text:span></text:span><text:span text:style-name="Strong_20_Emphasis"><text:span text:style-name="T55">ООО «Дневник.ру» и </text:span></text:span><text:span text:style-name="Strong_20_Emphasis"><text:span text:style-name="T54">ПАО «Ростелеком» признаков нарушения <text:s/>п. 2 ч. 1 ст. 11 Закона о защите конкуренции.</text:span></text:span></text:p>
      <text:p text:style-name="P89"><text:span text:style-name="Strong_20_Emphasis"><text:span text:style-name="T55">22.11.2019 года Комиссией принято заключение об обстоятельствах дела, согласно которому </text:span></text:span><text:span text:style-name="Strong_20_Emphasis"><text:span text:style-name="T53">в действиях <text:s/>ГАОУ АО «ЦДО», ПАО «Ростелеком», ООО «Дневник.ру» и ГАОУ АО ДПО <text:s/>«ИРО», выразившихся в заключении соглашения о внедрении регионального сегмента на территории Астраханской области путем использования программных продуктов <text:s/>ООО «Дневник.ру» и участии в таком соглашении, имеется нарушение <text:s/>ч. 4 ст. 11 Закона о защите конкуренции, а в <text:s/>действиях ПАО «Ростелеком» и <text:s/>ООО «Дневник.ру», выразившихся в заключении соглашения, </text:span></text:span><text:span text:style-name="Strong_20_Emphasis"><text:span text:style-name="T51">направленного на поддержание цены на <text:s/>аукционе <text:s/></text:span></text:span><text:span text:style-name="Strong_20_Emphasis"><text:span text:style-name="T54">на <text:s/></text:span></text:span><text:span text:style-name="Strong_20_Emphasis"><text:span text:style-name="T53">оказание услуг по модернизации и сопровождению <text:s/>регионального сегмента, и участии в таком соглашении, <text:s/>имеется нарушение <text:s/>п. 2 ч. 1 <text:s/>ст. 11 Закона о защите конкуренции.</text:span></text:span></text:p>
      <text:p text:style-name="P89"><text:span text:style-name="Strong_20_Emphasis"><text:span text:style-name="T53">Копия указанного заключения направлена лицам участвующим в деле и получена ими заблаговременно.</text:span></text:span></text:p>
      <text:p text:style-name="P89"><text:span text:style-name="Strong_20_Emphasis"><text:span text:style-name="T53">В связи с принятием заключения об обстоятельствах дела определением от 22.11.2019 года рассмотрение дела отложено и назначено на 25.12.2019 года.</text:span></text:span></text:p>
      <text:p text:style-name="P89"><text:span text:style-name="Strong_20_Emphasis"><text:span text:style-name="T53">На рассмотрение дела явились представители надлежащим образом извещенных о времени и месте рассмотрения дела ответчиков <text:s/>ГАОУ АО «ЦДО», ПАО «Ростелеком» <text:s/>и ГАОУ АО ДПО <text:s/>«ИРО», которые просили прекратить рассмотрение дела в связи с отсутствием нарушения антимонопольного законодательства.</text:span></text:span></text:p>
      <text:p text:style-name="P89"><text:span text:style-name="Strong_20_Emphasis"><text:span text:style-name="T53">Возражения на заключение об обстоятельства дела или иные пояснения в письменной форме от указанных лиц в Управление не поступили.</text:span></text:span></text:p>
      <text:p text:style-name="P89"><text:span text:style-name="Strong_20_Emphasis"><text:span text:style-name="T53">Представители надлежащим образом извещенных о времени и месте рассмотрения дела ответчика ООО «Дневник.ру», заявителя </text:span></text:span><text:span text:style-name="Strong_20_Emphasis"><text:span text:style-name="T51">ООО ЦИТ «Аверс» и заинтересованного лица Министерства в Управление не явились.</text:span></text:span></text:p>
      <text:p text:style-name="P89"><text:span text:style-name="Strong_20_Emphasis"><text:span text:style-name="T53">ООО «Дневник.ру» направило пояснения к заключению об обстоятельствах дела вх. № 12134 от 20.12.2019 года, однако какие-либо новые доводы об отсутствии нарушения обществом указаны не были.</text:span></text:span></text:p>
      <text:p text:style-name="P89"><text:span text:style-name="Strong_20_Emphasis"><text:span text:style-name="T51">ООО ЦИТ «Аверс» направило в Управление письмо вх. № 12010 от 18.12.2019 года, которым сообщило о своем согласии с выводами Комиссии, изложенными в заключении об обстоятельствах дела.</text:span></text:span></text:p>
      <text:p text:style-name="P89"><text:span text:style-name="Strong_20_Emphasis"><text:span text:style-name="T55">Министерство не направило в Управление пояснения или возражения к заключению об обстоятельствах дела.</text:span></text:span></text:p>
      <text:p text:style-name="P89"><text:span text:style-name="Strong_20_Emphasis"><text:span text:style-name="T55"/></text:span></text:p>
      <text:p text:style-name="P89"><text:span text:style-name="Strong_20_Emphasis"><text:span text:style-name="T55">Рассмотрев материала дела, заслушав представителей лиц, участвующих в деле, Комиссия установила следующее.</text:span></text:span></text:p>
      <text:p text:style-name="P89"><text:span text:style-name="Strong_20_Emphasis"><text:span text:style-name="T54"/></text:span></text:p>
      <text:p text:style-name="P109"><text:soft-page-break/><text:span text:style-name="Strong_20_Emphasis"><text:span text:style-name="T113">Министерство <text:s/>в</text:span></text:span><text:span text:style-name="Strong_20_Emphasis"><text:span text:style-name="T62"> соответствии с п. 1.1 постановления Правительства Астраханской области от 16.03.2005 N 17-П </text:span></text:span><text:span text:style-name="Strong_20_Emphasis"><text:span text:style-name="T113">"О министерстве образования и науки Астраханской области" <text:s/>является исполнительным органом государственной власти Астраханской области, осуществляющим на территории Астраханской области управление в сфере образования, функции по обеспечению проведения единой государственной политики и нормативно-правовому регулированию в сфере образования, воспитания, социальной поддержки и социальной защиты обучающихся и воспитанников образовательных организаций Астраханской области, научной и научно-технической деятельности, обеспечение реализации конституционного права граждан на образование, а также полномочия Российской Федерации в сфере образования, переданные для осуществления органам государственной власти субъектов Российской Федерации.</text:span></text:span></text:p>
      <text:p text:style-name="P109"><text:span text:style-name="Strong_20_Emphasis"><text:span text:style-name="T113">В полномочия Министерства входит <text:s/>организация <text:s/>предоставления общего образования, дополнительного образования детей в государственных образовательных организациях, среднего профессионального образования, дополнительного профессионального образования в государственных образовательных организациях, осуществление <text:s/>закупки товаров, работ и услуг для обеспечения государственных нужд Астраханской области в порядке, установленном законодательством Российской Федерации.</text:span></text:span></text:p>
      <text:p text:style-name="P89"><text:span text:style-name="Strong_20_Emphasis"><text:span text:style-name="T54">Государственное автономное учреждение Астраханской области «Центр психолого-педагогической, медицинской и социальной помощи», которое в период нижеописанных действий именовалось Государственное автономное общеобразовательное учреждение Астраханской области «Центр дистанционного образования») (далее — ГАОУ АО «ЦДО») </text:span></text:span><text:span text:style-name="Strong_20_Emphasis"><text:span text:style-name="T53"><text:s/>создано постановлением <text:s/>Правительства Астраханской области от 21.10.2013 года № 417-П. </text:span></text:span></text:p>
      <text:p text:style-name="P89"><text:span text:style-name="Strong_20_Emphasis"><text:span text:style-name="T53">Учредителем учреждения и собственником его имущества является Астраханская область. Функции учредителя учреждения осуществляет Министерство, функции собственника имущества — Агентство по управлению государственным имуществом Астраханской области.</text:span></text:span></text:p>
      <text:p text:style-name="P100"><text:span text:style-name="Strong_20_Emphasis"><text:span text:style-name="T95">В соответствии с уставом ГАОУ АО «ЦДО» <text:s text:c="2"/>является некоммерческой организацией — государственным учреждением, тип — автономное учреждение, созданное для обеспечения реализации предусмотренных законодательством РФ полномочий <text:s/>исполнительных органов государственной власти Астраханской области в сфере образования.</text:span></text:span></text:p>
      <text:p text:style-name="P100"><text:span text:style-name="Strong_20_Emphasis"><text:span text:style-name="T95">В силу п.2.2 устава предметом деятельности учреждения являются:</text:span></text:span></text:p>
      <text:list xml:id="list9139390229736779241" text:style-name="L1">
        <text:list-item>
          <text:p text:style-name="P111"><text:span text:style-name="Strong_20_Emphasis"><text:span text:style-name="T95">реализация общеобразовательных программ с применением электронного обучения и дистанционных образовательных технологий;</text:span></text:span></text:p>
        </text:list-item>
        <text:list-item>
          <text:p text:style-name="P113"><text:span text:style-name="Strong_20_Emphasis"><text:span text:style-name="T95">реализация общеобразовательных программ <text:s/>и дополнительного образования с применением <text:s/>распределенных информационных, кадровых и других ресурсов;</text:span></text:span></text:p>
        </text:list-item>
        <text:list-item>
          <text:p text:style-name="P113"><text:span text:style-name="Strong_20_Emphasis"><text:span text:style-name="T95">формирование предложений, средств и методов по совершенствованию электронного обучения и дистанционных образовательных технологий в Астраханской области;</text:span></text:span></text:p>
        </text:list-item>
        <text:list-item>
          <text:p text:style-name="P113"><text:span text:style-name="Strong_20_Emphasis"><text:span text:style-name="T95">обеспечение информационно-методической поддержки внедрения цифровых образовательных ресурсов в процессе обучения.</text:span></text:span></text:p>
        </text:list-item>
      </text:list>
      <text:p text:style-name="P22"><text:span text:style-name="Strong_20_Emphasis"><text:span text:style-name="T95">В соответствии с п. 2.3 устава основными целями деятельности учреждения являются:</text:span></text:span></text:p>
      <text:list xml:id="list4220515045745852715" text:style-name="L2">
        <text:list-item>
          <text:p text:style-name="P114"><text:span text:style-name="Strong_20_Emphasis"><text:span text:style-name="T95">организация обучения по общеобразовательным программам;</text:span></text:span></text:p>
        </text:list-item>
        <text:list-item>
          <text:p text:style-name="P114"><text:soft-page-break/><text:span text:style-name="Strong_20_Emphasis"><text:span text:style-name="T95">организация и координация работ <text:s/>в области электронного обучения и дистанционного образования в Астраханской области;</text:span></text:span></text:p>
        </text:list-item>
        <text:list-item>
          <text:p text:style-name="P114"><text:span text:style-name="Strong_20_Emphasis"><text:span text:style-name="T95">осуществление организационно-методического, программного сопровождения, совершенствование и развитие электронного обучения и дистанционных образовательных технологий в Астраханской области.</text:span></text:span></text:p>
        </text:list-item>
      </text:list>
      <text:p text:style-name="P86"><text:span text:style-name="Strong_20_Emphasis"><text:span text:style-name="T95">Основными видами деятельности учреждения являются:</text:span></text:span></text:p>
      <text:list xml:id="list3696071368127223863" text:style-name="L3">
        <text:list-item>
          <text:p text:style-name="P115"><text:span text:style-name="Strong_20_Emphasis"><text:span text:style-name="T95">оказание образовательных услуг в пределах, установленных лицензией;</text:span></text:span></text:p>
        </text:list-item>
        <text:list-item>
          <text:p text:style-name="P115"><text:span text:style-name="Strong_20_Emphasis"><text:span text:style-name="T95">оказание платных дополнительных образовательных услуг;</text:span></text:span></text:p>
        </text:list-item>
        <text:list-item>
          <text:p text:style-name="P115"><text:span text:style-name="Strong_20_Emphasis"><text:span text:style-name="T95">организация деятельности молодежных туристических лагерей и горных туристических баз, включая реализацию путевок;</text:span></text:span></text:p>
        </text:list-item>
        <text:list-item>
          <text:p text:style-name="P115"><text:span text:style-name="Strong_20_Emphasis"><text:span text:style-name="T95">оказание услуг связи;</text:span></text:span></text:p>
        </text:list-item>
        <text:list-item>
          <text:p text:style-name="P115"><text:span text:style-name="Strong_20_Emphasis"><text:span text:style-name="T95">создание и ведение информационных баз, обработка данных, подготовка аналитических обзоров;</text:span></text:span></text:p>
        </text:list-item>
      </text:list>
      <text:p text:style-name="P89"><text:span text:style-name="Strong_20_Emphasis"><text:span text:style-name="T53">другие.</text:span></text:span></text:p>
      <text:p text:style-name="P89"><text:span text:style-name="Strong_20_Emphasis"><text:span text:style-name="T54">Государственное автономное образовательное учреждение <text:s/>Астраханской области дополнительного профессионального образования «Институт развития образования» <text:s/>(далее — ГАОУ АО ДПО <text:s/>«ИРО») является автономным образовательным учреждением, находящимся в ведении субъекта РФ — Астраханской области.</text:span></text:span></text:p>
      <text:p text:style-name="P89"><text:span text:style-name="Strong_20_Emphasis"><text:span text:style-name="T54">Учреждение создано в соответствии с распоряжением Правительства Астраханской области <text:s/>от 28.05.2015 года № 185-Пр «О реорганизации государственного <text:s/>автономного образовательного учреждения <text:s/>Астраханской области дополнительного профессионального образования <text:s/>«Астраханский институт повышения квалификации и переподготовки» и государственного автономного научного учреждения <text:s/>Астраханской области «Институт развития образовательных технологий», совместным распоряжением Министерства и агентства по управлению государственным имуществом Астраханской области <text:s/>от 15.06.2015 года № 81/453 «О создании Государственного автономного образовательного учреждения Астраханской области дополнительного профессионального образования «Институт развития образования» путем реорганизации в форме слияния <text:s/>государственного <text:s/>автономного образовательного учреждения <text:s/>Астраханской области дополнительного профессионального образования <text:s/>«Астраханский институт повышения квалификации и переподготовки» и государственного автономного научного учреждения <text:s/>Астраханской области «Институт развития образовательных технологий». Учреждение реорганизовано путем присоединения государственного <text:s/>автономного образовательного учреждения <text:s/>Астраханской области дополнительного профессионального образования <text:s/>«Астраханский институт повышения квалификации и переподготовки» к государственному автономному научному учреждению Астраханской области «Институт развития образовательных технологий».</text:span></text:span></text:p>
      <text:p text:style-name="P89"><text:span text:style-name="Strong_20_Emphasis"><text:span text:style-name="T54">Учредителем учреждения является Астраханская область. Функции и полномочия <text:s/>учредителя осуществляются агентством по управлению государственным имуществом Астраханской области и Министерством.</text:span></text:span></text:p>
      <text:p text:style-name="P89"><text:span text:style-name="Strong_20_Emphasis"><text:span text:style-name="T54">Предметом деятельности учреждения является образовательная деятельность, осуществляемая по дополнительным профессиональным программам, разработка и реализация программ и проектов в сфере образования и науки, образовательный процесс, научная, методическая <text:s/>и иная работа, направленная на достижение <text:s/></text:span></text:span><text:span text:style-name="Strong_20_Emphasis"><text:span text:style-name="T54">уставных целей и задач.</text:span></text:span></text:p>
      <text:p text:style-name="P89"><text:soft-page-break/><text:span text:style-name="Strong_20_Emphasis"><text:span text:style-name="T54">Основными видами деятельности учреждения согласно уставу являются:</text:span></text:span></text:p>
      <text:p text:style-name="P89"><text:span text:style-name="Strong_20_Emphasis"><text:span text:style-name="T54">обучение по программам дополнительного профессионального образования;</text:span></text:span></text:p>
      <text:p text:style-name="P89"><text:span text:style-name="Strong_20_Emphasis"><text:span text:style-name="T54">профессиональное обучение;</text:span></text:span></text:p>
      <text:p text:style-name="P89"><text:span text:style-name="Strong_20_Emphasis"><text:span text:style-name="T54">дополнительное образование детей и взрослых;</text:span></text:span></text:p>
      <text:p text:style-name="P89"><text:span text:style-name="Strong_20_Emphasis"><text:span text:style-name="T54">научно-экпертная деятельность;</text:span></text:span></text:p>
      <text:p text:style-name="P89"><text:span text:style-name="Strong_20_Emphasis"><text:span text:style-name="T54">научно-методическая деятельность;</text:span></text:span></text:p>
      <text:p text:style-name="P89"><text:span text:style-name="Strong_20_Emphasis"><text:span text:style-name="T54">научно-исследовательская и опытно-экспериментальная деятельность;</text:span></text:span></text:p>
      <text:p text:style-name="P89"><text:span text:style-name="Strong_20_Emphasis"><text:span text:style-name="T54">информационная деятельность;</text:span></text:span></text:p>
      <text:p text:style-name="P89"><text:span text:style-name="Strong_20_Emphasis"><text:span text:style-name="T54">консультативная деятельность;</text:span></text:span></text:p>
      <text:p text:style-name="P89"><text:span text:style-name="Strong_20_Emphasis"><text:span text:style-name="T54">экспертная деятельность;</text:span></text:span></text:p>
      <text:p text:style-name="P89"><text:span text:style-name="Strong_20_Emphasis"><text:span text:style-name="T54">организационная деятельность;</text:span></text:span></text:p>
      <text:p text:style-name="P89"><text:span text:style-name="Strong_20_Emphasis"><text:span text:style-name="T54">оказание услуг в области охраны труда;</text:span></text:span></text:p>
      <text:p text:style-name="P89"><text:span text:style-name="Strong_20_Emphasis"><text:span text:style-name="T54">международная деятельность;</text:span></text:span></text:p>
      <text:p text:style-name="P89"><text:span text:style-name="Strong_20_Emphasis"><text:span text:style-name="T54">научные исследования и разработки;</text:span></text:span></text:p>
      <text:p text:style-name="P89"><text:span text:style-name="Strong_20_Emphasis"><text:span text:style-name="T54">деятельность, связанная с использованием вычислительной техники и информационных технологий;</text:span></text:span></text:p>
      <text:p text:style-name="P89"><text:span text:style-name="Strong_20_Emphasis"><text:span text:style-name="T54">деятельность в области передачи данных и обмена информации между пероральными компьютерами, предоставление доступа к глобальным компьютерным сетям и места для размещения информации на них;</text:span></text:span></text:p>
      <text:p text:style-name="P89"><text:span text:style-name="Strong_20_Emphasis"><text:span text:style-name="T54">деятельность в области права, бухгалтерского учета;</text:span></text:span></text:p>
      <text:p text:style-name="P89"><text:span text:style-name="Strong_20_Emphasis"><text:span text:style-name="T54">консультирование по вопросам коммерческой деятельности и управления предприятием;</text:span></text:span></text:p>
      <text:p text:style-name="P89"><text:span text:style-name="Strong_20_Emphasis"><text:span text:style-name="T54">деятельность по изучению общественного мнения;</text:span></text:span></text:p>
      <text:p text:style-name="P89"><text:span text:style-name="Strong_20_Emphasis"><text:span text:style-name="T54">издательская и полиграфическая деятельность, тиражирование записанных носителей информации;</text:span></text:span></text:p>
      <text:p text:style-name="P89"><text:span text:style-name="Strong_20_Emphasis"><text:span text:style-name="T54">рекламная деятельность;</text:span></text:span></text:p>
      <text:p text:style-name="P89"><text:span text:style-name="Strong_20_Emphasis"><text:span text:style-name="T54">сдача внаем собственного недвижимого имущества;</text:span></text:span></text:p>
      <text:p text:style-name="P89"><text:span text:style-name="Strong_20_Emphasis"><text:span text:style-name="T54">аренда машин и оборудования без оператора;</text:span></text:span></text:p>
      <text:p text:style-name="P89"><text:span text:style-name="Strong_20_Emphasis"><text:span text:style-name="T54">прокат бытовых изделий и предметов личного пользования;</text:span></text:span></text:p>
      <text:p text:style-name="P89"><text:span text:style-name="Strong_20_Emphasis"><text:span text:style-name="T54">деятельность по организации зрелищно-развлекательных мероприятий;</text:span></text:span></text:p>
      <text:p text:style-name="P89"><text:span text:style-name="Strong_20_Emphasis"><text:span text:style-name="T54">предоставление различных видов услуг.</text:span></text:span></text:p>
      <text:p text:style-name="P68"><text:span text:style-name="Strong_20_Emphasis"><text:span text:style-name="T40">ООО «Дневник.ру» - юридические лицо, коммерческая организация, входящая <text:s/>одну группу лиц с <text:s/>ООО «Эдьюкейшн Революшен Рисерч энд Девелопмент».</text:span></text:span></text:p>
      <text:p text:style-name="P68"><text:span text:style-name="Strong_20_Emphasis"><text:span text:style-name="T40">Руководителем ООО «Дневник.ру» и ООО «Эдьюкейшн Революшен Рисерч энд Девелопмент» является Леви Гавриил Давидович.</text:span></text:span></text:p>
      <text:p text:style-name="P68"><text:span text:style-name="Strong_20_Emphasis"><text:span text:style-name="T40">Учредителем ООО «Дневник.ру» и ООО «Эдьюкейшн Революшен Рисерч энд Девелопмент» <text:s/>во время совершения нижеописанных действий <text:s/>являлось И.АР.ЭЙЧ. ЭДУ РЕВОЛЮШН ХОЛДИНГЗ ЛТД, место регистрации: Кипр, Никосия, 1066, Трипиотис, ул. Евагору, 27 «ИРЕН БИЛЛДИНГ», кв./офис 44 со 100% размером доли.</text:span></text:span></text:p>
      <text:p text:style-name="P68"><text:span text:style-name="Strong_20_Emphasis"><text:span text:style-name="T40">В настоящее время (с 24.12.2018 года) учредителем обществ является ООО «Холдинговая компания Дневник.ру»</text:span></text:span><text:span text:style-name="Strong_20_Emphasis"><text:span text:style-name="T81"> (</text:span></text:span><text:span text:style-name="Strong_20_Emphasis"><text:span text:style-name="T41">г. Санкт-Петербург, Набережная Петроградская, д. 36, литер А, помещение 1-Н, пом. 216; зарегистрировано </text:span></text:span><text:span text:style-name="Strong_20_Emphasis"><text:span text:style-name="T81">01.11.2018</text:span></text:span><text:span text:style-name="Strong_20_Emphasis"><text:span text:style-name="T41"> МИФНС № 15 по Санкт-Петербургу; ОГРН </text:span></text:span><text:span text:style-name="Strong_20_Emphasis"><text:span text:style-name="T81">1187847316139</text:span></text:span><text:span text:style-name="Strong_20_Emphasis"><text:span text:style-name="T41">; ИНН </text:span></text:span><text:span text:style-name="Strong_20_Emphasis"><text:span text:style-name="T81">7813623759; руководитель Леви Гавриил Давидович</text:span></text:span><text:span text:style-name="Strong_20_Emphasis"><text:span text:style-name="T41">) </text:span></text:span><text:span text:style-name="Strong_20_Emphasis"><text:span text:style-name="T40">со 100% размером доли.</text:span></text:span></text:p>
      <text:p text:style-name="P70"><text:span text:style-name="Strong_20_Emphasis"><text:span text:style-name="T53">Учредителем ООО «Холдинговая компания Дневник.ру» является <text:s/>И.АР.ЭЙЧ. ЭДУ РЕВОЛЮШН ХОЛДИНГЗ ЛТД, место регистрации: Кипр, Никосия, 1066, </text:span></text:span><text:span text:style-name="Strong_20_Emphasis"><text:span text:style-name="T53">Трипиотис, ул. Евагору, 27 «ИРЕН БИЛЛДИНГ», кв./офис 44 со 100% размером доли.</text:span></text:span></text:p>
      <text:p text:style-name="P68"><text:soft-page-break/><text:span text:style-name="T1">ООО «</text:span><text:span text:style-name="Strong_20_Emphasis"><text:span text:style-name="T40">Эдьюкейшн Революшен Рисерч энд Девелопмент» </text:span></text:span><text:span text:style-name="Strong_20_Emphasis"><text:span text:style-name="T41">(г. Санкт-Петербург, Набережная Петроградская, д. 36, литер А, офис 309; зарегистрировано <text:s/>01.03.2012 года МИФНС № 15 по Санкт-Петербургу; ОГРН </text:span></text:span><text:span text:style-name="Strong_20_Emphasis"><text:span text:style-name="T82">1127847110445</text:span></text:span><text:span text:style-name="Strong_20_Emphasis"><text:span text:style-name="T41">; ИНН</text:span></text:span><text:span text:style-name="Strong_20_Emphasis"><text:span text:style-name="T82">7813527773</text:span></text:span><text:span text:style-name="Strong_20_Emphasis"><text:span text:style-name="T41">), входящее в одну группу лиц с </text:span></text:span><text:span text:style-name="Strong_20_Emphasis"><text:span text:style-name="T40">ООО «Дневник.ру»,</text:span></text:span><text:span text:style-name="Strong_20_Emphasis"><text:span text:style-name="T41"> является п</text:span></text:span><text:span text:style-name="T1">равообладателем АИС «Контингент», <text:s/>АИС «Дневник-ОО», АИС «Дневник-ПОО», АИС «Дневник ОДО».</text:span></text:p>
      <text:p text:style-name="P68"><text:span text:style-name="Strong_20_Emphasis"><text:span text:style-name="T41">Программное обеспечение </text:span></text:span><text:span text:style-name="Strong_20_Emphasis"><text:span text:style-name="T40"><text:s/>АИС «Контингент» включено <text:s/>в Единый реестр российских программ для электронных вычислительных машин и баз данных (</text:span></text:span><text:a xlink:type="simple" xlink:href="https://reestr.minsvyaz.ru/" text:style-name="Internet_20_link" text:visited-style-name="Visited_20_Internet_20_Link"><text:span text:style-name="Strong_20_Emphasis">https://reestr.minsvyaz.ru</text:span></text:a><text:span text:style-name="Strong_20_Emphasis"><text:span text:style-name="T40">) под номером 296. Программное обеспечение создано работниками правообладателя в рамках исполнения своих трудовых обязанностей, и в соответствии со ст.1295 Гражданского кодекса Российской Федерации является служебным произведением, исключительное право на которое принадлежит работодателю. Класс программного обеспечения - офисные приложения, системы сбора, хранения, обработки, анализа, моделирования и визуализации массивов данных. Дата внесения в реестр — 02.04.2016 года.</text:span></text:span></text:p>
      <text:p text:style-name="P68"><text:span text:style-name="Strong_20_Emphasis"><text:span text:style-name="T41">Программное обеспечение </text:span></text:span><text:span text:style-name="Strong_20_Emphasis"><text:span text:style-name="T40"><text:s/>АИС «Дневник-ОО» включено <text:s/>в Единый реестр российских программ для электронных вычислительных машин и баз данных под номером 300. Программное обеспечение создано работниками правообладателя в рамках исполнения своих трудовых обязанностей, и в соответствии со ст.1295 Гражданского кодекса Российской Федерации является служебным произведением, исключительное право на которое принадлежит работодателю. Класс программного обеспечения - <text:s/>информационные системы для решения специфических отраслевых задач. Дата внесения в реестр — 02.04.2016 года.</text:span></text:span></text:p>
      <text:p text:style-name="P68"><text:span text:style-name="Strong_20_Emphasis"><text:span text:style-name="T41">Программное обеспечение </text:span></text:span><text:span text:style-name="Strong_20_Emphasis"><text:span text:style-name="T40"><text:s/>АИС «Дневник-ПОО» включено <text:s/>в Единый реестр российских программ для электронных вычислительных машин и баз данных под номером 284. Программное обеспечение создано работниками правообладателя в рамках исполнения своих трудовых обязанностей, и в соответствии со ст.1295 Гражданского кодекса Российской Федерации является служебным произведением, исключительное право на которое принадлежит работодателю. <text:s/>Класс программного обеспечения - <text:s/>Прикладное программное обеспечение общего назначения, Офисные приложения, Поисковые системы, Лингвистическое программное обеспечение, Системы управления проектами, исследованиями, разработкой, проектированием и внедрением, Системы управления процессами организации, Информационные системы для решения специфических отраслевых задач, Системы сбора, хранения, обработки, анализа, моделирования и визуализации массивов данных. <text:s/>Дата внесения в реестр — 02.04.2016 года.</text:span></text:span></text:p>
      <text:p text:style-name="P70"><text:span text:style-name="Strong_20_Emphasis"><text:span text:style-name="T55">Программное обеспечение </text:span></text:span><text:span text:style-name="Strong_20_Emphasis"><text:span text:style-name="T53"><text:s/>АИС «Дневник-ОДО» включено <text:s/>в Единый реестр российских программ для электронных вычислительных машин и баз данных под номером 299. Программное обеспечение создано работниками правообладателя в рамках исполнения своих трудовых обязанностей, и в соответствии со ст.1295 Гражданского кодекса Российской Федерации является служебным произведением, исключительное право на которое принадлежит работодателю. <text:s/>Класс программного обеспечения - <text:s/>Информационные системы для решения специфических отраслевых задач. <text:s/>Дата внесения в реестр — 02.04.2016 года.</text:span></text:span></text:p>
      <text:p text:style-name="P109"><text:span text:style-name="Strong_20_Emphasis"><text:span text:style-name="T113">Распоряжением Правительства РФ от 25.10.2014 N 2125-р утверждена </text:span></text:span><text:span text:style-name="T8"><text:s/>Концепци</text:span><text:span text:style-name="T4">я</text:span><text:span text:style-name="T8"> создания единой федеральной межведомственной системы учета контингента обучающихся по основным образовательным программам и </text:span><text:span text:style-name="T8">дополнительным общеобразовательным программам, </text:span><text:span text:style-name="T4">в соответствии с которой </text:span><text:span text:style-name="T6">на </text:span><text:soft-page-break/><text:span text:style-name="T6">органы государственной власти субъектов Российской Федерации</text:span><text:span text:style-name="T4"> предполагается возложить:</text:span></text:p>
      <text:p text:style-name="P64">создание региональных сегментов межведомственной системы;</text:p>
      <text:p text:style-name="P63">обеспечение качества и достоверности информации, хранящейся в региональных сегментах межведомственной системы, в части учета контингента обучающихся в организациях, осуществляющих образовательную деятельность;</text:p>
      <text:p text:style-name="P63">подключение региональных сегментов к федеральному сегменту межведомственной системы и предоставление качественной и достоверной информации;</text:p>
      <text:p text:style-name="P63">подключение информационных систем муниципального уровня и информационных систем организаций, осуществляющих образовательную деятельность, к региональным сегментам межведомственной системы;</text:p>
      <text:p text:style-name="P63">подключение информационных систем органов записи актов гражданского состояния к межведомственной системе;</text:p>
      <text:p text:style-name="P63">приведение законодательства субъектов Российской Федерации в соответствие с изменениями законодательства Российской Федерации.</text:p>
      <text:p text:style-name="P100">При этом указанная Концепция устанавливает, что межведомственная система представляет собой комплекс информационных систем, предназначенных для учета контингента обучающихся, взаимосвязанных с информационными системами органов государственной власти и государственных внебюджетных фондов, содержащих персональные данные несовершеннолетних. Информационное взаимодействие ведомственных информационных систем друг с другом осуществляется посредством информационных систем, используемых для предоставлении государственных и муниципальных услуг в электронном формате. </text:p>
      <text:p text:style-name="P105"><text:span text:style-name="T133">Распоряжением Правительства РФ от 14.02.2015 N 236-р утвержден План</text:span> мероприятий ("дорожн<text:span text:style-name="T133">ая</text:span> карт<text:span text:style-name="T133">а</text:span>") по созданию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text:p>
      <text:p text:style-name="P107"><text:span text:style-name="T5">Разделом 5 дорожной карты предусмотрена р</text:span>азработка региональных сегментов межведомственной системы,<text:span text:style-name="T160"> </text:span><text:span text:style-name="T136">ответственные исполнители — субъекты РФ.</text:span></text:p>
      <text:p text:style-name="P106">18.02.2016 года <text:s/><text:span text:style-name="T160">под председательством заместителя министра образования и науки Астраханской области</text:span> Бесчастновой Н.В. прошло совещание <text:s/>по вопросу внедрения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далее — Региональный сегмент) <text:s/>(протокол № 1 от 18.02.2016 года).</text:p>
      <text:p text:style-name="P106">В повестку совещания входило оглашение информации о региональном сегменте, рассмотрение проекта плана мероприятий ("дорожной карты") по разработке и внедрению регионального сегмента межведомственной системы учета контингента обучающихся по основным образовательным программам и дополнительным общеобразовательным программам в Астраханской области и обсуждение путей решения проблем.</text:p>
      <text:p text:style-name="P106">Участниками совещания являлись заместитель министра образования и науки Астраханской области Бесчастнова Н.В., заместитель директора <text:s/>ГБУ АО «Инфраструктурный центр электронного правительства», заместитель руководителя службы ЗАГС Астраханской области, начальник отдела оформления заграничных паспортов <text:s/>УФМС по Астраханской области, заместитель министра-начальник <text:s/><text:soft-page-break/>департамента <text:s/>административной реформы и электронного правительства министерства экономического развития Астраханской области, заведующая сектором отдела развития <text:s/>спорта министерства физической культуры и спорта Астраханской области, заместитель начальника управления — начальник отдела по развитию <text:s/>профессионального искусства и образования министерства культуры и туризма Астраханской области, заместитель <text:s/>руководителя службы ЗАГС Астраханской области, <text:s/>начальник управления по развитию профессионального искусства, образования и разработки программ министерства культуры и туризма Астраханской области, начальник отдела организации медицинской помощи женщинам и детям министерства здравоохранения Астраханской области, <text:span text:style-name="T160">а также <text:s/>заместитель директора — начальник управления по информатизации ГАОУ АО ДПО «ИРО» Баркунов Д.А., директор Астраханского филиала ПАО «Ростелеком» Сун-чи-ми В.А., <text:s/>заместитель директора филиала — директор по работе с корпоративным и государственным сегментами ПАО «Ростелеком» Романенко П.Н. и ведущий специалист отдела <text:s/>организации продаж <text:s/>и обслуживания, планирования, продуктов и маркетинга ПАО «Ростелеком» <text:s/>Милицкая С.К.</text:span></text:p>
      <text:p text:style-name="P106">Таким образом, на указанном совещании присутствовали представители т<text:span text:style-name="T160">олько двух хозяйствующих субъектов - ПАО «Ростелеком» и ГАОУ АО ДПО «ИРО». <text:s/>Иные хозяйствующие субъекты на совещание не приглашались.</text:span></text:p>
      <text:p text:style-name="P105"><text:span text:style-name="Strong_20_Emphasis"><text:span text:style-name="T88">Распоряжением Министерства образования и науки Астраханской области <text:s/>№ 22 от 02.03.2016 года </text:span></text:span><text:span text:style-name="Strong_20_Emphasis"><text:span text:style-name="T93">Государственное автономное общеобразовательное учреждение Астраханской области «Центр дистанционного образования»</text:span></text:span><text:span text:style-name="Strong_20_Emphasis"><text:span text:style-name="T89"> (г. Астрахань, ул. Адмиралтейская, д. 21; ОГРН </text:span></text:span><text:span text:style-name="Strong_20_Emphasis"><text:span text:style-name="T90">1133015002450</text:span></text:span><text:span text:style-name="Strong_20_Emphasis"><text:span text:style-name="T89">; ИНН </text:span></text:span><text:span text:style-name="Strong_20_Emphasis"><text:span text:style-name="T90">3015100620</text:span></text:span><text:span text:style-name="Strong_20_Emphasis"><text:span text:style-name="T89">; юридическое лицо зарегистрировано </text:span></text:span><text:span text:style-name="Strong_20_Emphasis"><text:span text:style-name="T90">11.11.2013</text:span></text:span><text:span text:style-name="Strong_20_Emphasis"><text:span text:style-name="T89"> года МИФНС № 6 по Астраханской области) (далее — ГАОУ АО «ЦДО») </text:span></text:span><text:span text:style-name="Strong_20_Emphasis"><text:span text:style-name="T88"><text:s/>определено <text:s/>уполномоченной организацией за организационное, техническое сопровождение внедрения <text:s/>и развития <text:s/>автоматизированной информационной системы «Контингент» Астраханской области, которой надлежит обеспечить реализацию мероприятий по сопровождению системы и сопутствующих программных продуктов.</text:span></text:span></text:p>
      <text:p text:style-name="P106">Приказом Министерства образования и науки Астраханской области № 193 от 27.04.2016 года <text:span text:style-name="Strong_20_Emphasis"><text:span text:style-name="T96">ГАОУ АО «ЦДО»</text:span></text:span> <text:span text:style-name="T160">распределены денежные средства</text:span> на исполнение мероприятий «Внедрение федеральной системы учета обучающихся «Контингент» (710 000 рублей) и «Выделение и обслуживание серверного оборудования для размещения электронных систем учета» (1 600 000 рублей), всего 2 310 000 рублей.</text:p>
      <text:p text:style-name="P106">28.04.2016 года <text:s/>прошло совещание Минкомсвязи России и субъектов РФ, в том числе Астраханской области, <text:s/>по вопросам создания региональных сегментов.</text:p>
      <text:p text:style-name="P106">Согласно протоколу совещания от Астраханской области на вопрос о ситуации в регионе поступил ответ о том, что <text:span text:style-name="T160">продолжается активная работа, проблемы финансирования решены с учетом рассрочки платежа, </text:span>техническое задание находится на согласовании <text:s/>с органами исполнительной власти и до 07.05.2016 года <text:s/>будет утверждено соответствующим нормативным актом.</text:p>
      <text:p text:style-name="P106">На вопрос о том, какая планируется конкурсная процедура, от Астраханской области было сообщено, что <text:span text:style-name="T160">планируется рассрочка платежа, контракт будет состоять из нескольких частей, с учетом всех конкурсных процедур система будет готова к середине июня.</text:span></text:p>
      <text:p text:style-name="P106">В соответствии с Приказом Министерства образования и науки Астраханской области от 17.05.2016 года № 220 управлению экономической политики Министерства <text:soft-page-break/>надлежит <text:span text:style-name="T160">перечислить финансовые средства в виде субсидии на иные цели за счет средств бюджета Астраханской области </text:span><text:span text:style-name="Strong_20_Emphasis"><text:span text:style-name="T100">ГАОУ АО «ЦДО», в том числе <text:s/>2 310 000 на внедрение и обслуживание федеральной системы учета обучающихся «Контингент».</text:span></text:span></text:p>
      <text:p text:style-name="P106"><text:span text:style-name="Strong_20_Emphasis"><text:span text:style-name="T95">Распоряжением Правительства Астраханской области от 14.07.2016 N 267-Пр утвержден План мероприятий ("дорожная карта") по созданию регионального сегмента межведомственной системы учета контингента обучающихся по основным образовательным программам и дополнительным общеобразовательным программам в Астраханской области, предусматривающий разработку регионального сегмента, ответственные исполнители — Министерство образования и науки Астраханской области и ГАОУ АО «ЦДО». </text:span></text:span></text:p>
      <text:p text:style-name="P86">29.07.2016 года между Министерством образования и науки Астраханской области (далее также — Министерство) в лице исполняющего обязанности министра Дудиной Е.А. <text:s/>и <text:span text:style-name="Strong_20_Emphasis"><text:span text:style-name="T95">ГАОУ АО «ЦДО» в лице директора Султановой А.В. заключено соглашение № 21 о предоставлении субсидии на иные цели от 29.07.2016 года.</text:span></text:span></text:p>
      <text:p text:style-name="P86"><text:span text:style-name="Strong_20_Emphasis"><text:span text:style-name="T95">Предметом соглашения является предоставление Министерством <text:s/>за счет средств бюджета Астраханской области <text:s/>учреждению субсидии на иные цели, не связанные с финансовым обеспечением <text:s/>выполнения им <text:s/>государственного задания.</text:span></text:span></text:p>
      <text:p text:style-name="P86"><text:span text:style-name="Strong_20_Emphasis"><text:span text:style-name="T95">Размер субсидий и сроки предоставления определены <text:s/>приложением № 1 к соглашению.</text:span></text:span></text:p>
      <text:p text:style-name="P86"><text:span text:style-name="Strong_20_Emphasis"><text:span text:style-name="T95">Приложением № 1 к соглашению <text:s/>предусмотрена субсидия <text:s/>на иные цели на </text:span></text:span><text:span text:style-name="Strong_20_Emphasis"><text:span text:style-name="T101">внедрение и обслуживание федеральной системы <text:s/>учета обучающихся <text:s/>«Контингент»</text:span></text:span><text:span text:style-name="Strong_20_Emphasis"><text:span text:style-name="T95">, на приобретение книг и канцтоваров, печать дипломов, на организацию работ по проведению профильной <text:s/>смены одаренных детей в размере 3 100 000 рублей, срок использования субсидии до 31.12.2016 года.</text:span></text:span></text:p>
      <text:p text:style-name="P88"><text:span text:style-name="Strong_20_Emphasis"><text:span text:style-name="T45">В приложении № 2 к соглашению <text:s/>указано, что субсидия на иные цели <text:s/>на </text:span></text:span><text:span text:style-name="Strong_20_Emphasis"><text:span text:style-name="T47">внедрение и обслуживание федеральной системы <text:s/>учета обучающихся <text:s/>«Контингент»</text:span></text:span><text:span text:style-name="Strong_20_Emphasis"><text:span text:style-name="T45">, на приобретение книг и канцтоваров, печать дипломов, на организацию работ по проведению профильной <text:s/>смены одаренных детей предоставляется согласно приказа Министерства <text:s/>от 17.05.2016 года <text:s/>№ 220 во исполнение мероприятия «</text:span></text:span><text:span text:style-name="Strong_20_Emphasis"><text:span text:style-name="T49">Создание условий для предоставления муниципальных и государственных услуг в электронном виде, в том числе совершенствование нормативного правового поля, приобретение или разработка автоматизированной информационной системы, приобретение компьютерного оборудования и др." </text:span></text:span><text:span text:style-name="Strong_20_Emphasis"><text:span text:style-name="T45">и мероприятия «Разработка и внедрение механизмов вовлечения детей (в том числе с особыми потребностями) в систему дополнительного образования» подпрограммы 1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 утвержденной Постановлением Правительства Астраханской области от 25.09.2014 N 402-П.</text:span></text:span></text:p>
      <text:p text:style-name="P86">Приказом <text:span text:style-name="Strong_20_Emphasis"><text:span text:style-name="T96">ГАОУ АО «ЦДО» от 30.05.2016 года № 8/1 утверждена документация для проведения закупочной процедуры «Услуги по внедрению и обслуживанию <text:s/></text:span></text:span><text:span text:style-name="Strong_20_Emphasis"><text:span text:style-name="T95">регионального сегмента единой федеральной межведомственной системы учета контингента обещающихся по основным образовательным программам и дополнительным общеобразовательным программам Астраханской области» </text:span></text:span><text:span text:style-name="Strong_20_Emphasis"><text:span text:style-name="T104">(п</text:span></text:span><text:span text:style-name="Strong_20_Emphasis"><text:span text:style-name="T95">одписан директором Султановой А.В.).</text:span></text:span></text:p>
      <text:p text:style-name="P86"><text:span text:style-name="Strong_20_Emphasis"><text:span text:style-name="T95">Указанная документация состоит из <text:s/>формы заявки (приложение 1), проекта </text:span></text:span><text:soft-page-break/><text:span text:style-name="Strong_20_Emphasis"><text:span text:style-name="T95">договора (приложение 2) и технического задания (приложение 3).</text:span></text:span></text:p>
      <text:p text:style-name="P86">В соответствии с п. 1.1 проекта договора по договору исполнитель обязуется выполнить по заданию заказчика работы, указанные в п. 1.2 договора, и передать результат работ заказчику, а заказчик в соответствии с условиями договора обязуется принять и оплатить выполненные работы.</text:p>
      <text:p text:style-name="P86">Согласно п. 1.2 проекта договора <text:s/>исполнитель обязуется выполнить работы по созданию регионального сегмента.</text:p>
      <text:p text:style-name="P87">Согласно п. 1.3 проекта договора <text:s text:c="3"/>исполнитель принимает обязательство выполнить <text:s/>работы, указанные в п. 1.2 договора, <text:span text:style-name="T160">в течение 30 календарных дней с момента заключения договора на условиях, определенных в техническом задании, являющимся неотъемлемой частью договора.</text:span></text:p>
      <text:p text:style-name="P86">В соответствии с п. 2.5 проекта договора <text:s text:c="2"/>оплата по настоящему договору <text:s/>производится заказчиком по факту <text:s/>выполнения всего объема работ по безналичному расчету путем перечисления <text:s/>денежных средств на расчетный счет исполнителя в течение 30 рабочих дней со дня подписания сторонами акта сдачи-приемки выполненных работ, лицензионного договора о передаче прав на использование программного обеспечения на условиях простой неисключительной лицензии, акта-приема-передачи неисключительных прав и выставления счет-фактуры (счета на оплату).</text:p>
      <text:p text:style-name="P86">В соответствии с п. 2.6 проекта договора <text:s/>результат выполнения работ оформляется <text:s/>исполнителем актом сдачи-приемки выполненных работ, лицензионным договора о передаче прав на использование программного обеспечения на условиях простой неисключительной лицензии, актом приема-передачи неисключительных прав и выставлением счет-фактуры (счета на оплату).</text:p>
      <text:p text:style-name="P86">В соответствии с п. 2.7 <text:s/>проекта договора оплата результата выполнения работ производится при условии, что работы выполнены в объеме и по качеству, предусмотренном настоящим договором.</text:p>
      <text:p text:style-name="P86">Пунктом 3.1 <text:s/>проекта договора <text:s/>определены обязанности исполнителя, в том числе:</text:p>
      <text:list xml:id="list5747180337577365585" text:style-name="L4">
        <text:list-item>
          <text:p text:style-name="P116">выполнить работы надлежащего качества, в полном объеме и в срок, указанный в п. 1.3 договора и в приложении 1 к договору;</text:p>
        </text:list-item>
        <text:list-item>
          <text:p text:style-name="P116">предоставить срок гарантийного технического обслуживания информационных систем, входящих в состав регионального сегмента, в течение 6 месяцев с даты подписания <text:s/>заказчиком и исполнителем акта сдачи-приемки работ (акта устранения недостатков), акта приема-передачи неисключительных прав.</text:p>
        </text:list-item>
      </text:list>
      <text:p text:style-name="P86">При этом<text:span text:style-name="T150"> в рамках гарантийного обслуживания исполнитель обязан обеспечить:</text:span></text:p>
      <text:p text:style-name="P86">предоставление в период гарантийного технического обслуживания <text:s/>серверных мощностей, необходимых для функционирования информационных систем, входящих в состав регионального сегмента, и организацию доступа к сети передачи данных министерства образования и науки Астраханской области;</text:p>
      <text:p text:style-name="P86">техническую поддержку по вопросам функционирования информационных систем, <text:s/>ходящих в состав регионального сегмента и оказывать технические консультации в период гарантийного технического обслуживания;</text:p>
      <text:p text:style-name="P86">сервисное обслуживание информационных систем (консультационную поддержку), входящих в состав регионального сегмента непосредственно по месту их размещения в период гарантийного технического обслуживания.</text:p>
      <text:p text:style-name="P86">В соответствии с п. 3.2.4 проекта договора <text:s/>исполнитель вправе для исполнения <text:soft-page-break/>своих обязательств по договору привлекать других лиц соисполнителей. </text:p>
      <text:p text:style-name="P86">Раздел 5 <text:s/>проекта договора <text:s/>определяет порядок и сроки приемки.</text:p>
      <text:p text:style-name="P86">В соответствии с указанным разделом проекта договора исполнитель в течение 5 рабочих дней <text:s/>с момента <text:s/>окончания выполнения работ обязан <text:s/>в письменной форме известить заказчика о готовности <text:s/>к сдаче работ в целом, а также предоставить заказчику акт сдачи-приемки выполненных работ, акт приема-передачи неисключительных прав, лицензионный договор о передаче <text:s/>прав на использование <text:s/>программного обеспечения <text:s/>на условиях простой (неисключительной) лицензии, счет-фактуру (счет на оплату), техническую и эксплуатационную документацию на региональный сегмент, включающую в себя программу и методику испытаний, руководство администратора, руководство пользователя.</text:p>
      <text:p text:style-name="P86">Приемка выполненных работ оформляется актом сдачи-приемки выполненных работ, лицензионным договором о передаче <text:s/>прав на использование <text:s/>программного обеспечения <text:s/>на условиях простой (неисключительной) лицензии, актом приема-передачи неисключительных прав, составленных в двух экземплярах, по одному для каждой стороны.</text:p>
      <text:p text:style-name="P86">Не позднее 5 рабочих дней с момента получения акта сдачи-приемки выполненных работ, лицензионного договора о передаче <text:s/>прав на использование <text:s/>программного обеспечения <text:s/>на условиях простой (неисключительной) лицензии, акта приема-передачи неисключительных прав, <text:s text:c="2"/>технической и эксплуатационной документации на региональный сегмент, включающей в себя программу и методику испытаний, руководство администратора, руководство пользователя, заказчик направляет в адрес <text:s/>исполнителя <text:s/>сведения о составе приемочной комиссии <text:s/>и назначает дату и место <text:s/>заседания приемочной комиссии.</text:p>
      <text:p text:style-name="P86">Не позднее 5 рабочих дней с момента <text:s/>получения акта сдачи-приемки выполненных работ, лицензионного договора о передаче <text:s/>прав на использование <text:s/>программного обеспечения <text:s/>на условиях простой (неисключительной) лицензии, акта приема-передачи неисключительных прав, <text:s text:c="2"/>технической и эксплуатационной документации на региональный сегмент, включающей в себя программу и методику испытаний, руководство администратора, руководство пользователя, заказчик осуществляет приемку выполненных работ на предмет соответствия объема, качества и сроков выполненных работ требованиям, установленным настоящим договором.</text:p>
      <text:p text:style-name="P86">Сдача исполнителем результата выполненных работ осуществляется в соответствии с требованиями договора, а также в соответствии с определяющей объем и методы приемочных испытаний результатов выполненных работ «Программой <text:s/>и методикой испытаний», разработанной <text:s/>исполнителем и утвержденной заказчиком. Исполнитель в течение 5 рабочих дней <text:s/>до даты <text:s/>окончания выполнения работ направляет на утверждение заказчику «Программу и методику испытаний». В течение 5 рабочих дней с даты <text:s/>получения от исполнителя «Программы и методики испытаний» заказчик утверждает данную программу и методику испытаний.</text:p>
      <text:p text:style-name="P86">В случае если по результатам рассмотрения <text:s/>отчетной документации <text:s/>по выполненным работам не выявлены недостатки <text:s/>и не требуется доработка, а также в случае отсутствия у заказчика запросов о разъяснении в отношении выполнения работ, заказчик принимает выполненные работы и подписывает <text:s/>по 2 экземпляра сдачи-приемки выполненных работ, лицензионного договора о передаче <text:s/>прав на использование <text:s/>программного обеспечения <text:s/>на условиях простой (неисключительной) <text:soft-page-break/>лицензии, акта приема-передачи неисключительных прав, <text:s/>один из которых направляет исполнителю.</text:p>
      <text:p text:style-name="P86">Моментом исполнения обязательств исполнителя считается факт подписания сторонами акта сдачи-приемки выполненных работ, <text:s/>лицензионного договора о передаче <text:s/>прав на использование <text:s/>программного обеспечения <text:s/>на условиях простой (неисключительной) лицензии, акта приема-передачи неисключительных прав.</text:p>
      <text:p text:style-name="P86">В соответствии с п. 9.1 проекта договора договор действует с даты заключения <text:span text:style-name="T160">по 31.12.2016 года. </text:span></text:p>
      <text:p text:style-name="P90">В соответствии с Техническим заданием региональный сегмент включает в себя следующие <text:s/>компоненты:</text:p>
      <text:list xml:id="list8704428641670382695" text:style-name="L5">
        <text:list-item>
          <text:list>
            <text:list-item>
              <text:p text:style-name="P119">АИС Контингент;</text:p>
            </text:list-item>
            <text:list-item>
              <text:p text:style-name="P119">АИС общего образования (ОО);</text:p>
            </text:list-item>
            <text:list-item>
              <text:p text:style-name="P119">АИС среднего профессионального образования (ПОО);</text:p>
            </text:list-item>
            <text:list-item>
              <text:p text:style-name="P119">АИС для организаций дополнительного образования (ОДО).</text:p>
            </text:list-item>
          </text:list>
        </text:list-item>
      </text:list>
      <text:p text:style-name="P90">Техническое задание определяет следующий состав работ по созданию регионального сегмента:</text:p>
      <text:list xml:id="list3150299989757251342" text:style-name="L6">
        <text:list-item>
          <text:p text:style-name="P122">предоставление неисключительных прав <text:s/>пользования на <text:span text:style-name="T173">6 месяцев</text:span> АИС Контингент, АИС ОО, АИС ПОО, АИС ОДО;</text:p>
        </text:list-item>
        <text:list-item>
          <text:p text:style-name="P120">выполнение работ по развертыванию <text:s/>АИС Контингент, АИС ОО, АИС ПОО, АИС ОДО на программно-аппаратных средствах Центра обработки данных предоставляемых Исполнителем,<text:span text:style-name="T150"> с обеспечением <text:s/>подключения к сети передачи данных Министерства образования и науки Астраханской области;</text:span></text:p>
        </text:list-item>
        <text:list-item>
          <text:p text:style-name="P125">предоставление доступа органам управления образования Астраханской области к АИС <text:s/>Контингент, АИС ОО, АИС ПОО, АИС ОДО, развернутым на программно-аппаратных средствах ЦОД Исполнителя сроком на 6 месяцев;</text:p>
        </text:list-item>
        <text:list-item>
          <text:p text:style-name="P126">организация централизованной поддержки <text:s/>Контингент, АИС ОО, АИС ПОО, АИС ОДО <text:span text:style-name="T160">в течение 6 месяцев с даты подписания контракта.</text:span></text:p>
        </text:list-item>
      </text:list>
      <text:p text:style-name="P65">Пунктом 5.1 Технического задания <text:s/>определены этапы создания регионального сегмента и состав работ:</text:p>
      <text:list xml:id="list8075249923472516424" text:style-name="L7">
        <text:list-item>
          <text:list>
            <text:list-item>
              <text:p text:style-name="P127">обследование объекта автоматизации (результат - отчет об обследовании),</text:p>
            </text:list-item>
            <text:list-item>
              <text:p text:style-name="P127">получение согласия от организаций, обладающих соответствующими правами на ИС сферы образования, с которыми должна осуществляться интеграция согласно техническому заданию (результат - письма-согласия);</text:p>
            </text:list-item>
            <text:list-item>
              <text:p text:style-name="P127">подготовка проектного решения по региональному сегменту и его частям (результат — техническое задание на создание регионального сегмента, регламент взаимодействия регионального сегмента с внешними информационными системами (за исключением федерального сегмента));</text:p>
            </text:list-item>
            <text:list-item>
              <text:p text:style-name="P127">рабочая документация, передача неисключительных прав на программное обеспечение АИС Контингент, АИС ОО, АИС ПОО, АИС ОДО (результат — программное обеспечение АИС Контингент, руководство пользователя по каждой АИС, руководство системного администратора АИС Контингент),</text:p>
            </text:list-item>
            <text:list-item>
              <text:p text:style-name="P127">пусконаладочные работы, предоставление доступа к АИС Контингент, АИС ОО, АИС ПОО, АИС ОДО (результат — аннотационный отчет),</text:p>
            </text:list-item>
            <text:list-item>
              <text:p text:style-name="P127">опытная эксплуатация (результат — акт о завершении опытной эксплуатации и допуске регионального сегмента <text:s/>к приемочным испытаниям, программа и методика приемочных (автономных) <text:s/>испытаний каждой АИС, <text:s/>программа и методика приемочных (комплексных) <text:s/>испытаний регионального <text:soft-page-break/>сегмента),</text:p>
            </text:list-item>
            <text:list-item>
              <text:p text:style-name="P127">приемочные испытания и перевод регионального сегмента в промышленную эксплуатацию <text:s/>(результат — протокол приемочных (автономных) <text:s/>испытаний для каждой АИС, <text:s/>протокол приемочных (комплексных) <text:s/>испытаний регионального сегмента, акт приемки регионального сегмента <text:s/>в промышленную эксплуатацию, акт сдачи-приемки <text:s/>работ);</text:p>
            </text:list-item>
            <text:list-item>
              <text:p text:style-name="P127">гарантированное обслуживание (сопровождение) регионального сегмента (итоговый отчет).</text:p>
            </text:list-item>
          </text:list>
        </text:list-item>
      </text:list>
      <text:p text:style-name="P34">Таким образом, в рамках проводимой закупки должно было быть определено лицо, которое предоставит <text:span text:style-name="T150">ГАОУ АО «ЦДО» <text:s/>неисключительные лицензии на использование программных продуктов Министерством, органами управления образованием, образовательными организациями <text:s/>на территории Астраханской области в течение 6 месяцев, разместит указанные программные продукты на своих серверных мощностях, настроит <text:s/>программные продукты и будет осуществлять техническую поддержку и гарантийное обслуживание в течение 6 месяцев.</text:span></text:p>
      <text:p text:style-name="P31">В рамках закупки создание новых АИС не требовалось.</text:p>
      <text:p text:style-name="P32"><text:span text:style-name="T163">При этом предоставление только неисключительных прав на АИС на 6 месяцев уже предполагало необходимость проведения последующих закупок по истечении указанного срока, поскольку <text:s/>функционирование регионального сегмента в соответствии с р</text:span><text:span text:style-name="Strong_20_Emphasis"><text:span text:style-name="T117">аспоряжением Правительства РФ от 25.10.2014 N 2125-р не было ограничено 6 месяцами.</text:span></text:span></text:p>
      <text:p text:style-name="P22"><text:span text:style-name="T163">02.06.2016 (четверг)</text:span><text:span text:style-name="T150"> ГАОУ АО «ЦДО» <text:s/>на официальном  сайте единой информационной </text:span>системы в сфере закупок <text:span text:style-name="T169">www.</text:span>zakupki.gov.ru размещена закупка путем проведения запроса цен на выполнение работ по созданию регионального сегмента единой федеральной межведомственной системы учета контингента обещающ<text:span text:style-name="T150">ихся по основным образовательным программам и дополнительным общеобразовательным программам Астраханской области <text:s/>(№ 31603737150).</text:span></text:p>
      <text:p text:style-name="P24">Максимальная цена договора — 2 310 000 рублей.</text:p>
      <text:p text:style-name="P24">Срок подачи заявок — <text:span text:style-name="T160">до 17.00 часов 05.06.2016 года</text:span> (воскресенье).</text:p>
      <text:p text:style-name="P25"><text:span text:style-name="T3">Указанная закупка, не смотря на то, что была направлена на удовлетворение государственной нужды Астраханской области в создании и обеспечении функционирования регионального сегмента, <text:s text:c="2"/>размещена ГАОУ АО «ЦДО» <text:s text:c="2"/>в рамках </text:span><text:span text:style-name="T142">Федерального закона от 18.07.2011 №223-ФЗ «О закупках товаров, работ, услуг отдельными видами юридических лиц»</text:span><text:span text:style-name="T3">, а не Федерального закона от 05.04.2013 N 44-ФЗ "О контрактной системе в сфере закупок товаров, работ, услуг для обеспечения государственных и муниципальных нужд".</text:span></text:p>
      <text:p text:style-name="P22">Проведение указанной закупки в соответствии с <text:span text:style-name="T163"><text:s/></text:span><text:span text:style-name="T145">Федеральным законом от 18.07.2011 №223-ФЗ «О закупках товаров, работ, услуг отдельными видами юридических лиц» стало следствием того, что Министерство возложило </text:span><text:span text:style-name="Strong_20_Emphasis"><text:span text:style-name="T97"><text:s/>внедрение регионального сегмента на территории Астраханской области на автономное учреждение и предоставило ему для этих целей субсидию.</text:span></text:span></text:p>
      <text:p text:style-name="P22"><text:span text:style-name="Strong_20_Emphasis"><text:span text:style-name="T97">Однако в</text:span></text:span> соответствии со ст. 98 Федерального закона от 29.12.2012 № 273-Ф3 «Об образовании в Российской Федерации» в целях информационного обеспечения управления в системе образования и государственной регламентации образовательной деятельности уполномоченными органами государственной власти Российской Федерации и органами государственной власти субъектов Российской Федерации создаются, формируются и ведутся государственные информационные системы, в том <text:soft-page-break/>числе государственные информационные системы, предусмотренные данной нормой. Ведение государственных информационных систем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их информационных систем с иными государственными информационными системами и информационно-телекоммуникационными сетями, включая информационно-технологическую и коммуникационную инфраструктуры, используемые для предоставления государственных и муниципальных услуг, с обеспечением конфиденциальности и безопасности содержащихся в иных персональных данных и с соблюдением требований законодательства Российской Федерации о государственной или иной охраняемой законом тайне.</text:p>
      <text:p text:style-name="P26">В соответствии с частью 2 Федерального закона от 27.07.2016 № 149-ФЗ «Об информации, информационных технологиях и о защите информации» государственные информационные системы создаются и эксплуатируются с учетом требований, предусмотр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6">Пунктом 1 статьи 72 Бюджетного кодекса РФ также предусмотрено, что закупки товаров, работ, услуг для обеспечения государственных (муниципальных) нужд осуществляется в соотсветс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БК РФ.</text:p>
      <text:p text:style-name="P26">Как устанавливает пункт 3 части 4 ст. 1 Закона о закупках данный федеральный закон <text:span text:style-name="T133">не </text:span>регулирует отношения, связанные с осуществлением заказчиком закупок товаров, работ, услуг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 Исходя из смысла и толкования данной нормы, закупка товара, работ, услуг для государственных и муниципальных нужд не может осуществляться в соответствии с законодательством Российской Федерации в сфере закупок товаров, работ, услуг отдельными видами юридических лиц, и должна осуществляться в порядке, установленном законодательством о контрактной системе в сфере закупок товаров, работ, услуг для обеспечения государственных и муниципальных нужд - в порядке, установленном Законом № 44-ФЗ.</text:p>
      <text:p text:style-name="P65"><text:span text:style-name="Strong_20_Emphasis"><text:span text:style-name="T96">Постановлением Управления <text:s/>о наложении штрафа по делу об административном правонарушении № 41-А(З)-04-16 от 02.09.2016 года директор ГАОУ АО «ЦДО» Султанова А.В. признана виновной в совершении административного правонарушения, состав которого установлен ч. 3 ст. 7.32.3 КоАП РФ, и ей назначено административное наказание в виде штрафа в размере 20 000 рублей. Постановление вступило в законную силу и исполнено.</text:span></text:span></text:p>
      <text:p text:style-name="P65"><text:span text:style-name="Strong_20_Emphasis"><text:span text:style-name="T96">В письме вх. № 1210 от 11.0</text:span></text:span><text:span text:style-name="Strong_20_Emphasis"><text:span text:style-name="T98">2.2019 года ГАОУ АО «ЦДО» указало, что </text:span></text:span><text:span text:style-name="Strong_20_Emphasis"><text:span text:style-name="T102">ошибочно</text:span></text:span><text:span text:style-name="Strong_20_Emphasis"><text:span text:style-name="T98"> заключило договор в порядке </text:span></text:span><text:span text:style-name="Strong_20_Emphasis"><text:span text:style-name="T118">Федерального закона от 18.07.2011 №223-ФЗ «О закупках товаров, работ, услуг отдельными видами юридических лиц».</text:span></text:span></text:p>
      <text:p text:style-name="P65"><text:span text:style-name="Strong_20_Emphasis"><text:span text:style-name="T118">Однако указанная «ошибка» привела к негативным последствиям для конкуренции и бюджета области. </text:span></text:span></text:p>
      <text:p text:style-name="P65"><text:span text:style-name="Strong_20_Emphasis"><text:span text:style-name="T96">Так, извещение о проведении закупки было разме</text:span></text:span><text:span text:style-name="Strong_20_Emphasis"><text:span text:style-name="T98">щено </text:span></text:span><text:span text:style-name="Strong_20_Emphasis"><text:span text:style-name="T103">02.06.2016 (четверг), а срок подачи заявок заканчивался <text:s/>в 17.00 часов 05.06.2016 года (воскресенье).</text:span></text:span></text:p>
      <text:p text:style-name="P65"><text:span text:style-name="Strong_20_Emphasis"><text:span text:style-name="T103">То есть, на подачу заявки у потенциальных участников имелось только три </text:span></text:span><text:soft-page-break/><text:span text:style-name="Strong_20_Emphasis"><text:span text:style-name="T103">дня, <text:s/>два из которых выходные.</text:span></text:span></text:p>
      <text:p text:style-name="P65"><text:span text:style-name="Strong_20_Emphasis"><text:span text:style-name="T99">А с учетом того, что даже объем технической документации на закупаемую услугу значителен, трех календарных дней, из которых один день рабочий, явно не достаточно для принятия решения об участии в закупке, подготовки необходимой документации и подачи заявки. Кроме того, на исполнение договора, как следует из его проекта, отводился всего 1 месяц.</text:span></text:span></text:p>
      <text:p text:style-name="P65">Как следует из протокола вскрытия конвертов с заявками на участие <text:s/>в запросе (ценовых) котировок от 05.06.2016 года (председатель комиссии Султанова А.В., заместитель председателя <text:s/>комиссии Тарасова О.А., секретарь комиссии Филиппова Т.В.), по окончании срока подачи заявок была подана 1 заявка ПАО «Ростелеком» с ценой 2 310 000 рублей.</text:p>
      <text:p text:style-name="P65">Время поступления зая<text:span text:style-name="T150">вки 03.06.2016 года в 17.08.</text:span></text:p>
      <text:p text:style-name="P65">В заявке ПАО «Ростелеком» предложило цену 2 310 000, в том числе стоимость переданных неисключительных прав 27 000 рублей.</text:p>
      <text:p text:style-name="P65"><text:span text:style-name="Strong_20_Emphasis"><text:span text:style-name="T95">Согласно протоколу рассмотрения и оценки заявок на участие в запросе цен от 06.06.2016 года (председатель комиссии Султанова А.В., заместитель председателя <text:s/>комиссии Тарасова О.А., секретарь комиссии Филиппова Т.В.) заявка ПАО «Ростелеком» допущена к проведению процедуры, <text:s/>процедура признана несостоявшейся, победителем в проведении запроса цен признан единственный участник ПАО «Ростелеком».</text:span></text:span></text:p>
      <text:p text:style-name="P65"><text:span text:style-name="Strong_20_Emphasis"><text:span text:style-name="T96">Применение при проведении закупки Закона о закупках, а не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позволило </text:span></text:span><text:span text:style-name="Strong_20_Emphasis"><text:span text:style-name="T95"><text:s/></text:span></text:span><text:span text:style-name="Strong_20_Emphasis"><text:span text:style-name="T96">ГАОУ АО «ЦДО» установить более короткие сроки подачи заявок на участие в закупке по сравнению со сроками, установленными Федеральным законом от 5 апреля 2013 года N 44-ФЗ.</text:span></text:span></text:p>
      <text:p text:style-name="P65"><text:span text:style-name="Strong_20_Emphasis"><text:span text:style-name="T99">Проведение закупки именно таким способом <text:s/>указывает на наличие договоренности </text:span></text:span><text:span text:style-name="Strong_20_Emphasis"><text:span text:style-name="T98">ГАОУ АО «ЦДО» <text:s/>и </text:span></text:span><text:span text:style-name="Strong_20_Emphasis"><text:span text:style-name="T99">ПАО «Ростелеком», которое к тому же еще и </text:span></text:span><text:span text:style-name="Strong_20_Emphasis"><text:span text:style-name="T103">участвовало в совещании</text:span></text:span><text:span text:style-name="Strong_20_Emphasis"><text:span text:style-name="T99"> <text:s/></text:span></text:span><text:span text:style-name="Strong_20_Emphasis"><text:span text:style-name="T103">органов власти Астраханской области</text:span></text:span><text:span text:style-name="Strong_20_Emphasis"><text:span text:style-name="T99"> под председательством заместителя министра образования и науки Астраханской области <text:s text:c="3"/>по вопросу внедрения регионального сегмента, проходившем больше, чем за три месяца до даты размещения <text:s text:c="2"/></text:span></text:span><text:span text:style-name="Strong_20_Emphasis"><text:span text:style-name="T98">ГАОУ АО «ЦДО» </text:span></text:span><text:span text:style-name="Strong_20_Emphasis"><text:span text:style-name="T99">на <text:s/>сайте <text:s text:c="2"/></text:span></text:span><text:span text:style-name="Strong_20_Emphasis"><text:span text:style-name="T105">www.</text:span></text:span><text:span text:style-name="Strong_20_Emphasis"><text:span text:style-name="T99">zakupki.gov.ru <text:s/>извещения о проведении закупки <text:s/>на выполнение работ по созданию регионального сегмента </text:span></text:span><text:span text:style-name="Strong_20_Emphasis"><text:span text:style-name="T98">(</text:span></text:span><text:span text:style-name="Strong_20_Emphasis"><text:span text:style-name="T99">18.02.2016 года).</text:span></text:span></text:p>
      <text:p text:style-name="P65"><text:span text:style-name="Strong_20_Emphasis"><text:span text:style-name="T99">То есть, у ПАО «Ростелеком» было достаточно времени для решения вопроса об участии в закупке, <text:s/>подготовки своей заявки и подготовки к исполнению договора (более трех месяцев), чем у других потенциальных участников закупки (три календарных дня, два из которых являлись выходными).</text:span></text:span></text:p>
      <text:p text:style-name="P65"><text:span text:style-name="Strong_20_Emphasis"><text:span text:style-name="T99">Кроме того, в </text:span></text:span>своей заявке ПАО «Ростелеком», не обладая правами на программные продукты, <text:s/>уже указало, что предлагает заказчику<text:span text:style-name="T160"> АИС «Контингент»,</text:span> <text:span text:style-name="T160">АИС</text:span> <text:span text:style-name="T160">«Дневник-ОО», АИС «Дневник-ПОО», АИС «Дневник ОДО».</text:span></text:p>
      <text:p text:style-name="P68"><text:span text:style-name="Strong_20_Emphasis"><text:span text:style-name="T40">Предложение ПАО «Ростелеком» <text:s/>в своей заявке </text:span></text:span><text:span text:style-name="Strong_20_Emphasis"><text:span text:style-name="T43">программных продуктов, правообладателем которых является <text:s/></text:span></text:span><text:span text:style-name="Strong_20_Emphasis"><text:span text:style-name="T40">ООО «Эдьюкейшн Революшен Рисерч энд Девелопмент», входящее в одну группу лиц с ООО «Дневник.ру», в отсутствие у ПАО «Ростелеком» <text:s/>прав на такие продукты, при условии участия ПАО «Ростелеком» в совещании <text:s/>органов власти Астраханской области под председательством заместителя </text:span></text:span><text:span text:style-name="Strong_20_Emphasis"><text:span text:style-name="T40">министра образования и науки Астраханской области <text:s/>до даты размещения извещения </text:span></text:span><text:soft-page-break/><text:span text:style-name="Strong_20_Emphasis"><text:span text:style-name="T40">о проведении закупки на создание регионального сегмента, и <text:s text:c="2"/>размещения</text:span></text:span><text:span text:style-name="Strong_20_Emphasis"><text:span text:style-name="T43"> ГАОУ АО «ЦДО» извещения о проведении закупки в соответствии с </text:span></text:span><text:span text:style-name="Strong_20_Emphasis"><text:span text:style-name="T109">Федеральным законом от 18.07.2011 №223-ФЗ «О закупках товаров, работ, услуг отдельными видами юридических лиц» всего за один рабочий день до истечения срока подачи заявок на участие в закупке, <text:s/></text:span></text:span><text:span text:style-name="Strong_20_Emphasis"><text:span text:style-name="T40">указывает на участие ООО «Дневник.ру» в договоренности ПАО «Ростелеком» и </text:span></text:span><text:span text:style-name="Strong_20_Emphasis"><text:span text:style-name="T43"><text:s/>ГАОУ АО «ЦДО». </text:span></text:span></text:p>
      <text:p text:style-name="P68"><text:span text:style-name="Strong_20_Emphasis"><text:span text:style-name="T40">Более того, </text:span></text:span><text:span text:style-name="Strong_20_Emphasis"><text:span text:style-name="T43">ГАОУ АО «ЦДО» указало, что цена закупки <text:s/>на создание регионального сегмента определена на основании проведенного учреждением запроса предложений.</text:span></text:span></text:p>
      <text:p text:style-name="P100">ГАОУ АО «ЦДО» предоставило в материалы дела копию письма исх. № 36 от 19.05.2016 года руководителям хозяйствующих субъектов, которым учреждение в целях исполнения распоряжения Правительства РФ № 236-р от 14.02.2015 года «Об <text:s/>утверждении плана мероприятий ("дорожной карты") по созданию единой федеральной межведомственной системы учета контингента обучающихся», а также для получения ценовой информации <text:s/>просило предоставить коммерческое предложение по организации работ по внедрению регионального сегмента <text:s/>межведомственной системы учета контингента обучающихся.</text:p>
      <text:p text:style-name="P102">При этом указание на характеристики и состав работ, срок использования информационных систем, <text:s/>вид прав, которые будут передаваться (исключительные, неисключительные), в указанном письме отсутствовали.</text:p>
      <text:p text:style-name="P102">Из чего следует, что в ответ на составленный таким образом запрос должны <text:s/>поступать совершенно различные предложения.</text:p>
      <text:p text:style-name="P101">Также из письма <text:span text:style-name="T160">не следует, в адрес каких хозяйствующих субъектов направлялось указанное письмо.</text:span></text:p>
      <text:p text:style-name="P101">В ходе рассмотрения дела представители ГАОУ АО «ЦДО» сообщили, что письмо направлялось в ПАО «Ростелеком», в ООО «Дневник.ру» и в ООО «Администратор сети». <text:span text:style-name="T160">Однако, причины направления письма именно в адрес этих хозяйствующих субъектов, представители учреждения сообщить не смогли. Особенно причину направления запроса в ПАО «Ростелеком», которое не обладает правами на необходимые учреждению АИС.</text:span></text:p>
      <text:p text:style-name="P100">ГАОУ АО «ЦДО» <text:s/>предоставило в Управление копии ответов указанных хозяйствующих субъектов на запрос учреждения о предоставлении коммерческого предложения.</text:p>
      <text:p text:style-name="P100">В соответствии с письмом исх. № 0402/05/1512-16 от 26.05.2016 года ПАО «Ростелеком» предложило ГАОУ АО «ЦДО» выполнить работы по созданию регионального сегмента, в состав которых входит:</text:p>
      <text:list xml:id="list2758176932406825780" text:style-name="L8">
        <text:list-item>
          <text:list>
            <text:list-item>
              <text:p text:style-name="P112">предоставление <text:span text:style-name="T160">неисключительных прав</text:span> пользования на <text:span text:style-name="T160">6 месяцев</text:span> региональной АИС «Контингент», АИС ОО, АИС ПОО, АИС ОДО;</text:p>
            </text:list-item>
            <text:list-item>
              <text:p text:style-name="P112">выполнение работ по развертыванию <text:s/>региональной АИС «Контингент», АИС ОО, АИС ПОО, АИС ОДО на программно-аппаратных средствах центра обработки данных, предоставляемых ПАО «Ростелеком», с обеспечением подключения к сети передачи данных министерства образования и науки Астраханской области;</text:p>
            </text:list-item>
            <text:list-item>
              <text:p text:style-name="P112"><text:s/>предоставление доступа органам управления образования Астраханской области к АИС <text:s/>Контингент, АИС ОО, АИС ПОО, АИС ОДО, развернутым на программно-аппаратных средствах центра обработки данных, предоставляемых ПАО «Ростелеком», сроком на 6 месяцев;</text:p>
            </text:list-item>
            <text:list-item>
              <text:p text:style-name="P112"><text:soft-page-break/>организация централизованной поддержки АИС Контингент, АИС ОО, АИС ПОО, АИС ОДО в течение 6 месяцев с даты подписания контракта.</text:p>
            </text:list-item>
          </text:list>
        </text:list-item>
      </text:list>
      <text:p text:style-name="P100">Стоимость работ согласно письму <text:s/>ПАО «Ростелеком» составит 2 230 000 рублей.</text:p>
      <text:p text:style-name="P100">В соответствии с письмом исх. № ОР-3228 от 27.05.2016 года ООО «Дневник.ру» предложило <text:s/>ГАОУ АО «ЦДО» выполнить работы по созданию регионального сегмента, включающего <text:s/>в себя комплекс систем АИС «Контингент», АИС «Дневник-ОО», АИС «Дневник-ОДО», АИС «Дневник-ПОО» с предоставлением доступа, организацией централизованной технической поддержки <text:s/>и предоставлением <text:span text:style-name="T160">неисключительных прав на 6 месяцев</text:span>, за <text:s/>2 300 000 рублей.</text:p>
      <text:p text:style-name="P100">В соответствии с письмом исх. № 199/05 от 27.05.2016 года ООО «Администратор сети» предложило ГАОУ АО «ЦДО» комплекс отечественных программных продуктов, в состав которых входят ГИС «Региональный сегмент учета контингента», ГИС «Общее образование», ГИС «Профессиональное образование», ГИС «Дополнительное образование», за 2 400 000 рублей (подтверждено письмом ООО «Администратор сети» вх. № 1462 от 18.02.2019 года). Указание на то, какие права на программные продукты будут передаваться заказчику (исключительные или неисключительные) и на какой срок предложение ООО «Администратор сети», в отличие от предложений ПАО «Ростелеком» и ООО «Дневник.ру», <text:s/>не содержало.</text:p>
      <text:p text:style-name="P100">Указание в коммерческих предложениях <text:s/>ПАО «Ростелеком», не имевшего никаких прав на АИС, <text:s/>и <text:s/>ООО «Дневник.ру» одинакового срока предоставления неисключительных прав на АИС (6 месяцев), с учетом того, что в <text:s/>запросе ГАОУ АО «ЦДО» не содержалось указание <text:s/>ни на срок предоставления неисключительных прав, ни даже на вид прав, <text:s/>и с учетом того, что впоследствии учреждение провело закупку на оказание услуг по созданию регионального сегмента с условием передачи именно неисключительных прав на АИС и именно на 6 месяцев, а в ходе рассмотрения дела не смогло обосновать причины проведения закупки именно с таким условием, не смотря на нужду Астраханской области в данных продуктах в течение более длительного периода времени (кроме отсутствия финансирования), также свидетельствует о наличии договоренности ГАОУ АО «ЦДО», ПАО «Ростелеком» и ООО «Дневник.ру» об условиях <text:s/>поставки программных продуктов <text:s/>именно ООО «Дневник.ру».</text:p>
      <text:p text:style-name="P100">При этом Министерство образования и науки Астраханской области, обосновывая размер предоставленной ГАОУ АО «ЦДО» <text:s/>субсидии, также предоставило в Управлении копии коммерческих предложений ООО «Дневник.ру» исх. № ОР-3228 и ООО «Администратор сети» <text:s/>исх. № 199/05 (вх. № 2409 от 18.03.2019 года).</text:p>
      <text:p text:style-name="P100">Однако указанные письма ООО «Дневник.ру» и ООО «Администратор сети» датированы <text:span text:style-name="T160">01.06.2016 года, а не <text:s/>27.05.2016 года, </text:span>как указало на то<text:span text:style-name="T160"> </text:span>ГАОУ АО «ЦДО».</text:p>
      <text:p text:style-name="P100">ООО «Администратор сети» также сообщило в Управление о направлении коммерческого предложения в ГАОУ АО «ЦДО» письмом исх. № <text:s/>199/05 <text:span text:style-name="T160">от 01.06.2016 года.</text:span></text:p>
      <text:p text:style-name="P100">Таким образом, ООО «Дневник.ру» и ООО «Администратор сети» направили свои коммерческие предложения уже после утверждения ГАОУ АО «ЦДО» документации о закупке. </text:p>
      <text:p text:style-name="P100">То есть, ГАОУ АО «ЦДО» определило начальную (максимальную) цену договора <text:soft-page-break/><text:span text:style-name="T160">только на основании письма <text:s/>ПАО «Ростелеком», предложившего <text:s/>программные продукты ООО «Дневник.ру».</text:span></text:p>
      <text:p text:style-name="P65">07.06.2016 года между <text:span text:style-name="Strong_20_Emphasis"><text:span text:style-name="T96">ГАОУ АО «ЦДО» в лице директора Султановой А.В. и <text:s/></text:span></text:span><text:span text:style-name="Strong_20_Emphasis"><text:span text:style-name="T95">ПАО «Ростелеком» в лице заместителя директора филиала — директора по работе с корпоративным и государственным сегментами астраханского филиала Романенко П.Н. по результатам вышеуказанного запроса предложений <text:s/>заключен <text:s/></text:span></text:span>договор № 1/16 от 07.06.2016 года на выполнение работ по созданию регионального сегмента единой федеральной <text:s/>межведомственной системы учета контингента обучающихся по основным образовательным программам и дополнительным общеобразовательным программам <text:s/>Астраханской области.</text:p>
      <text:p text:style-name="P65">Указанный договор заключен согласно вышеописанной форме договора.</text:p>
      <text:p text:style-name="P65">Цена договора составляет<text:span text:style-name="T173"> </text:span><text:span text:style-name="T174">2 310 000 рублей</text:span>, из которых:</text:p>
      <text:p text:style-name="P65">общая стоимость работ -<text:span text:style-name="T173"> 2 283 000 рублей,</text:span> </text:p>
      <text:p text:style-name="P65">общая стоимость переданных неисключительных прав - <text:span text:style-name="T173">27 000 рублей.</text:span></text:p>
      <text:p text:style-name="P86">В соответствии с п. 1.1 <text:s/>договора по договору исполнитель обязуется выполнить по заданию заказчика работы, указанные в п. 1.2 договора, и передать результат работ заказчику, а заказчик в соответствии с условиями договора обязуется принять и оплатить выполненные работы.</text:p>
      <text:p text:style-name="P86">Согласно п. 1.2 <text:s/>договора <text:s/>исполнитель обязуется выполнить работы по созданию регионального сегмента.</text:p>
      <text:p text:style-name="P87">Согласно п. 1.3 <text:s/>договора <text:s text:c="3"/>исполнитель принимает обязательство выполнить <text:s/>работы, указанные в п. 1.2 договора, <text:span text:style-name="T160">в течение 30 календарных дней с момента заключения договора на условиях, определенных в техническом задании, являющимся неотъемлемой частью договора, то есть, в срок по 07.07.2016 года.</text:span></text:p>
      <text:p text:style-name="P86">В соответствии с п. 2.6 договора <text:s/>результат выполнения работ оформляется <text:s/>исполнителем <text:span text:style-name="T160">актом сдачи-приемки выполненных работ</text:span>, лицензионным договора о передаче прав на использование программного обеспечения на условиях простой неисключительной лицензии, актом приема-передачи неисключительных прав и выставлением счет-фактуры (счета на оплату).</text:p>
      <text:p text:style-name="P86">В соответствии с п. 2.7 <text:s/>договора оплата результата выполнения работ производится при условии, что работы выполнены в объеме и по качеству, предусмотренном настоящим договором.</text:p>
      <text:p text:style-name="P86">В соответствии с разделом 5 договора <text:s/>моментом исполнения обязательств исполнителя считается <text:span text:style-name="T160">факт подписания сторонами акта сдачи-приемки выполненных работ</text:span>, <text:s/>лицензионного договора о передаче <text:s/>прав на использование <text:s/>программного обеспечения <text:s/>на условиях простой (неисключительной) лицензии, акта приема-передачи неисключительных прав.</text:p>
      <text:p text:style-name="P87">В соответствии с п. 9.1 проекта договора договор действует с даты заключения <text:span text:style-name="T160">по 31.12.2016 года. </text:span></text:p>
      <text:p text:style-name="P65"><text:span text:style-name="T150">29.06.2016 года между </text:span><text:span text:style-name="Strong_20_Emphasis"><text:span text:style-name="T99">ПАО «Ростелеком» в лице директора астраханского филиала Сун-чи-ми В.А. и ООО «Дневник.ру» в лице <text:s/>заместителя генерального директора по развитию б</text:span></text:span><text:span text:style-name="Strong_20_Emphasis"><text:span text:style-name="T95">изнеса Киселевой Е.А. заключен лицензионный договор № Л/КР/30-1 о предоставлении права использования программного обеспечения от 29.06.2016 года.</text:span></text:span></text:p>
      <text:p text:style-name="P65"><text:span text:style-name="Strong_20_Emphasis"><text:span text:style-name="T95">Согласно п. 2.1 указанного договора ООО «Дневник.ру» предоставляет ПАО «Ростелеком» <text:s/>на условиях, указанных в настоящем договоре, <text:s/>и за вознаграждение, </text:span></text:span><text:span text:style-name="Strong_20_Emphasis"><text:span text:style-name="T95">уплачиваемое ПАО «Ростелеком», лицензию на использование программного </text:span></text:span><text:soft-page-break/><text:span text:style-name="Strong_20_Emphasis"><text:span text:style-name="T95">обеспечения, которым является региональный сегмент: АИС «Контингент», АИС «Дневник-ОО», АИС «Дневник-ПОО» и АИС «Дневник-ОДО».</text:span></text:span></text:p>
      <text:p text:style-name="P68"><text:span text:style-name="Strong_20_Emphasis"><text:span text:style-name="T45">Согласно п. 2.2 лицензионного договора № Л/КР/30-1 о предоставлении права использования программного обеспечения от 29.06.2016 года лицензия предоставляется </text:span></text:span><text:span text:style-name="Strong_20_Emphasis"><text:span text:style-name="T47">на 7 месяцев для использования на территории Астраханской области.</text:span></text:span></text:p>
      <text:p text:style-name="P65"><text:span text:style-name="Strong_20_Emphasis"><text:span text:style-name="T95">В силу п. 4.2 <text:s/>лицензионного договора № Л/КР/30-1 о предоставлении права использования программного обеспечения от 29.06.2016 размер вознаграждения за предоставление лицензии составляет</text:span></text:span><text:span text:style-name="Strong_20_Emphasis"><text:span text:style-name="T101"> 20 000 рублей.</text:span></text:span></text:p>
      <text:p text:style-name="P65">Согласно п. 5.2 <text:span text:style-name="Strong_20_Emphasis"><text:span text:style-name="T95"><text:s/>лицензионного договора № Л/КР/30-1 о предоставлении права использования программного обеспечения от 29.06.2016 не позднее 3 рабочих дней <text:s/>с даты передачи лицензиату <text:s/>программного обеспечения <text:s/>и документации на программное обеспечение лицензиар передает лицензиату акт приема-передачи лицензии <text:s/>двух экземплярах. В течение 5 рабочих дней с даты <text:s/>получения акта приема-передачи лицензии лицензиат либо подписывает его и передает один подписанный экземпляр лицензиару, либо направляет лицензиару письтменный мотивированный отказ от приемки лицензии с перечнем выявленных недостатков и сроков их устранения.</text:span></text:span></text:p>
      <text:p text:style-name="P65"><text:span text:style-name="Strong_20_Emphasis"><text:span text:style-name="T95">В силу п. 5.4 лицензионного договора № Л/КР/30-1 о предоставлении права использования программного обеспечения от 29.06.2016 <text:s/>датой исполнения лицензиаром обязательств <text:s/>по передаче лицензии считается дата подписания лицензиатом акта приема-передачи лицензии.</text:span></text:span></text:p>
      <text:p text:style-name="P65"><text:span text:style-name="Strong_20_Emphasis"><text:span text:style-name="T95">01.07.2016 года ПАО «Ростелеком» в лице директора астраханского филиала Сун-чи-ми В.А. и ООО «Дневник.ру» в лице <text:s/>заместителя генерального директора по развитию бизнеса Киселевой Е.А. подписан акт приема-передачи лицензии.</text:span></text:span></text:p>
      <text:p text:style-name="P65"><text:span text:style-name="Strong_20_Emphasis"><text:span text:style-name="T95">14.09.2016 года ПАО «Ростелеком» оплатило ООО «Дневник.ру» 20 000 рублей по лицензионному договору № Л/КР/30-1 о предоставлении права использования программного обеспечения от 29.06.2016 года.</text:span></text:span></text:p>
      <text:p text:style-name="P65">01.07.2016 года между ГАОУ АО «ЦДО» <text:s/>в лице директора Султановой А.В. и <text:span text:style-name="Strong_20_Emphasis"><text:span text:style-name="T95"><text:s/>ПАО «Ростелеком» в лице заместителя директора филиала — директора по работе с корпоративным и государственным сегментами астраханского филиала Романенко П.Н. <text:s/>заключен лицензионный договор № 1/16-Л1 от 01.07.2016 года.</text:span></text:span></text:p>
      <text:p text:style-name="P65"><text:span text:style-name="Strong_20_Emphasis"><text:span text:style-name="T95">В соответствии с п. 1.1 <text:s/>лицензионного договора № 1/16-Л1 от 01.07.2016 года ПАО «Ростелеком» <text:s/>предоставляет <text:s/>ГАОУ АО «ЦДО» за плату <text:s/>в порядке и на условиях, изложенных в настоящем договоре, <text:s/>право на использование программного обеспечения <text:s/>(ПО и/или Продукт) (неисключительные (простые) лицензии).</text:span></text:span></text:p>
      <text:p text:style-name="P65"><text:span text:style-name="Strong_20_Emphasis"><text:span text:style-name="T95">Приложением № 1 к договору определено, что в состав ПО входят АИС «Контингент», АИС «Дневник-ОО», АИС «Дневник-ПОО» и АИС «Дневник-ОДО».</text:span></text:span></text:p>
      <text:p text:style-name="P65"><text:span text:style-name="Strong_20_Emphasis"><text:span text:style-name="T95">Срок действия лицензии — 6 месяцев с даты подписания акта прием-передачи лицензии.</text:span></text:span></text:p>
      <text:p text:style-name="P65"><text:span text:style-name="Strong_20_Emphasis"><text:span text:style-name="T95">В соответствии с п. 3.1 <text:s/>лицензионного договора № 1/16-Л1 от 01.07.2016 года условия оплаты и порядок передачи <text:s/>неисключительных прав определены договором на выполнение работ по созданию регионального сегмента <text:s/>от 07.06.2016 года № 1/16.</text:span></text:span></text:p>
      <text:p text:style-name="P65"><text:span text:style-name="Strong_20_Emphasis"><text:span text:style-name="T95">01.07.2016 года ГАОУ АО «ЦДО» <text:s/>в лице директора Султановой А.В. и <text:s/>ПАО «Ростелеком» в лице заместителя директора филиала — директора по работе с корпоративным и государственным сегментами астраханского филиала Романенко </text:span></text:span><text:span text:style-name="Strong_20_Emphasis"><text:span text:style-name="T95">П.Н. <text:s/>подписан акт приема-передачи неисключительных прав к договору № 1/16-Л1 от </text:span></text:span><text:soft-page-break/><text:span text:style-name="Strong_20_Emphasis"><text:span text:style-name="T95">01.07.2016 года.</text:span></text:span></text:p>
      <text:p text:style-name="P65"><text:span text:style-name="Strong_20_Emphasis"><text:span text:style-name="T95">07.07.2016 года директором <text:s/>ГАОУ АО «ЦДО» Султановой А.В. согласовано, а заместителем директора филиала — директором по работе с корпоративным и государственным сегментами астраханского филиала Романенко П.Н. <text:s/>утверждена программа и методика приемочных испытаний регионального <text:s/>сегмента.</text:span></text:span></text:p>
      <text:p text:style-name="P65"><text:span text:style-name="Strong_20_Emphasis"><text:span text:style-name="T95">07.07.2016 года директором <text:s/>ГАОУ АО «ЦДО» Султановой А.В. согласовано, а заместителем директора филиала — директором по работе с корпоративным и государственным сегментами астраханского филиала Романенко П.Н. <text:s/>утвержден регламент технического обслуживания регионального <text:s/>сегмента.</text:span></text:span></text:p>
      <text:p text:style-name="P65"><text:span text:style-name="Strong_20_Emphasis"><text:span text:style-name="T95">07.07.2016 года директором <text:s/>ГАОУ АО «ЦДО» Султановой А.В. согласовано, а заместителем директора филиала — директором по работе с корпоративным и государственным сегментами астраханского филиала Романенко П.Н. <text:s/>утверждена программа проведения опытной эксплуатации регионального сегмента.</text:span></text:span></text:p>
      <text:p text:style-name="P65"><text:span text:style-name="Strong_20_Emphasis"><text:span text:style-name="T95">07.07.2016 года представителями ГАОУ АО «ЦДО» Тарасовой О.А., Баделиной Т.В. и Мухановой А.Р. и представителем ПАО «Ростелеком» Эрманом Е.А. составлен протокол <text:s/>приемочных испытаний регионального сегмента, в соответствии с которым <text:s/>разработанное программное обеспечение соответствует <text:s/>техническому заданию на выполнение работ по созданию регионального сегмента, региональный сегмент ввести в опытную эксплуатацию.</text:span></text:span></text:p>
      <text:p text:style-name="P65"><text:span text:style-name="T163">07.07.2016 года</text:span> между <text:span text:style-name="Strong_20_Emphasis"><text:span text:style-name="T96">ГАОУ АО «ЦДО» в лице директора Султановой А.В. и <text:s/></text:span></text:span><text:span text:style-name="Strong_20_Emphasis"><text:span text:style-name="T95">ПАО «Ростелеком» в лице заместителя директора филиала — директора по работе с корпоративным и государственным сегментами астраханского филиала Романенко П.Н. </text:span></text:span><text:span text:style-name="Strong_20_Emphasis"><text:span text:style-name="T101">подписан акт сдачи-приемки выполненных работ </text:span></text:span><text:span text:style-name="Strong_20_Emphasis"><text:span text:style-name="T99">по договору <text:s/>№ 1/16 от 07.06.2016 года, который в силу раздела 5 <text:s/>договора № 1/16 от 07.06.2016 года <text:s/>подтверждает исполнение ПАО «Ростелеком» своих обязательств по созданию регионального сегмента, в состав которых, исходя из Технического задания, входят:</text:span></text:span></text:p>
      <text:p text:style-name="P65"><text:span text:style-name="Strong_20_Emphasis"><text:span text:style-name="T99">- предоставление неисключительных прав <text:s/>пользования на </text:span></text:span><text:span text:style-name="Strong_20_Emphasis"><text:span text:style-name="T106">6 месяцев</text:span></text:span><text:span text:style-name="Strong_20_Emphasis"><text:span text:style-name="T99"> АИС Контингент, АИС ОО, АИС ПОО, АИС ОДО;</text:span></text:span></text:p>
      <text:list xml:id="list33416781" text:continue-list="list3150299989757251342" text:style-name="L6">
        <text:list-item>
          <text:p text:style-name="P121">выполнение работ по развертыванию <text:s/>АИС Контингент, АИС ОО, АИС ПОО, АИС ОДО на программно-аппаратных средствах Центра обработки данных предоставляемых Исполнителем, с обеспечением <text:s/>подключения к сети передачи данных Министерства образования и науки Астраханской области;</text:p>
        </text:list-item>
        <text:list-item>
          <text:p text:style-name="P125">предоставление доступа органам управления образования Астраханской области к АИС <text:s/>Контингент, АИС ОО, АИС ПОО, АИС ОДО, развернутым на программно-аппаратных средствах ЦОД Исполнителя сроком на 6 месяцев;</text:p>
        </text:list-item>
      </text:list>
      <text:list xml:id="list2660288158654215214" text:style-name="L9">
        <text:list-item>
          <text:p text:style-name="P128"><text:span text:style-name="Strong_20_Emphasis"><text:span text:style-name="T99">организация централизованной поддержки <text:s/>Контингент, АИС ОО, АИС ПОО, АИС ОДО в течение 6 месяцев с даты подписания контракта.</text:span></text:span></text:p>
        </text:list-item>
      </text:list>
      <text:p text:style-name="P65"><text:span text:style-name="T150">Согласно указанному акту </text:span><text:span text:style-name="Strong_20_Emphasis"><text:span text:style-name="T99">ПАО «Ростелеком» выполнило обязательства по договору, а именно: выполнил работы по созданию регионального сегмента, фактическое качество выполненных работ соответствует <text:s/>требованиям договора, работы согласно договору должны быть выполнены 07.07.2016 года, фактически выполнены 07.07.2016 года, недостатки не выявлены, сумма к оплате 2 310 000 рублей.</text:span></text:span></text:p>
      <text:p text:style-name="P65"><text:span text:style-name="Strong_20_Emphasis"><text:span text:style-name="T99">Следовательно, <text:s/>из указанного акта следует, что датой исполнения договора № 1/16 от 07.06.2016 года является </text:span></text:span><text:span text:style-name="Strong_20_Emphasis"><text:span text:style-name="T103">07.07.2016 года,</text:span></text:span><text:span text:style-name="Strong_20_Emphasis"><text:span text:style-name="T99"> </text:span></text:span><text:span text:style-name="Strong_20_Emphasis"><text:span text:style-name="T103">то есть, на 07.07.2016 года региональный сегмент был полностью внедрен на территории Астраханской </text:span></text:span><text:span text:style-name="Strong_20_Emphasis"><text:span text:style-name="T103">области.</text:span></text:span></text:p>
      <text:p text:style-name="P65"><text:soft-page-break/><text:span text:style-name="Strong_20_Emphasis"><text:span text:style-name="T99">14.11.2016 года </text:span></text:span><text:span text:style-name="Strong_20_Emphasis"><text:span text:style-name="T98">ГАОУ АО «ЦДО» выставило </text:span></text:span><text:span text:style-name="Strong_20_Emphasis"><text:span text:style-name="T99">ПАО «Ростелеком» счет № 44100075715/0402/012580 за передачу неисключительных прав на программное обеспечение на сумму 27 000 рублей и за создание регионального сегмента на сумму <text:s text:c="2"/>2 283 000 рублей.</text:span></text:span></text:p>
      <text:p text:style-name="P65"><text:span text:style-name="Strong_20_Emphasis"><text:span text:style-name="T99">25.11.2016 год</text:span></text:span><text:span text:style-name="Strong_20_Emphasis"><text:span text:style-name="T95">а </text:span></text:span><text:span text:style-name="Strong_20_Emphasis"><text:span text:style-name="T96">ГАОУ АО «ЦДО» оплатило указанный счет в полном объеме.</text:span></text:span></text:p>
      <text:p text:style-name="P65"><text:span text:style-name="Strong_20_Emphasis"><text:span text:style-name="T96">Однако в материалах дела имеются следующие документы.</text:span></text:span></text:p>
      <text:p text:style-name="P65">Письмом исх. № 0402/05/1443-16/1<text:span text:style-name="T150"> от 20.05.2016 года, </text:span><text:span text:style-name="T163">то есть еще до <text:s/>утверждения </text:span><text:span text:style-name="Strong_20_Emphasis"><text:span text:style-name="T102">ГАОУ АО «ЦДО»</text:span></text:span><text:span text:style-name="T163"> документации о закупке на оказание услуг по созданию регионального сегмента (30.05.2016 года) и размещения <text:s/>учреждением информации о проведении такой закупки (02.06.2016 года), и на следующий день после <text:s/>запроса </text:span><text:span text:style-name="Strong_20_Emphasis"><text:span text:style-name="T102">ГАОУ АО «ЦДО» коммерческих предложений о цене услуг на создание регионального сегмента (19.05.2016 года)</text:span></text:span><text:span text:style-name="Strong_20_Emphasis"><text:span text:style-name="T98">, <text:s/></text:span></text:span><text:span text:style-name="T27">ПАО «Ростелеком» просило ГАОУ АО ДПО «ИРО» <text:s/>предоставить коммерческое предложение <text:s/>на оказание услуг по предоставлению ресурсов, настройке и технической поддержке АИС «Контингент».</text:span></text:p>
      <text:p text:style-name="P73">Указание на характеристики необходимых обществу услуг, их состав, сроки размещения АИС письмо не содержало. </text:p>
      <text:p text:style-name="P36">Не смотря на это, письмом исх. № 447/1 от 30.06.2016 года ГАОУ АО ДПО «ИРО» предложило ПАО «Ростелеком» воспользоваться услугами ГАОУ АО ДПО «ИРО» по предоставлению ресурсов, настройке и технической поддержке АИС «Контингент», которые включают в себя настройку и техническую поддержку регионального сегмента (стоимость услуги <text:s/>1 384 500 рублей) и предоставление ресурсов для размещения регионального сегмента <text:s/>и обеспечение доступа образовательных организаций Астраханской области к АИС «Контингент» (стоимость услуги 115 500 рублей) (письмо подписано директором Резаковым М.Р., в качестве исполнителя указан Баркунов Д.А.).</text:p>
      <text:p text:style-name="P73">Характеристики предлагаемых услуг, их состав, сроки размещения АИС в письме также <text:s/>не содержатся.</text:p>
      <text:p text:style-name="P65"><text:span text:style-name="T27">В материалах дела также имеются предоставленные ПАО «Ростелеком» копии письма <text:s/>с предложением услуг по предоставлению ресурсов, настройке и технической поддержке АИС «Контингент» от ООО «Синсервис» (</text:span><text:span text:style-name="T28">г. Астрахань, ул. Набережная Приволжского затона, д. 17/2, кв. 25) </text:span><text:span text:style-name="T27">(стоимость настройки и технической поддержки регионального сегмента — 1 453 725 рублей, стоимость <text:s/>предоставления ресурсов для размещения регионального сегмента <text:s/>и обеспечения доступа образовательных организаций Астраханской области к АИС «Контингент» - 121 275 рублей) и от ИП Педань И.А. (</text:span><text:span text:style-name="T28">г. Астрахань, ул. Советской Милиции, д. 9, кв. 9) </text:span><text:span text:style-name="T27">(стоимость настройки и технической поддержки регионального сегмента — 1 398 345 рублей, стоимость <text:s/>предоставление ресурсов для размещения регионального сегмента <text:s/>и обеспечение доступа образовательных организаций Астраханской области к АИС «Контингент» - 116 655 рублей). </text:span></text:p>
      <text:p text:style-name="P73">Характеристики предлагаемых услуг, их состав, сроки размещения АИС в письмах также <text:s/>не содержатся.</text:p>
      <text:p text:style-name="P73">На письмах отсутствуют <text:s/>исходящие и входящие номера и даты.</text:p>
      <text:p text:style-name="P73">В адрес ООО «Синсервис» и ИП Педань И.А. <text:s/>Управлением направлены запросы об указанных предложениях, ответы в Управление не поступили.</text:p>
      <text:p text:style-name="P73">Обоснование направления <text:s/>запросов коммерческих предложений <text:s/>именно в ГАОУ АО ДПО «ИРО», ООО «Синсервис», ИП Педань И.А. ПАО «Ростелеком» в <text:soft-page-break/>Управление не предоставило.</text:p>
      <text:p text:style-name="P73">При этом ГАОУ АО «ЦДО», на которое Министерством было возложено создание регионального сегмента, запрос коммерческого предложения в ГАОУ АО ДПО «ИРО», <text:s/>которое также как и ГАОУ АО «ЦДО» является автономным учреждением Астраханской области, подведомственным Министерству, и при этом, как оказалось, имеет ресурсы для размещения регионального сегмента, а также может самостоятельно осуществлять настройку и техническую поддержку АИС, не направляло.</text:p>
      <text:p text:style-name="P73">ПАО «Ростелеком» письмом исх. № 0402/05/2405-16/1 в ответ на письмо ГАОУ АО ДПО «ИРО» <text:s/>исх. № 447/1 от 30.06.2016 года просило учреждение рассмотреть возможность снижения стоимости услуг по предоставлению ресурсов, настройке и технической поддержке АИС «Контингент» (подписано заместителем директора по работе <text:s/>с государственным и корпоративным сегментом астраханского филиала общества Эрманом Е.А.).</text:p>
      <text:p text:style-name="P73">Письмом исх. № 559/1 от 05.09.2016 года ГАОУ АО ДПО «ИРО» предложило ПАО «Ростелеком» воспользоваться услугами ГАОУ АО ДПО «ИРО» по предоставлению ресурсов, настройке и технической поддержке АИС «Контингент», которые включают в себя настройку и техническую поддержку регионального сегмента (стоимость услуги <text:s/>1 200 000 рублей), предоставление ресурсов для размещения регионального сегмента <text:s/>и обеспечение доступа образовательных организаций Астраханской области к АИС «Контингент» (стоимость услуги 100 000 рублей) (письмо подписано директором Резаковым М.Р., в качестве исполнителя указан Баркунов Д.А.). </text:p>
      <text:p text:style-name="P73">Характеристики предлагаемых услуг, их состав, сроки размещения АИС в письмах также <text:s/>не содержатся.</text:p>
      <text:p text:style-name="P65"><text:span text:style-name="T29">24.11.2016 года</text:span><text:span text:style-name="T27">, то есть уже почти через 5 месяцев после того, как между ГАОУ АО «ЦДО» и ПАО «Ростелеком» был подписан акт сдачи-приемки выполненных работ по договору на создание регионального сегмента (07.07.2016 года), чуть больше, чем за 1 месяц до истечения <text:s/>срока действия договора на создание регионального сегмента между <text:s/>ГАОУ АО «ЦДО» и ПАО «Ростелеком» (31.12.2016 года), и меньше, чем за 2 месяца до истечения срока передачи неисключительных прав на АИС (07.01.2017 года) ПАО «Ростелеком» разместило на сайте </text:span><text:a xlink:type="simple" xlink:href="http://zakupki.gov.ru/" text:style-name="Internet_20_link" text:visited-style-name="Visited_20_Internet_20_Link">http://zakupki.gov.ru</text:a><text:span text:style-name="T23"> </text:span><text:span text:style-name="T27">извещение и документацию об открытой закупке <text:s/></text:span><text:span text:style-name="T29">у единственного поставщика (исполните</text:span><text:span text:style-name="T160">ля)</text:span> (№ закупки 31604374575) на право заключения договора на оказание услуг по предоставлению ресурсов, настройке и технической поддержке АИС «Контингент».</text:p>
      <text:p text:style-name="P65">Указанный способ проведения закупки был выбран ПАО «Ростелеком» не смотря на наличие и других хозяйствующих субъектов, желающих оказать обществу указанную услугу, что подтверждается коммерческими предложениями ООО «Синсервис» и ИП Педань И.А.</text:p>
      <text:p text:style-name="P55"><text:span text:style-name="Strong_20_Emphasis"><text:span text:style-name="T126">В материалах дела имеется <text:s/>аналитическая записка должностного лица ПАО «Ростелеком», в которой в качестве обоснования проведения обществом закупки у единственного поставщика указывается, что <text:s text:c="2"/>в рамках исполнения обязательств по договору № 1/16 от 07.06.2016 года на выполнение работ по созданию регионального сегмента с ГАОУ АО «ЦДО» ПАО «Ростелеком» обязуется обеспечить работоспособность системы и доступ к ней из сети образовательных учреждений </text:span></text:span><text:span text:style-name="Strong_20_Emphasis"><text:span text:style-name="T126">Астраханской области до конца 2016 года и осуществить до 31.12.2016 года ввод </text:span></text:span><text:soft-page-break/><text:span text:style-name="Strong_20_Emphasis"><text:span text:style-name="T126">системы в промышленную эксплуатацию.</text:span></text:span><text:span text:style-name="Strong_20_Emphasis"><text:span text:style-name="T129"> Данная сеть создана и принадлежит <text:s/>ГАОУ АО ДПО «ИРО». </text:span></text:span><text:span text:style-name="Strong_20_Emphasis"><text:span text:style-name="T131">Кроме того, ГАОУ АО ДПО «ИРО» является партнером ООО «Дневник.ру» (правообладатель АИС «Контингент»).</text:span></text:span></text:p>
      <text:p text:style-name="P57"><text:span text:style-name="Strong_20_Emphasis"><text:span text:style-name="T99">Техническое задание к документации включает в себя и услуги по настройке и технической поддержке <text:s/>АИС «Контингент» и услуги по предоставлению ресурсов для размещения АИС «Контингент» и обеспечению доступа образовательных организаций <text:s/>Астраханской области к АИС «Контингент».</text:span></text:span></text:p>
      <text:p text:style-name="P59"><text:span text:style-name="Strong_20_Emphasis"><text:span text:style-name="T40">Услуги по настройке и технической поддержке <text:s/>АИС «Контингент» включают в себя:</text:span></text:span></text:p>
      <text:p text:style-name="P59"><text:span text:style-name="Strong_20_Emphasis"><text:span text:style-name="T85">р</text:span></text:span><text:span text:style-name="Strong_20_Emphasis"><text:span text:style-name="T86">азвертывание на серверных мощностях Исполнителя <text:s/>АИС «Контингент» и всех необходимых для работы компонент</text:span></text:span><text:span text:style-name="Strong_20_Emphasis"><text:span text:style-name="T85">ов;</text:span></text:span></text:p>
      <text:p text:style-name="P60"><text:span text:style-name="T134">п</text:span><text:span text:style-name="T151">роведение приемо-сдаточных испы</text:span>таний и ввод в промышленную эксплуатацию АИС «Контингент» в соответствии с Распоряжением <text:span text:style-name="T133">П</text:span>равительства РФ от 14.02.2015 № 236-р «Об утверждении плана мероприятий («дорожной карты») по созданию единой федеральной межведомственной системы учета контингента обучающихся по <text:span text:style-name="T150">основным образовательным программам и дополнительным общеобразовательным программам»;</text:span></text:p>
      <text:p text:style-name="P37"><text:span text:style-name="T133">г</text:span>арантированное обслуживание (сопровождение) АИС «Контингент» до 31.12.2016 г<text:span text:style-name="T133">ода.</text:span></text:p>
      <text:p text:style-name="P39"><text:span text:style-name="T137">Согласно п. 1.1 проекта договор</text:span><text:span text:style-name="T135">а </text:span><text:span text:style-name="T156">на оказание услуг по предоставлению ресурсов, настройке и технической поддержке АИС «Контингент» в</text:span><text:span text:style-name="T135"> рамках настоящего Договора в соответствии с П</text:span><text:span text:style-name="T137">риложением № 1 к Договору (Техническое задание), Исполнитель обязуется ок</text:span><text:span text:style-name="T133">азать Заказчику следующие услуги по (далее – «Услуги»):</text:span></text:p>
      <text:p text:style-name="P26">1.1.1.  настройке и технической поддержке автоматизированной информационной системы «Региональный сегмент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text:span text:style-name="T150">ным программам Астраханской области» (далее – «Услуги по настройке и технической поддержке»);</text:span></text:p>
      <text:p text:style-name="P26"><text:span text:style-name="T150">1.1.2. предоставлению ресурсов для размещения автоматизированной информационной системы «Региональный сегмент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Астраханской области» (далее – АИС «Ко</text:span>нтингент») и обеспечению доступа образовательных организаций Астраханской области к АИС «Контингент» (далее – «Услуги по размещению»).</text:p>
      <text:p text:style-name="P26"><text:span text:style-name="T132">Согласно п. 2.1 проекта договора ст</text:span>оимость Услуг, оказываемых Исполнителем по настоящему Договору, составляет <text:span text:style-name="T160">1 300 000</text:span> (один миллион триста тысяч) рублей 00 копеек, НДС 0 (ноль) рублей 00 коп., Услуги  не облагается НДС в соответствии со ст. 149 НК РФ. Стоимость Услуг включает в себя:</text:p>
      <text:p text:style-name="P26">2.1.1.<text:span text:style-name="T30">      </text:span>Стоимость «Услуг по настройке и технической поддержке» составляет <text:span text:style-name="T173">1 200 000</text:span> (один миллион двести тысяч) рублей 00 копеек, НДС 0 (ноль) рублей;</text:p>
      <text:p text:style-name="P26">2.1.2.<text:span text:style-name="T30">      </text:span>Стоимость «Услуг по размещению» составляет <text:span text:style-name="T173">100 000</text:span> (сто тысяч) рублей 00 копеек, НДС 0 (ноль) рублей.</text:p>
      <text:p text:style-name="P26"><text:span text:style-name="T132">В силу п. 2.2 проекта договора о</text:span>плата оказываемых Исполнителем Услуг осуществляется Заказчиком путем безналичного перечисления денежных средств Заказчиком на расчетный счет Исполнителя в следующем порядке:</text:p>
      <text:p text:style-name="P26">2.2.1.<text:span text:style-name="T30">      </text:span>В течение 30 (тридцати) календарных дней после подписания сторонами <text:soft-page-break/>Акта и получения оригинала счета Заказчик оплачивает на расчетный счет Исполнителя 100% стоимости «Услуг по настройке и технической поддержке», что составляет 1 200 000 (один миллион двести тысяч рублей) рублей 00 копеек . Исполнитель выставляет счет в срок не позднее 5 (пяти) рабочих дней с даты подписания акта сдачи-приемки услуг.</text:p>
      <text:p text:style-name="P26">2.2.2.<text:span text:style-name="T30">      </text:span>В течение 30 (тридцати) календарных дней после подписания сторонами Акта ) и получения оригинала счета Заказчик оплачивает на расчетный счет Исполнителя 100% стоимости «Услуг по размещению», что составляет 100 000 (сто тысяч рублей) рублей 00 копеек. Исполнитель выставляет счет в срок не позднее 5 (пяти) рабочих дней с даты подписания акта сдачи-приемки услуг.</text:p>
      <text:p text:style-name="P26"><text:span text:style-name="T133">В соответствии с п. 2.3 и п. 2.4 <text:s/>проекта договора с</text:span>дача-приемка оказанных Услуг осуществляется уполномоченными представителями Сторон путем подписания Акта отдельно по каждой Услуге, <text:span text:style-name="T133">у</text:span>слуги считаются оказанными Исполнителем с момента подписания Сторонами  Акта по соответствующей Услуге.</text:p>
      <text:p text:style-name="P26"><text:span text:style-name="T133">В проекте договора указано, что д</text:span>оговор считается заключённым и вступает в силу с момента его подписания обеими Сторонами, действует до полного исполнения ими своих обязательств по Договору, но не позднее «31» декабря 2016 года <text:span text:style-name="T133">(п. 11.1).</text:span></text:p>
      <text:p text:style-name="P42">Согласно информационной карте претендент — ГАОУ ДПО «ИРО», <text:s/>рассмотрение предложения претендента назначено на 29.11.2016 года, начальная (максимальная) цена договора — 1 300 000 рублей.</text:p>
      <text:p text:style-name="P45"><text:span text:style-name="Strong_20_Emphasis"><text:span text:style-name="T39">Согласно протоколу № <text:s/>31604374575-1 от 29.11.2016 года по результатам рассмотрения предложения ГАОУ АО ДПО «ИРО» учреждение признано единственным участником и победителем закупки.</text:span></text:span></text:p>
      <text:p text:style-name="P57"><text:span text:style-name="Strong_20_Emphasis"><text:span text:style-name="T103">12.12.2016 года</text:span></text:span><text:span text:style-name="Strong_20_Emphasis"><text:span text:style-name="T99">, </text:span></text:span><text:span text:style-name="Strong_20_Emphasis"><text:span text:style-name="T103">то есть через 5 месяцев после подписания ПАО «Ростелеком» и ГАОУ АО «ЦДО» акта сдачи-приемки выполненных работ по договору на создание регионального сегмента, и всего </text:span></text:span><text:span text:style-name="Strong_20_Emphasis"><text:span text:style-name="T99"><text:s/></text:span></text:span><text:span text:style-name="Strong_20_Emphasis"><text:span text:style-name="T103">за 19 дней до истечения срока действия договора на создание регионального сегмента между ПАО «Ростелеком» и ГАОУ АО «ЦДО»</text:span></text:span><text:span text:style-name="Strong_20_Emphasis"><text:span text:style-name="T99">, </text:span></text:span><text:span text:style-name="Strong_20_Emphasis"><text:span text:style-name="T103">и меньше, чем за месяц (26 дней, 7 из которых нерабочие праздничные) до истечения срока действия неисключительных прав на АИС, переданных ПАО «Ростелеком» </text:span></text:span><text:span text:style-name="Strong_20_Emphasis"><text:span text:style-name="T99"><text:s/></text:span></text:span><text:span text:style-name="Strong_20_Emphasis"><text:span text:style-name="T103">ГАОУ АО «ЦДО», </text:span></text:span><text:span text:style-name="Strong_20_Emphasis"><text:span text:style-name="T99">ПАО «Ростелеком» в лице <text:s/>директора астраханского филиала Сун-чи-ми В.А. и ГАОУ АО ДПО «ИРО» в лице директора Резакова М.Р. заключен договор № 0402/25/464-16 на оказание услуг по предоставлению ресурсов, <text:s/>настройке и технической поддержке АИС «Контингент».</text:span></text:span></text:p>
      <text:p text:style-name="P57"><text:span text:style-name="Strong_20_Emphasis"><text:span text:style-name="T99">Указанный договор заключен по вышеуказанной форме, являющейся частью документации о закупке.</text:span></text:span></text:p>
      <text:p text:style-name="P57"><text:span text:style-name="Strong_20_Emphasis"><text:span text:style-name="T103">12.12.2016</text:span></text:span><text:span text:style-name="Strong_20_Emphasis"><text:span text:style-name="T99"> года, то есть в день заключения ГАОУ АО ДПО «ИРО» и ПАО «Ростелеком» договора № 0402/25/464-16 на оказание услуг по предоставлению ресурсов, настройке и технической поддержке АИС «Контингент», сторонами уже был подписан акт готовности ввода в промышленную эксплуатацию регионального сегмента (подписано директором астраханского филиала ПАО «Ростелеком» Сун-чи-ми В.А. и директором ГАОУ АО ДПО «ИРО» Резаковым М.Р.).</text:span></text:span></text:p>
      <text:p text:style-name="P57"><text:span text:style-name="Strong_20_Emphasis"><text:span text:style-name="T103">12.12.2016 года</text:span></text:span><text:span text:style-name="Strong_20_Emphasis"><text:span text:style-name="T99">, то есть в день заключения ГАОУ АО ДПО «ИРО» и ПАО «Ростелеком» договора № 0402/25/464-16 на оказание услуг по предоставлению ресурсов, настройке и технической поддержке АИС «Контингент», сторонами также уже был подписан акт № 00002948 от 12.12.2016 года <text:s/>об оказании услуг, </text:span></text:span><text:span text:style-name="Strong_20_Emphasis"><text:span text:style-name="T99">подтверждающий оказание учреждением услуг по настройке и технической </text:span></text:span><text:soft-page-break/><text:span text:style-name="Strong_20_Emphasis"><text:span text:style-name="T99">поддержке на сумму <text:s text:c="5"/>1 200 000 рублей <text:s/>(подписано директором астраханского филиала ПАО «Ростелеком» Сун-чи-ми В.А. и директором ГАОУ АО ДПО «ИРО» Резаковым М.Р.).</text:span></text:span></text:p>
      <text:p text:style-name="P57"><text:span text:style-name="Strong_20_Emphasis"><text:span text:style-name="T103">16.12.2016 года </text:span></text:span><text:span text:style-name="Strong_20_Emphasis"><text:span text:style-name="T99">ГАОУ АО ДПО «ИРО» и ПАО «Ростелеком» подписан акт № 00002949 от 16.12.2016 года, подтверждающий <text:s/>оказание учреждением услуг <text:s/>по размещению на сумму 100 000 рублей.</text:span></text:span></text:p>
      <text:p text:style-name="P57"><text:span text:style-name="Strong_20_Emphasis"><text:span text:style-name="T99">11.01.2017 года ПАО «Ростелеком» оплатило ГАОУ АО ДПО «ИРО» 1 200 000 рублей за оказание услуг по <text:s/>настройке и технической поддержке АИС «Контингент» по договору № 0402/25/464-16 от 12.12.2016 года.</text:span></text:span></text:p>
      <text:p text:style-name="P57"><text:span text:style-name="Strong_20_Emphasis"><text:span text:style-name="T99">31.01.2017 года ПАО «Ростелеком» оплатило ГАОУ АО ДПО «ИРО» <text:s/>100 000 рублей за оказание услуг по <text:s/>размещению АИС «Контингент» по договору № 0402/25/464-16 от 12.12.2016 года.</text:span></text:span></text:p>
      <text:p text:style-name="P57"><text:span text:style-name="Strong_20_Emphasis"><text:span text:style-name="T99">Таким образом, из материалов дела следует, что ГАОУ АО «ЦДО» <text:s/>приняло <text:s/>от ПАО «Ростелеком» <text:s/>работы по созданию регионального сегмента, включающие в себя развертывание <text:s/>АИС «Контингент», АИС «Дневник-ОО», АИС «Дневник-ПОО», АИС «Дневник-ОДО» на программно-аппаратных средствах Центра обработки данных предоставляемых исполнителем, с обеспечением <text:s/>подключения к сети передачи данных Министерства образования и науки Астраханской области; </text:span></text:span><text:span text:style-name="T150">предоставление доступа органам управления образования Астраханской области к АИС <text:s/>Контингент, АИС ОО, АИС ПОО, АИС ОДО, развернутым на программно-аппаратных средствах ЦОД Исполнителя сроком на 6 месяцев, </text:span><text:span text:style-name="Strong_20_Emphasis"><text:span text:style-name="T99">организацию централизованной поддержки <text:s/>Контингент, АИС ОО, АИС ПОО, АИС ОДО в течение 6 месяцев с даты подписания контракта (07.07.2016 года), </text:span></text:span><text:span text:style-name="Strong_20_Emphasis"><text:span text:style-name="T103"><text:s/>до того, как <text:s/>ПАО «Ростелеком» приняло от ГАОУ АО ДПО «ИРО» </text:span></text:span><text:span text:style-name="T160">услуги по предоставлению ресурсов, настройке и технической поддержке АИС «Контингент» (12.12.2016 года) и даже до того, как </text:span><text:span text:style-name="Strong_20_Emphasis"><text:span text:style-name="T103">ПАО «Ростелеком» заключило с <text:s/>ГАОУ АО ДПО «ИРО» договор на оказание таких услуг (12.12.2016 года).</text:span></text:span></text:p>
      <text:p text:style-name="P57"><text:span text:style-name="Strong_20_Emphasis"><text:span text:style-name="T99">Исходя из изложенного можно сделать вывод, что <text:s/>07.07.2016 года, то есть, в дату подписания акта сдачи-приемки выполненных работ между ГАУ АО «ЦДО» и ПАО «Ростелеком», работы по такому договоры были выполнены ПАО «Ростелеком» не в полном объеме или не выполнены вообще.</text:span></text:span></text:p>
      <text:p text:style-name="P57"><text:span text:style-name="Strong_20_Emphasis"><text:span text:style-name="T99">Данный факт подтверждается заключенным ПАО «Ростелеком» и ГАОУ АО ДПО «ИРО» договором № 0402/25/464-16 от 12.12.2016 года, актом выполненных работ по которому был подписан в день заключения договора.</text:span></text:span></text:p>
      <text:p text:style-name="P57"><text:span text:style-name="Strong_20_Emphasis"><text:span text:style-name="T99">При этом <text:s/>ГАУ АО «ЦДО» <text:s/>на основании акта сдачи-приемки услуг от 07.07.2016 года <text:s/>указало, что услуги по созданию регионального сегмента <text:s/>были оказаны ПАО «Ростелеком» в полном объеме. <text:s/>Однако при условии выполнения ПАО «Ростелеком» <text:s text:c="2"/>данной услуги в полном объеме, целесообразность проведения ПАО «Ростелеком» закупки у единственного поставщика на оказание услуг по предоставлению ресурсов, настройке и технической поддержке АИС «Контингент» <text:s/>и заключения договора с ГАОУ АО ДПО «ИРО» на оказание таких услуг отсутствует. </text:span></text:span></text:p>
      <text:p text:style-name="P57"><text:span text:style-name="Strong_20_Emphasis"><text:span text:style-name="T99">Указанные обстоятельства могли <text:s/>произойти <text:s/>только при наличии <text:s/>между указанными лицами <text:s/>антиконкурентного соглашения.</text:span></text:span></text:p>
      <text:p text:style-name="P57"><text:span text:style-name="Strong_20_Emphasis"><text:span text:style-name="T99">ПАО «Ростелеком» в своих объяснениях указывает, что выполнило весь спектр работ <text:s/>по установке и настройке приобретенного у правообладателя программного обеспечения самостоятельно, а в ходе исполнения своих обязательств по </text:span></text:span><text:span text:style-name="Strong_20_Emphasis"><text:span text:style-name="T99">гарантийному обслуживанию (сопровождению) регионального сегмента <text:s/>с целью </text:span></text:span><text:soft-page-break/><text:span text:style-name="Strong_20_Emphasis"><text:span text:style-name="T99">снижения собственных издержек приняло решение о заключении договора с <text:s/>ГАОУ АО ДПО «ИРО», в рамках которого <text:s/>АИС размещается на серверах ГАОУ АО ДПО «ИРО», и сопровождение системы также выполняет ГАОУ АО ДПО «ИРО».</text:span></text:span></text:p>
      <text:p text:style-name="P57"><text:span text:style-name="Strong_20_Emphasis"><text:span text:style-name="T99">Однако техническое задание к договору № 0402/25/464-16 от 12.12.2016 года между ПАО «Ростелеком» и ГАОУ АО ДПО «ИРО» <text:s/>включает в себя не только услуги по предоставлению ресурсов для размещения АИС «Контингент» и обеспечению доступа образовательных организаций <text:s/>Астраханской области к АИС «Контингент», но и <text:s/>услуги по настройке и технической поддержке <text:s/>АИС «Контингент».</text:span></text:span></text:p>
      <text:p text:style-name="P59"><text:span text:style-name="Strong_20_Emphasis"><text:span text:style-name="T40">Услуги по настройке и технической поддержке <text:s/>АИС «Контингент» включают в себя:</text:span></text:span></text:p>
      <text:p text:style-name="P59"><text:span text:style-name="Strong_20_Emphasis"><text:span text:style-name="T85">р</text:span></text:span><text:span text:style-name="Strong_20_Emphasis"><text:span text:style-name="T86">азвертывание на серверных мощностях Исполнителя <text:s/>АИС «Контингент» и всех необходимых для работы компонент</text:span></text:span><text:span text:style-name="Strong_20_Emphasis"><text:span text:style-name="T85">ов;</text:span></text:span></text:p>
      <text:p text:style-name="P60"><text:span text:style-name="T134">п</text:span><text:span text:style-name="T151">роведение приемо-сдаточных испы</text:span>таний и ввод в промышленную эксплуатацию АИС «Контингент» в соответствии с Распоряжением <text:span text:style-name="T133">П</text:span>равительства РФ от 14.02.2015 № 236-р «Об утверждении плана мероприятий («дорожной карты») по созданию единой федеральной межведомственной системы учета контингента обучающихся по <text:span text:style-name="T150">основным образовательным программам и дополнительным общеобразовательным программам»;</text:span></text:p>
      <text:p text:style-name="P37"><text:span text:style-name="T133">г</text:span>арантированное обслуживание (сопровождение) АИС «Контингент» до 31.12.2016 г<text:span text:style-name="T133">ода.</text:span></text:p>
      <text:p text:style-name="P47"><text:span text:style-name="Strong_20_Emphasis"><text:span text:style-name="T99">Указанное подтверждает, что работы фактически выполняло ГАОУ АО ДПО «ИРО», причем после того, как ГАОУ АО «ЦДО» подписало акт сдачи-приемки с ПАО «Ростелеком» и оплатило выставленный ПАО «Ростелеком» счет.</text:span></text:span></text:p>
      <text:p text:style-name="P47"><text:span text:style-name="Strong_20_Emphasis"><text:span text:style-name="T99">Кроме того, указание ПАО «Ростелеком» на то, что договор с ГАОУ АО ДПО «ИРО» заключался с целью <text:s/>снижения собственных издержек, связанных с размещением АИС на своих серверах, не отражает фактических обстоятельств, поскольку указанный договор был заключен всего за <text:s/>19 дней до истечения срока действия договора на создание регионального сегмента между ПАО «Ростелеком» и ГАОУ АО «ЦДО».</text:span></text:span></text:p>
      <text:p text:style-name="P55"><text:span text:style-name="Strong_20_Emphasis"><text:span text:style-name="T126">Также в <text:s/>аналитической записке должностного лица ПАО «Ростелеком», обосновывающей <text:s/>проведение обществом закупки у единственного поставщика указывается, что <text:s text:c="2"/>в рамках исполнения обязательств по договору № 1/16 от 07.06.2016 года на выполнение работ по созданию регионального сегмента с ГАОУ АО «ЦДО» ПАО «Ростелеком» обязуется обеспечить работоспособность системы и доступ к ней из сети образовательных учреждений Астраханской области до конца 2016 года и осуществить до 31.12.2016 года ввод системы в промышленную эксплуатацию.</text:span></text:span></text:p>
      <text:p text:style-name="P55"><text:span text:style-name="Strong_20_Emphasis"><text:span text:style-name="T126">Указанное подтверждает, что на момент проведения ПАО «Ростелеком» закупки региональный сегмент не был введен в промышленную эксплуатацию.</text:span></text:span></text:p>
      <text:p text:style-name="P55"><text:span text:style-name="Strong_20_Emphasis"><text:span text:style-name="T126">Более того, </text:span></text:span><text:span text:style-name="Strong_20_Emphasis"><text:span text:style-name="T129">13.12.2016 года, то есть через 5 месяцев после подписания ГАОУ АО «ЦДО» и ПАО «Ростелеком» акта сдачи-приемки выполненных работ по договору на создание регионального сегмента между </text:span></text:span><text:span text:style-name="Strong_20_Emphasis"><text:span text:style-name="T126"><text:s text:c="2"/>между ГАОУ АО «ЦДО» в лице директора Султановой А.В. и ПАО «Ростелеком» в лице директора астраханского филиала Сун-чи-ми В.А. подписан акт готовности ввода в промышленную эксплуатацию регионального сегмента, внедренного в рамках договора № 1/16 от 07.06.23016 года между ГАОУ АО «ЦДО» и ПАО «Ростелеком» на создание регионального сегмента, согласно которому <text:s/>по результатам проведенных </text:span></text:span><text:span text:style-name="Strong_20_Emphasis"><text:span text:style-name="T126">испытаний <text:s/>принято решение о готовности регионального сегмента <text:s/>к вводу в </text:span></text:span><text:soft-page-break/><text:span text:style-name="Strong_20_Emphasis"><text:span text:style-name="T126">промышленную эксплуатацию.</text:span></text:span></text:p>
      <text:p text:style-name="P49"><text:span text:style-name="Strong_20_Emphasis"><text:span text:style-name="T126">Также письмом вх. № 1211 от 11.02.2019 года ГАОУ АО ДПО «ИРО» сообщило в Управление, что АИС, входящие в состав регионального сегмента, были развернуты <text:s/>12.12.2016 года. АИС, входящие в состав регионального сегмента, <text:s/>с момента их создания и до настоящего времени расположены на серверных мощностях <text:s/>ГАОУ АО ДПО «ИРО».</text:span></text:span></text:p>
      <text:p text:style-name="P57"><text:span text:style-name="Strong_20_Emphasis"><text:span text:style-name="T99">При этом ГАОУ АО «ЦДО» и ГАОУ АО ДПО «ИРО» - это <text:s/>автономные учреждения Астраханской области, подведомственные Министерству.</text:span></text:span></text:p>
      <text:p text:style-name="P57"><text:span text:style-name="Strong_20_Emphasis"><text:span text:style-name="T99">Представитель ГАОУ АО ДПО «ИРО» <text:s/></text:span></text:span><text:span text:style-name="T150">заместитель директора — начальник управления по информатизации ГАОУ АО ДПО «ИРО» Баркунов Д.А. вместе с представителями ПАО «Ростелеком» 18.02.2016 года участвовал в совещании <text:s/>под председательством заместителя министра образования и науки Астраханской области <text:s text:c="2"/>по вопросу внедрения регионального сегмента.</text:span></text:p>
      <text:p text:style-name="P57"><text:span text:style-name="T150">Это же лицо указано в документации ПАО «Ростелеком» о закупке у единственного поставщика и в заключенном <text:s/></text:span><text:span text:style-name="Strong_20_Emphasis"><text:span text:style-name="T99">договоре № 0402/25/464-16 от 12.12.2016 года <text:s/>между <text:s/>ПАО «Ростелеком» и ГАОУ АО ДПО «ИРО» в качестве ответственного лица от исполнителя.</text:span></text:span></text:p>
      <text:p text:style-name="P55"><text:span text:style-name="Strong_20_Emphasis"><text:span text:style-name="T126">Баркунов Д.А. вместе с представителями Министерства и ГАОУ АО «ЦДО» (Тарасовой О.А.) также входил в комиссию, осуществляющую <text:s/>тестирование <text:s/>механизмов актуализации данных регионального сегмента» (акт комиссии <text:s/>от 28.10.2016 года № 1 «О завершении тестирования <text:s/>механизмов актуализации данных регионального сегмента»).</text:span></text:span></text:p>
      <text:p text:style-name="P55"><text:span text:style-name="Strong_20_Emphasis"><text:span text:style-name="T126">При этом ГАОУ АО ДПО «ИРО» никаких прав <text:s/>на АИС не имело, однако провело их настройку, осуществляло техническую поддержку и разместило на своих серверах.</text:span></text:span></text:p>
      <text:p text:style-name="P57"><text:span text:style-name="T150">Указанное подтверждает договоренность </text:span><text:span text:style-name="Strong_20_Emphasis"><text:span text:style-name="T99">ГАОУ АО «ЦДО», </text:span></text:span><text:span text:style-name="T150"><text:s/></text:span><text:span text:style-name="Strong_20_Emphasis"><text:span text:style-name="T99">ПАО «Ростелеком», ООО «Дневник.ру» и ГАОУ АО ДПО «ИРО» </text:span></text:span><text:span text:style-name="T150">об осуществлении работ по внедрению АИС ООО «Дневник.ру» на территории Астраханской области <text:s/></text:span><text:span text:style-name="Strong_20_Emphasis"><text:span text:style-name="T99">ГАОУ АО ДПО «ИРО».</text:span></text:span></text:p>
      <text:p text:style-name="P57"><text:span text:style-name="Strong_20_Emphasis"><text:span text:style-name="T99">Доказательством указанного является также аналитическая записка должностного лица ПАО «Ростелеком», обосновывающая необходимость заключения договора с единственным поставщиком ГАОУ АО ДПО «ИРО», в которой указано, что ГАОУ АО ДПО «ИРО» <text:s/>является партнером ООО «Дневник.ру».</text:span></text:span></text:p>
      <text:p text:style-name="P60"><text:span text:style-name="Strong_20_Emphasis"><text:span text:style-name="T53">Кроме того, в материалах дела имеется письмо <text:s/></text:span></text:span><text:span text:style-name="Strong_20_Emphasis"><text:span text:style-name="T61">министерства образования и науки Астраханской области от 22.09.2016 года № 04-7225, которым <text:s/></text:span></text:span><text:span text:style-name="Strong_20_Emphasis"><text:span text:style-name="T53"><text:s/>Министерство образования и науки Астраханской области сообщило ПАО «Ростелеком» о том, что ГАОУ АО ДПО «ИРО» создана единая вычислительная сеть образовательных учреждений Астраханской области, включающая 248 образовательных учреждений и обеспечивающая им доступ к следующим ресурсам:</text:span></text:span></text:p>
      <text:p text:style-name="P47"><text:span text:style-name="Strong_20_Emphasis"><text:span text:style-name="T99">доступ в сеть интернет <text:s/>с контентной фильтрацией трафика;</text:span></text:span></text:p>
      <text:p text:style-name="P47"><text:span text:style-name="Strong_20_Emphasis"><text:span text:style-name="T99">доступ к системе видеоконференцсвязи </text:span></text:span><text:span text:style-name="Strong_20_Emphasis"><text:span text:style-name="T105">TrueConf,</text:span></text:span></text:p>
      <text:p text:style-name="P47"><text:span text:style-name="Strong_20_Emphasis"><text:span text:style-name="T99">доступ к автоматизированной системе </text:span></text:span><text:span text:style-name="Strong_20_Emphasis"><text:span text:style-name="T105">Moodle, необходимо</text:span></text:span><text:span text:style-name="Strong_20_Emphasis"><text:span text:style-name="T99">й для реализации дистанционных образовательных технологий;</text:span></text:span></text:p>
      <text:p text:style-name="P47"><text:span text:style-name="Strong_20_Emphasis"><text:span text:style-name="T99">доступ к системам АИС «Зачисление в образовательные организации» и АИС «Комплектование образовательных организаций, реализующих дошкольную образовательную программу»;</text:span></text:span></text:p>
      <text:p text:style-name="P47"><text:span text:style-name="Strong_20_Emphasis"><text:span text:style-name="T99">серверные мощности для размещения региональных образовательных ресурсов, </text:span></text:span><text:soft-page-break/><text:span text:style-name="Strong_20_Emphasis"><text:span text:style-name="T99">доступ к которым должен быть ограничен сетью образовательных учреждений Астраханской области.</text:span></text:span></text:p>
      <text:p text:style-name="P47"><text:span text:style-name="Strong_20_Emphasis"><text:span text:style-name="T99">Региональные автоматизированные образовательные системы, включая АИС «Зачисление в образовательные организации» и АИС «Комплектование образовательных организаций, реализующих дошкольную образовательную программу», также размещены на серверных ресурсах ГАОУ АО ДПО «ИРО».</text:span></text:span></text:p>
      <text:p text:style-name="P47"><text:span text:style-name="Strong_20_Emphasis"><text:span text:style-name="T99">В связи с изложенным Министерство образования и науки Астраханской области сообщило ПАО «Ростелеком», что единая образовательная сеть на текущий момент является <text:s/>единственной самой широкой корпоративной сетью, объединяющей образовательные учреждения Астраханской области и обеспечивающей ограниченный доступ к информационным системам, размещенным на серверных мощностях ГАОУ АО ДПО «ИРО».</text:span></text:span></text:p>
      <text:p text:style-name="P57"><text:span text:style-name="Strong_20_Emphasis"><text:span text:style-name="T99">Причины направления указанного письма в адрес ПАО «Ростелеком» Министерство обосновать не смогло, указав, что письмо носит «информационный характер».</text:span></text:span></text:p>
      <text:p text:style-name="P57"><text:span text:style-name="Strong_20_Emphasis"><text:span text:style-name="T99">По мнению Управления, факт направления указанного письма в период создания регионального сегмента на территории Астраханской области, подтверждает договоренность об осуществлении именно ГАОУ АО ДПО «ИРО» настройки, технической поддержки регионального сегмента и предоставлении именно учреждением серверных мощностей для его размещения.</text:span></text:span></text:p>
      <text:p text:style-name="P57"><text:span text:style-name="Strong_20_Emphasis"><text:span text:style-name="T99">Также необходимо обратить внимание, на тот факт, что цена по <text:s/>договору № 1/16 от 07.06.2016 года <text:s/>между ГАОУ АО «ЦДО» и ПАО «Ростелеком» составляет <text:s/></text:span></text:span>2 310 000 рублей, из которых 2 283 000 рублей - общая стоимость работ, <text:s text:c="2"/><text:span text:style-name="Strong_20_Emphasis"><text:span text:style-name="T99">27 000 рублей - <text:s/>общая стоимость переданных неисключительных прав.</text:span></text:span></text:p>
      <text:p text:style-name="P60"><text:span text:style-name="Strong_20_Emphasis"><text:span text:style-name="T53">Цена по договору № 0402/25/464-16 от 12.12.2016 года между ПАО «Ростелеком» и ГАОУ АО ДПО «ИРО» составляет 1 300 000 рублей, из которых <text:s/>1 200 000 рублей - с</text:span></text:span><text:span text:style-name="T175">тоимость </text:span><text:span text:style-name="T138">услуги</text:span><text:span text:style-name="T175"> по настройке и технической поддержке», <text:s/></text:span><text:span text:style-name="Strong_20_Emphasis"><text:span text:style-name="T53">100 000 рублей - стоимость услуги <text:s/>по размещению.</text:span></text:span></text:p>
      <text:p text:style-name="P57"><text:span text:style-name="Strong_20_Emphasis"><text:span text:style-name="T99">Цена по лицензионному договору № Л/КР/30-1 <text:s/>от 29.06.2016 между ПАО «Ростелеком» и ООО «Дневник.ру» составляет <text:s/>20 000 рублей. При этом <text:s/>срок действия лицензий, передаваемых ООО «Дневник.ру» ПАО «Ростелеком» <text:s/>больше срока действия лицензий, передаваемых ПАО «Ростелеком» ГАОУ АО «ЦДО».</text:span></text:span></text:p>
      <text:p text:style-name="P57"><text:span text:style-name="Strong_20_Emphasis"><text:span text:style-name="T99">То есть, стоимость услуг по <text:s/>договору № 1/16 от 07.06.2016 года <text:s/>между ГАОУ АО «ЦДО» и ПАО «Ростелеком» завышена на 990 000 рублей.</text:span></text:span></text:p>
      <text:p text:style-name="P57"><text:span text:style-name="Strong_20_Emphasis"><text:span text:style-name="T99">При этом фактическая стоимость неисключительных прав на АИС оказалась равной <text:s/>20 000 рублей, в то время как стоимость работ по настройке и технической поддержке АИС — 1 300 000 рублей. </text:span></text:span></text:p>
      <text:p text:style-name="P57"><text:span text:style-name="Strong_20_Emphasis"><text:span text:style-name="T99">Указанные, как оказалось, самые дорогостоящие работы для нужд фактически всей Астраханской области <text:s/>выполнило ГАУ АО ДПО «ИРО», являющееся подведомственным Министерству автономным учреждением, учредителем которого является Астраханская область.</text:span></text:span></text:p>
      <text:p text:style-name="P57"><text:span text:style-name="Strong_20_Emphasis"><text:span text:style-name="T99">ПАО «Ростелеком», не выполняя фактически никаких <text:s/>работ, получило из бюджета Астраханской области 990 000 рублей.</text:span></text:span></text:p>
      <text:p text:style-name="P57"><text:span text:style-name="Strong_20_Emphasis"><text:span text:style-name="T99">Указанное поведение также <text:s/>указывает на <text:s/>наличие <text:s/>договоренности ГАОУ АО «ЦДО», ПАО «Ростелеком», ООО «Дневник.ру» и ГАУ АО ДПО «ИРО», без которой такое поведение хозяйствующих субъектов было бы <text:s/>нецелесообразным.</text:span></text:span></text:p>
      <text:p text:style-name="P57"><text:span text:style-name="Strong_20_Emphasis"><text:span text:style-name="T99">Наличие договоренности и ее направленность на использование программных </text:span></text:span><text:soft-page-break/><text:span text:style-name="Strong_20_Emphasis"><text:span text:style-name="T99">продуктов именно ООО «Дневник.ру» на территории Астраханской области в течение периода времени, более длительного, чем 6 месяцев, <text:s/>подтверждается последующим поведением указанных лиц, связанным с модернизацией регионального сегмента.</text:span></text:span></text:p>
      <text:p text:style-name="P57"><text:span text:style-name="Strong_20_Emphasis"><text:span text:style-name="T99">Так, </text:span></text:span><text:span text:style-name="Strong_20_Emphasis"><text:span text:style-name="T98">07.01.2017 года истек срок действия неисключительных прав ГАОУ АО «ЦДО» на АИС, правообладателем которых является ООО «Эдьюкейшн Революшен Рисерч энд Девелопмент», переданных учреждению </text:span></text:span><text:span text:style-name="Strong_20_Emphasis"><text:span text:style-name="T99">ПАО «Ростелеком» по договору на создание регионального сегмента.</text:span></text:span></text:p>
      <text:p text:style-name="P67"><text:span text:style-name="Strong_20_Emphasis"><text:span text:style-name="T91">Получение только неисключительных прав на ИАС и только на 6 месяцев неизбежно влекло необходимость решения вопроса о дальнейшем функционировании регионального сегмента, о чем не могло не быть известно <text:s/>ГАОУ АО «ЦДО», ПАО «Ростелеком», ООО «Дневник.ру» и ГАУ АО ДПО «ИРО».</text:span></text:span></text:p>
      <text:p text:style-name="P65">05.04.2017 года <text:s/>Министерством выносится приказ № 177 «О внесении изменений в приказ от 30.12.2016 года № 697», которым ГАОУ АО «Центр дистанционного образования» распределены денежные средства в размере 3 000 000 рублей на сопровождение и <text:span text:style-name="T160">модернизацию</text:span> АИС «Контингент».</text:p>
      <text:p text:style-name="P65">21.04.2017 года Министерством и <text:span text:style-name="Strong_20_Emphasis"><text:span text:style-name="T96">ГАОУ АО «ЦДО» на основании указанного приказа заключено дополнительное соглашение № 1 к соглашению о предоставлении субсидии <text:s/>на иные цели от 31.12.2016 года № 84.</text:span></text:span></text:p>
      <text:p text:style-name="P65"><text:span text:style-name="Strong_20_Emphasis"><text:span text:style-name="T96">Согласно приложению № 1 к указанному дополнительному соглашению № 1 от <text:s/></text:span></text:span><text:span text:style-name="Strong_20_Emphasis"><text:span text:style-name="T95">21.04.2017 года к </text:span></text:span><text:span text:style-name="Strong_20_Emphasis"><text:span text:style-name="T96"><text:s/>соглашению о предоставлении субсидии <text:s/>на иные цели от 31.12.2016 года № 84 Министерство предоставляет ГАОУ АО «ЦДО» субсидию на иные цели <text:s/>на реализацию мероприятий по обеспечению доступности образования для <text:s/>обучающихся вне зависимости от <text:s/>состояния здоровья и места проживания <text:s/>в рамках подпрограммы «Создание <text:s/>и развитие единого образовательного пространства Астраханской области» государственной программы «Развитие образования Астраханской области» <text:s/>в сумме 3 000 000 рублей со сроком использования (расходования) до 31.12.2017 года и сроком проведения мероприятия 31.07.2017 года.</text:span></text:span></text:p>
      <text:p text:style-name="P65"><text:span text:style-name="Strong_20_Emphasis"><text:span text:style-name="T96">Согласно приложению № 2 <text:s/>к дополнительному соглашению № 1 от <text:s/></text:span></text:span><text:span text:style-name="Strong_20_Emphasis"><text:span text:style-name="T95">21.04.2017 года к </text:span></text:span><text:span text:style-name="Strong_20_Emphasis"><text:span text:style-name="T96"><text:s/>соглашению о предоставлении субсидии <text:s/>на иные цели от 31.12.2016 года № 84 <text:s/>указанная субсидия предоставляется на сопровождение и </text:span></text:span><text:span text:style-name="Strong_20_Emphasis"><text:span text:style-name="T100">модернизацию</text:span></text:span><text:span text:style-name="Strong_20_Emphasis"><text:span text:style-name="T96"> АИС «Контингент». </text:span></text:span></text:p>
      <text:p text:style-name="P65">Согласно ч. 1 и ч. 2 <text:s/>ст. 1295 ГК РФ <text:s/>авторские права на произведение науки, литературы или искусства, созданное в пределах установленных для работника (автора) трудовых обязанностей (служебное произведение), принадлежат автору.</text:p>
      <text:p text:style-name="P68"><text:span text:style-name="T2">Исключительное право на служебное произведение </text:span><text:a xlink:type="simple" xlink:href="consultantplus://offline/ref=47CAEBA96B4BC01D07CD74BD4CFD738779AC505F30B539998EBA5FA9C8B9347D6732E62914E74D6F24C323C3BFB1FBD978FCA435E47145C1jB51K" text:style-name="Internet_20_link" text:visited-style-name="Visited_20_Internet_20_Link"><text:span text:style-name="T139">принадлежит</text:span></text:a><text:span text:style-name="T2"> работодателю, если трудовым или гражданско-правовым договором между работодателем и автором не предусмотрено иное.</text:span></text:p>
      <text:p text:style-name="P71"><text:span text:style-name="T7">Исходя из изложенного можно сделать вывод, что последующая модернизация АИС </text:span><text:span text:style-name="T10">«Дневник‑ПОО», </text:span>АИС «Дневник‑ОДО» <text:span text:style-name="T133">и </text:span><text:span text:style-name="T7"><text:s/>АИС «Контингент», права на которые ГАОУ АО «ЦДО» приобретало в рамках договора на создание регионального сегмента, <text:s/>не может осуществляться любым субъектом, поскольку в этом случае это являлось бы нарушением авторского и исключительного права на указанные АИС. Действия по модернизации АИС </text:span><text:span text:style-name="T10">«Дневник‑ПОО», АИС «Дневник‑ОДО» </text:span><text:span text:style-name="T7">и <text:s/>АИС «Контингент» в силу норм гражданского законодательства, не нарушая авторского и исключительного права, могут осуществляться только теми субъектами, которым это право предоставлено правообладателем АИС в установленном <text:s/>порядке.</text:span></text:p>
      <text:p text:style-name="P71"><text:span text:style-name="T7">Данные обстоятельства приводят к тому, что модернизация АИС </text:span><text:soft-page-break/><text:span text:style-name="T10">«Дневник‑ПОО», АИС «Дневник‑ОДО» </text:span><text:span text:style-name="T7">и <text:s/>АИС «Контингент» несет существенные затраты для бюджета Астраханской области, поскольку поставлена в зависимость от воли правообладателя программных продуктов.</text:span></text:p>
      <text:p text:style-name="P65">Создание новых программных продуктов <text:s/>в рамках модернизации не предусмотрено. <text:s/></text:p>
      <text:p text:style-name="P71"><text:span text:style-name="Strong_20_Emphasis"><text:span text:style-name="T71">В связи с этим заключение </text:span></text:span><text:span text:style-name="Strong_20_Emphasis"><text:span text:style-name="T72">договора на создание регионального сегмента <text:s/>для нужд Астраханской области в целом, а не только одного учреждения, <text:s/></text:span></text:span><text:span text:style-name="Strong_20_Emphasis"><text:span text:style-name="T71"><text:s/>в нарушение Федерального закона </text:span></text:span><text:span text:style-name="Strong_20_Emphasis"><text:span text:style-name="T73">от 05.04.2013 N 44-ФЗ "О контрактной системе в сфере закупок товаров, работ, услуг для обеспечения государственных и муниципальных нужд"</text:span></text:span><text:span text:style-name="Strong_20_Emphasis"><text:span text:style-name="T71">№ 44-ФЗ по результатам проведения запроса цен, извещение о котором было опубликовано всего за один рабочий день до окончания срока подачи заявок, было направлено на то, чтобы последующий государственный контракт на модернизацию регионального сегмента <text:s/>могло заключить только <text:s/>заранее определенное соглашением <text:s/></text:span></text:span><text:span text:style-name="Strong_20_Emphasis"><text:span text:style-name="T80"><text:s/></text:span></text:span><text:span text:style-name="Strong_20_Emphasis"><text:span text:style-name="T74"><text:s/>л</text:span></text:span><text:span text:style-name="Strong_20_Emphasis"><text:span text:style-name="T71">ицо.</text:span></text:span></text:p>
      <text:p text:style-name="P35"><text:span text:style-name="T137">Приказом </text:span><text:span text:style-name="T150"><text:s/></text:span><text:span text:style-name="Strong_20_Emphasis"><text:span text:style-name="T92">ГАОУ АО «ЦДО» от 30.08.2017 года № 22 утверждена документация об аукционе на <text:s/></text:span></text:span><text:span text:style-name="Strong_20_Emphasis"><text:span text:style-name="T91">оказание услуг </text:span></text:span><text:span text:style-name="Strong_20_Emphasis"><text:span text:style-name="T94">по модернизации</text:span></text:span><text:span text:style-name="Strong_20_Emphasis"><text:span text:style-name="T91"> и сопровождению <text:s/>регионального сегмента единой федеральной <text:s/>межведомственной системы учета контингента обучающихся по основным образовательным программам и дополнительным общеобразовательным программам <text:s/>Астраханской области.</text:span></text:span></text:p>
      <text:p text:style-name="P65">30.08.2017 года на сайте: <text:a xlink:type="simple" xlink:href="http://www.zakupki.gov.ru/" text:style-name="Internet_20_link" text:visited-style-name="Visited_20_Internet_20_Link">http://www.zakupki.gov.ru</text:a> <text:span text:style-name="Strong_20_Emphasis"><text:span text:style-name="T96">ГАОУ АО «ЦДО»</text:span></text:span> опубликовано извещение о проведении электронного аукциона на оказание услуг по модернизации и сопровождению <text:s/>регионального сегмента единой федеральной <text:s/>межведомственной системы учета контингента обучающихся по основным образовательным программам и дополнительным общеобразовательным программам <text:s/>Астраханской области (№ 1025500003717000001) с начальной (максимальной) ценой контракта 3 000 000 рублей.</text:p>
      <text:p text:style-name="P65">Объектом закупки являлась <text:s/>модернизация и сопровождение Регионального сегмента единой федеральной межведомственной системы учета контингента обучающихся по основным и дополнительным общеобразовательным программам и программам среднего профессионального образования Астраханской области.</text:p>
      <text:p text:style-name="P66">В соответствии с п. 1.1 проекта государственного контракта <text:s/>Исполнитель обязуется в установленные настоящим Контрактом сроки оказать услуги по модернизации и сопровождению Регионального сегмента единой федеральной межведомственной системы учета контингента обучающихся по основным и дополнительным общеобразовательным программам и программам среднего профессионального образования Астраханской области, а Заказчик обязуется принять результаты оказанных Услуг и оплатить их в порядке и на условиях, предусмотренных настоящим Контрактом.</text:p>
      <text:p text:style-name="P27"><text:span text:style-name="T133">В силу п. </text:span>1.2 <text:span text:style-name="T133">проекта государственного контракта у</text:span>слуги по настоящему Контракту оказываются в соответствии с требованиями и техническими средствами, указанными в Техническом задании, являющемся неотъемлемой частью настоящего Контракта (Приложение № 1).</text:p>
      <text:p text:style-name="P29">В соответствии с п. 2.3 проекта государственного контракта <text:s/>оплата государственного контракта осуществляется заказчиком <text:s/>по факту исполнения контактных обязательств на основании акта сдачи-приемки оказанных услуг, подписанного сторонами и выставленных платежных документов по <text:s/>безналичному расчету платежным поручением путем перечисления заказчиком <text:s/>денежных средств <text:soft-page-break/>на расчетный счет исполнителя, указанный в контракте.</text:p>
      <text:p text:style-name="P29">В силу п. 3.1 проекта государственного контракта <text:s/>срок оказания услуг установлен Техническим заданием.</text:p>
      <text:p text:style-name="P33">Согласно п. 3.2 проекта государственного контракта <text:s/>исполнитель оказывает услуги в удаленном режиме средствами информационных технологий и телекоммуникаций, кроме случаев, когда содержание услуг не позволяет оказать их в удаленном режиме и необходимо непосредственное присутствие сотрудника исполнителя <text:span text:style-name="T150">на территории заказчика. Результат <text:s/>оказанных услуг предоставляется исполнителем по адресу заказчика: г. Астрахань, ул. Адмиралтейская, 21. </text:span></text:p>
      <text:p text:style-name="P74"><text:span text:style-name="Strong_20_Emphasis"><text:span text:style-name="T11">Согласно п. 5.1 проекта государственного контракта <text:s/>сдача-приемка оказанных услуг осуществляется исполнителем на основании подписанных сторонами актов сдачи-приемки оказанных услуг и комплекта отчетной документации, предусмотренной техническим заданием.</text:span></text:span></text:p>
      <text:p text:style-name="P74"><text:span text:style-name="Strong_20_Emphasis"><text:span text:style-name="T11">Согласно п. 5.2 проекта государственного контракта <text:s/>по окончании оказания услуг исполнитель не позднее 5 рабочих дней составляет и направляет заказчику в количестве трех экземпляров подписанный со своей стороны акт сдачи-приемки оказанных услуг, оформленный в соответствии с требованиями технического задания. Акт должен содержать информацию об объеме и стоимости оказанных услуг.</text:span></text:span></text:p>
      <text:p text:style-name="P74"><text:span text:style-name="Strong_20_Emphasis"><text:span text:style-name="T11">Согласно п. 5.3 проекта государственного контракта <text:s/>для проверки оказанных услуг в части их соответствия <text:s/>условиям контракта заказчик проводит экспертизу... Результат такой экспертизы оформляются в виде заключения, которое подписывается заказчиком, а в случае привлечения заказчиком для проведения экспертизы экспертов, экспертных организаций, экспертом, уполномоченным представителем экспертной организации и должно быть объективным, обоснованным и соответствовать законодательству РФ.</text:span></text:span></text:p>
      <text:p text:style-name="P74"><text:span text:style-name="Strong_20_Emphasis"><text:span text:style-name="T11">Согласно п. 5.4 проекта государственного контракта <text:s text:c="2"/>не позднее 5 рабочих дней <text:s/>после получения от исполнителя документов, указанных в п. 5.2 контракта, заказчик осуществляет приемку оказанных услуг на предмет соответствия ее объема, качества требованиям, изложенным в контракте, и направляет исполнителю один экземпляр подписанного заказчиком акта сдачи-приемки оказанных услуг либо направляет исполнителю запрос о предоставлении разъяснений касательно выполненной <text:s/>услуги и/или перечень недостатков, которые могут повлечь отступления от параметров, предусмотренных техническим заданием и контрактом, с указанием сроков их устранения.</text:span></text:span></text:p>
      <text:p text:style-name="P74"><text:span text:style-name="Strong_20_Emphasis"><text:span text:style-name="T11">В соответствии с разделом 11 проекта государственного контракта <text:s text:c="2"/>исполнитель осуществляет гарантийное обслуживание и техническую поддержку комплексной информационной системы в течение 6 месяцев с момента окончания оказания услуг и подписания акта сдачи-приемки услуг в соответствии с требованиями, установленными в техническом задании. Срок предоставления гарантии качества — 6 месяцев с даты подписания <text:s/>сторонами акта оказанных услуг.</text:span></text:span></text:p>
      <text:p text:style-name="P74"><text:span text:style-name="Strong_20_Emphasis"><text:span text:style-name="T11">Согласно 12.1 — 12.4 проекта государственного контракта </text:span></text:span><text:span text:style-name="Strong_20_Emphasis"><text:span text:style-name="T146">стороны признают, что с момента подписания Сторонами Акта оказанных услуг бессрочные исключительные имущественные и неимущественные права на результаты услуг принадлежат Правообладателю. </text:span></text:span></text:p>
      <text:p text:style-name="P44">Заказчику передается неисключительная лицензия на результат услуг, которая включает в себя следующие права: <text:span text:style-name="T133">и</text:span>спользование результата услуг в соответствии с его целевым назначением; <text:span text:style-name="T133">в</text:span><text:span text:style-name="T169">недрение результата услуг; </text:span><text:span text:style-name="T133">с</text:span>оздание эксплуатационной <text:soft-page-break/>документации к результату услуг.</text:p>
      <text:p text:style-name="P44"><text:span text:style-name="T133">И</text:span>сполнитель сохраняет за собой право использовать результаты услуг самостоятельно или предоставлять аналогичные права на его использование третьим лицам. </text:p>
      <text:p text:style-name="P44">Территория действия неисключительной лицензии, передаваемой по настоящему Контракту – Астраханская область. </text:p>
      <text:p text:style-name="P44">Срок действия лицензии – <text:span text:style-name="T160">6 (шесть) месяцев с даты приемки услуг по настоящему контракту. </text:span></text:p>
      <text:p text:style-name="P33">Согласно <text:s text:c="2"/>п. 13.1 проекта государственного контракта контакт вступает в силу с даты его подписания <text:s/>обеими сторона<text:span text:style-name="T150">ми и действует по 31.12.2017 года.</text:span></text:p>
      <text:p text:style-name="P29">Согласно п. 13.4 проекта государственного контракта <text:s/>исполнитель несет ответственной по контракту <text:s/>за действия привлекаемых им к его исполнению соисполнителей, субподрядчиков и иных лиц, как за свои собственные.</text:p>
      <text:p text:style-name="P29">В соответствии с Техническим заданием <text:s/>(описание объекта закупки) объектом закупки является <text:span text:style-name="T9">модернизация и сопровождение Регионального сегмента единой федеральной межведомственной системы учета контингента обучающихся по основным и дополнительным общеобразовательным программам и программам среднего профессионального образования Астраханской области.</text:span></text:p>
      <text:p text:style-name="P23">Исполнитель должен предоставлять гарантийное обслуживание в течение 6 месяцев с момента начала эксплуатации модернизированной системы. </text:p>
      <text:p text:style-name="P23">Сроки оказания услуг: с даты заключения контракта и до 31.12.2017 года.</text:p>
      <text:p text:style-name="P23">Место оказания услуг: г. Астрахань, ул. Адмиралтейская, 21.</text:p>
      <text:p text:style-name="P29">В п. 2 Технического задания указано, что н<text:span text:style-name="T9">а территории Астраханской области в рамках государственного контракта на оказание услуг по модернизации и сопровождению </text:span><text:span text:style-name="T12">Системы должны быть модернизированы следующие автоматизированные информационные системы (АИС)</text:span><text:span text:style-name="T13">:</text:span></text:p>
      <text:p text:style-name="P27"><text:span text:style-name="T169">1</text:span><text:span text:style-name="T171">) АИС «Дневник‑ПОО»;</text:span></text:p>
      <text:p text:style-name="P30">2) АИС «Дневник‑ОДО»;</text:p>
      <text:p text:style-name="P30">3) АИС «Контингент».</text:p>
      <text:p text:style-name="P27">Также должно быть выполнено сопровождение Системы.</text:p>
      <text:p text:style-name="P29">Согласно п. 2.2 Технического задания <text:span text:style-name="T150"><text:s/>сопровождение системы направлено на обеспечение консультационной и технической поддержки системы.</text:span></text:p>
      <text:h text:style-name="P77" text:outline-level="2"><text:span text:style-name="Strong_20_Emphasis"><text:span text:style-name="T110">В соответствии с п. 3 технического задания н</text:span></text:span><text:span text:style-name="T167">а текущий момент в Астраханской области внедрены следующие АИС разработки ООО «Эдьюкейшн Революшен Рисерч энд Девелопмент»:</text:span></text:h>
      <text:p text:style-name="P28">1) АИС «Дневник‑ПОО», предназначенная для автоматизации деятельности организаций среднего профессионального образования;</text:p>
      <text:p text:style-name="P28">2) АИС «Дневник‑ОДО», предназначенная для автоматизации деятельности организаций дополнительного образования;</text:p>
      <text:p text:style-name="P28">3) АИС «Контингент», предназначенная для учета контингента обучающихся в Астраханской области.</text:p>
      <text:p text:style-name="P72"><text:span text:style-name="Strong_20_Emphasis"><text:span text:style-name="T147">В соответствии с п. 5 Технического задания <text:s/>работы по сопровождению должны включать:</text:span></text:span></text:p>
      <text:list xml:id="list8775090678349527207" text:style-name="L10">
        <text:list-item>
          <text:list>
            <text:list-item>
              <text:p text:style-name="P129"><text:span text:style-name="Strong_20_Emphasis"><text:span text:style-name="T148">консультирование пользователей по функциям АИС по электронной почте и по телефону;</text:span></text:span></text:p>
            </text:list-item>
            <text:list-item>
              <text:p text:style-name="P129"><text:span text:style-name="Strong_20_Emphasis"><text:span text:style-name="T148">дистанционное групповое обучение (единоразово) для новых сотрудников </text:span></text:span><text:span text:style-name="Strong_20_Emphasis"><text:span text:style-name="T148">(до 500 человек) по каждой из АИС, инициированное сотрудниками регионального </text:span></text:span><text:soft-page-break/><text:span text:style-name="Strong_20_Emphasis"><text:span text:style-name="T148">органа <text:s/>управления образованием и согласованное исполнителем;</text:span></text:span></text:p>
            </text:list-item>
            <text:list-item>
              <text:p text:style-name="P129"><text:span text:style-name="Strong_20_Emphasis"><text:span text:style-name="T148">реализация обновлений АИС, внесение изменений в конфигурацию АИС;</text:span></text:span></text:p>
            </text:list-item>
            <text:list-item>
              <text:p text:style-name="P129"><text:span text:style-name="Strong_20_Emphasis"><text:span text:style-name="T148">разработка новой функциональности <text:s/>в составе плановых обновлений АИС;</text:span></text:span></text:p>
            </text:list-item>
            <text:list-item>
              <text:p text:style-name="P129"><text:span text:style-name="Strong_20_Emphasis"><text:span text:style-name="T148">устранение ошибок, проведение регламентных и профилактических работ;</text:span></text:span></text:p>
            </text:list-item>
            <text:list-item>
              <text:p text:style-name="P129"><text:span text:style-name="Strong_20_Emphasis"><text:span text:style-name="T148">поддержка работоспособности АИС.</text:span></text:span></text:p>
            </text:list-item>
          </text:list>
        </text:list-item>
      </text:list>
      <text:p text:style-name="P43">В соответствии с разделом 6 Технического задания <text:s/>процесс реализации проекта по модернизации системы должен состоять из нескольких этапов и включат следующие работы:</text:p>
      <text:list xml:id="list625705495537336148" text:style-name="L11">
        <text:list-item>
          <text:list>
            <text:list-item>
              <text:p text:style-name="P117">Модернизация системы, результат — модернизированное программное обеспенчие системы, обновленный комплект рабочей документации на систему, срок выполнения — 45 календарных дней <text:s/>с момента подписания договора;</text:p>
            </text:list-item>
            <text:list-item>
              <text:p text:style-name="P117">Пусконаладочные работы, результат — аннотационный отчет о проведении пусконаладочных работ системы, срок выполнения — 5 календарных дней <text:s/>с момента окончания 1 этапа;</text:p>
            </text:list-item>
            <text:list-item>
              <text:p text:style-name="P117">Приеме-сдаточные испытания, результат — программа и методика приемочных испытаний, протокол приемочных испытаний, акт сдачи-приемки выполненных работ, срок выполнения — 3 календарных дня с момента окончания 2 этапа.</text:p>
            </text:list-item>
          </text:list>
        </text:list-item>
      </text:list>
      <text:p text:style-name="P43">Таким образом, исходя из технического задания <text:s/>объектом закупки, а впоследствии и предметом государственного контракта являлось оказание услуг по модернизации АИС, правообладателем которых является ООО «Эдьюкейшн Революшн Рисерч энд Девелопмент».</text:p>
      <text:p text:style-name="P43">То есть, тех АИС, которые были внедрены на территории Астраханской области по договору, заключенному в нарушение Федерального закона № 44-ФЗ по результатам закупки, извещение о которой было размещено всего за <text:s/>1 рабочий день до окончания срока подачи заявок.</text:p>
      <text:p text:style-name="P43">Указаний на то, что в рамках проведения закупки могут быть поставлены новые АИС для нужд Астраханской области, аукционная документация не содержит.</text:p>
      <text:p text:style-name="P43">При этом необходимо обратить внимание на то, что на момент проведения закупки на модернизацию регионального сегмента <text:span text:style-name="T9">ГАОУ АО «ЦДО» уже не обладало неисключительными правами на АИС, правообладателем которых является ООО «Эдьюкейшн Революшн Рисерч энд Девелопмент», передача которых была предусмотрена договором № 1/16 от 07.06.2016 года с ПАО «Ростелеком», так как срок действия таких прав истек 07.01.2017 года. </text:span></text:p>
      <text:p text:style-name="P46">Иных договоров, предусматривающих передачу ГАОУ АО «ЦДО» неисключительных прав на АИС не предоставлено.</text:p>
      <text:p text:style-name="P46">Одновременно указанными правами не обладало и ПАО «Ростелеком», так как срок действия <text:s/>неисключительных прав общества на АИС, переданных обществу <text:s/>по лицензионному договору <text:s/>№ А/КР-30-1 от 29.06.2016 года с ООО «Дневник.ру», истек 01.02.2017 года.</text:p>
      <text:p text:style-name="P46">То есть, необходимость именно в модернизации АИС, правами на которые <text:s text:c="2"/>ГАОУ АО «ЦДО» все равно уже не обладало и, соответственно, не могло их использовать, отсутствовала.</text:p>
      <text:p text:style-name="P46">Указанные обстоятельства также свидетельствуют <text:s/>о наличии <text:s/>между ГАОУ АО «ЦДО», ПАО «Ростелеком» и ООО «Дневник.ру» антиконкурентного соглашения, заключение и участие в котором привели <text:s/>к ограничению доступа <text:s/>хозяйствующих субъектов на товарный рынок разработки, модернизации и реализации комплексных <text:soft-page-break/>автоматизированных информационных систем.</text:p>
      <text:p text:style-name="P43">Заявки на участие в аукционе подали ПАО «Ростелеком» и ООО «Дневник.ру», заявки допущены к аукциону.</text:p>
      <text:p text:style-name="P43">ПАО «Ростелеком» и ООО «Дневник.ру» на аукционе сделали одинаковое предложение о цене — 2 985 500 рублей, ПАО «Ростелеком» сделал свое предложение раньше <text:s/>ООО «Дневник.ру», победителем аукциона признано ПАО «Ростелеком» (протокол подведения итогов электронного аукциона от 25.09.2017 года).</text:p>
      <text:p text:style-name="P41"><text:span text:style-name="T176">16.10.2017 года между </text:span><text:span text:style-name="T8">ГАОУ АО «Центр дистанционного образования» </text:span><text:span text:style-name="Strong_20_Emphasis"><text:span text:style-name="T77"><text:s/>в лице исполняющего обязанности директора <text:s/>Тарасовой О.А. и ПАО «Ростелеком» <text:s/>в лице заместителя директора филиала — директора по работе с корпоративным и государственным сегментами Романенко П.Н. </text:span></text:span><text:span text:style-name="T8">заключен государственный контракт № </text:span><text:span text:style-name="Strong_20_Emphasis"><text:span text:style-name="T78"><text:s/>1025500003717000001-0878392-01 от 16.10.2017 года на оказание слуг по модернизации и сопровождению регионального сегмента <text:s/>по цене 2 985 000 рублей.</text:span></text:span></text:p>
      <text:p text:style-name="P38"><text:span text:style-name="Strong_20_Emphasis"><text:span text:style-name="T62">21.12.2017 года между </text:span></text:span><text:span text:style-name="Strong_20_Emphasis"><text:span text:style-name="T59">Г</text:span></text:span><text:span text:style-name="Strong_20_Emphasis"><text:span text:style-name="T61">АОУ АО «ЦДО» в лице исполняющего обязанности директора Тарасовой О.А. <text:s/>и </text:span></text:span><text:span text:style-name="Strong_20_Emphasis"><text:span text:style-name="T62">ПАО «Ростелеком» в лице заместителя директора филиала — директора по работе с корпоративным и государственным сегментами астраханского филиала Романенко П.Н. <text:s/>в рамках исполнения обязательств <text:s/>по <text:s/>государственному контракту № </text:span></text:span><text:span text:style-name="Strong_20_Emphasis"><text:span text:style-name="T59"><text:s/>1025500003717000001-0878392-01 от 16.10.2017 года заключен сублицензионный договор № 1/17-Л от 21.12.2017 года, по которому </text:span></text:span><text:span text:style-name="Strong_20_Emphasis"><text:span text:style-name="T62">ПАО «Ростелеком» <text:s/>предоставляет </text:span></text:span><text:span text:style-name="Strong_20_Emphasis"><text:span text:style-name="T59">Г</text:span></text:span><text:span text:style-name="Strong_20_Emphasis"><text:span text:style-name="T61">АОУ АО «ЦДО» <text:s/>на безвозмездной основе в порядке и на условиях, изложенных в настоящем договоре, право на использование результатов работ по государственному контракту на выполнение работ <text:s/>по модернизации и сопровождению регионального сегмента </text:span></text:span><text:span text:style-name="Strong_20_Emphasis"><text:span text:style-name="T62">№ </text:span></text:span><text:span text:style-name="Strong_20_Emphasis"><text:span text:style-name="T59"><text:s/>1025500003717000001-0878392-01 от 16.10.2017 года (ПО и/или Продукт) <text:s/>(неисключительные (простые) лицензии).</text:span></text:span></text:p>
      <text:p text:style-name="P38"><text:span text:style-name="Strong_20_Emphasis"><text:span text:style-name="T59">В соответствии с п. 2.1 <text:s/>сублицензионного договора № 1/17-Л от 21.12.2017 года Г</text:span></text:span><text:span text:style-name="Strong_20_Emphasis"><text:span text:style-name="T61">АОУ АО «ЦДО» предоставляются лицензии на ПО на территории <text:s/>Астраханской области для использования следующими способами:</text:span></text:span></text:p>
      <text:list xml:id="list598833789880170609" text:style-name="L12">
        <text:list-item>
          <text:p text:style-name="P118"><text:span text:style-name="Strong_20_Emphasis"><text:span text:style-name="T61">запись и хранение ПО в памяти ЭВМ и осуществление действий, необходимых для функционирования ПО в соответствии <text:s/>с его прямым назначением;</text:span></text:span></text:p>
        </text:list-item>
        <text:list-item>
          <text:p text:style-name="P118"><text:span text:style-name="Strong_20_Emphasis"><text:span text:style-name="T61">изготовление копий ПО при условии, что эти копии предназначены только для архивных целей, или для осуществления тестовых работ, проводимых для апробации модернизированной версии Продукта перед вводом ее в эксплуатацию, или для замены экземпляра Продукта в случаях, когда такой экземпляр утерян, уничтожен <text:s/>или стал непригоден для использования.</text:span></text:span></text:p>
        </text:list-item>
      </text:list>
      <text:p text:style-name="P38"><text:span text:style-name="Strong_20_Emphasis"><text:span text:style-name="T62">Договор вступает в силу со дня его подписания и действует до 31.12.2017 года (п. 5.4).</text:span></text:span></text:p>
      <text:p text:style-name="P38"><text:span text:style-name="Strong_20_Emphasis"><text:span text:style-name="T65">21.12.2017 года</text:span></text:span><text:span text:style-name="Strong_20_Emphasis"><text:span text:style-name="T53"> <text:s/>между ГАОУ АО «ЦДО» </text:span></text:span><text:span text:style-name="Strong_20_Emphasis"><text:span text:style-name="T112">в лице исполняющего обязанности директора Тарасовой О.А. и </text:span></text:span><text:span text:style-name="Strong_20_Emphasis"><text:span text:style-name="T53">ПАО «Ростелеком» в лице заместителя директора филиала - директора по работе с корпоративным и государственным сегментом астраханского филиала Романенко П.Н. <text:s/>подписан акт сдачи-приемки лицензии по сублицензионному договору № 1/17-Л от 21.12.2017 года, в соответствии с которым ПАО «Ростелеком» передал </text:span></text:span><text:span text:style-name="Strong_20_Emphasis"><text:span text:style-name="T112">ГАОУ АО «ЦДО» лицензии <text:s/>на АИС «Дневник-ПОО», АИС «Дневник-ОДО» и АИС «Контингент» на срок</text:span></text:span><text:span text:style-name="Strong_20_Emphasis"><text:span text:style-name="T115"> до 31.12.2017 года, то есть всего лишь на срок чуть больше месяца.</text:span></text:span></text:p>
      <text:p text:style-name="P38"><text:span text:style-name="Strong_20_Emphasis"><text:span text:style-name="T53">21.12.2017 года комиссией в составе </text:span></text:span><text:span text:style-name="Strong_20_Emphasis"><text:span text:style-name="T112">исполняющего обязанности директора </text:span></text:span><text:span text:style-name="Strong_20_Emphasis"><text:span text:style-name="T53">ГАОУ АО «ЦДО»</text:span></text:span><text:span text:style-name="Strong_20_Emphasis"><text:span text:style-name="T112"> <text:s/>Тарасовой О.А., других работников учреждения, а также <text:s/></text:span></text:span><text:span text:style-name="Strong_20_Emphasis"><text:span text:style-name="T53">заместителя </text:span></text:span><text:span text:style-name="Strong_20_Emphasis"><text:span text:style-name="T53">директора по работе с корпоративным и государственным сегментом астраханского </text:span></text:span><text:soft-page-break/><text:span text:style-name="Strong_20_Emphasis"><text:span text:style-name="T53">филиала </text:span></text:span><text:span text:style-name="Strong_20_Emphasis"><text:span text:style-name="T112"><text:s/></text:span></text:span><text:span text:style-name="Strong_20_Emphasis"><text:span text:style-name="T53">ПАО «Ростелеком» Эрманом Е.А. <text:s text:c="2"/>подписаны протоколы приемочных испытаний АИС «Контингент», АИС «Дневник-ПОО», АИС «Дневник-ОДО».</text:span></text:span></text:p>
      <text:p text:style-name="P38"><text:span text:style-name="Strong_20_Emphasis"><text:span text:style-name="T53">Также в материалах дела имеются копии аннотационного отчета о проведении пусконаладочных работ от 2017 года (без указания конкретной даты), утвержденного ио </text:span></text:span><text:span text:style-name="Strong_20_Emphasis"><text:span text:style-name="T112">директора </text:span></text:span><text:span text:style-name="Strong_20_Emphasis"><text:span text:style-name="T53">ГАОУ АО «ЦДО»</text:span></text:span><text:span text:style-name="Strong_20_Emphasis"><text:span text:style-name="T112"> <text:s/>Тарасовой О.А. и заместителем</text:span></text:span><text:span text:style-name="Strong_20_Emphasis"><text:span text:style-name="T53"> директора филиала - директором по работе с корпоративным и государственным сегментом астраханского филиала </text:span></text:span><text:span text:style-name="Strong_20_Emphasis"><text:span text:style-name="T112"><text:s/></text:span></text:span><text:span text:style-name="Strong_20_Emphasis"><text:span text:style-name="T53">ПАО «Ростелеком» Эрманом Е.А., согласно которому в период с 30.11.2017 года по 05.12.2017 года <text:s/>в соответствии с </text:span></text:span><text:span text:style-name="Strong_20_Emphasis"><text:span text:style-name="T54">государственным контрактом <text:s/></text:span></text:span><text:span text:style-name="Strong_20_Emphasis"><text:span text:style-name="T53">№ </text:span></text:span><text:span text:style-name="Strong_20_Emphasis"><text:span text:style-name="T51"><text:s/>1025500003717000001-0878392-01 от 16.10.2017 года </text:span></text:span><text:span text:style-name="Strong_20_Emphasis"><text:span text:style-name="T53">на комплексе технических средств, предоставленных заказчиком, была выполнена установка и настройка АИС «Контингент» из состава регионального сегмента.</text:span></text:span></text:p>
      <text:p text:style-name="P38"><text:span text:style-name="Strong_20_Emphasis"><text:span text:style-name="T53">Также в материалах дела имеются копии <text:s/>программы и методики приемочных испытаний АИС «Контингент», АИС «Дневник-ПОО», АИС «Дневник-ОДО» от 2017 года (без указания конкретной даты), утвержденных ио </text:span></text:span><text:span text:style-name="Strong_20_Emphasis"><text:span text:style-name="T112">директора </text:span></text:span><text:span text:style-name="Strong_20_Emphasis"><text:span text:style-name="T53">ГАОУ АО «ЦДО»</text:span></text:span><text:span text:style-name="Strong_20_Emphasis"><text:span text:style-name="T112"> <text:s/>Тарасовой О.А. и заместителем</text:span></text:span><text:span text:style-name="Strong_20_Emphasis"><text:span text:style-name="T53"> директора по работе с корпоративным и государственным сегментом астраханского филиала </text:span></text:span><text:span text:style-name="Strong_20_Emphasis"><text:span text:style-name="T112"><text:s/></text:span></text:span><text:span text:style-name="Strong_20_Emphasis"><text:span text:style-name="T53">ПАО «Ростелеком» Эрманом Е.А.</text:span></text:span></text:p>
      <text:p text:style-name="P38"><text:span text:style-name="Strong_20_Emphasis"><text:span text:style-name="T65">21.12.2017 года</text:span></text:span><text:span text:style-name="Strong_20_Emphasis"><text:span text:style-name="T53"> и</text:span></text:span><text:span text:style-name="Strong_20_Emphasis"><text:span text:style-name="T112">сполняющей обязанности директора Тарасовой О.А. подписано заключение проведения экспертизы результатов, предусмотренных <text:s/></text:span></text:span><text:span text:style-name="Strong_20_Emphasis"><text:span text:style-name="T54">государственным контрактом <text:s/></text:span></text:span><text:span text:style-name="Strong_20_Emphasis"><text:span text:style-name="T53">№ </text:span></text:span><text:span text:style-name="Strong_20_Emphasis"><text:span text:style-name="T51"><text:s/>1025500003717000001-0878392-01 от 16.10.2017 года, предоставленных поставщиком, в части их соответствия условиям контракта. </text:span></text:span></text:p>
      <text:p text:style-name="P38"><text:span text:style-name="Strong_20_Emphasis"><text:span text:style-name="T51">Согласно заключению надлежит принять результаты оказания услуг.</text:span></text:span></text:p>
      <text:p text:style-name="P38"><text:span text:style-name="Strong_20_Emphasis"><text:span text:style-name="T65">21.12.2017 года</text:span></text:span><text:span text:style-name="Strong_20_Emphasis"><text:span text:style-name="T53"> <text:s/>между ГАОУ АО «ЦДО» </text:span></text:span><text:span text:style-name="Strong_20_Emphasis"><text:span text:style-name="T112">в лице исполняющего обязанности директора Тарасовой О.А. и </text:span></text:span><text:span text:style-name="Strong_20_Emphasis"><text:span text:style-name="T53">ПАО «Ростелеком» в лице заместителя директора филиала - директора по работе с корпоративным и государственным сегментом астраханского филиала Романенко П.Н. <text:s/>подписан акт сдачи-приемки оказанных услуг, согласно которому <text:s/>исполнителем (ПАО «Ростелеком») <text:s/>в рамках </text:span></text:span><text:span text:style-name="Strong_20_Emphasis"><text:span text:style-name="T54">государственного контракта <text:s/></text:span></text:span><text:span text:style-name="Strong_20_Emphasis"><text:span text:style-name="T53">№ </text:span></text:span><text:span text:style-name="Strong_20_Emphasis"><text:span text:style-name="T51"><text:s/>1025500003717000001-0878392-01 от 16.10.2017 года </text:span></text:span><text:span text:style-name="Strong_20_Emphasis"><text:span text:style-name="T66">услуги оказаны полностью и надлежащим образом оформлены</text:span></text:span><text:span text:style-name="Strong_20_Emphasis"><text:span text:style-name="T51">, цена услуг 2 985 000 рублей, заказчик претензий <text:s/>к исполнителю по качеству и срокам оказанных услуг не имеет.</text:span></text:span></text:p>
      <text:p text:style-name="P38"><text:span text:style-name="Strong_20_Emphasis"><text:span text:style-name="T51">Таким образом, датой исполнения обязательств </text:span></text:span><text:span text:style-name="Strong_20_Emphasis"><text:span text:style-name="T53">ПАО «Ростелеком» <text:s/>по </text:span></text:span><text:span text:style-name="Strong_20_Emphasis"><text:span text:style-name="T54">государственному контракту <text:s/></text:span></text:span><text:span text:style-name="Strong_20_Emphasis"><text:span text:style-name="T53">№ </text:span></text:span><text:span text:style-name="Strong_20_Emphasis"><text:span text:style-name="T51"><text:s/>1025500003717000001-0878392-01 от 16.10.2017 года в полном объеме считается </text:span></text:span><text:span text:style-name="Strong_20_Emphasis"><text:span text:style-name="T66">21.12.2017 года. </text:span></text:span></text:p>
      <text:p text:style-name="P41"><text:span text:style-name="Strong_20_Emphasis"><text:span text:style-name="T76">21.12.2017 года <text:s/>ПАО «Ростелеком» выставило ГАОУ АО «ЦДО» счет № 013596 за оказание услуг по модернизации и сопровождению регионального сегмента на сумму <text:s/></text:span></text:span><text:span text:style-name="Strong_20_Emphasis"><text:span text:style-name="T75">2 985 000 рублей.</text:span></text:span></text:p>
      <text:p text:style-name="P41"><text:span text:style-name="Strong_20_Emphasis"><text:span text:style-name="T79">26.12.2017 года</text:span></text:span><text:span text:style-name="Strong_20_Emphasis"><text:span text:style-name="T77"> <text:s/></text:span></text:span><text:span text:style-name="Strong_20_Emphasis"><text:span text:style-name="T76">ГАОУ АО «ЦДО» платежным поручением № 217 от 25.12.2017 года оплатило счет ПАО «Ростелеком» № 013596 <text:s/>от 21.12.2017 года за оказание услуг по модернизации и сопровождению регионального сегмента на сумму <text:s/></text:span></text:span><text:span text:style-name="Strong_20_Emphasis"><text:span text:style-name="T75">2 985 000 рублей.</text:span></text:span></text:p>
      <text:p text:style-name="P38"><text:span text:style-name="Strong_20_Emphasis"><text:span text:style-name="T61">Однако по состоянию на 21.12.2017 года (дата подписания акта сдачи-приемки) и даже на 26.12.2017 года (дата оплаты </text:span></text:span><text:span text:style-name="Strong_20_Emphasis"><text:span text:style-name="T53">ГАОУ АО «ЦДО» услуг ПАО «Ростелеком») <text:s/>ГАОУ АО «ЦДО» были получены неисключительные лицензии на АИС сроком действия </text:span></text:span><text:span text:style-name="Strong_20_Emphasis"><text:span text:style-name="T65">только до 31.12.2017 года.</text:span></text:span></text:p>
      <text:p text:style-name="P38"><text:span text:style-name="Strong_20_Emphasis"><text:span text:style-name="T53">Подписание акта сдачи-приемки оказанных услуг</text:span></text:span><text:span text:style-name="Strong_20_Emphasis"><text:span text:style-name="T51"> и оплата полной цены </text:span></text:span><text:span text:style-name="Strong_20_Emphasis"><text:span text:style-name="T51">государственного контракта при таких условиях <text:s/>в очередной раз указывает на </text:span></text:span><text:soft-page-break/><text:span text:style-name="Strong_20_Emphasis"><text:span text:style-name="T51">договоренности лиц, не ограниченные предметом государственного контракта, и сложившуюся высокую <text:s/>степень доверия.</text:span></text:span></text:p>
      <text:p text:style-name="P38"><text:span text:style-name="Strong_20_Emphasis"><text:span text:style-name="T68">Только 29.12.2017 года</text:span></text:span><text:span text:style-name="Strong_20_Emphasis"><text:span text:style-name="T61">, то есть после подписания акта сдачи-приемки оказанных услуг по государственному контракту и оплаты </text:span></text:span><text:span text:style-name="Strong_20_Emphasis"><text:span text:style-name="T53">ГАОУ АО «ЦДО» услуг ПАО «Ростелеком», <text:s text:c="2"/>между </text:span></text:span><text:span text:style-name="Strong_20_Emphasis"><text:span text:style-name="T51">Г</text:span></text:span><text:span text:style-name="Strong_20_Emphasis"><text:span text:style-name="T54">АОУ АО «ЦДО» в лице исполняющего обязанности директора Тарасовой О.А. <text:s/>и </text:span></text:span><text:span text:style-name="Strong_20_Emphasis"><text:span text:style-name="T53">ПАО «Ростелеком» в лице заместителя директора по работе с корпоративным и государственным сегментами астраханского филиала Эрамана <text:s/>Е.А. подписан </text:span></text:span><text:span text:style-name="Strong_20_Emphasis"><text:span text:style-name="T54"><text:s/></text:span></text:span><text:span text:style-name="Strong_20_Emphasis"><text:span text:style-name="T62">акт <text:s/>сдачи-приемки лицензии по <text:s/></text:span></text:span><text:span text:style-name="Strong_20_Emphasis"><text:span text:style-name="T59">сублицензионному договору от 21.12.2017 года, <text:s/>с</text:span></text:span><text:span text:style-name="Strong_20_Emphasis"><text:span text:style-name="T62">огласно которому <text:s/>ПАО «Ростелеком» <text:s/>передал </text:span></text:span><text:span text:style-name="Strong_20_Emphasis"><text:span text:style-name="T59">Г</text:span></text:span><text:span text:style-name="Strong_20_Emphasis"><text:span text:style-name="T61">АОУ АО «ЦДО» лицензии, а </text:span></text:span><text:span text:style-name="Strong_20_Emphasis"><text:span text:style-name="T59">Г</text:span></text:span><text:span text:style-name="Strong_20_Emphasis"><text:span text:style-name="T61">АОУ АО «ЦДО» принял лицензии на АИС «Дневник ПОО», АИС «Дневник ОДО», АИС «Контингент» на срок</text:span></text:span><text:span text:style-name="Strong_20_Emphasis"><text:span text:style-name="T54"> до </text:span></text:span><text:span text:style-name="Strong_20_Emphasis"><text:span text:style-name="T67">30.06.2018 года.</text:span></text:span></text:p>
      <text:p text:style-name="P51"><text:span text:style-name="Strong_20_Emphasis"><text:span text:style-name="T40">При этом, как следует из материалов дела, ПАО «Ростелеком» в рамках государственного контракта никакие услуги </text:span></text:span><text:span text:style-name="Strong_20_Emphasis"><text:span text:style-name="T42">Г</text:span></text:span><text:span text:style-name="Strong_20_Emphasis"><text:span text:style-name="T43">АОУ АО «ЦДО» самостоятельно не оказывало. </text:span></text:span></text:p>
      <text:p text:style-name="P51"><text:span text:style-name="Strong_20_Emphasis"><text:span text:style-name="T110">М</text:span></text:span><text:span text:style-name="Strong_20_Emphasis"><text:span text:style-name="T45">ежду ПАО «Ростелеком» и </text:span></text:span><text:span text:style-name="Strong_20_Emphasis"><text:span text:style-name="T44">ООО «Дневник.ру» заключен договор № <text:s/>07-02/25/434-17 от 20.12.2017 года, по которому ООО «Дневник.ру» обязуется оказать </text:span></text:span><text:span text:style-name="Strong_20_Emphasis"><text:span text:style-name="T45">ПАО «Ростелеком» услуги по модернизации и сопровождению регионального сегмента, состоящего из АИС «Дневник‑ПОО», <text:s/></text:span></text:span><text:span text:style-name="T168">АИС «Дневник‑ОДО» </text:span><text:span text:style-name="T166">и </text:span><text:span text:style-name="Strong_20_Emphasis"><text:span text:style-name="T45">АИС «Контингент».</text:span></text:span></text:p>
      <text:p text:style-name="P38"><text:span text:style-name="Strong_20_Emphasis"><text:span text:style-name="T62">Техническое задание к договору <text:s/></text:span></text:span><text:span text:style-name="Strong_20_Emphasis"><text:span text:style-name="T65">полностью</text:span></text:span><text:span text:style-name="Strong_20_Emphasis"><text:span text:style-name="T62"> </text:span></text:span><text:span text:style-name="Strong_20_Emphasis"><text:span text:style-name="T69">совпадает</text:span></text:span><text:span text:style-name="Strong_20_Emphasis"><text:span text:style-name="T62"> с техническим заданием, являющимся частью аукционной документации <text:s/></text:span></text:span><text:span text:style-name="Strong_20_Emphasis"><text:span text:style-name="T61">ГАОУ АО «ЦДО» </text:span></text:span><text:span text:style-name="Strong_20_Emphasis"><text:span text:style-name="T62">о проведении электронного аукциона на оказание услуг по модернизации и сопровождению <text:s/>регионального сегмента единой федеральной <text:s/>межведомственной системы учета контингента обучающихся по основным образовательным программам и дополнительным общеобразовательным программам <text:s/>Астраханской области (№ 1025500003717000001), и, соответственно, техническим заданием к государственному контракту </text:span></text:span><text:span text:style-name="Strong_20_Emphasis"><text:span text:style-name="T53">№ </text:span></text:span><text:span text:style-name="Strong_20_Emphasis"><text:span text:style-name="T51"><text:s/>1025500003717000001-0878392-01 от 16.10.2017 года между </text:span></text:span><text:span text:style-name="Strong_20_Emphasis"><text:span text:style-name="T54">ГАОУ АО «ЦДО» <text:s/>и ПАО «Ростелеком».</text:span></text:span></text:p>
      <text:p text:style-name="P38"><text:span text:style-name="Strong_20_Emphasis"><text:span text:style-name="T62">В соответствии с п. 10.1 <text:s/></text:span></text:span><text:span text:style-name="Strong_20_Emphasis"><text:span text:style-name="T59">договора № <text:s/>07-02/25/434-17 от 20.12.2017 года стороны признают, что с момента подписания сторонами акта сдачи-приемки услуг бессрочные исключительные имущественные и неимущественные права на результаты услуг <text:s/>принадлежат Правообладателю. </text:span></text:span><text:span text:style-name="Strong_20_Emphasis"><text:span text:style-name="T62">ПАО «Ростелеком» передается неисключительная лицензия на результат услуг. Срок действия лицензии — 6 месяцев.</text:span></text:span></text:p>
      <text:p text:style-name="P38"><text:span text:style-name="Strong_20_Emphasis"><text:span text:style-name="T62">Согласно п. 3.1 стоимость услуг, оказываемых </text:span></text:span><text:span text:style-name="Strong_20_Emphasis"><text:span text:style-name="T59">ООО «Дневник.ру», составляет <text:s/>2 349 200 рублей.</text:span></text:span></text:p>
      <text:p text:style-name="P38"><text:span text:style-name="Strong_20_Emphasis"><text:span text:style-name="T59">Приложением к указанному договору является форма сублицензионного договора о предоставлении сублицензиату </text:span></text:span><text:span text:style-name="Strong_20_Emphasis"><text:span text:style-name="T62"><text:s/>права использования АИС «Дневник‑ПОО», <text:s/>АИС «Дневник‑ОДО» и АИС «Контингент», </text:span></text:span><text:span text:style-name="Strong_20_Emphasis"><text:span text:style-name="T114">использованных в процессе модернизации регионального сегмента на основании договора № </text:span></text:span><text:span text:style-name="Strong_20_Emphasis"><text:span text:style-name="T59">0402/25/434-17 от 20.12.2017 года, заключенного между ООО «Дневник.ру» и </text:span></text:span><text:span text:style-name="Strong_20_Emphasis"><text:span text:style-name="T62">ПАО «Ростелеком».</text:span></text:span></text:p>
      <text:p text:style-name="P38"><text:span text:style-name="Strong_20_Emphasis"><text:span text:style-name="T59">20.12.2017 года между </text:span></text:span><text:span text:style-name="Strong_20_Emphasis"><text:span text:style-name="T62">ПАО «Ростелеком» в лице директора астраханского филиала Сун-чи-ми В.А. и </text:span></text:span><text:span text:style-name="Strong_20_Emphasis"><text:span text:style-name="T59">ООО «Дневник.ру» в лице генерального директора по развитию бизнеса Киселевой Е.А. <text:s/>заключен сублицензионный договор № 1, по которому ООО «Дневник.ру» предоставляет </text:span></text:span><text:span text:style-name="Strong_20_Emphasis"><text:span text:style-name="T62">ПАО «Ростелеком» право использования </text:span></text:span><text:span text:style-name="Strong_20_Emphasis"><text:span text:style-name="T62">АИС «Дневник‑ПОО», <text:s/>АИС «Дневник‑ОДО» и АИС «Контингент», </text:span></text:span><text:soft-page-break/><text:span text:style-name="Strong_20_Emphasis"><text:span text:style-name="T114">использованными в процессе модернизации регионального сегмента на основании договора № </text:span></text:span><text:span text:style-name="Strong_20_Emphasis"><text:span text:style-name="T59">0402/25/434-17 от 20.12.2017 года, заключенного между ООО «Дневник.ру» и </text:span></text:span><text:span text:style-name="Strong_20_Emphasis"><text:span text:style-name="T62">ПАО «Ростелеком».</text:span></text:span></text:p>
      <text:p text:style-name="P38"><text:span text:style-name="Strong_20_Emphasis"><text:span text:style-name="T62">В силу п. 1.3 <text:s/></text:span></text:span><text:span text:style-name="Strong_20_Emphasis"><text:span text:style-name="T59">сублицензионного договора № 1 от 20.12.2017 года обладателем исключителоьного права на АИС является ООО «Эдьюкейшн Революшен Рисерч энд Девелопмент».</text:span></text:span></text:p>
      <text:p text:style-name="P38"><text:span text:style-name="Strong_20_Emphasis"><text:span text:style-name="T59">Согласно п. 1.5 <text:s/>и п. 1.6</text:span></text:span><text:span text:style-name="Strong_20_Emphasis"><text:span text:style-name="T62"> </text:span></text:span><text:span text:style-name="Strong_20_Emphasis"><text:span text:style-name="T59">сублицензионного договора № 1 от 20.12.2017 года <text:s/>лицензия, выдаваемая </text:span></text:span><text:span text:style-name="Strong_20_Emphasis"><text:span text:style-name="T62">ПАО «Ростелеком», является неисключительной. Лицензия выдается на 6 месяцев с момента подписания акта приема-передачи простой (неисключительной) лицензии по настоящему договору, территория действия лицензии — Астраханская область.</text:span></text:span></text:p>
      <text:p text:style-name="P38"><text:span text:style-name="Strong_20_Emphasis"><text:span text:style-name="T62">В силу п. 1.7 <text:s/></text:span></text:span><text:span text:style-name="Strong_20_Emphasis"><text:span text:style-name="T59">сублицензионного договора № 1 от 20.12.2017 года <text:s text:c="2"/>стоимость лицензии на использование АИС, передаваемых по настоящему договору, включена в цену договора </text:span></text:span><text:span text:style-name="Strong_20_Emphasis"><text:span text:style-name="T114">№ </text:span></text:span><text:span text:style-name="Strong_20_Emphasis"><text:span text:style-name="T59">0402/25/434-17 от 20.12.2017 года на оказание услуг по модернизации регионального сегмента, обязанность </text:span></text:span><text:span text:style-name="Strong_20_Emphasis"><text:span text:style-name="T62">ПАО «Ростелеком» <text:s/>по оплате лицензионного вознаграждения считается исполненной с момента <text:s/>оплаты услуг по договору </text:span></text:span><text:span text:style-name="Strong_20_Emphasis"><text:span text:style-name="T114">№ </text:span></text:span><text:span text:style-name="Strong_20_Emphasis"><text:span text:style-name="T59">0402/25/434-17 от 20.12.2017 года.</text:span></text:span></text:p>
      <text:p text:style-name="P38"><text:span text:style-name="Strong_20_Emphasis"><text:span text:style-name="T59">Согласно п. 2.1 </text:span></text:span><text:span text:style-name="Strong_20_Emphasis"><text:span text:style-name="T62"><text:s/></text:span></text:span><text:span text:style-name="Strong_20_Emphasis"><text:span text:style-name="T59">сублицензионного договора № 1 от 20.12.2017 года </text:span></text:span><text:span text:style-name="Strong_20_Emphasis"><text:span text:style-name="T62">ПАО «Ростелеком» вправе использовать АИС <text:s/>следующими способами:</text:span></text:span></text:p>
      <text:p text:style-name="P38"><text:span text:style-name="Strong_20_Emphasis"><text:span text:style-name="T62">использование АИС в соответствии с прямым назначением;</text:span></text:span></text:p>
      <text:p text:style-name="P38"><text:span text:style-name="Strong_20_Emphasis"><text:span text:style-name="T62">внедрение АИС;</text:span></text:span></text:p>
      <text:p text:style-name="P38"><text:span text:style-name="Strong_20_Emphasis"><text:span text:style-name="T62">создание эксплуатационной документации к АИС;</text:span></text:span></text:p>
      <text:p text:style-name="P38"><text:span text:style-name="Strong_20_Emphasis"><text:span text:style-name="T65">предоставление простой (неисключительной) лицензии на использование АИС ГАОУ АО «ЦДО».</text:span></text:span></text:p>
      <text:p text:style-name="P38"><text:span text:style-name="Strong_20_Emphasis"><text:span text:style-name="T69">21.12.2017 года</text:span></text:span><text:span text:style-name="Strong_20_Emphasis"><text:span text:style-name="T62">, то есть в день подписания ГАОУ АО «ЦДО» и ПАО «Ростелеком» </text:span></text:span><text:span text:style-name="Strong_20_Emphasis"><text:span text:style-name="T53"><text:s/>акта сдачи-приемки оказанных услуг по <text:s/></text:span></text:span><text:span text:style-name="Strong_20_Emphasis"><text:span text:style-name="T54">государственному контракту </text:span></text:span><text:span text:style-name="Strong_20_Emphasis"><text:span text:style-name="T53">№ </text:span></text:span><text:span text:style-name="Strong_20_Emphasis"><text:span text:style-name="T51"><text:s/>1025500003717000001-0878392-01 от 16.10.2017 года и до подписания </text:span></text:span><text:span text:style-name="Strong_20_Emphasis"><text:span text:style-name="T53">ПАО «Ростелеком» и </text:span></text:span><text:span text:style-name="Strong_20_Emphasis"><text:span text:style-name="T62"><text:s/></text:span></text:span><text:span text:style-name="Strong_20_Emphasis"><text:span text:style-name="T59">ООО «Дневник.ру» акта № 513 от 22.12.2017 года об оказании услуг по модернизации и сопровождению регионального сегмента по договору № <text:s/>07-02/25/434-17 от 20.12.2017 года</text:span></text:span><text:span text:style-name="Strong_20_Emphasis"><text:span text:style-name="T62"> (22.12.2017 года), </text:span></text:span><text:span text:style-name="Strong_20_Emphasis"><text:span text:style-name="T59">ООО «Дневник.ру» <text:s/>уже выставило </text:span></text:span><text:span text:style-name="Strong_20_Emphasis"><text:span text:style-name="T62">ПАО «Ростелеком» счет № 1047 <text:s/>за</text:span></text:span><text:span text:style-name="Strong_20_Emphasis"><text:span text:style-name="T59"> оказание услуг по модернизации и сопровождению регионального сегмента по договору № <text:s/>07-02/25/434-17 от 20.12.2017 года на сумму 234 920 рублей</text:span></text:span><text:span text:style-name="Strong_20_Emphasis"><text:span text:style-name="T51">. </text:span></text:span></text:p>
      <text:p text:style-name="P38"><text:span text:style-name="Strong_20_Emphasis"><text:span text:style-name="T69">22.12.2017 года, то есть после подписания ГАОУ АО «ЦДО» и ПАО</text:span></text:span><text:span text:style-name="Strong_20_Emphasis"><text:span text:style-name="T62"> </text:span></text:span><text:span text:style-name="Strong_20_Emphasis"><text:span text:style-name="T69">«Ростелеком»</text:span></text:span><text:span text:style-name="Strong_20_Emphasis"><text:span text:style-name="T62"> </text:span></text:span><text:span text:style-name="Strong_20_Emphasis"><text:span text:style-name="T53"><text:s/></text:span></text:span><text:span text:style-name="Strong_20_Emphasis"><text:span text:style-name="T65">акта сдачи-приемки оказанных</text:span></text:span><text:span text:style-name="Strong_20_Emphasis"><text:span text:style-name="T53"> </text:span></text:span><text:span text:style-name="Strong_20_Emphasis"><text:span text:style-name="T65">услуг по</text:span></text:span><text:span text:style-name="Strong_20_Emphasis"><text:span text:style-name="T53"> <text:s/></text:span></text:span><text:span text:style-name="Strong_20_Emphasis"><text:span text:style-name="T67">государственному</text:span></text:span><text:span text:style-name="Strong_20_Emphasis"><text:span text:style-name="T54"> </text:span></text:span><text:span text:style-name="Strong_20_Emphasis"><text:span text:style-name="T67">контракту</text:span></text:span><text:span text:style-name="Strong_20_Emphasis"><text:span text:style-name="T54"> </text:span></text:span><text:span text:style-name="Strong_20_Emphasis"><text:span text:style-name="T65">№</text:span></text:span><text:span text:style-name="Strong_20_Emphasis"><text:span text:style-name="T53"> </text:span></text:span><text:span text:style-name="Strong_20_Emphasis"><text:span text:style-name="T51"><text:s/></text:span></text:span><text:span text:style-name="Strong_20_Emphasis"><text:span text:style-name="T66">1025500003717000001-0878392-01 от 16.10.2017 года</text:span></text:span><text:span text:style-name="Strong_20_Emphasis"><text:span text:style-name="T51"> </text:span></text:span><text:span text:style-name="Strong_20_Emphasis"><text:span text:style-name="T62"><text:s/></text:span></text:span><text:span text:style-name="Strong_20_Emphasis"><text:span text:style-name="T69">(21.12.2017 года) и всего через 1 день после</text:span></text:span><text:span text:style-name="Strong_20_Emphasis"><text:span text:style-name="T62"> </text:span></text:span><text:span text:style-name="Strong_20_Emphasis"><text:span text:style-name="T69">заключения</text:span></text:span><text:span text:style-name="Strong_20_Emphasis"><text:span text:style-name="T62"> </text:span></text:span><text:span text:style-name="Strong_20_Emphasis"><text:span text:style-name="T59"><text:s/></text:span></text:span><text:span text:style-name="Strong_20_Emphasis"><text:span text:style-name="T70">договора</text:span></text:span><text:span text:style-name="Strong_20_Emphasis"><text:span text:style-name="T59"> </text:span></text:span><text:span text:style-name="Strong_20_Emphasis"><text:span text:style-name="T70">№ <text:s/>07-02/25/434-17 от 20.12.2017 года</text:span></text:span><text:span text:style-name="Strong_20_Emphasis"><text:span text:style-name="T59"> </text:span></text:span><text:span text:style-name="Strong_20_Emphasis"><text:span text:style-name="T62">между ПАО «Ростелеком» в лице директора астраханского филиала <text:s/>Сун-чи-ми В.А. и <text:s/></text:span></text:span><text:span text:style-name="Strong_20_Emphasis"><text:span text:style-name="T59">ООО «Дневник.ру» в лице генерального директора Леви Г.Д. подписан акт № 513 от 22.12.2017 года об оказании услуг по модернизации и сопровождению регионального сегмента по договору № <text:s/>07-02/25/434-17 от 20.12.2017 года на сумму <text:s/>2 349 200 рублей.</text:span></text:span></text:p>
      <text:p text:style-name="P38"><text:span text:style-name="Strong_20_Emphasis"><text:span text:style-name="T62">22.12.2017 года </text:span></text:span><text:span text:style-name="Strong_20_Emphasis"><text:span text:style-name="T59">ООО «Дневник.ру» <text:s/>выставило </text:span></text:span><text:span text:style-name="Strong_20_Emphasis"><text:span text:style-name="T62">ПАО «Ростелеком» счет-фактуру № 1012 за</text:span></text:span><text:span text:style-name="Strong_20_Emphasis"><text:span text:style-name="T59"> оказание услуг по модернизации и сопровождению регионального сегмента по договору № <text:s/>07-02/25/434-17 от 20.12.2017 года на сумму <text:s/>2 349 200 рублей.</text:span></text:span></text:p>
      <text:p text:style-name="P38"><text:span text:style-name="Strong_20_Emphasis"><text:span text:style-name="T53">22.12.2017 года </text:span></text:span><text:span text:style-name="Strong_20_Emphasis"><text:span text:style-name="T51">ООО «Дневник.ру» <text:s/>выставило </text:span></text:span><text:span text:style-name="Strong_20_Emphasis"><text:span text:style-name="T53">ПАО «Ростелеком» счет <text:s/>№ 1050 </text:span></text:span><text:span text:style-name="Strong_20_Emphasis"><text:span text:style-name="T53">за</text:span></text:span><text:span text:style-name="Strong_20_Emphasis"><text:span text:style-name="T51"> оказание услуг по модернизации и сопровождению регионального сегмента по </text:span></text:span><text:soft-page-break/><text:span text:style-name="Strong_20_Emphasis"><text:span text:style-name="T51">договору № <text:s/>07-02/25/434-17 от 20.12.2017 года на сумму <text:s/>2 114 280 рублей.</text:span></text:span></text:p>
      <text:p text:style-name="P38"><text:span text:style-name="Strong_20_Emphasis"><text:span text:style-name="T62">26.12.2017 года <text:s/></text:span></text:span><text:span text:style-name="Strong_20_Emphasis"><text:span text:style-name="T53">ГАОУ АО «ЦДО» платежным поручением № 217 от 25.12.2017 года оплатило счет ПАО «Ростелеком» № 013596 <text:s/>от 21.12.2017 года за оказание услуг по модернизации и сопровождению регионального сегмента на сумму <text:s/></text:span></text:span><text:span text:style-name="Strong_20_Emphasis"><text:span text:style-name="T51">2 985 000 рублей.</text:span></text:span></text:p>
      <text:p text:style-name="P38"><text:span text:style-name="Strong_20_Emphasis"><text:span text:style-name="T51">27.12.2017 года </text:span></text:span><text:span text:style-name="Strong_20_Emphasis"><text:span text:style-name="T53">ПАО «Ростелеком» оплатило </text:span></text:span><text:span text:style-name="Strong_20_Emphasis"><text:span text:style-name="T51">ООО «Дневник.ру» денежные средства в размере 234 920 рублей <text:s/>по счету № 1047 от 21.12.2017 года.</text:span></text:span></text:p>
      <text:p text:style-name="P38"><text:span text:style-name="Strong_20_Emphasis"><text:span text:style-name="T115">29.12.2017 года, то есть после </text:span></text:span><text:span text:style-name="Strong_20_Emphasis"><text:span text:style-name="T65">подписания ГАОУ АО «ЦДО» и ПАО</text:span></text:span><text:span text:style-name="Strong_20_Emphasis"><text:span text:style-name="T53"> </text:span></text:span><text:span text:style-name="Strong_20_Emphasis"><text:span text:style-name="T65">«Ростелеком»</text:span></text:span><text:span text:style-name="Strong_20_Emphasis"><text:span text:style-name="T53"> <text:s/></text:span></text:span><text:span text:style-name="Strong_20_Emphasis"><text:span text:style-name="T65">акта сдачи-приемки оказанных</text:span></text:span><text:span text:style-name="Strong_20_Emphasis"><text:span text:style-name="T53"> </text:span></text:span><text:span text:style-name="Strong_20_Emphasis"><text:span text:style-name="T65">услуг по</text:span></text:span><text:span text:style-name="Strong_20_Emphasis"><text:span text:style-name="T53"> <text:s/></text:span></text:span><text:span text:style-name="Strong_20_Emphasis"><text:span text:style-name="T67">государственному</text:span></text:span><text:span text:style-name="Strong_20_Emphasis"><text:span text:style-name="T54"> </text:span></text:span><text:span text:style-name="Strong_20_Emphasis"><text:span text:style-name="T67">контракту</text:span></text:span><text:span text:style-name="Strong_20_Emphasis"><text:span text:style-name="T54"> </text:span></text:span><text:span text:style-name="Strong_20_Emphasis"><text:span text:style-name="T65">№</text:span></text:span><text:span text:style-name="Strong_20_Emphasis"><text:span text:style-name="T53"> </text:span></text:span><text:span text:style-name="Strong_20_Emphasis"><text:span text:style-name="T51"><text:s/></text:span></text:span><text:span text:style-name="Strong_20_Emphasis"><text:span text:style-name="T66">1025500003717000001-0878392-01 от 16.10.2017 года</text:span></text:span><text:span text:style-name="Strong_20_Emphasis"><text:span text:style-name="T51"> </text:span></text:span><text:span text:style-name="Strong_20_Emphasis"><text:span text:style-name="T53"><text:s/>(21.12.2017 года),</text:span></text:span><text:span text:style-name="Strong_20_Emphasis"><text:span text:style-name="T112"> между между ГАОУ АО «ЦДО» в лице исполняющего обязанности директора Тарасовой О.А. и </text:span></text:span><text:span text:style-name="Strong_20_Emphasis"><text:span text:style-name="T53">ПАО «Ростелеком» в лице заместителя директора по работе с корпоративным и государственным сегментом астраханского филиала Эрмана Е.А. подписан акт сдачи-приемки лицензии по сублицензионному договору № 1/17-Л от 21.12.2017 года, в соответствии с которым ПАО «Ростелеком» передал </text:span></text:span><text:span text:style-name="Strong_20_Emphasis"><text:span text:style-name="T112">ГАОУ АО «ЦДО» лицензии <text:s/>на АИС «Дневник-ПОО», АИС «Дневник-ОДО» и АИС «Контингент» на срок до 30.06.2018 года.</text:span></text:span></text:p>
      <text:p text:style-name="P38"><text:span text:style-name="Strong_20_Emphasis"><text:span text:style-name="T112">22.03.2018 года ООО «ВТБ Факторинг» платежным поручением № 91897 оплатило </text:span></text:span><text:span text:style-name="Strong_20_Emphasis"><text:span text:style-name="T51">ООО «Дневник.ру» за ПАО «Ростелеком» 2 114 280 рублей </text:span></text:span><text:span text:style-name="Strong_20_Emphasis"><text:span text:style-name="T53">за</text:span></text:span><text:span text:style-name="Strong_20_Emphasis"><text:span text:style-name="T51"> оказание услуг по модернизации и сопровождению регионального сегмента по договору № <text:s/>07-02/25/434-17 от 20.12.2017 года по </text:span></text:span><text:span text:style-name="Strong_20_Emphasis"><text:span text:style-name="T53"><text:s/>счету <text:s/>№ 1050 от 22.12.2017 года.</text:span></text:span></text:p>
      <text:p text:style-name="P38"><text:span text:style-name="Strong_20_Emphasis"><text:span text:style-name="T53">Таким образом, работы по модернизации регионального сегмента фактически <text:s/>были выполнены не ПАО «Ростелеком», а ООО «Дневник.ру», причем выполнены 22.12.2017 года после подписания <text:s/>ПАО «Ростелеком» и ГАОУ АО «ЦДО» акта сдачи-приемки услуг по государственному контракту <text:s/>(21.12.2017 года).</text:span></text:span></text:p>
      <text:p text:style-name="P38"><text:span text:style-name="Strong_20_Emphasis"><text:span text:style-name="T53">Данный факт подтверждается <text:s/>заключенным ПАО «Ростелеком» с ООО «Дневник.ру» договором <text:s/></text:span></text:span><text:span text:style-name="Strong_20_Emphasis"><text:span text:style-name="T51">№ <text:s/>07-02/25/434-17 от 20.12.2017 года, предмет которого полностью совпадает с предметом <text:s/></text:span></text:span><text:span text:style-name="Strong_20_Emphasis"><text:span text:style-name="T54">государственного контракта </text:span></text:span><text:span text:style-name="Strong_20_Emphasis"><text:span text:style-name="T53">№ </text:span></text:span><text:span text:style-name="Strong_20_Emphasis"><text:span text:style-name="T51"><text:s/>1025500003717000001-0878392-01 от 16.10.2017 года, заключенного между </text:span></text:span><text:span text:style-name="Strong_20_Emphasis"><text:span text:style-name="T53"><text:s/>ГАОУ АО «ЦДО» и ПАО «Ростелеком».</text:span></text:span></text:p>
      <text:p text:style-name="P38"><text:span text:style-name="Strong_20_Emphasis"><text:span text:style-name="T114">При этом </text:span></text:span><text:span text:style-name="Strong_20_Emphasis"><text:span text:style-name="T53">ГАОУ АО «ЦДО» на основании <text:s/>акта сдачи-приемки оказанных услуг от 21.12.2017 года <text:s/>по государственному контракту № </text:span></text:span><text:span text:style-name="Strong_20_Emphasis"><text:span text:style-name="T51"><text:s/>1025500003717000001-0878392-01 <text:s/>указало, что услуга <text:s/>по модернизации регионального сегмента была оказана ПАО «Ростелеком» <text:s/>в полном объеме. <text:s/>При условии выполнения ПАО «Ростелеком» <text:s/>данной услуги в полном объеме, целесообразность в оказании той же самой услуги ООО «Дневник.ру» для <text:s/>ПАО «Ростелеком» отсутствует. </text:span></text:span></text:p>
      <text:p text:style-name="P38"><text:span text:style-name="Strong_20_Emphasis"><text:span text:style-name="T51">Указанные обстоятельства могли произойти только при <text:s/>наличии <text:s/>антиконкурентного соглашения.</text:span></text:span></text:p>
      <text:p text:style-name="P39"><text:span text:style-name="Strong_20_Emphasis"><text:span text:style-name="T54">Кроме того, как следует из материалов дела, <text:s text:c="2"/></text:span></text:span><text:span text:style-name="Strong_20_Emphasis"><text:span text:style-name="T116">24.11.2017 года</text:span></text:span><text:span text:style-name="Strong_20_Emphasis"><text:span text:style-name="T114"> между </text:span></text:span><text:span text:style-name="Strong_20_Emphasis"><text:span text:style-name="T62">ПАО «Ростелеком» в лице директора Астраханского филиала Сун-чи-ми В.А. <text:s/>и </text:span></text:span><text:span text:style-name="Strong_20_Emphasis"><text:span text:style-name="T61">ГАОУ АО ДПО «ИРО»</text:span></text:span><text:span text:style-name="Strong_20_Emphasis"><text:span text:style-name="T62"> <text:s/>в лице директора Резакова М.Р. заключен договор № <text:s/></text:span></text:span><text:span text:style-name="Strong_20_Emphasis"><text:span text:style-name="T59">0402/25/388-17 от 24.11.2017 года, по которому </text:span></text:span><text:span text:style-name="Strong_20_Emphasis"><text:span text:style-name="T61">ГАОУ АО ДПО «ИРО»</text:span></text:span><text:span text:style-name="Strong_20_Emphasis"><text:span text:style-name="T62"> обязуется оказать ПАО «Ростелеком» услуги по предоставлению серверных мощностей <text:s/>для АИС «Зачисление в образовательные организации», «Комплектование образовательных организаций, реализующих дошкольную образовательную программу» и «Региональный сегмент <text:s/>единой федеральной межведомственной системы учета контингента обучающихся по основным и дополнительным общеобразовательным </text:span></text:span><text:soft-page-break/><text:span text:style-name="Strong_20_Emphasis"><text:span text:style-name="T62">программам и программам среднего профессионального образования Астраханской области».</text:span></text:span></text:p>
      <text:p text:style-name="P38"><text:span text:style-name="Strong_20_Emphasis"><text:span text:style-name="T62">Стоимость услуг — 1 000 000 рублей.</text:span></text:span></text:p>
      <text:p text:style-name="P50"><text:span text:style-name="Strong_20_Emphasis"><text:span text:style-name="T130">Сроки оказания Услуг: с 01.01.2017 г.  по 31.12.2017 г. (п. 1.4 договора).</text:span></text:span></text:p>
      <text:p text:style-name="P40"><text:span text:style-name="Strong_20_Emphasis"><text:span text:style-name="T62">25.12.2017 года </text:span></text:span><text:span text:style-name="Strong_20_Emphasis"><text:span text:style-name="T61">ГАОУ АО ДПО «ИРО» выставило </text:span></text:span><text:span text:style-name="Strong_20_Emphasis"><text:span text:style-name="T62">ПАО «Ростелеком» счет № 00002627 от 25.12.2017 года за оказание услуги по предоставлению серверных мощностей <text:s/>для АИС «Зачисление в образовательные организации», «Комплектование образовательных организаций, реализующих дошкольную образовательную программу» и «Региональный сегмент <text:s/>единой федеральной межведомственной системы учета контингента обучающихся по основным и дополнительным общеобразовательным программам и программам среднего профессионального образования Астраханской области» на сумму 1 000 000 рублей.</text:span></text:span></text:p>
      <text:p text:style-name="P38"><text:span text:style-name="Strong_20_Emphasis"><text:span text:style-name="T65">31.12.2017 года</text:span></text:span><text:span text:style-name="Strong_20_Emphasis"><text:span text:style-name="T53"> ПАО «Ростелеком» <text:s/>в лице директора астраханского филиала Сун-чи-ми В.А. <text:s/>и </text:span></text:span><text:span text:style-name="Strong_20_Emphasis"><text:span text:style-name="T54">ГАОУ АО ДПО «ИРО»</text:span></text:span><text:span text:style-name="Strong_20_Emphasis"><text:span text:style-name="T53"> <text:s/>в лице Баркунова Д.А. подписан <text:s/>акт об оказании услуг № 00002639 от 31.12.2017 года, подтверждающий оказание учреждением услуг по предоставлению серверных мощностей <text:s/>для АИС «Зачисление в образовательные организации», «Комплектование образовательных организаций, реализующих дошкольную образовательную программу» и «Региональный сегмент <text:s/>единой федеральной межведомственной системы учета контингента обучающихся по основным и дополнительным общеобразовательным программам и программам среднего профессионального образования Астраханской области» на сумму 1 000 000 рублей.</text:span></text:span></text:p>
      <text:p text:style-name="P52"><text:span text:style-name="Strong_20_Emphasis"><text:span text:style-name="T154">Таким образом, ГАОУ АО «ЦДО»</text:span></text:span><text:span text:style-name="Strong_20_Emphasis"><text:span text:style-name="T157"> <text:s/>подписало с ПАО «Ростелеком» акт выполненных работ по государственному контракту (21.12.2017 года) и <text:s/>оплатило <text:s/>ПАО «Ростелеком» работы по государственному контракту (25.12.2017 года) до того, как ПАО «Ростелеком» приняло работы от </text:span></text:span><text:span text:style-name="Strong_20_Emphasis"><text:span text:style-name="T158"><text:s/></text:span></text:span><text:span text:style-name="Strong_20_Emphasis"><text:span text:style-name="T154">ГАОУ АО ДПО «ИРО».</text:span></text:span></text:p>
      <text:p text:style-name="P61"><text:span text:style-name="Strong_20_Emphasis"><text:span text:style-name="T157">Подписание акта о приемке выполненных работ между </text:span></text:span><text:span text:style-name="Strong_20_Emphasis"><text:span text:style-name="T158">Г</text:span></text:span><text:span text:style-name="Strong_20_Emphasis"><text:span text:style-name="T157">АОУ АО «ЦДО» и обществом "Ростелеком" ранее, чем эти работы приняты обществом <text:s/>у субподрядчиков, может объясняться только наличием <text:s/>договоренностей между указанными лицами и соответствующей степенью доверия между участниками соглашения. </text:span></text:span></text:p>
      <text:p text:style-name="P56"><text:span text:style-name="Strong_20_Emphasis"><text:span text:style-name="T126">При этом в соответствии с </text:span></text:span><text:span text:style-name="Strong_20_Emphasis"><text:span text:style-name="T127"><text:s/>п. 1.4 </text:span></text:span><text:span text:style-name="Strong_20_Emphasis"><text:span text:style-name="T126">договора <text:s/>№ <text:s/></text:span></text:span><text:span text:style-name="Strong_20_Emphasis"><text:span text:style-name="T128">0402/25/388-17 от 24.11.2017 года между ПАО «Ростелеком» и </text:span></text:span><text:span text:style-name="Strong_20_Emphasis"><text:span text:style-name="T127">ГАОУ АО ДПО «ИРО» с</text:span></text:span><text:span text:style-name="Strong_20_Emphasis"><text:span text:style-name="T130">роки оказания услуг: с 01.01.2017 г.  по 31.12.2017 г.</text:span></text:span></text:p>
      <text:p text:style-name="P50"><text:span text:style-name="Strong_20_Emphasis"><text:span text:style-name="T127">То есть, <text:s text:c="2"/>действие </text:span></text:span><text:span text:style-name="Strong_20_Emphasis"><text:span text:style-name="T126">договора № <text:s/></text:span></text:span><text:span text:style-name="Strong_20_Emphasis"><text:span text:style-name="T128">0402/25/388-17 от 24.11.2017 года распространено на тот период, когда прекратил действовать <text:s/></text:span></text:span><text:span text:style-name="Strong_20_Emphasis"><text:span text:style-name="T126">договор № 0402/25/464-16 на оказание услуг по предоставлению ресурсов, <text:s/>настройке и технической поддержке АИС «Контингент» от 12.12.2016 года <text:s/>между ПАО «Ростелеком» и </text:span></text:span><text:span text:style-name="Strong_20_Emphasis"><text:span text:style-name="T127">ГАОУ АО ДПО «ИРО», и <text:s/></text:span></text:span><text:span text:style-name="Strong_20_Emphasis"><text:span text:style-name="T128">когда ни у </text:span></text:span><text:span text:style-name="Strong_20_Emphasis"><text:span text:style-name="T127">ГАОУ АО «ЦДО», ни у </text:span></text:span><text:span text:style-name="Strong_20_Emphasis"><text:span text:style-name="T126">ПАО «Ростелеком» уже не было прав на АИС.</text:span></text:span></text:p>
      <text:p text:style-name="P54"><text:span text:style-name="Strong_20_Emphasis"><text:span text:style-name="T157">Следовательно, АИС ООО «Дневник.ру» <text:s text:c="2"/>постоянно размещались на серверных мощностях </text:span></text:span><text:span text:style-name="Strong_20_Emphasis"><text:span text:style-name="T154">ГАОУ АО ДПО «ИРО», в том числе и в период проведения ГАОУ АО «ЦДО» аукциона. То есть, лицо, на серверных мощностях которого будет размещаться региональный сегмент было определено заранее. Дальнейшие договорные отношения только закрепили фактически сложившиеся отношения.</text:span></text:span></text:p>
      <text:p text:style-name="P54"><text:span text:style-name="Strong_20_Emphasis"><text:span text:style-name="T154">О факте размещения АИС на серверах ГАОУ АО ДПО «ИРО» <text:s/>не могло не быть </text:span></text:span><text:span text:style-name="Strong_20_Emphasis"><text:span text:style-name="T154">известно ГАОУ АО «ЦДО».</text:span></text:span></text:p>
      <text:p text:style-name="P54"><text:soft-page-break/><text:span text:style-name="Strong_20_Emphasis"><text:span text:style-name="T154">Во-первых, ГАОУ АО «ЦДО» и ГАОУ АО ДПО «ИРО» - автономные учреждения Астраханской области, подведомственные Министерству.</text:span></text:span></text:p>
      <text:p text:style-name="P54"><text:span text:style-name="Strong_20_Emphasis"><text:span text:style-name="T154">Во-вторых, </text:span></text:span><text:span text:style-name="Strong_20_Emphasis"><text:span text:style-name="T157">заместителем директора — начальником управления по информатизации ГАОУ АО ДПО «ИРО» является Баркунов Д.А.</text:span></text:span></text:p>
      <text:p text:style-name="P54"><text:span text:style-name="Strong_20_Emphasis"><text:span text:style-name="T157">Указанное лицо являлось <text:s/>ответственным исполнителем по договору № 0402/25/464-16 от 12.12.2016 года о предоставлении ресурсов, настройке и технической поддержке АИС «Контингент» <text:s text:c="2"/>между <text:s/>ПАО «Ростелеком» и ГАОУ АО ДПО «ИРО» и договору № <text:s/></text:span></text:span><text:span text:style-name="Strong_20_Emphasis"><text:span text:style-name="T158">0402/25/388-17 от 24.11.2017 года на оказание услуг </text:span></text:span><text:span text:style-name="Strong_20_Emphasis"><text:span text:style-name="T157"><text:s text:c="3"/>по предоставлению серверных мощностей между ПАО «Ростелеком» и ГАОУ АО ДПО «ИРО» и одновременно <text:s/></text:span></text:span><text:span text:style-name="Strong_20_Emphasis"><text:span text:style-name="T154">в период с октября 2016 года по 12.12.2017 года <text:s/></text:span></text:span><text:span text:style-name="Strong_20_Emphasis"><text:span text:style-name="T157"><text:s/>входило в комиссию по обеспечению работы регионального сегмента вместе с <text:s/>представителями Министерства <text:s/>и ГАОУ АО «ЦДО» (Тарасова О.А.) (акт комиссии <text:s text:c="2"/>от 28.10.2016 года № 1 «О завершении тестирования <text:s/>механизмов актуализации данных регионального сегмента», акт комиссии от 01.02.2017 года № 2 «О завершении первичного наполнения и выверки данных <text:s/>регионального сегмента», акт комиссии от 25.08.2017 года <text:s text:c="2"/>№ 3 «О завершении первичного наполнения и выверки данных <text:s/>регионального сегмента», приказ <text:s/>Министерства от 28.11.2016 года № 609 о создании <text:s/>комиссии по обеспечению работы регионального сегмента АИС «Контингент»).</text:span></text:span></text:p>
      <text:p text:style-name="P48"><text:span text:style-name="Strong_20_Emphasis"><text:span text:style-name="T99">Также <text:s/></text:span></text:span><text:span text:style-name="Strong_20_Emphasis"><text:span text:style-name="T119">Баркунов Д.А. вместе с представителями ПАО «Ростелеком» 18.02.2016 года участвовал в совещании <text:s/>под председательством заместителя министра образования и науки Астраханской области <text:s text:c="2"/>по вопросу внедрения регионального сегмента.</text:span></text:span></text:p>
      <text:p text:style-name="P47"><text:span text:style-name="Strong_20_Emphasis"><text:span text:style-name="T99">Письмом вх. № 1211 от 11.02.2019 года ГАОУ АО ДПО «ИРО» сообщило в Управление, что АИС, входящие в состав регионального сегмента, были развернуты <text:s/>12.12.2016 года. АИС, входящие в состав регионального сегмента, <text:s/>с момента их создания и до настоящего времени расположены на серверных мощностях <text:s/>ГАОУ АО ДПО «ИРО».</text:span></text:span></text:p>
      <text:p text:style-name="P39"><text:span text:style-name="Strong_20_Emphasis"><text:span text:style-name="T53">Письмом вх. № 1211 от 11.02.2019 года ГАОУ АО ДПО «ИРО» сообщило в Управление, что </text:span></text:span><text:span text:style-name="Strong_20_Emphasis"><text:span text:style-name="T51">настройку и техническую поддержку <text:s text:c="2"/>АИС, входящих в состав <text:s/>регионального сегмента, а также приемо-сдаточные испытания <text:s/>и ввод в промышленную эксплуатацию <text:s/>АИС, входящих в состав <text:s/>регионального сегмента, проводили именно <text:s/>заместитель директора — начальник управления по информатизации </text:span></text:span><text:span text:style-name="Strong_20_Emphasis"><text:span text:style-name="T53">ГАОУ АО ДПО «ИРО»</text:span></text:span><text:span text:style-name="Strong_20_Emphasis"><text:span text:style-name="T51"> Баркунов Д.А. и руководитель центра технологической модернизации образования <text:s/></text:span></text:span><text:span text:style-name="Strong_20_Emphasis"><text:span text:style-name="T53">ГАОУ АО ДПО «ИРО» Моисеев Б.В.</text:span></text:span></text:p>
      <text:p text:style-name="P39"><text:span text:style-name="Strong_20_Emphasis"><text:span text:style-name="T53">Также необходимо учитывать, что <text:s/>Султанова А.В. в период с 29.10.2016 года по 29.12.2018 года являлась директором ГАОУ АО «ЦДО».</text:span></text:span></text:p>
      <text:p text:style-name="P38"><text:span text:style-name="Strong_20_Emphasis"><text:span text:style-name="T53">С 09.01.2019 года <text:s/>Султанова А.В. <text:s/>является директором центра цифровой трансформации образования ГАОУ АО ДПО «ИРО».</text:span></text:span></text:p>
      <text:p text:style-name="P38"><text:span text:style-name="Strong_20_Emphasis"><text:span text:style-name="T53">Тарасова О.А., входившая на основании приказа Министерства вместе с </text:span></text:span><text:span text:style-name="Strong_20_Emphasis"><text:span text:style-name="T51">Баркуновым Д.А. в <text:s/></text:span></text:span><text:span text:style-name="Strong_20_Emphasis"><text:span text:style-name="T53"><text:s/>комиссию по обеспечению работы регионального сегмента, в период с 01.01.2014 года по 21.11.2018 года занимала должность заместителя директора ГАОУ АО «ЦДО» и периодически исполняла обязанности директора ГАОУ АО «ЦДО». </text:span></text:span></text:p>
      <text:p text:style-name="P39"><text:span text:style-name="Strong_20_Emphasis"><text:span text:style-name="T53">С <text:s/>22.11.2018 года Тарасова О.А. является исполнительным директором ГАОУ АО ДПО «ИРО» и исполняет обязанности директора ГАОУ АО ДПО «ИРО».</text:span></text:span></text:p>
      <text:p text:style-name="P39"><text:span text:style-name="Strong_20_Emphasis"><text:span text:style-name="T53">В настоящем деле Тарасова О.А. представляет интересы как ГАОУ АО «ЦДО», </text:span></text:span><text:span text:style-name="Strong_20_Emphasis"><text:span text:style-name="T53">так и <text:s/>ГАОУ АО ДПО «ИРО».</text:span></text:span></text:p>
      <text:p text:style-name="P39"><text:soft-page-break/><text:span text:style-name="Strong_20_Emphasis"><text:span text:style-name="T53">Указанные обстоятельства подтверждают, что ГАОУ АО «ЦДО» было известно о том, что <text:s/>региональный сегмент в 2016 году внедрялся именно ГАОУ АО ДПО «ИРО», и программные продукты с даты развертывания размещались именно на серверных мощностях ГАОУ АО ДПО «ИРО»</text:span></text:span><text:span text:style-name="Strong_20_Emphasis"><text:span text:style-name="T51">, в том числе и в тот период, когда проводился аукцион <text:s/>на модернизацию регионального сегмента, и у </text:span></text:span><text:span text:style-name="Strong_20_Emphasis"><text:span text:style-name="T53">ГАОУ АО «ЦДО» не было прав на программные продукты.</text:span></text:span></text:p>
      <text:p text:style-name="P38"><text:span text:style-name="Strong_20_Emphasis"><text:span text:style-name="T62"><text:s/>Также необходимо учитывать, что </text:span></text:span><text:span text:style-name="Strong_20_Emphasis"><text:span text:style-name="T53"><text:s/>ГАОУ АО ДПО «ИРО», на серверах которого размещались АИС с момента их внедрения на территории Астраханской области, <text:s/>не обладало никакими правами на них.</text:span></text:span></text:p>
      <text:p text:style-name="P38"><text:span text:style-name="Strong_20_Emphasis"><text:span text:style-name="T53">Сами АИС все это время использовались по своему целевому назначению, в том числе и в тот период, когда истек срок действия неисключительных прав ГАОУ АО «ЦДО» на программное обеспечение, что подтверждается актами <text:s/>комиссии в составе представителей министерства, ГАОУ АО «ЦДО» в лице Тарасовой О.А. и ГАОУ АО ДПО «ИРО» в лице Баркунов Д.А. от 01.02.2017 года № 2 «О завершении первичного наполнения и выверки данных <text:s/>регионального сегмента» и <text:s/>от 25.08.2017 года № 3 «О завершении первичного наполнения и выверки данных <text:s/>регионального сегмента», согласно которым <text:s/>проведены первичное наполнение и выверка данных регионального сегмента, при выверке данных выявлен ряд ошибок, принято решение о готовности регионального сегмента к первичной загрузке данных в федеральный сегмент межведомственной системы.</text:span></text:span></text:p>
      <text:p text:style-name="P38"><text:span text:style-name="Strong_20_Emphasis"><text:span text:style-name="T53">Правообладатель АИС претензий в связи с указанным не предъявлял. </text:span></text:span></text:p>
      <text:p text:style-name="P38"><text:span text:style-name="Strong_20_Emphasis"><text:span text:style-name="T53">Более того, <text:s/></text:span></text:span><text:span text:style-name="Strong_20_Emphasis"><text:span text:style-name="T54">письмом исх. № ОР-3457 от 17.02.2017 года ООО «Дневник.ру» сообщило <text:s/>ГАОУ АО «ЦДО» <text:s/>об истечении <text:s/>срока гарантийной поддержки и сопровождения АИС «Контингент», «Дневник-ОДО» и «Дневник-ПОО» <text:s/>и предложило свои <text:s/>услуги по модернизации и сопровождению АИС.</text:span></text:span></text:p>
      <text:p text:style-name="P38"><text:span text:style-name="Strong_20_Emphasis"><text:span text:style-name="T54">По истечении срока действия договора </text:span></text:span><text:span text:style-name="Strong_20_Emphasis"><text:span text:style-name="T53">№ <text:s/></text:span></text:span><text:span text:style-name="Strong_20_Emphasis"><text:span text:style-name="T51">0402/25/388-17 от 24.11.2017 года на оказание услуг </text:span></text:span><text:span text:style-name="Strong_20_Emphasis"><text:span text:style-name="T53"><text:s text:c="3"/>по предоставлению серверных мощностей между ПАО «Ростелеком» и ГАОУ АО ДПО «ИРО» АИС продолжали размещаться на серверах ГАОУ АО ДПО «ИРО».</text:span></text:span></text:p>
      <text:p text:style-name="P38"><text:span text:style-name="Strong_20_Emphasis"><text:span text:style-name="T53">Указанное свидетельствует о договоренности ГАОУ АО «ЦДО», ПАО «Ростелеком», ООО «Дневник.ру» и ГАОУ АО ДПО «ИРО» о внедрении программных продуктов ООО «Дневник.ру» на территории Астраханской области в обход обеспечивающих конкуренцию процедур.</text:span></text:span></text:p>
      <text:p text:style-name="P38"><text:span text:style-name="Strong_20_Emphasis"><text:span text:style-name="T53">О факте того, что ГАОУ АО ДПО «ИРО» было изначально определено в качестве лица, на серверных мощностях которого будет размещен региональный сегмент, подтверждается также тем, что <text:s/>техническое задание ПАО «Ростелеком» на модернизацию и сопровождение регионального сегмента <text:s/>содержит в себе п. 4.1.9, согласно которому АИС «Дневник-ПОО» и АИС «Дневник-ОДО» должны быть размещены на серверах исполнителя, АИС «Контингент» - на серверах заказчика. Модернизации согласно технического задания подверглись только АИС «Дневник‑ПОО», <text:s/>АИС «Дневник‑ОДО» и АИС «Контингент». То есть, модернизация и сопровождение регионального сегмента уже предполагало размещение АИС «Дневник-ПОО» и АИС «Дневник-ОДО».</text:span></text:span></text:p>
      <text:p text:style-name="P38"><text:span text:style-name="Strong_20_Emphasis"><text:span text:style-name="T53">Таким образом, необходимость в заключении договора на предоставление серверных мощностей для всего регионального сегмента, включающего в себя АИС «Контингент», АИС «Дневник-ОО», АИС «Дневник-ПОО» и АИС «Дневник-ОДО», <text:s/></text:span></text:span><text:span text:style-name="Strong_20_Emphasis"><text:span text:style-name="T53">у ПАО «Ростелеком» <text:s/>отсутствовала. </text:span></text:span></text:p>
      <text:p text:style-name="P38"><text:soft-page-break/><text:span text:style-name="Strong_20_Emphasis"><text:span text:style-name="T53">Поведение ГАОУ АО «ЦДО», ПАО «Ростелеком», ООО «Дневник.ру» и ГАОУ АО ДПО «ИРО» может свидетельствовать только о том, что указанные лица пытались оформить свои уже фактически сложившиеся отношения. Результаты аукциона были заранее определены.</text:span></text:span></text:p>
      <text:p text:style-name="P38"><text:span text:style-name="Strong_20_Emphasis"><text:span text:style-name="T114">Также в <text:s/>материалах дела имеется в аналитическая записка должностного лица ПАО «Ростелеком», обосновывающая необходимость заключения договора на предоставление серверных мощностей <text:s/>с единственным поставщиком, в которой указано, что сеть образовательных учреждений создана и принадлежит </text:span></text:span><text:span text:style-name="Strong_20_Emphasis"><text:span text:style-name="T61">ГАОУ АО ДПО «ИРО», которое является партнером ООО «Дневник.ру».</text:span></text:span></text:p>
      <text:p text:style-name="P38"><text:span text:style-name="Strong_20_Emphasis"><text:span text:style-name="T53">При рассмотрении дела также учтено, что на момент начала создания регионального сегмента у ООО «Дневник.ру» уже сложились отношения с Министерством, которому подведомственны ГАОУ АО «ЦДО» и ГАОУ АО ДПО «ИРО».</text:span></text:span></text:p>
      <text:p text:style-name="P38"><text:span text:style-name="Strong_20_Emphasis"><text:span text:style-name="T53">Распоряжением Министерства от 16.03.2012 года № 23 решено провести эксперимент <text:s/>по переходу на ведение электронного дневника и электронного журнала <text:s/>успеваемости в общеобразовательных учреждениях Астраханской области и создать рабочую группу, в состав которой помимо представителей Министерства и руководителей образовательных организаций вошла Султанова А.В., являющаяся в указанное время генеральным директором ООО «Дневник.ру — Юг», которое по информации Министерства, </text:span></text:span><text:span text:style-name="Strong_20_Emphasis"><text:span text:style-name="T63">являлось представителем ООО «Дневник.ру».</text:span></text:span></text:p>
      <text:p text:style-name="P38"><text:span text:style-name="Strong_20_Emphasis"><text:span text:style-name="T63">Впоследствии </text:span></text:span><text:span text:style-name="Strong_20_Emphasis"><text:span text:style-name="T53"><text:s/>Султанова А.В. возглавила ГАОУ АО «ЦДО».</text:span></text:span></text:p>
      <text:p text:style-name="P38"><text:span text:style-name="Strong_20_Emphasis"><text:span text:style-name="T63">В приложении к <text:s/>распоряжению </text:span></text:span><text:span text:style-name="Strong_20_Emphasis"><text:span text:style-name="T53">Министерства от 16.03.2012 года № 23 <text:s/>указано, что ООО «Дневник.ру» предоставило образовательным организациями компьютерные планшеты.</text:span></text:span></text:p>
      <text:p text:style-name="P38"><text:span text:style-name="Strong_20_Emphasis"><text:span text:style-name="T53">Распоряжением Министерства от 05.09.2013 года № 103 результаты проведения <text:s/>эксперимента <text:s/>по переходу на ведение электронного дневника и электронного журнала <text:s/>успеваемости в общеобразовательных учреждениях Астраханской области признаны удовлетворительными, расширен состав участников эксперимента, руководителям органов местного самоуправления, осуществляющим управление в сфере образования, участвующим в эксперименте, рекомендовано <text:s/>обеспечить внесение данных <text:s/>о всех сотрудниках, учениках и родителях в систему «Дневник.ру».</text:span></text:span></text:p>
      <text:p text:style-name="P38"><text:span text:style-name="Strong_20_Emphasis"><text:span text:style-name="T53">Распоряжением Министерства от 01.09.2014 года № 95 <text:s/>результаты проведения <text:s/>эксперимента <text:s/>по переходу на ведение электронного дневника и электронного журнала <text:s/>успеваемости в общеобразовательных учреждениях Астраханской области в 2014-2014 годах признаны удовлетворительными, расширен состав участников эксперимента, руководителям органов местного самоуправления, осуществляющим управление в сфере образования, <text:s/>и руководителям общеобразовательных организаций, подведомственных Министерству, участвующим в эксперименте, рекомендовано <text:s/>обеспечить внесение данных <text:s/>о всех сотрудниках, учениках и родителях в систему «Дневник.ру».</text:span></text:span></text:p>
      <text:p text:style-name="P38"><text:span text:style-name="Strong_20_Emphasis"><text:span text:style-name="T53">С 2011 года образовательные организации Астраханской области стали заключать соглашения с ООО «Дневник.ру» о предоставлении доступа к АИС «Дневник-ОО» и технической поддержки (реестр договор предоставлен ООО «Дневник.ру» письмом вх. № 10789/1 от 26.11.2018 года).</text:span></text:span></text:p>
      <text:p text:style-name="P38"><text:span text:style-name="Strong_20_Emphasis"><text:span text:style-name="T53">Таким образом, ООО «Дневник.ру» являлось предпочтительным партнером для внедрения регионального сегмента, к тому же в ограниченные <text:s/>сроки.</text:span></text:span></text:p>
      <text:p text:style-name="P110"><text:span text:style-name="Strong_20_Emphasis"><text:span text:style-name="T91">Участники соглашения строили свои отношения таким образом, чтобы </text:span></text:span><text:soft-page-break/><text:span text:style-name="Strong_20_Emphasis"><text:span text:style-name="T91">исключить возможность допуска конкурентов к выполнению госзаказа. Последовательность их действий свидетельствует об их определенной направленности и связанности общим мотивом.</text:span></text:span></text:p>
      <text:p text:style-name="P110"><text:span text:style-name="Strong_20_Emphasis"><text:span text:style-name="T91">Ради сохранения сложившихся отношений заключено соглашение, в рамках реализации которого указанные лица на протяжении нескольких лет последовательно совершали действия по легализации своих отношений, направленные на достижение общей цели - обеспечить возможность выполнения государственного заказа ООО "Дневник.ру" в обход обеспечивающих конкуренцию процедур.</text:span></text:span></text:p>
      <text:p text:style-name="P110"><text:span text:style-name="Strong_20_Emphasis"><text:span text:style-name="T91">Для этого в 2016 году в нарушение требований Федерального закона № 44-ФЗ по результатам запроса цен, извещение о проведении которого было размещено всего за 1 рабочий день до окончания срока подачи заявок, ГАОУ АО «ЦДО» был заключен договор на создание регионального сегмента с условием передачи учреждению только неисключительных прав на АИС и только <text:s/>на 6 месяцев с ПАО «Ростелеком», <text:s/>которое:</text:span></text:span></text:p>
      <text:list xml:id="list5541992432257755784" text:style-name="L13">
        <text:list-item>
          <text:p text:style-name="P130"><text:span text:style-name="Strong_20_Emphasis"><text:span text:style-name="T91">до размещения извещения о проведении запроса цен вместе с представителем ГАОУ АО ДПО «ИРО» <text:s/>участвовало в совещании под председательством заместителя министра образования и науки Астраханской области по вопросу внедрения регионального сегмента;</text:span></text:span></text:p>
        </text:list-item>
        <text:list-item>
          <text:p text:style-name="P130"><text:span text:style-name="Strong_20_Emphasis"><text:span text:style-name="T91">не обладало никаким правами на АИС, но еще до объявления запроса цен предлагало ГАОУ АО «ЦДО» программные продукты именно ООО «Дневник.ру» и именно с условием <text:s/>передачи учреждению только неисключительных прав на АИС на 6 месяцев.</text:span></text:span></text:p>
        </text:list-item>
      </text:list>
      <text:p text:style-name="P110"><text:span text:style-name="Strong_20_Emphasis"><text:span text:style-name="T91">ГАОУ АО «ЦДО» не смогло объяснить <text:s/>выбор такого способа определения поставщика, за исключением указания на ошибочность применения Федерального закона № 223-ФЗ, а также не смогло объяснить причину установления такого условия закупки, как передача неисключительных прав на 6 месяцев, за исключением недостаточности финансирования.</text:span></text:span></text:p>
      <text:p text:style-name="P58"><text:span text:style-name="Strong_20_Emphasis"><text:span text:style-name="T91">По мнению Комиссии, проведение закупки не на основании Федерального закона № 44-ФЗ <text:s/>было направлено на установление <text:s text:c="2"/>коротких сроков подачи заявок (1 рабочий день), чтобы неопределенный круг лиц просто не узнал о проведении такой закупки, и на <text:s/>заключение договора именно с <text:s/>ПАО «Ростелеком», которому было заранее известно о начале в Астраханской области мероприятий по созданию регионального сегмента.</text:span></text:span></text:p>
      <text:p text:style-name="P58"><text:span text:style-name="Strong_20_Emphasis"><text:span text:style-name="T91">Установление условия о передаче ГАОУ АО «ЦДО» только неисключительных прав на АИС и только на 6 месяцев, при необходимости функционирования регионального сегмента более длительный срок, <text:s/>было направлено на то, чтобы впоследствии услуги по модернизации регионального сегмента смогло оказать только лицо, связанное с правообладателем внедренных программных продуктов.</text:span></text:span></text:p>
      <text:p text:style-name="P58"><text:span text:style-name="Strong_20_Emphasis"><text:span text:style-name="T91">В ходе исполнения договора на создание регионального сегмента ПАО «Ростелеком» просто передает ГАОУ АО «ЦДО» неисключительные права на использование программных продуктов <text:s/>ООО «Дневник.ру» в течение 6 месяцев. </text:span></text:span></text:p>
      <text:p text:style-name="P58"><text:span text:style-name="Strong_20_Emphasis"><text:span text:style-name="T91">Фактически работы по установке, настройке, технической поддержке АИС ООО «Дневник.ру» и предоставление серверных мощностей для их размещения осуществляет ГАОУ АО ДПО <text:s/>«ИРО» - автономное учреждение Астраханской области, подведомственное Министерству и не имеющее прав на программные продукты ООО «Дневник.ру».</text:span></text:span></text:p>
      <text:p text:style-name="P58"><text:span text:style-name="Strong_20_Emphasis"><text:span text:style-name="T91">При этом из бюджета Астраханской области ПАО «Ростелеком» получает от </text:span></text:span><text:soft-page-break/><text:span text:style-name="Strong_20_Emphasis"><text:span text:style-name="T91">ГАОУ АО «ЦДО» денежные средства в размере 2 310 000 рублей за создание регионального сегмента, причем до того как программные продукты были фактически внедрены ГАОУ АО ДПО <text:s/>«ИРО», оплачивает <text:s/>ООО «Дневник.ру» стоимость неисключительных прав в размере 20 000 рублей и услуги ГАОУ АО ДПО <text:s/>«ИРО» в размере 1 300 000 рублей.</text:span></text:span></text:p>
      <text:p text:style-name="P58"><text:span text:style-name="Strong_20_Emphasis"><text:span text:style-name="T91">Соответственно, размер экономической выгоды ПАО «Ростелеком» и одновременно ущерба бюджету Астраханской области составляет 990 000 рублей.</text:span></text:span></text:p>
      <text:p text:style-name="P58"><text:span text:style-name="Strong_20_Emphasis"><text:span text:style-name="T91">При этом все исключительные и неисключительные права на АИС сохраняются за прежним правообладателем. Неисключительные права предоставляются ГАОУ АО «ЦДО» <text:s/>и ПАО «Ростелеком» на короткий срок. Этим выполнение каких-либо работ по модернизации АИС было поставлено в зависимость от наличия авторских прав <text:s/>на них и стало доступно только обладателю прав на АИС.</text:span></text:span></text:p>
      <text:p text:style-name="P58"><text:span text:style-name="Strong_20_Emphasis"><text:span text:style-name="T91">В связи с этим у других хозяйствующих субъектов не было реальной возможности принять участие в закупках <text:s/>ГАОУ АО «ЦДО».</text:span></text:span></text:p>
      <text:p text:style-name="P58"><text:span text:style-name="Strong_20_Emphasis"><text:span text:style-name="T91">При этом у ГАОУ АО «ЦДО» <text:s/>имелись легальные основания приобрести необходимый объем прав на АИС, позволяющий исключить зависимость от правообладателя и обеспечить конкуренцию, или хотя бы приобрести неисключительные права на АИС на более длительный, чем 6 месяцев, срок, и в соответствии с требованиями Федерального закона № 44-ФЗ, а не по результатам запроса цен, когда на изучение документации, объемного технического задания, касающегося информационных технологий, подачу заявки имелся только 1 рабочий день.</text:span></text:span></text:p>
      <text:p text:style-name="P58"><text:span text:style-name="Strong_20_Emphasis"><text:span text:style-name="T91">Даже на проходившем между Минкомсвязи РФ и субъектами РФ совещании по вопросу создания региональных сегментов представителем Астраханской области было сообщено, что планируется проведение конкурсов по выбору поставщика услуг.</text:span></text:span></text:p>
      <text:p text:style-name="P58"><text:span text:style-name="Strong_20_Emphasis"><text:span text:style-name="T91">Однако фактические действия по выбору такого поставщика были иными.</text:span></text:span></text:p>
      <text:p text:style-name="P58"><text:span text:style-name="Strong_20_Emphasis"><text:span text:style-name="T91">Кроме того, цена закупки на создание регионального сегмента была определена только на основании предложении ПАО «Ростелеком», не обладающего правами на АИС.</text:span></text:span></text:p>
      <text:p text:style-name="P58"><text:span text:style-name="Strong_20_Emphasis"><text:span text:style-name="T91">Учитывая данные обстоятельства, запросы цен именно у ПАО «Ростелеком» <text:s/>могли служить только целям завышения цены договора, а также ограничения конкуренции, сокрытия информации о потребностях в региональном сегменте.</text:span></text:span></text:p>
      <text:p text:style-name="P58"><text:span text:style-name="Strong_20_Emphasis"><text:span text:style-name="T91">В дальнейшем аукцион, не смотря на истечение срока неисключительных прав <text:s/>ГАОУ АО «ЦДО» на АИС, <text:s/>проводился уже только на модернизацию программных продуктов.</text:span></text:span></text:p>
      <text:p text:style-name="P58"><text:span text:style-name="Strong_20_Emphasis"><text:span text:style-name="T91">Соответственно, в аукционе на модернизацию АИС <text:s/>мог участвовать только носитель прав на них, поскольку со стороны иных лиц выполнение указанных работ было бы невозможно без нарушения его авторских прав.</text:span></text:span></text:p>
      <text:p text:style-name="P58"><text:span text:style-name="Strong_20_Emphasis"><text:span text:style-name="T91">Поведение ПАО «Ростелеком» и ООО «Дневник.ру» на аукционе явно свидетельствует о договоренности обществ, направленных на поддержание цены услуги на модернизацию регионального сегмента.</text:span></text:span></text:p>
      <text:p text:style-name="P58"><text:span text:style-name="Strong_20_Emphasis"><text:span text:style-name="T91">При этом АИС размещались с даты своего внедрения на территории Астраханской области на серверах ГАОУ АО ДПО <text:s/>«ИРО», которое в 2016 году, не смотря на отсутствие у него прав на программные продукты, <text:s/>осуществляло их настройку и техническую поддержку, причем после приемки ГАОУ АО «ЦДО» работ от ПАО «Ростелеком» и их оплаты в полном объеме.</text:span></text:span></text:p>
      <text:p text:style-name="P58"><text:span text:style-name="Strong_20_Emphasis"><text:span text:style-name="T91">После истечения прав на АИС у ГАОУ АО «ЦДО» и ПАО «Ростелеком», в том </text:span></text:span><text:soft-page-break/><text:span text:style-name="Strong_20_Emphasis"><text:span text:style-name="T91">числе в период проведения аукциона, <text:s/>АИС продолжали размещаться и функционировать на серверных мощностях ГАОУ АО ДПО <text:s/>«ИРО», о чем было известно ГАОУ АО «ЦДО».</text:span></text:span></text:p>
      <text:p text:style-name="P58"><text:span text:style-name="Strong_20_Emphasis"><text:span text:style-name="T91">Факт того, что действие договора на предоставление серверных мощностей между ПАО «Ростелеком» и ГАОУ АО ДПО <text:s/>«ИРО» от 24.11.2017 года было распространено на период, когда ни у ГАОУ АО «ЦДО» и ПАО «Ростелеком» не было прав на АИС ООО «Дневник.ру», и на период проведения аукциона, подведомственность ГАОУ АО ДПО <text:s/>«ИРО» и АИС у ГАОУ АО «ЦДО» Министерству, приемка ГАОУ АО «ЦДО» работ от ПАО «Ростелеком» и их оплата в полном объеме <text:s/>до их приемки обществом у <text:s/>ГАОУ АО ДПО <text:s/>«ИРО», указывают на общую договоренность указанных лиц о юридическом закреплении фактически сложившихся отношений по <text:s/>размещению на серверных мощностях ГАОУ АО ДПО <text:s/>«ИРО» программных продуктов ООО «Дневник.ру».</text:span></text:span></text:p>
      <text:p text:style-name="P58"><text:span text:style-name="Strong_20_Emphasis"><text:span text:style-name="T91">Приемка ГАОУ АО «ЦДО» работ ПАО «Ростелеком» и их полная оплата до того, как ПАО «Ростелеком» принял такие работы от субподрядчиков явно свидетельствует о договоренностях и сложившихся доверительных отношениях между указанными лицами.</text:span></text:span></text:p>
      <text:p text:style-name="P58"><text:span text:style-name="Strong_20_Emphasis"><text:span text:style-name="T91">Все указанные обстоятельства в совокупности <text:s/>подтверждают наличие антиконкурентного соглашения между ГАОУ АО «ЦДО», ПАО «Ростелеком», ООО «Дневник.ру» и ГАОУ АО ДПО <text:s/>«ИРО», направленного на то, чтобы не допустить <text:s/>иных участников рынка к исполнению государственного контракта.</text:span></text:span></text:p>
      <text:p text:style-name="P58"><text:span text:style-name="Strong_20_Emphasis"><text:span text:style-name="T91">Фактическое поведение указанных субъектов демонстрирует <text:s/>их осведомленность о намерениях друг друга и позволяет сделать вывод, что их действия подчинены общей цели, которая заключалась в ограничении конкуренции на рынке </text:span></text:span><text:span text:style-name="Strong_20_Emphasis"><text:span text:style-name="T120">разработки, модернизации и реализации комплексных автоматизированных информационных систем, предназначенных для учета контингента обучающихся <text:s/>по основным образовательным программам и дополнительным общеобразовательным программам, </text:span></text:span><text:span text:style-name="Strong_20_Emphasis"><text:span text:style-name="T91"><text:s/>предоставлении преимуществ ООО «Дневник.ру» и перечислении ПАО «Ростелеком» и ООО «Дневник.ру» бюджетных средств.</text:span></text:span></text:p>
      <text:p text:style-name="P58"><text:span text:style-name="Strong_20_Emphasis"><text:span text:style-name="T91">Действия участников соглашения выглядят скоординированными и подчиненными достижению конкретного общего для всех результата до той степени согласованности, <text:s/>которая невозможна в отсутствие соответствующей договоренности.</text:span></text:span></text:p>
      <text:p text:style-name="P58"><text:span text:style-name="Strong_20_Emphasis"><text:span text:style-name="T91">Соответствие заключаемых договоров нормам гражданского законодательства и факт их исполнения не могут служить доказательствами законности деятельности участников соглашения. </text:span></text:span></text:p>
      <text:p text:style-name="P58"><text:span text:style-name="Strong_20_Emphasis"><text:span text:style-name="T91">То обстоятельство, что участники соглашения формально оставались в рамках требований гражданского законодательства, не препятствует сделать вывод о наличии у них противоречащей конкурентному законодательству цели.</text:span></text:span></text:p>
      <text:p text:style-name="P58"><text:span text:style-name="Strong_20_Emphasis"><text:span text:style-name="T91">Кроме того, необходимо учитывать особенности (в том числе уровень профессиональной подготовки и правовой грамотности, а также возможность использования административного ресурса) субъектного состава инкриминируемого нарушения, которые делают маловероятными грубые и очевидные нарушения с их стороны закона и установленных конкурсных процедур, а также не стоит предполагать документальную фиксацию ими противоправных намерений. По этой причине по данной категории дел получение прямых доказательств крайне </text:span></text:span><text:span text:style-name="Strong_20_Emphasis"><text:span text:style-name="T91">затруднено, но их отсутствие не препятствует использовать совокупность косвенных </text:span></text:span><text:soft-page-break/><text:span text:style-name="Strong_20_Emphasis"><text:span text:style-name="T91">доказательств, которые могут быть получены, в том числе,путём анализа поведения участников правоотношений. </text:span></text:span></text:p>
      <text:p text:style-name="P58"><text:span text:style-name="Strong_20_Emphasis"><text:span text:style-name="T91">К рассматриваемой ситуации применим подход к пониманию согласованности, сформулированный в разъяснениях Пленума Высшего Арбитражного Суда Российской Федерации, содержащихся в пункте 2 Постановления от 30.06.2008 № 30 «О некоторых вопросах, возникающих в связи с применением арбитражными судами антимонопольного законодательства» (Постановление Президиума ВАС РФ от 21.04.2009 No 15956/08 по делу NoА65-3185/2008-СА1-23).</text:span></text:span></text:p>
      <text:p text:style-name="P58"><text:span text:style-name="Strong_20_Emphasis"><text:span text:style-name="T91">Описанные выше действия субъектов не могли иметь место иначе, чем при наличии предварительного сговора, направленного на получение общего результата. Соглашение в рассматриваемом случае было исполнено, результат достигнут. Результатом явилось устранение конкуренции, снижение эффективности расходования бюджетных средств. </text:span></text:span></text:p>
      <text:p text:style-name="P58"><text:span text:style-name="Strong_20_Emphasis"><text:span text:style-name="T91">В рамках рассмотрения дела проведен анализ состояния конкуренции на рынке разработки, модернизации и реализации <text:s/></text:span></text:span><text:span text:style-name="Strong_20_Emphasis"><text:span text:style-name="T120">комплексных автоматизированных информационных систем, предназначенных для учета контингента обучающихся <text:s/>по основным образовательным программам и дополнительным общеобразовательным программам, в границах РФ за период со </text:span></text:span><text:span text:style-name="Strong_20_Emphasis"><text:span text:style-name="T88">02.03.2016 года </text:span></text:span><text:span text:style-name="Strong_20_Emphasis"><text:span text:style-name="T120">по 30.06.2018 года и установлено, что рынок является конкурентным.</text:span></text:span></text:p>
      <text:p text:style-name="P58"><text:span text:style-name="Strong_20_Emphasis"><text:span text:style-name="T91">Частью 4 ст. 11 Закона о защите конкуренции запрещены <text:s/>соглашения между хозяйствующими субъектами (за исключением "вертикальных" соглашений, которые признаются допустимыми в соответствии со </text:span></text:span><text:a xlink:type="simple" xlink:href="consultantplus://offline/ref=14DB17BD73F00E651BC8058E1332D10685AA7CF181BF17818D169A7E1E56416C85647989B6FE37DE36F9147E5476542E1B78307C235D702Ce3B3H" text:style-name="Internet_20_link" text:visited-style-name="Visited_20_Internet_20_Link"><text:span text:style-name="Strong_20_Emphasis"><text:span text:style-name="T125">статьей 12</text:span></text:span></text:a><text:span text:style-name="Strong_20_Emphasis"><text:span text:style-name="T91"> настоящего Федерального закона), если установлено, что такие соглашения приводят или могут привести к ограничению конкуренции.</text:span></text:span></text:p>
      <text:p text:style-name="P58"><text:span text:style-name="Strong_20_Emphasis"><text:span text:style-name="T91">Согласно п. 18 ст.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span></text:span></text:p>
      <text:p text:style-name="P58"><text:span text:style-name="Strong_20_Emphasis"><text:span text:style-name="T91">Вышеуказанная совокупность доказательств, а также поведение ГАОУ АО «ЦДО», ПАО «Ростелеком», ООО «Дневник.ру» и ГАОУ АО ДПО <text:s/>«ИРО» подтверждают наличие между указанными лицами запрещенной ч. 4 ст. 11 Закона о защите конкуренции устной договоренности о внедрении регионального сегмента на территории Астраханской области путем использования программных продуктов именно ООО «Дневник.ру», что привело к ограничению конкуренции <text:s/>на рынке </text:span></text:span><text:span text:style-name="Strong_20_Emphasis"><text:span text:style-name="T120">разработки, модернизации и реализации комплексных автоматизированных информационных систем, предназначенных для учета контингента обучающихся <text:s/>по основным образовательным программам и дополнительным общеобразовательным программам.</text:span></text:span></text:p>
      <text:p text:style-name="P58"><text:span text:style-name="Strong_20_Emphasis"><text:span text:style-name="T91">Соглашение действовало в период с 30.05.2016 года (</text:span></text:span><text:span text:style-name="Strong_20_Emphasis"><text:span text:style-name="T92">утверждение </text:span></text:span><text:span text:style-name="Strong_20_Emphasis"><text:span text:style-name="T91">ГАОУ АО «ЦДО» </text:span></text:span><text:span text:style-name="Strong_20_Emphasis"><text:span text:style-name="T92">документации для проведения закупочной процедуры «Услуги по внедрению и обслуживанию <text:s/></text:span></text:span><text:span text:style-name="Strong_20_Emphasis"><text:span text:style-name="T91">регионального сегмента единой федеральной межведомственной системы учета контингента обещающихся по основным образовательным программам и дополнительным общеобразовательным программам Астраханской области») по 30.06.2018 года (истечение срока действия неисключительных прав </text:span></text:span><text:span text:style-name="Strong_20_Emphasis"><text:span text:style-name="T121">ГАОУ АО «ЦДО» <text:s/>на АИС «Дневник-ПОО», АИС «Дневник-ОДО» и АИС «Контингент») и распространялось только <text:s/>на территорию Астраханской области.</text:span></text:span></text:p>
      <text:p text:style-name="P59"><text:span text:style-name="Strong_20_Emphasis"><text:span text:style-name="T40">Кроме того, в соответствии с п. 2 ч. 1 ст. 11 Закона о защите конкуренции <text:s/></text:span></text:span><text:span text:style-name="Strong_20_Emphasis"><text:span text:style-name="T40">признаются картелем и запрещаются соглашения между хозяйствующими </text:span></text:span><text:soft-page-break/><text:span text:style-name="Strong_20_Emphasis"><text:span text:style-name="T40">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text:span></text:span><text:span text:style-name="T2">повышению, снижению или поддержанию цен на торгах.</text:span></text:p>
      <text:p text:style-name="P59"><text:span text:style-name="T1">Участниками <text:s/></text:span><text:span text:style-name="Strong_20_Emphasis"><text:span text:style-name="T42">проводимого <text:s/></text:span></text:span><text:span text:style-name="Strong_20_Emphasis"><text:span text:style-name="T40">ГАОУ АО «ЦДО» </text:span></text:span><text:span text:style-name="Strong_20_Emphasis"><text:span text:style-name="T42">аукциона на модернизацию регионального сегмента </text:span></text:span><text:span text:style-name="Strong_20_Emphasis"><text:span text:style-name="T40">с начальной (максимальной) ценой контракта 3 000 000 рублей </text:span></text:span><text:span text:style-name="Strong_20_Emphasis"><text:span text:style-name="T42">являлись <text:s/>ПАО «Ростелеком» и ООО «Дневник.ру».</text:span></text:span></text:p>
      <text:p text:style-name="P38"><text:span text:style-name="Strong_20_Emphasis"><text:span text:style-name="T51">ООО «Дневник.ру» и ПАО «Ростелеком» сделали <text:s/>по одному ценовому предложению, снизив начальную (максимальную) цену контракта всего на 0,5%, то есть на 15 000 <text:s/>рублей.</text:span></text:span></text:p>
      <text:p text:style-name="P38"><text:span text:style-name="Strong_20_Emphasis"><text:span text:style-name="T51">ПАО «Ростелеком» сделало свое ценовое предложение первым с разницей в 10 минут от предложения <text:s/>ООО «Дневник.ру».</text:span></text:span></text:p>
      <text:p text:style-name="P38"><text:span text:style-name="Strong_20_Emphasis"><text:span text:style-name="T51">ООО «Дневник.ру» более свое ценовое предложение не снижало, то есть отказалось от активных действий на торгах.</text:span></text:span></text:p>
      <text:p text:style-name="P38"><text:span text:style-name="Strong_20_Emphasis"><text:span text:style-name="T51">Таким образом, в ходе проведения торгов цена была снижена минимально.</text:span></text:span></text:p>
      <text:p text:style-name="P38"><text:span text:style-name="Strong_20_Emphasis"><text:span text:style-name="T51">При этом в момент подачи заявок и проведения аукциона ПАО «Ростелеком» не обладало правами на АИС, следовательно, не могло самостоятельно осуществить работы в соответствии с техническим заданием к аукционной документации, о чем было известно ООО «Дневник.ру», входящему в одну группу лиц с правообладателем таких АИС.</text:span></text:span></text:p>
      <text:p text:style-name="P38"><text:span text:style-name="Strong_20_Emphasis"><text:span text:style-name="T51">В связи с этим пассивное </text:span></text:span><text:span text:style-name="Strong_20_Emphasis"><text:span text:style-name="T53">поведение </text:span></text:span><text:span text:style-name="Strong_20_Emphasis"><text:span text:style-name="T51">ООО «Дневник.ру» </text:span></text:span><text:span text:style-name="Strong_20_Emphasis"><text:span text:style-name="T53"><text:s/>не соответствовало цели осуществления предпринимательской деятельности - получение прибыли и <text:s/>создало преимущества для </text:span></text:span><text:span text:style-name="Strong_20_Emphasis"><text:span text:style-name="T51">ПАО «Ростелеком». Экономическое обоснование такого поведения ООО «Дневник.ру» отсутствует.</text:span></text:span></text:p>
      <text:p text:style-name="P38"><text:span text:style-name="Strong_20_Emphasis"><text:span text:style-name="T51">После победы ПАО «Ростелеком» в аукционе <text:s/>и заключения <text:s/>ПАО «Ростелеком» и ГАОУ АО «ЦДО» государственного контракта на сумму <text:s/>2 985 000 рублей, ПАО «Ростелеком» и ООО «Дневник.ру» заключили <text:s/>договор № <text:s/>07-02/25/434-17 от 20.12.2017 года на оказание ООО «Дневник.ру» ПАО «Ростелеком» услуг, аналогичных предмету государственного контракта.</text:span></text:span></text:p>
      <text:p text:style-name="P38"><text:span text:style-name="Strong_20_Emphasis"><text:span text:style-name="T53">При этом </text:span></text:span><text:span text:style-name="Strong_20_Emphasis"><text:span text:style-name="T51">ООО «Дневник.ру» предложило </text:span></text:span><text:span text:style-name="Strong_20_Emphasis"><text:span text:style-name="T53">ПАО «Ростелеком» свои услуги по модернизации и сопровождению регионального сегмента <text:s/>стоимостью <text:s/>2 620 000 рублей уже <text:s text:c="2"/>20.10.2017 года (письмо исх. № ОР-3628), то есть через четыре дня после заключения государственного контракта.</text:span></text:span></text:p>
      <text:p text:style-name="P38"><text:span text:style-name="Strong_20_Emphasis"><text:span text:style-name="T51">Цена договора <text:s/>№ <text:s/>07-02/25/434-17 от 20.12.2017 года <text:s/>между ООО «Дневник.ру» ПАО «Ростелеком» составляет <text:s text:c="2"/>2 349 200 рублей, то есть меньше цены государственного контракта на 635 800 рублей.</text:span></text:span></text:p>
      <text:p text:style-name="P51"><text:span text:style-name="Strong_20_Emphasis"><text:span text:style-name="T40">Таким образом, стоимость услуг по государственному контракту № </text:span></text:span><text:span text:style-name="Strong_20_Emphasis"><text:span text:style-name="T42"><text:s/>1025500003717000001-0878392-01 от 16.10.2017 года оказалась завышенной на 635 800 рублей.</text:span></text:span></text:p>
      <text:p text:style-name="P53"><text:span text:style-name="Strong_20_Emphasis"><text:span text:style-name="T159">Указанные обстоятельства подтверждают картель ООО «Дневник.ру» <text:s/>и </text:span></text:span><text:span text:style-name="Strong_20_Emphasis"><text:span text:style-name="T156">ПАО «Ростелеком»</text:span></text:span><text:span text:style-name="Strong_20_Emphasis"><text:span text:style-name="T159">, направленный на поддержание цены на указанном аукционе, запрещенный п. 2 ч. 1 ст. 11 Закона о защите конкуренции.</text:span></text:span></text:p>
      <text:p text:style-name="P62"><text:span text:style-name="Strong_20_Emphasis"><text:span text:style-name="T156">Таким образом, в действиях <text:s/>ГАОУ АО «ЦДО», ПАО «Ростелеком», ООО «Дневник.ру» и ГАОУ АО ДПО <text:s/>«ИРО», выразившихся в заключении соглашения о внедрении регионального сегмента на территории Астраханской области путем </text:span></text:span><text:span text:style-name="Strong_20_Emphasis"><text:span text:style-name="T156">использования программных продуктов <text:s/>ООО «Дневник.ру» и участии в таком </text:span></text:span><text:soft-page-break/><text:span text:style-name="Strong_20_Emphasis"><text:span text:style-name="T156">соглашении, имеется нарушение <text:s/>ч. 4 ст. 11 Закона о защите конкуренции.</text:span></text:span></text:p>
      <text:p text:style-name="P62"><text:span text:style-name="Strong_20_Emphasis"><text:span text:style-name="T156">В действиях ПАО «Ростелеком» и <text:s/>ООО «Дневник.ру», выразившихся в заключении соглашения, </text:span></text:span><text:span text:style-name="Strong_20_Emphasis"><text:span text:style-name="T159">направленного на поддержание цены на <text:s/>аукционе <text:s/></text:span></text:span><text:span text:style-name="Strong_20_Emphasis"><text:span text:style-name="T155">на <text:s/></text:span></text:span><text:span text:style-name="Strong_20_Emphasis"><text:span text:style-name="T156">оказание услуг по модернизации и сопровождению <text:s/>регионального сегмента, и участии в таком соглашении, <text:s/>имеется нарушение <text:s/>п. 2 ч. 1 <text:s/>ст. 11 Закона о защите конкуренции.</text:span></text:span></text:p>
      <text:p text:style-name="P62"><text:span text:style-name="Strong_20_Emphasis"><text:span text:style-name="T156">В соответствии с </text:span></text:span><text:a xlink:type="simple" xlink:href="consultantplus://offline/ref=0148A779B185ADA13E7669D0C3818719EA6C54C43EB8B6CB00075AB8749D4EE2850C49A2F1F67A09723A63A2E12C412D8CD0B0DE92G9n5J" text:style-name="Internet_20_link" text:visited-style-name="Visited_20_Internet_20_Link"><text:span text:style-name="Strong_20_Emphasis"><text:span text:style-name="T141">частью 9 статьи 11</text:span></text:span></text:a><text:span text:style-name="Strong_20_Emphasis"><text:span text:style-name="T156"> ФЗ "О защите конкуренции" требования настоящей </text:span></text:span><text:a xlink:type="simple" xlink:href="consultantplus://offline/ref=0148A779B185ADA13E7669D0C3818719EA6C54C43EB8B6CB00075AB8749D4EE2850C49A2F3F07A09723A63A2E12C412D8CD0B0DE92G9n5J" text:style-name="Internet_20_link" text:visited-style-name="Visited_20_Internet_20_Link"><text:span text:style-name="Strong_20_Emphasis"><text:span text:style-name="T141">статьи</text:span></text:span></text:a><text:span text:style-name="Strong_20_Emphasis"><text:span text:style-name="T156"> не распространяются на соглашения о предоставлении и (или) об отчуждении права использования результата интеллектуальной деятельности или средства индивидуализации юридического лица, средства индивидуализации продукции, работ или услуг.</text:span></text:span></text:p>
      <text:p text:style-name="P69"><text:span text:style-name="T2">Из буквального толкования </text:span><text:a xlink:type="simple" xlink:href="consultantplus://offline/ref=0148A779B185ADA13E7669D0C3818719EA6C54C43EB8B6CB00075AB8749D4EE2850C49A2F1F67A09723A63A2E12C412D8CD0B0DE92G9n5J" text:style-name="Internet_20_link" text:visited-style-name="Visited_20_Internet_20_Link"><text:span text:style-name="T139">ч. 9 ст. 11</text:span></text:a><text:span text:style-name="T2"> Закона "О защите конкуренции" следует, что требования </text:span><text:a xlink:type="simple" xlink:href="consultantplus://offline/ref=0148A779B185ADA13E7669D0C3818719EA6C54C43EB8B6CB00075AB8749D4EE2850C49A2F3F07A09723A63A2E12C412D8CD0B0DE92G9n5J" text:style-name="Internet_20_link" text:visited-style-name="Visited_20_Internet_20_Link"><text:span text:style-name="T139">ст. 11</text:span></text:a><text:span text:style-name="T2"> Закона "О защите конкуренции" не распространяются исключительно на соглашения (т</text:span><text:span text:style-name="T1">о есть</text:span><text:span text:style-name="T2"> договоренности) о предоставлении и (или) об отчуждении прав интеллектуальной собственности.</text:span></text:p>
      <text:p text:style-name="P63">Вместе с тем Комиссия рассматривает обстоятельства и доказательства не по соглашению о предоставлении и (или) об отчуждении прав интеллектуальной собственности (комиссия рассматривает не правоотношения двух лиц, заключивших муниципальный или государственный контракт), а рассматривает обстоятельства <text:span text:style-name="T133">антиконкурентного </text:span>соглашения <text:span text:style-name="T133">нескольких лиц (</text:span><text:span text:style-name="Strong_20_Emphasis"><text:span text:style-name="T91">ГАОУ АО «ЦДО», ПАО «Ростелеком», ООО «Дневник.ру» и ГАОУ АО ДПО <text:s/>«ИРО») о внедрении на территории Астраханской области программных продуктов определенного лица (ООО «Дневник.ру»), а также антиконкурентное соглашение ПАО «Ростелеком», ООО «Дневник.ру» <text:s/></text:span></text:span>по участию в торгах, поведению <text:span text:style-name="T133">обществ </text:span>на торгах за право заключения государственного <text:s/>контракт<text:span text:style-name="T133">а.</text:span></text:p>
      <text:p text:style-name="P62"><text:span text:style-name="Strong_20_Emphasis"><text:span text:style-name="T165"/></text:span></text:p>
      <text:p text:style-name="P62"><text:span text:style-name="Strong_20_Emphasis"><text:span text:style-name="T156">Кроме того, в ходе рассмотрения дела Комиссия установила в действиях Министерства нарушение <text:s/>ч. 3 ст. 15 Закона о защите конкуренции.</text:span></text:span></text:p>
      <text:p text:style-name="P108"><text:span text:style-name="Strong_20_Emphasis"><text:span text:style-name="T45">В соответствии с ч. 3 ст. 15 Закона о защите конкуренции запрещается совмещение функций федеральных органов исполнительной власти, органов исполнительной власти субъектов Российской Федерации, иных органов власти, органов местного самоуправления и функций хозяйствующих субъектов, за исключением случаев, установленных федеральными законами, указами Президента Российской Федерации, постановлениями Правительства Российской Федерации, а также наделение хозяйствующих субъектов функциями и правами указанных органов, в том числе функциями и правами органов государственного контроля и надзора, если иное не установлено Федеральным </text:span></text:span><text:a xlink:type="simple" xlink:href="consultantplus://offline/ref=8C2FEDDC34954044C6AC8ACF8D1483F12D54A869EF63A56795B5F44F4B4B336FB5E40AF321F2009CE6C32F4E000BWEN" text:style-name="Internet_20_link" text:visited-style-name="Visited_20_Internet_20_Link"><text:span text:style-name="Strong_20_Emphasis"><text:span text:style-name="T124">законом</text:span></text:span></text:a><text:span text:style-name="Strong_20_Emphasis"><text:span text:style-name="T45"> от 30 октября 2007 года N 238-ФЗ "О Государственной корпорации по строительству олимпийских объектов и развитию города Сочи как горноклиматического курорта", Федеральным </text:span></text:span><text:a xlink:type="simple" xlink:href="consultantplus://offline/ref=8C2FEDDC34954044C6AC8ACF8D1483F12F52AA69EB62A56795B5F44F4B4B336FB5E40AF321F2009CE6C32F4E000BWEN" text:style-name="Internet_20_link" text:visited-style-name="Visited_20_Internet_20_Link"><text:span text:style-name="Strong_20_Emphasis"><text:span text:style-name="T124">законом</text:span></text:span></text:a><text:span text:style-name="Strong_20_Emphasis"><text:span text:style-name="T45"> от 1 декабря 2007 года N 317-ФЗ "О Государственной корпорации по атомной энергии "Росатом" и Федеральным </text:span></text:span><text:a xlink:type="simple" xlink:href="consultantplus://offline/ref=8C2FEDDC34954044C6AC8ACF8D1483F12F52AC6CE361A56795B5F44F4B4B336FB5E40AF321F2009CE6C32F4E000BWEN" text:style-name="Internet_20_link" text:visited-style-name="Visited_20_Internet_20_Link"><text:span text:style-name="Strong_20_Emphasis"><text:span text:style-name="T124">законом</text:span></text:span></text:a><text:span text:style-name="Strong_20_Emphasis"><text:span text:style-name="T45"> "О Государственной корпорации по космической деятельности "Роскосмос".</text:span></text:span></text:p>
      <text:p text:style-name="P104"><text:span text:style-name="Strong_20_Emphasis"><text:span text:style-name="T45">Как следует из материалов дела, ГАОУ АО «ЦДО» на основании <text:s text:c="2"/>р</text:span></text:span><text:span text:style-name="Strong_20_Emphasis"><text:span text:style-name="T46">аспоряжения Министерства образования и науки Астраханской области <text:s/>№ 22 от 02.03.2016 года, приказа Министерства образования и науки Астраханской области № 193 от 27.04.2016 года, приказа Министерства образования и науки Астраханской области от </text:span></text:span><text:span text:style-name="Strong_20_Emphasis"><text:span text:style-name="T46">17.05.2016 года № 220 фактически занималось <text:s/>внедрением на территории </text:span></text:span><text:soft-page-break/><text:span text:style-name="Strong_20_Emphasis"><text:span text:style-name="T46">Астраханской области регионального сегмента, что было возложено на органы государственной власти субъекта Российской Федерации р</text:span></text:span><text:span text:style-name="Strong_20_Emphasis"><text:span text:style-name="T111">аспоряжением Правительства РФ от 25.10.2014 N 2125-р «Об утверждении <text:s/></text:span></text:span><text:span text:style-name="Strong_20_Emphasis"><text:span text:style-name="T45">Концепции создания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text:span></text:span></text:p>
      <text:p text:style-name="P106">Региональный сегмент внедрялся <text:s/>с целью удовлетворение нужд не <text:s/>ГАОУ АО «ЦДО», а Астраханской области в целом.</text:p>
      <text:p text:style-name="P106">Устав ГАОУ АО «ЦДО» не содержит положений о том, что данное автономное учреждение создано для решения управленческих задач в области образования.</text:p>
      <text:p text:style-name="P103"><text:span text:style-name="Strong_20_Emphasis">Р</text:span><text:span text:style-name="Strong_20_Emphasis"><text:span text:style-name="T122">аспоряжением Правительства РФ от 25.10.2014 N 2125-р создание регионального сегмента возложено на органы государственной власти субъектов РФ.</text:span></text:span></text:p>
      <text:p text:style-name="P105"><text:span text:style-name="T133">Таким образом, Министерство, которое для удовлетворения государственных нужд может расходовать денежные средства в порядке, предусмотренном </text:span>Федеральны<text:span text:style-name="T133">м</text:span> закон<text:span text:style-name="T133">ом</text:span> от 05.04.2013 N 44-ФЗ <text:s/>"О контрактной системе в сфере закупок товаров, работ, услуг для обеспечения государственных и муниципальных нужд", <text:span text:style-name="T133">было не вправе передавать функцию государственного заказчика <text:s/>автономному учреждению.</text:span></text:p>
      <text:p text:style-name="P108"><text:span text:style-name="T1">При таких обстоятельствах в действиях Министерства по наделению автономного учреждения функциями органа власти путем предоставления субсидии, позволяющей ему осуществлять расходование средств из бюджета Астраханской области на <text:s/>услуги, необходимые для выполнения <text:s text:c="2"/>нужды Астраханской области, нарушают </text:span><text:a xlink:type="simple" xlink:href="consultantplus://offline/ref=5B08D29957AE33A77506E392FCA3C6FB55143766646C415D31895B6112AEEA089E50089550281A81EB8CAA75CFE19D21A59B04ADB61E5CE4oCVFN" text:style-name="Internet_20_link" text:visited-style-name="Visited_20_Internet_20_Link"><text:span text:style-name="T140">часть 3 статьи 15</text:span></text:a><text:span text:style-name="T1"> Федерального закона о защите конкуренции.</text:span></text:p>
      <text:p text:style-name="P108"><text:span text:style-name="T2"><text:s/>Создание автономного учреждения для выполнения работ (оказания услуг) для </text:span><text:span text:style-name="T1">субъекта РФ</text:span><text:span text:style-name="T2"> Федеральным </text:span><text:a xlink:type="simple" xlink:href="consultantplus://offline/ref=5B08D29957AE33A77506E392FCA3C6FB5514346D6261415D31895B6112AEEA088C50509950290283E799FC248AoBVDN" text:style-name="Internet_20_link" text:visited-style-name="Visited_20_Internet_20_Link"><text:span text:style-name="T139">законом</text:span></text:a><text:span text:style-name="T2"> от 03.11.2006 N 174-ФЗ "Об автономных учреждениях" не предусмотрено. Указанные работы (услуги) являются </text:span><text:span text:style-name="T1">государственной</text:span><text:span text:style-name="T2"> нуждой, и финансирование их выполнения осуществляется в порядке, предусмотренном Федеральны</text:span><text:span text:style-name="T1">м</text:span><text:span text:style-name="T2"> закон</text:span><text:span text:style-name="T1">ом</text:span><text:span text:style-name="T2"> от 05.04.2013 N 44-ФЗ. Выделение субсидий на эти цели автономному учреждению ни Федеральным </text:span><text:a xlink:type="simple" xlink:href="consultantplus://offline/ref=5B08D29957AE33A77506E392FCA3C6FB5514346D6261415D31895B6112AEEA088C50509950290283E799FC248AoBVDN" text:style-name="Internet_20_link" text:visited-style-name="Visited_20_Internet_20_Link"><text:span text:style-name="T139">законом</text:span></text:a><text:span text:style-name="T2"> от 03.11.2006 N 174-ФЗ "Об автономных учреждениях", ни Бюджетным </text:span><text:a xlink:type="simple" xlink:href="consultantplus://offline/ref=5B08D29957AE33A77506E392FCA3C6FB5517326B686E415D31895B6112AEEA088C50509950290283E799FC248AoBVDN" text:style-name="Internet_20_link" text:visited-style-name="Visited_20_Internet_20_Link"><text:span text:style-name="T139">кодексом</text:span></text:a><text:span text:style-name="T2"> Российской Федерации не предусмотрено.</text:span></text:p>
      <text:p text:style-name="P105">Следовательно, удовлетворение нужд<text:span text:style-name="T133">ы Астраханской области в создании, <text:s/>внедрении, модернизации регионального сегмента </text:span><text:s/>должно было осуществляться <text:span text:style-name="T133">Министерством самостоятельно в порядке , предусмотренном <text:s/>Федеральным законом от 05.04.2013 N 44-ФЗ. </text:span>Препятствия в осуществлении указанного мероприятия <text:span text:style-name="T133">Министерством </text:span><text:s/>отсутствовали.</text:p>
      <text:p text:style-name="P20"><text:span text:style-name="T133">С</text:span>сылк<text:span text:style-name="T133">и Министерства <text:s/></text:span>на возможность выделения субсидий автономному учреждению на иные цели для осуществления его деятельности не мо<text:span text:style-name="T133">гут</text:span> служить основанием для подтверждения законности действий <text:span text:style-name="T133">Министерства</text:span>, поскольку соблюдение требований бюджетного законодательства не может исключать нарушений антимонопольных запретов.</text:p>
      <text:p text:style-name="P75"><text:span text:style-name="Strong_20_Emphasis"><text:span text:style-name="T156">Таким образом, в действиях Министерства имеется нарушение ч. 3 ст. 15 Закона о защите конкуренции.</text:span></text:span></text:p>
      <text:p text:style-name="P75"><text:span text:style-name="Strong_20_Emphasis"><text:span text:style-name="T156">Однако в настоящее время истекли <text:s/>установленные ст. 41.1 Закона о защите конкуренции сроки давности рассмотрения дела о нарушении антимонопольного законодательства по факту <text:s/>наделения ГАОУ АО «ЦДО» функциями органа власти </text:span></text:span><text:span text:style-name="Strong_20_Emphasis"><text:span text:style-name="T156">путем предоставления субсидии на создание регионального сегмента.</text:span></text:span></text:p>
      <text:p text:style-name="P75"><text:soft-page-break/><text:span text:style-name="Strong_20_Emphasis"><text:span text:style-name="T156">В соответствии с ч. 1 ст. 39.1 Закона о защите конкуренции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 (далее — предупреждение).</text:span></text:span></text:p>
      <text:p text:style-name="P69"><text:span text:style-name="Strong_20_Emphasis"><text:span text:style-name="T40">Согласно ч. 2 ст. 39.1 Закона о защите конкуренции п</text:span></text:span><text:span text:style-name="T2">редупреждение выдается лицам, указанным в </text:span><text:a xlink:type="simple" xlink:href="#Par0" text:style-name="Internet_20_link" text:visited-style-name="Visited_20_Internet_20_Link"><text:span text:style-name="T139">части 1</text:span></text:a><text:span text:style-name="T2"> настоящей статьи, </text:span><text:span text:style-name="T1">в том числе, </text:span><text:span text:style-name="T2">в случае выявления признаков нарушения </text:span><text:span text:style-name="T1">ст. 15 Закона о защите конкуренции. </text:span><text:span text:style-name="T2">Принятие антимонопольным органом решения о возбуждении дела о нарушении </text:span><text:span text:style-name="T1">ст. 15 Закона о защите конкуренции</text:span><text:span text:style-name="T2"> без вынесения предупреждения и до завершения срока его выполнения не допускается.</text:span></text:p>
      <text:p text:style-name="P76"><text:span text:style-name="T2">С учетом того, что средства субсидии </text:span><text:span text:style-name="Strong_20_Emphasis"><text:span text:style-name="T50">на сопровождение и модернизацию АИС «Контингент» были фактически освоены </text:span></text:span><text:span text:style-name="Strong_20_Emphasis"><text:span text:style-name="T48">ГАОУ АО «ЦДО», целесообразность для выдачи Министерству предупреждения в соответствии с требованиями <text:s/>ч. 1 ст. 39.1 Закона о защите конкуренции отсутствует.</text:span></text:span></text:p>
      <text:p text:style-name="P76"><text:span text:style-name="Strong_20_Emphasis"><text:span text:style-name="T48"/></text:span></text:p>
      <text:p text:style-name="P79"><text:span text:style-name="T107">На основании изложенного, </text:span><text:span text:style-name="T31">р</text:span><text:span text:style-name="T144">уководствуясь ст. 23, ч. 1 ст. 39, чч. 2 - 4 ст. 41, ч. 1 ст. 49, <text:s/>Закона о защите конкуренции Комиссия,</text:span></text:p>
      <text:p text:style-name="P11"/>
      <text:p text:style-name="P18">РЕШИЛА:</text:p>
      <text:p text:style-name="P18"/>
      <text:list xml:id="list7916500487737565580" text:style-name="L14">
        <text:list-item>
          <text:list>
            <text:list-item>
              <text:p text:style-name="P123"><text:span text:style-name="T18">Признать </text:span><text:span text:style-name="T16">О</text:span><text:span text:style-name="Strong_20_Emphasis"><text:span text:style-name="T55">бщество с ограниченной ответственностью «Дневник.ру», </text:span></text:span><text:span text:style-name="Strong_20_Emphasis"><text:span text:style-name="T54">Государственное автономное образовательное учреждение Астраханской области дополнительного профессионального образования «Институт развития образования», Государственное автономное учреждение Астраханской области «Центр психолого-педагогической, медицинской и социальной помощи» и <text:s/>Публичное акционерное общество «Ростелеком» нарушившими </text:span></text:span><text:span text:style-name="Strong_20_Emphasis"><text:span text:style-name="T53"><text:s/>ч. 4 ст. 11 Закона о защите конкуренции.</text:span></text:span></text:p>
            </text:list-item>
            <text:list-item>
              <text:p text:style-name="P123"><text:span text:style-name="Strong_20_Emphasis"><text:span text:style-name="T53">Признать </text:span></text:span><text:span text:style-name="Strong_20_Emphasis"><text:span text:style-name="T51">О</text:span></text:span><text:span text:style-name="Strong_20_Emphasis"><text:span text:style-name="T55">бщество с ограниченной ответственностью «Дневник.ру» и </text:span></text:span><text:span text:style-name="Strong_20_Emphasis"><text:span text:style-name="T54">Публичное акционерное общество «Ростелеком» нарушившими </text:span></text:span><text:span text:style-name="Strong_20_Emphasis"><text:span text:style-name="T56"><text:s text:c="2"/>п. 2 ч. 1 ст. 11 Закона о защите конкуренции.</text:span></text:span></text:p>
            </text:list-item>
            <text:list-item>
              <text:p text:style-name="P123"><text:span text:style-name="T16">Основания для прекращения </text:span><text:span text:style-name="T17">рассмотрения <text:s/>дела, указанные в ст. 48 </text:span><text:span text:style-name="T16">Федерального закона от 26.07.2006 № 135-ФЗ «О защите конкуренции»</text:span><text:span text:style-name="T17">, отсутствуют.</text:span></text:p>
            </text:list-item>
            <text:list-item>
              <text:p text:style-name="P124"><text:span text:style-name="Strong_20_Emphasis"><text:span text:style-name="T42">Основания для выдачи предписания отсутствуют.</text:span></text:span></text:p>
            </text:list-item>
            <text:list-item>
              <text:p text:style-name="P124"><text:span text:style-name="T143">Основания для принятия иных мер по </text:span><text:span text:style-name="T21">пресечению и (или) устранению последствий нарушения <text:s/>антимонопольного законодательства, а также по обеспечению конкуренции отсутствуют.</text:span></text:p>
            </text:list-item>
          </text:list>
        </text:list-item>
      </text:list>
      <text:p text:style-name="P15">Решение может быть обжаловано в Арбитражный суд в порядке, предусмотренном ст. <text:soft-page-break/>198 Арбитражного процессуального кодекса Российской Федерации.</text:p>
      <text:p text:style-name="P3"/>
      <text:p text:style-name="P2"/>
      <text:p text:style-name="P2">Председатель Комиссии <text:s text:c="72"/><text:span text:style-name="T150"><text:s text:c="4"/>Камакина Т.Н.</text:span></text:p>
      <text:p text:style-name="P4"/>
      <text:p text:style-name="P2">Члены Комиссии:</text:p>
      <text:p text:style-name="P80"/>
      <text:p text:style-name="P81">Балтыкова Е.М.</text:p>
      <text:p text:style-name="P81"/>
      <text:p text:style-name="P81">Алексеева Е.А.</text:p>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MP1"><text:page-number text:select-page="current">5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6M56S</meta:editing-duration>
    <meta:editing-cycles>151</meta:editing-cycles>
    <meta:generator>OpenOffice/4.1.2$Win32 OpenOffice.org_project/412m3$Build-9782</meta:generator>
    <dc:date>2020-06-19T13:19:32.74</dc:date>
    <meta:print-date>2015-10-14T12:50:23.76</meta:print-date>
    <meta:document-statistic meta:table-count="0" meta:image-count="0" meta:object-count="0" meta:page-count="52" meta:paragraph-count="599" meta:word-count="19639" meta:character-count="155766"/>
    <meta:user-defined meta:name="Info 1"/>
    <meta:user-defined meta:name="Info 2"/>
    <meta:user-defined meta:name="Info 3"/>
    <meta:user-defined meta:name="Info 4"/>
  </office:meta>
</office:document-meta>
</file>