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2AEA8969F5CCAEB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12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9.4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018cm" fo:margin-left="0cm" fo:margin-right="-0.018cm" table:align="margins"/>
    </style:style>
    <style:style style:name="Таблица4.A" style:family="table-column">
      <style:table-column-properties style:column-width="10.791cm" style:rel-column-width="39250*"/>
    </style:style>
    <style:style style:name="Таблица4.B" style:family="table-column">
      <style:table-column-properties style:column-width="1.295cm" style:rel-column-width="4709*"/>
    </style:style>
    <style:style style:name="Таблица4.C" style:family="table-column">
      <style:table-column-properties style:column-width="5.932cm" style:rel-column-width="21576*"/>
    </style:style>
    <style:style style:name="Таблица4.A1" style:family="table-cell">
      <style:table-cell-properties fo:padding="0.097cm" fo:border="none"/>
    </style:style>
    <style:style style:name="Таблица4.C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c441f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2c441f" fo:background-color="#ffffff" style:font-size-asian="14pt" style:font-size-complex="14pt"/>
    </style:style>
    <style:style style:name="P4" style:family="paragraph" style:parent-style-name="Standard">
      <style:text-properties fo:font-size="14pt" officeooo:paragraph-rsid="002c441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2c441f" style:font-size-asian="14pt" style:font-size-complex="14pt"/>
    </style:style>
    <style:style style:name="P8" style:family="paragraph" style:parent-style-name="Table_20_Contents">
      <style:text-properties fo:font-size="14pt" officeooo:paragraph-rsid="002c441f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2c441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2c441f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officeooo:paragraph-rsid="002c441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27aa6a" officeooo:paragraph-rsid="002c441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2c441f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c441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7aa6a" officeooo:paragraph-rsid="002c441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c441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language="ru" fo:country="RU" officeooo:paragraph-rsid="002c441f" style:font-size-asian="14pt" style:language-asian="zxx" style:country-asian="none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c441f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officeooo:paragraph-rsid="002c441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fo:font-size="14pt" officeooo:paragraph-rsid="002c441f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4pt" officeooo:paragraph-rsid="002c441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4cm" style:auto-text-indent="false"/>
      <style:text-properties fo:color="#000000" loext:opacity="100%" style:font-name="Times New Roman" fo:font-size="14pt" fo:letter-spacing="normal" fo:language="ru" fo:country="RU" fo:font-weight="normal" officeooo:paragraph-rsid="002c441f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font-size="14pt" officeooo:paragraph-rsid="002c441f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c441f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c441f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c441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c441f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441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 officeooo:paragraph-rsid="002c441f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4pt" fo:language="ru" fo:country="RU" officeooo:paragraph-rsid="002c441f" style:font-size-asian="14pt" style:language-asian="zxx" style:country-asian="none" style:font-size-complex="14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c441f" fo:background-color="transparent" style:font-size-asian="14pt" style:font-size-complex="14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c441f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c441f" style:font-size-asian="14pt" style:font-size-complex="14pt"/>
    </style:style>
    <style:style style:name="P34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fo:font-size="14pt" officeooo:paragraph-rsid="002c441f" style:font-size-asian="14pt" style:font-size-complex="14pt"/>
    </style:style>
    <style:style style:name="P35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4pt" officeooo:paragraph-rsid="002c441f" style:font-size-asian="14pt" style:font-size-complex="14pt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officeooo:paragraph-rsid="002c441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14pt" officeooo:paragraph-rsid="002c441f" style:font-size-asian="14pt" style:font-size-complex="14pt"/>
    </style:style>
    <style:style style:name="P39" style:family="paragraph" style:parent-style-name="Standard" style:list-style-name="L3">
      <style:paragraph-properties fo:text-align="justify" style:justify-single-word="false"/>
      <style:text-properties officeooo:paragraph-rsid="002c441f"/>
    </style:style>
    <style:style style:name="P40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c441f"/>
    </style:style>
    <style:style style:name="P41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vertical-align="baseline" style:writing-mode="lr-tb">
        <style:tab-stops>
          <style:tab-stop style:position="1.667cm"/>
        </style:tab-stops>
      </style:paragraph-properties>
      <style:text-properties officeooo:paragraph-rsid="002c441f" fo:hyphenate="false" fo:hyphenation-remain-char-count="2" fo:hyphenation-push-char-count="2" loext:hyphenation-no-caps="false"/>
    </style:style>
    <style:style style:name="P42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c441f" style:font-size-asian="14pt" style:font-size-complex="14pt"/>
    </style:style>
    <style:style style:name="P43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fo:font-size="14pt" officeooo:paragraph-rsid="002c441f" style:font-size-asian="14pt" style:font-size-complex="14pt"/>
    </style:style>
    <style:style style:name="P44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2c441f"/>
    </style:style>
    <style:style style:name="P45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officeooo:paragraph-rsid="002c441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6" style:family="paragraph" style:parent-style-name="Standard" style:master-page-name="First_20_Page">
      <style:paragraph-properties fo:hyphenation-ladder-count="no-limit" style:page-number="auto"/>
      <style:text-properties fo:font-size="14pt" officeooo:rsid="003155e6" officeooo:paragraph-rsid="003155e6" fo:background-color="transparent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c441f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460c6"/>
    </style:style>
    <style:style style:name="P4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c441f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fo:color="#000000" loext:opacity="100%" fo:font-size="14pt" style:text-underline-style="none" style:font-size-asian="14pt" style:font-size-complex="14pt"/>
    </style:style>
    <style:style style:name="T5" style:family="text">
      <style:text-properties fo:color="#000000" loext:opacity="100%" style:font-name="Times New Roman" fo:language="en" fo:country="US" officeooo:rsid="003f52d0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loext:opacity="100%" style:font-name="Times New Roman" fo:language="ru" fo:country="RU"/>
    </style:style>
    <style:style style:name="T7" style:family="text">
      <style:text-properties fo:color="#000000" loext:opacity="100%" style:font-name="Times New Roman" fo:language="ru" fo:country="RU" officeooo:rsid="002bbed9" style:letter-kerning="true" style:font-name-asian="SimSun" style:language-asian="zh" style:country-asian="CN" style:font-name-complex="Mangal" style:language-complex="hi" style:country-complex="IN"/>
    </style:style>
    <style:style style:name="T8" style:family="text">
      <style:text-properties fo:color="#000000" loext:opacity="100%" style:font-name="Times New Roman" fo:language="ru" fo:country="RU" officeooo:rsid="001e5e5e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fo:color="#000000" loext:opacity="100%" style:font-name="Times New Roman" fo:language="ru" fo:country="RU" officeooo:rsid="00124fdc"/>
    </style:style>
    <style:style style:name="T10" style:family="text">
      <style:text-properties fo:color="#000000" loext:opacity="100%" style:font-name="Times New Roman" fo:language="ru" fo:country="RU" officeooo:rsid="002521f0"/>
    </style:style>
    <style:style style:name="T11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4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" fo:font-size="14pt" fo:letter-spacing="normal" fo:language="ru" fo:country="RU" fo:font-weight="bol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6" style:family="text">
      <style:text-properties fo:color="#000000" loext:opacity="100%" style:font-name="Times New Roman" fo:font-size="14pt" fo:letter-spacing="normal" fo:language="ru" fo:country="RU" fo:font-weight="bold" officeooo:rsid="0036b324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4pt" fo:letter-spacing="normal" fo:language="ru" fo:country="RU" fo:font-weight="bold" officeooo:rsid="001d9e6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8" style:family="text">
      <style:text-properties fo:color="#000000" loext:opacity="100%" style:font-name="Times New Roman" fo:font-size="14pt" fo:letter-spacing="normal" fo:language="en" fo:country="US" fo:font-weight="bold" officeooo:rsid="003fd95a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9" style:family="text">
      <style:text-properties fo:color="#000000" loext:opacity="100%" style:font-name="Times New Roman" fo:font-size="14pt" fo:language="ru" fo:country="RU" fo:background-color="transparent" loext:char-shading-value="0" style:font-name-asian="Arial" style:font-size-asian="14pt" style:font-name-complex="Arial" style:font-size-complex="14pt"/>
    </style:style>
    <style:style style:name="T20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22" style:family="text">
      <style:text-properties fo:color="#000000" loext:opacity="100%" style:font-name="Times New Roman" fo:font-size="14pt" fo:letter-spacing="-0.007cm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4pt" style:font-size-asian="14pt" style:font-size-complex="14pt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fo:letter-spacing="-0.004cm" fo:language="ru" fo:country="RU" fo:font-style="italic" style:text-underline-style="none" fo:font-weight="normal" fo:background-color="transparent" loext:char-shading-value="0" style:font-name-asian="Arial2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fo:letter-spacing="normal" fo:language="ru" fo:country="RU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color="#000000" loext:opacity="100%" fo:letter-spacing="-0.004cm" fo:language="ru" fo:country="RU" fo:font-style="italic" style:text-underline-style="none" fo:font-weight="normal" fo:background-color="transparent" loext:char-shading-value="0" style:font-name-asian="Arial2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36" style:family="text">
      <style:text-properties fo:color="#000000" loext:opacity="100%" fo:letter-spacing="-0.007cm" fo:language="ru" fo:country="RU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37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T38" style:family="text">
      <style:text-properties fo:font-size="14pt" fo:letter-spacing="normal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2521f0"/>
    </style:style>
    <style:style style:name="T41" style:family="text">
      <style:text-properties fo:language="ru" fo:country="RU" officeooo:rsid="0017a623"/>
    </style:style>
    <style:style style:name="T42" style:family="text">
      <style:text-properties fo:language="ru" fo:country="RU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2807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4bd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17a623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-0.007cm" fo:language="ru" fo:country="RU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6b324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0e57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6b324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c441f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36b324" style:letter-kerning="true" style:text-blinking="false" fo:background-color="transparent" loext:char-shading-value="0" style:font-name-asian="Arial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370665" style:letter-kerning="true" style:text-blinking="false" fo:background-color="transparent" loext:char-shading-value="0" style:font-name-asian="Arial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en" fo:country="US" fo:font-style="normal" fo:text-shadow="none" style:text-underline-style="none" fo:font-weight="normal" officeooo:rsid="00370665" style:letter-kerning="true" style:text-blinking="false" fo:background-color="transparent" loext:char-shading-value="0" style:font-name-asian="Arial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3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2c441f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77" style:family="text">
      <style:text-properties style:language-asian="zxx" style:country-asian="none" style:language-complex="ar" style:country-complex="SA"/>
    </style:style>
    <style:style style:name="T78" style:family="text">
      <style:text-properties style:text-line-through-style="none" style:text-line-through-type="none" style:text-position="0% 100%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" style:family="text">
      <style:text-properties style:text-line-through-style="none" style:text-line-through-type="none" style:text-position="0% 100%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80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style:font-name="Times New Roman" style:language-asian="zxx" style:country-asian="none" style:language-complex="zxx" style:country-complex="none"/>
    </style:style>
    <style:style style:name="T84" style:family="text">
      <style:text-properties officeooo:rsid="003155e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5675" text:name="ProjectNumber"/>
        <text:user-field-decl office:value-type="string" office:string-value="ОПРЕДЕЛЕНИЕ ОБ ОТЛОЖЕНИИ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Ермак Е.Ю.&#10;129075, Г.Москва, Мурманский пр-д, д. 20, кв. 48&#10;ELENA.VASILJEVA28@GMAIL.COM&#10;&#10;ПАО &quot;Мегафон&quot;&#10;127006, город Москва, Оружейный переулок, дом 41&#10;info@megafon.ru&#10;&#10;ООО &quot;Инновационные технологии&quot;&#10;105082, Москва Г., ул. Новая Переведеновская, д. 8, стр. 1&#10;support@easy-sms.ru&#10;&#10;ИП Касий Е.М.&#10;109451, г. Москва, Верхние поля, д. 42, к. 1, кв. 193&#10;ELENAKASIY@GMAIL.COM&#10;&#10;ООО &quot;СМС-Центр&quot;&#10;Набережная Пресненская, д. 12, оф. А35, г. Москва, 123112&#10;jurist@smsc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0">
        <draw:text-box fo:min-height="0.499cm">
          <text:p text:style-name="P6"/>
        </draw:text-box>
      </draw:frame>
      <draw:frame draw:style-name="fr1" draw:name="Врезка3" text:anchor-type="page" text:anchor-page-number="1" svg:x="6.274cm" svg:y="7.639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ПАО «МегаФон» </text:p>
            <text:p text:style-name="P7"/>
            <text:p text:style-name="P7">Оружейный пер., д. 41 г. Москва, 127006 </text:p>
            <text:p text:style-name="P7"/>
            <text:p text:style-name="P7">info@megafon.ru </text:p>
            <text:p text:style-name="P7"/>
            <text:p text:style-name="P7">ООО «Инновационные технологии» </text:p>
            <text:p text:style-name="P7"/>
            <text:p text:style-name="P7">ул. Новая Переведеновская, д. 8, стр. 1 </text:p>
            <text:p text:style-name="P7">г. Москва, 105082 </text:p>
            <text:p text:style-name="P7"/>
            <text:p text:style-name="P7">support@easy-sms.ru </text:p>
            <text:p text:style-name="P7"/>
            <text:p text:style-name="P7">ИП Касий Е.М. </text:p>
            <text:p text:style-name="P7"/>
            <text:p text:style-name="P7">ул. Верхние поля, д. 42, к. 1, 193 </text:p>
            <text:p text:style-name="P7">г. Москва, 109451 </text:p>
            <text:p text:style-name="P7"/>
            <text:p text:style-name="P7">elenakasiy@gmail.com </text:p>
            <text:p text:style-name="P7"/>
            <text:p text:style-name="P7">ООО «СМС-Центр» </text:p>
            <text:p text:style-name="P7"/>
            <text:p text:style-name="P7">Пресненская набережная, д. 12, оф. А35 г. Москва, 123112 </text:p>
            <text:p text:style-name="P7"/>
            <text:p text:style-name="P7">jurist@smsc.ru </text:p>
            <text:p text:style-name="P7"/>
            <text:p text:style-name="P7">ИП Ермак Е.Ю. 129075, <text:span text:style-name="T84">г</text:span>.Москва, Мурманский пр-д, д. 20, кв. 48</text:p>
            <text:p text:style-name="P7"/>
            <text:p text:style-name="P7">ELENA.VASILJEVA28@GMAIL.COM </text:p>
          </table:table-cell>
        </table:table-row>
      </table:table>
      <text:p text:style-name="P9">ОПРЕДЕЛЕНИЕ</text:p>
      <text:p text:style-name="P10"><text:span text:style-name="Internet_20_link"><text:span text:style-name="T3">О ПРОДЛЕНИИ СРОКА РАССМОТРЕНИЯ И ОБ ОТЛОЖЕНИИ РАССМОТРЕНИЯ ДЕЛА</text:span></text:span><text:span text:style-name="T37"> № </text:span><text:span text:style-name="T38"> 077/05/18-3261/2022</text:span></text:p>
      <text:p text:style-name="P11"><text:s text:c="2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4"><text:span text:style-name="T2">«</text:span><text:span text:style-name="T5">26</text:span><text:span text:style-name="T2">» </text:span><text:span text:style-name="T7">апреля</text:span><text:span text:style-name="T2"> 202</text:span><text:span text:style-name="T8">2</text:span><text:span text:style-name="T2"> года <text:s text:c="4"/></text:span></text:p>
          </table:table-cell>
          <table:table-cell table:style-name="Таблица3.A1" office:value-type="string">
            <text:p text:style-name="P35"><text:s/>г. Москва</text:p>
          </table:table-cell>
        </table:table-row>
      </table:table>
      <text:p text:style-name="P17"/>
      <text:p text:style-name="P21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21">председателя Комиссии:<text:span text:style-name="T39"> </text:span><text:span text:style-name="T40">&lt;...&gt;</text:span><text:span text:style-name="T41">,</text:span></text:p>
      <text:p text:style-name="P23"><text:span text:style-name="T6">членов Комиссии: </text:span><text:span text:style-name="T9">&lt;...&gt;</text:span><text:span text:style-name="T6">,</text:span><text:span text:style-name="T10">&lt;...&gt;</text:span><text:span text:style-name="T6">,</text:span></text:p>
      <text:p text:style-name="P27"><text:span text:style-name="Основной_20_шрифт_20_абзаца"><text:span text:style-name="T24">рассмотрев дело № <text:s/>077/05/18-3261/2022</text:span></text:span><text:span text:style-name="T11"> </text:span><text:span text:style-name="Internet_20_link"><text:span text:style-name="T24">по признакам нарушения</text:span></text:span><text:span text:style-name="Internet_20_link"><text:span text:style-name="T26"> <text:s text:c="27"/></text:span></text:span><text:span text:style-name="Internet_20_link"><text:span text:style-name="T43"><text:s/></text:span></text:span><text:span text:style-name="Internet_20_link"><text:span text:style-name="T56">ПАО «Мегафон» (ОГРН 1027809169585, ИНН 7812014560), ООО «СМС-Центр» </text:span></text:span><text:soft-page-break/><text:span text:style-name="Internet_20_link"><text:span text:style-name="T56">(ИНН 7724805644, ОГРН 11177467564890), ООО «Инновационные технологии» (ИНН 7722397559, ОГРН 1177746441840), ИП Касий Е.М. (ИНН 772372922732, ОГРНИП 320774600059605), </text:span></text:span><text:span text:style-name="Internet_20_link"><text:span text:style-name="T57">ИП Ермак Е.Ю.</text:span></text:span><text:span text:style-name="Internet_20_link"><text:span text:style-name="T56"> </text:span></text:span><text:span text:style-name="Internet_20_link"><text:span text:style-name="T67"><text:s/></text:span></text:span><text:span text:style-name="Internet_20_link"><text:span text:style-name="T68">части 1 статьи 18 Федерального закона от 13.03.2006 № 38-ФЗ «О рекламе» (далее — Закон о рекламе), выразившегося в распространении на телефонный номер &lt;...&gt; посредством СМС-сообщения рекламы следующего содержания: </text:span></text:span></text:p>
      <text:p text:style-name="P27"><text:span text:style-name="Internet_20_link"><text:span text:style-name="T68">1. «Спасибо за регистрацию. Вам начислен бонус aael.ru/g_3b0vw», поступившей 14.12.2021 в 19:26, отправитель denga34.ru;</text:span></text:span></text:p>
      <text:p text:style-name="P27"><text:span text:style-name="Internet_20_link"><text:span text:style-name="T68">2. «Заем одобрен! Получить здесь: zzzm.ru/2_3b0vw», поступившей 14.12.2021 в 19:30, отправитель zaemm.ru;</text:span></text:span></text:p>
      <text:p text:style-name="P27"><text:span text:style-name="Internet_20_link"><text:span text:style-name="T68">3. «Ответ по заявке: Одобрено до 30 500р. zzzm.ru/j_3b0vw», поступившей 14.12.2021 в 20:00, отправитель zaem48.ru;</text:span></text:span></text:p>
      <text:p text:style-name="P27"><text:span text:style-name="Internet_20_link"><text:span text:style-name="T68">4. «VISA *2801 Зачисление 30 750р. Вывести zzzm.ru/1b_3b0vw», поступившей 14.12.2021 в 20:20, отправитель joyzaim.ru;</text:span></text:span></text:p>
      <text:p text:style-name="P27"><text:span text:style-name="Internet_20_link"><text:span text:style-name="T68">5. «Займ доступен! На счету 30т.р Вывести: zzzm.ru/51_3b0vw», поступившей 14.12.2021 в 23:20, отправитель 900zaim.ru;</text:span></text:span></text:p>
      <text:p text:style-name="P27"><text:span text:style-name="Internet_20_link"><text:span text:style-name="T68">6. «Перевод по займу: 20.000 RUB Счет *8599 aael.ru/53_3b0vw», поступившей 15.12.2021 в 19:26, отправитель 24zaumi.ru;</text:span></text:span></text:p>
      <text:p text:style-name="P27"><text:span text:style-name="Internet_20_link"><text:span text:style-name="T68">7. «Запрос на займ до 30.000р. одобрен zzzm.ru/3h_3b0vw», поступившей 23.12.2021 в 23:54, отправитель Dengi750.ru; 8. «Деньги готовы к зачислению. Подтвердить: aael.ru/e_3b0vw», поступившей 23.12.2021 в 23:54, отправитель zaymi-go.ru;</text:span></text:span></text:p>
      <text:p text:style-name="P48"><text:span text:style-name="Internet_20_link"><text:span text:style-name="T68">в присутствии представителя ПАО «Мегафон» в лице &lt;...&gt; (по доверенности № 5-338/20 от 08.10.2020), </text:span></text:span></text:p>
      <text:p text:style-name="P27"><text:span text:style-name="Internet_20_link"><text:span text:style-name="T68">в отсутствие представителей ООО «СМС-Центр», ООО «Инновационные технологии», ИП Касий Е.М., </text:span></text:span><text:span text:style-name="Internet_20_link"><text:span text:style-name="T58">ИП Ермак Е.Ю.,</text:span></text:span></text:p>
      <text:p text:style-name="P27"><text:span text:style-name="Internet_20_link"><text:span text:style-name="T68"/></text:span></text:p>
      <text:p text:style-name="P22">УСТАНОВИЛА:</text:p>
      <text:p text:style-name="P27"><text:span text:style-name="Internet_20_link"><text:span text:style-name="T44">В материалы дела </text:span></text:span><text:span text:style-name="Internet_20_link"><text:span text:style-name="T70">И</text:span></text:span><text:span text:style-name="Internet_20_link"><text:span text:style-name="T69">П Касий Е.М.</text:span></text:span><text:span text:style-name="Internet_20_link"><text:span text:style-name="T44"> представило документы и сведения, согласно которым распространение рекламы осуществлялось с участием ИП Ермак Е.Ю. (ОГРНИП </text:span></text:span><text:span text:style-name="Internet_20_link"><text:span text:style-name="T45">311774610500146</text:span></text:span><text:span text:style-name="Internet_20_link"><text:span text:style-name="T44">, ИНН: 771770581568) по Договору № </text:span></text:span><text:span text:style-name="Internet_20_link"><text:span text:style-name="T46">В-002/21 от 11 февраля 2021 года.</text:span></text:span><text:span text:style-name="Internet_20_link"><text:span text:style-name="T44"> </text:span></text:span></text:p>
      <text:p text:style-name="P27"><text:span text:style-name="Internet_20_link"><text:span text:style-name="T44">В материалах дела отсутствует документальное подтверждение надлежащего уведомления ИП Ермак Е.Ю. и дате и времени рассмотрения настоящего дела. </text:span></text:span></text:p>
      <text:p text:style-name="P27"><text:span text:style-name="Internet_20_link"><text:span text:style-name="T44">В соответствии со статьей 34 Закона о рекламе, пунктами 31, 33, 3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Комиссия Московского УФАС России,</text:span></text:span></text:p>
      <text:p text:style-name="P30"/>
      <text:p text:style-name="P13">ОПРЕДЕЛИЛА:</text:p>
      <text:p text:style-name="P16"><text:span text:style-name="Основной_20_шрифт_20_абзаца"><text:span text:style-name="T19"/></text:span></text:p>
      <text:list xml:id="list4235062478" text:style-name="L1">
        <text:list-item>
          <text:p text:style-name="P49"><text:span text:style-name="Основной_20_шрифт_20_абзаца"><text:span text:style-name="T19">Отложить рассмотрение дела №</text:span></text:span><text:span text:style-name="Основной_20_шрифт_20_абзаца"><text:span text:style-name="T20"> </text:span></text:span><text:span text:style-name="Internet_20_link"><text:span text:style-name="T20"><text:s/>077/05/18-3261/2022</text:span></text:span><text:span text:style-name="Internet_20_link"><text:span text:style-name="T22">.</text:span></text:span></text:p>
        </text:list-item>
        <text:list-item>
          <text:p text:style-name="P49"><text:span text:style-name="Internet_20_link"><text:span text:style-name="T62">Н</text:span></text:span><text:span text:style-name="Основной_20_шрифт_20_абзаца"><text:span text:style-name="T12">азначить дело </text:span></text:span><text:span text:style-name="Internet_20_link"><text:span text:style-name="T14">№ <text:s/>077/05/18-3261/2022</text:span></text:span><text:span text:style-name="Основной_20_шрифт_20_абзаца"><text:span text:style-name="T13"> к</text:span></text:span><text:span text:style-name="Основной_20_шрифт_20_абзаца"><text:span text:style-name="T12"> рассмотрению </text:span></text:span><text:span text:style-name="Основной_20_шрифт_20_абзаца"><text:span text:style-name="T15">на </text:span></text:span><text:span text:style-name="Основной_20_шрифт_20_абзаца"><text:span text:style-name="T16">13</text:span></text:span><text:span text:style-name="Основной_20_шрифт_20_абзаца"><text:span text:style-name="T15"> часов </text:span></text:span><text:span text:style-name="Основной_20_шрифт_20_абзаца"><text:span text:style-name="T18">10</text:span></text:span><text:span text:style-name="Основной_20_шрифт_20_абзаца"><text:span text:style-name="T15"> минут «</text:span></text:span><text:span text:style-name="Основной_20_шрифт_20_абзаца"><text:span text:style-name="T16">02</text:span></text:span><text:span text:style-name="Основной_20_шрифт_20_абзаца"><text:span text:style-name="T15">» </text:span></text:span><text:span text:style-name="Основной_20_шрифт_20_абзаца"><text:span text:style-name="T16">июня</text:span></text:span><text:span text:style-name="Основной_20_шрифт_20_абзаца"><text:span text:style-name="T15"> 202</text:span></text:span><text:span text:style-name="Основной_20_шрифт_20_абзаца"><text:span text:style-name="T17">2</text:span></text:span><text:span text:style-name="Основной_20_шрифт_20_абзаца"><text:span text:style-name="T15"> года</text:span></text:span><text:span text:style-name="Основной_20_шрифт_20_абзаца"><text:span text:style-name="T12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25"><text:span text:style-name="T21">Во исполнение положений абзаца 3 пункта 31 Правил рассмотрения </text:span><text:soft-page-break/><text:span text:style-name="T21">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рассмотрение дела будет проходить дистанционно (посредством видеоконференцсвязи) </text:span><text:span text:style-name="T23">и состоится в </text:span><text:span text:style-name="Основной_20_шрифт_20_абзаца"><text:span text:style-name="T16">13</text:span></text:span><text:span text:style-name="Основной_20_шрифт_20_абзаца"><text:span text:style-name="T15"> часов </text:span></text:span><text:span text:style-name="Основной_20_шрифт_20_абзаца"><text:span text:style-name="T18">10</text:span></text:span><text:span text:style-name="Основной_20_шрифт_20_абзаца"><text:span text:style-name="T15"> минут «</text:span></text:span><text:span text:style-name="Основной_20_шрифт_20_абзаца"><text:span text:style-name="T16">02</text:span></text:span><text:span text:style-name="Основной_20_шрифт_20_абзаца"><text:span text:style-name="T15">» </text:span></text:span><text:span text:style-name="Основной_20_шрифт_20_абзаца"><text:span text:style-name="T16">июня</text:span></text:span><text:span text:style-name="Основной_20_шрифт_20_абзаца"><text:span text:style-name="T15"> 202</text:span></text:span><text:span text:style-name="Основной_20_шрифт_20_абзаца"><text:span text:style-name="T17">2</text:span></text:span><text:span text:style-name="Основной_20_шрифт_20_абзаца"><text:span text:style-name="T15"> года</text:span></text:span><text:span text:style-name="Internet_20_link"><text:span text:style-name="T53">.</text:span></text:span><text:span text:style-name="Internet_20_link"><text:span text:style-name="T75"> </text:span></text:span></text:p>
      <text:p text:style-name="P31"><text:span text:style-name="T39">Для подключения к </text:span>видеоконференцсвязи необходимо пройти по ссылке: https://fas6.tconf.rt.ru/c/9868645060 (либо ввести ее в поисковой строке браузера), и в назначенное время присоединиться к конференции удобным для вас способом.</text:p>
      <text:p text:style-name="P28"><text:span text:style-name="Основной_20_шрифт_20_абзаца"><text:span text:style-name="T34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25"><text:span text:style-name="Internet_20_link"><text:span text:style-name="T4">3</text:span></text:span><text:span text:style-name="Internet_20_link"><text:span text:style-name="T47">. </text:span></text:span><text:span text:style-name="Internet_20_link"><text:span text:style-name="T63">ИП Ермак Е.Ю.</text:span></text:span><text:span text:style-name="Internet_20_link"><text:span text:style-name="T47"> </text:span></text:span><text:span text:style-name="Internet_20_link"><text:span text:style-name="T48">на основании статьи 34 Закона о рекламе, пункта 2</text:span></text:span><text:span text:style-name="Internet_20_link"><text:span text:style-name="T49">5</text:span></text:span><text:span text:style-name="Internet_20_link"><text:span text:style-name="T48"> Правил </text:span></text:span><text:span text:style-name="Internet_20_link"><text:span text:style-name="T50">представить в Московское УФАС России </text:span></text:span><text:span text:style-name="Internet_20_link"><text:span text:style-name="T51">в течение </text:span></text:span><text:span text:style-name="Internet_20_link"><text:span text:style-name="T52">5</text:span></text:span><text:span text:style-name="Internet_20_link"><text:span text:style-name="T51"> (</text:span></text:span><text:span text:style-name="Internet_20_link"><text:span text:style-name="T52">пяти</text:span></text:span><text:span text:style-name="Internet_20_link"><text:span text:style-name="T51">) рабочих дней</text:span></text:span><text:span text:style-name="Internet_20_link"><text:span text:style-name="T50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76"> следующие документы и сведения:</text:span></text:span></text:p>
      <text:list xml:id="list4235185944" text:style-name="L2">
        <text:list-item>
          <text:p text:style-name="P40"><text:span text:style-name="Internet_20_link"><text:span text:style-name="T73">копию свидетельства о внесении записи в Единый государственный реестр </text:span></text:span><text:span text:style-name="Internet_20_link"><text:span text:style-name="T74">индивидуальных предпринимателей</text:span></text:span><text:span text:style-name="Internet_20_link"><text:span text:style-name="T73">;</text:span></text:span></text:p>
        </text:list-item>
        <text:list-item>
          <text:p text:style-name="P43"><text:span text:style-name="T77">информацию о рекламораспространителе, рекламодателе рассматриваемой рекламы </text:span><text:span text:style-name="T78">с указанием реквизитов данных лиц </text:span><text:span text:style-name="T79">(</text:span><text:span text:style-name="T30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35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</text:span><text:span text:style-name="T30">либо фамилию, имя, отчество, адрес, паспортные данные, известные адреса и контактные телефоны физического лица</text:span><text:span text:style-name="T79">)</text:span><text:span text:style-name="T78">; </text:span></text:p>
        </text:list-item>
        <text:list-item>
          <text:p text:style-name="P43">договор (договоры) на распространение рассматриваемой рекламы с <text:span text:style-name="T77">рекламораспространителем, рекламодателем, с приложением всех имеющихся дополнительных соглашений, приложений и т. п.; </text:span><text:span text:style-name="T36">платежные документы по оплате данных договоров</text:span><text:span text:style-name="T77">; </text:span></text:p>
        </text:list-item>
        <text:list-item>
          <text:p text:style-name="P43"><text:span text:style-name="T77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36">платежные документы по оплате данных договоров</text:span><text:span text:style-name="T77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4"><text:span text:style-name="T37">информацию о направлении рассматриваемой рекламы </text:span><text:span text:style-name="T80">на телефонный номер </text:span><text:span text:style-name="Internet_20_link"><text:span text:style-name="T71">&lt;...&gt;</text:span></text:span><text:span text:style-name="T80">, с приложением подтверждающих документов; </text:span></text:p>
        </text:list-item>
        <text:list-item>
          <text:p text:style-name="P45">предварительное согласие абонента на получение рассматриваемой рекламы; </text:p>
        </text:list-item>
        <text:list-item>
          <text:p text:style-name="P41"><text:span text:style-name="Internet_20_link"><text:span text:style-name="T55">письменные объяснения и дополнительные материалы по существу рассматриваемого факта распространения рекламы.</text:span></text:span></text:p>
        </text:list-item>
      </text:list>
      <text:p text:style-name="P25"><text:span text:style-name="Internet_20_link"><text:span text:style-name="T65">4</text:span></text:span><text:span text:style-name="Internet_20_link"><text:span text:style-name="T64">. </text:span></text:span><text:span text:style-name="Internet_20_link"><text:span text:style-name="T63">ПАО «Мегафон», ООО «СМС-Центр», ООО «Инновационные технологии», ИП Касий Е.М., ИП Ермак Е.Ю.</text:span></text:span><text:span text:style-name="Internet_20_link"><text:span text:style-name="T64"> </text:span></text:span><text:span text:style-name="Internet_20_link"><text:span text:style-name="T60">необходимо заранее представить в Московское </text:span></text:span><text:soft-page-break/><text:span text:style-name="Internet_20_link"><text:span text:style-name="T60">УФАС России, направив СТРОГО в электронной форме на электронную почту to77@fas.gov.ru и </text:span></text:span><text:span text:style-name="Internet_20_link"><text:span text:style-name="T66">&lt;...&gt;</text:span></text:span><text:span text:style-name="Internet_20_link"><text:span text:style-name="T60">, с ОБЯЗАТЕЛЬНЫМ указанием в теме письма номера дела (лимит размера одного письма -</text:span></text:span><text:span text:style-name="Internet_20_link"><text:span text:style-name="T61"> не более 15 мб)</text:span></text:span><text:span text:style-name="Internet_20_link"><text:span text:style-name="T60">:</text:span></text:span></text:p>
      <text:list xml:id="list4282045711" text:style-name="L3">
        <text:list-item>
          <text:p text:style-name="P37">адрес электронной почты для дальнейшего направления на него процессуальных документов по делу; </text:p>
        </text:list-item>
        <text:list-item>
          <text:p text:style-name="P38"><text:span text:style-name="T82">контактн</text:span><text:span text:style-name="T83">ые данные представителя (в обязательном порядке номер телефона, в </text:span><text:span text:style-name="T81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39"><text:span text:style-name="Internet_20_link"><text:span text:style-name="T59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2"><text:span text:style-name="Internet_20_link"><text:span text:style-name="T72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32"><text:span text:style-name="Internet_20_link"><text:span text:style-name="T25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2"><text:span text:style-name="Internet_20_link"><text:span text:style-name="T27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28">объяснения</text:span></text:span><text:span text:style-name="Internet_20_link"><text:span text:style-name="T27"> о причинах его отсутствия.</text:span></text:span></text:p>
      <text:p text:style-name="P26"><text:span text:style-name="Internet_20_link"><text:span text:style-name="T27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29"><text:span text:style-name="Internet_20_link"><text:span text:style-name="T31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</text:span></text:span></text:p>
      <text:p text:style-name="P19"><text:span text:style-name="Internet_20_link"><text:span text:style-name="T32">Московское УФАС России обращает внимание, что материалы можно направить </text:span></text:span><text:span text:style-name="Internet_20_link"><text:span text:style-name="T33">в бумажном виде путем почтового отправления или нарочным по адресу Управления: 107078, г. Москва, Мясницкий пр-д, д. 4,<text:line-break/>стр. 1, продублировав</text:span></text:span><text:span text:style-name="Internet_20_link"><text:span text:style-name="T32"> </text:span></text:span><text:span text:style-name="Internet_20_link"><text:span text:style-name="T33">на электронную почту Управления: </text:span></text:span><text:span text:style-name="T42">to77@fas.gov.ru</text:span><text:span text:style-name="Internet_20_link"><text:span text:style-name="T33">.</text:span></text:span></text:p>
      <text:p text:style-name="P24"><text:span text:style-name="Internet_20_link"><text:span text:style-name="T29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18"/>
      <text:p text:style-name="P18"/>
      <text:p text:style-name="P18">Инструкция для участника web-видео конференции размещена на официальном сайте Московского УФАС России (https://moscow.fas.gov.ru/page/17962). </text:p>
      <text:p text:style-name="P20"><text:span text:style-name="Internet_20_link"><text:span text:style-name="T54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4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675358500544">
          <table:table-cell table:style-name="Таблица4.A1" office:value-type="string">
            <text:p text:style-name="P46">Председатель Комиссии</text:p>
          </table:table-cell>
          <table:table-cell table:style-name="Таблица4.A1" office:value-type="string">
            <text:p text:style-name="P47"/>
          </table:table-cell>
          <table:table-cell table:style-name="Таблица4.C1" office:value-type="string">
            <text:p text:style-name="P12">&lt;...&gt;</text:p>
            <text:p text:style-name="P12"/>
          </table:table-cell>
        </table:table-row>
        <table:table-row table:style-name="TableLine1675358516048">
          <table:table-cell table:style-name="Таблица4.A1" office:value-type="string">
            <text:p text:style-name="P33">Члены Комиссии <text:s text:c="5"/><text:tab/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4">&lt;...&gt;</text:p>
            <text:p text:style-name="P14"/>
          </table:table-cell>
        </table:table-row>
        <table:table-row table:style-name="TableLine1675358502448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5">&lt;...&gt;</text:p>
            <text:p text:style-name="P15"/>
          </table:table-cell>
        </table:table-row>
      </table:table>
      <text:p text:style-name="P3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C2AEA8969F5CCAEB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nJiZaer8Hhz5THToczbtOA==</meta:user-define>
    <meta:user-define meta:name="OriginalContentHash">TwIErLhiOxmHqbPRYhsTbw==</meta:user-define>
    <meta:user-define meta:name="OriginalContentHash">Uq9YL1B086KpUxvPH+aPgw==</meta:user-define>
    <meta:editing-duration>PT1H40M30S</meta:editing-duration>
    <meta:editing-cycles>33</meta:editing-cycles>
    <meta:generator>LibreOffice/7.1.1.2$Windows_X86_64 LibreOffice_project/fe0b08f4af1bacafe4c7ecc87ce55bb426164676</meta:generator>
    <dc:date>2022-07-12T10:21:55.106000000</dc:date>
    <meta:document-statistic meta:table-count="3" meta:image-count="0" meta:object-count="0" meta:page-count="5" meta:paragraph-count="72" meta:word-count="1181" meta:character-count="9346" meta:non-whitespace-character-count="8168"/>
    <meta:user-defined meta:name="OriginalContentHash">nJiZaer8Hhz5THToczbtOA==</meta:user-defined>
    <meta:user-defined meta:name="PreviousContentHash">nJiZaer8Hhz5THToczbtO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