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365D32235A9A44A4.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8pt" style:font-size-asian="8pt" style:font-size-complex="8pt"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style:font-weight-complex="bold"/>
    </style:style>
    <style:style style:name="P1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14" style:family="paragraph" style:parent-style-name="Footer" style:master-page-name="First_20_Page">
      <style:paragraph-properties fo:text-align="end" style:justify-single-word="false" style:page-number="auto"/>
    </style:style>
    <style:style style:name="P1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weight="normal" style:font-weight-asian="normal"/>
    </style:style>
    <style:style style:name="P1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weight="normal" style:font-weight-asian="normal"/>
    </style:style>
    <style:style style:name="P1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weight="normal" style:font-weight-asian="normal"/>
    </style:style>
    <style:style style:name="P18"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weight="normal" style:font-weight-asian="normal"/>
    </style:style>
    <style:style style:name="P1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weight="normal" style:font-weight-asian="normal" style:font-style-complex="italic"/>
    </style:style>
    <style:style style:name="P2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21"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2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2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16.708cm"/>
        </style:tab-stops>
      </style:paragraph-properties>
    </style:style>
    <style:style style:name="P2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2d86ee"/>
    </style:style>
    <style:style style:name="P30"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style>
    <style:style style:name="P31" style:family="paragraph" style:parent-style-name="Text_20_body" style:master-page-name="First_20_Page">
      <style:paragraph-properties style:page-number="auto"/>
    </style:style>
    <style:style style:name="P3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3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34" style:family="paragraph" style:parent-style-name="msonormalcxspmiddle">
      <style:paragraph-properties fo:margin-left="0cm" fo:margin-right="0cm" fo:margin-top="0cm" fo:margin-bottom="0.176cm" style:contextual-spacing="true" fo:text-align="justify" style:justify-single-word="false" fo:text-indent="1cm" style:auto-text-indent="false" style:writing-mode="lr-tb"/>
    </style:style>
    <style:style style:name="P3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3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officeooo:paragraph-rsid="00339d67"/>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font-size-asian="11pt" style:font-size-complex="11pt" style:font-weight-complex="bold"/>
    </style:style>
    <style:style style:name="T7" style:family="text">
      <style:text-properties style:font-name="Times New Roman" fo:font-weight="normal" style:font-weight-asian="normal"/>
    </style:style>
    <style:style style:name="T8" style:family="text">
      <style:text-properties style:font-name="Times New Roman" fo:font-weight="normal" style:font-weight-asian="normal" style:font-style-complex="italic"/>
    </style:style>
    <style:style style:name="T9" style:family="text">
      <style:text-properties style:font-name="Times New Roman" fo:font-weight="normal" officeooo:rsid="00339d67" style:font-weight-asian="normal"/>
    </style:style>
    <style:style style:name="T10" style:family="text">
      <style:text-properties style:font-name="Times New Roman" style:font-weight-complex="normal"/>
    </style:style>
    <style:style style:name="T11" style:family="text">
      <style:text-properties style:font-name="Times New Roman" fo:font-size="10pt" style:font-size-asian="10pt" style:font-size-complex="10pt" style:font-weight-complex="normal"/>
    </style:style>
    <style:style style:name="T12" style:family="text">
      <style:text-properties style:font-name="Times New Roman" fo:font-size="10pt" style:font-size-asian="10pt" style:font-size-complex="10pt" style:font-style-complex="italic"/>
    </style:style>
    <style:style style:name="T13" style:family="text">
      <style:text-properties style:font-name="Times New Roman" fo:font-size="9pt" style:font-size-asian="9pt" style:font-size-complex="9pt" style:font-weight-complex="normal"/>
    </style:style>
    <style:style style:name="T14" style:family="text">
      <style:text-properties style:font-name="Times New Roman" fo:language="ru" fo:country="RU" style:language-asian="ru" style:country-asian="RU" style:language-complex="ar" style:country-complex="SA"/>
    </style:style>
    <style:style style:name="T15" style:family="text">
      <style:text-properties style:font-name="Times New Roman" fo:language="ru" fo:country="RU" style:language-asian="ru" style:country-asian="RU" style:language-complex="ar" style:country-complex="SA" style:font-style-complex="italic" style:font-weight-complex="bold"/>
    </style:style>
    <style:style style:name="T16" style:family="text">
      <style:text-properties style:font-name="Times New Roman" style:font-style-complex="italic"/>
    </style:style>
    <style:style style:name="T17" style:family="text">
      <style:text-properties style:font-name="Times New Roman" style:font-style-complex="italic" style:font-weight-complex="bold"/>
    </style:style>
    <style:style style:name="T18" style:family="text">
      <style:text-properties style:font-name="Times New Roman" style:font-weight-complex="bold"/>
    </style:style>
    <style:style style:name="T19" style:family="text">
      <style:text-properties style:font-name="Times New Roman" officeooo:rsid="003052f2" style:font-weight-complex="bold"/>
    </style:style>
    <style:style style:name="T20" style:family="text">
      <style:text-properties style:font-name="Times New Roman" fo:font-size="8pt" fo:font-style="italic" style:font-size-asian="8pt" style:font-style-asian="italic" style:font-size-complex="8pt" style:font-weight-complex="bold"/>
    </style:style>
    <style:style style:name="T21" style:family="text">
      <style:text-properties style:font-name="Times New Roman" fo:font-size="8pt" style:font-size-asian="8pt" style:font-size-complex="8pt" style:font-weight-complex="bold"/>
    </style:style>
    <style:style style:name="T22" style:family="text">
      <style:text-properties fo:color="#ff0000" loext:opacity="100%" style:font-name="Times New Roman" fo:font-weight="bold" style:font-weight-asian="bold"/>
    </style:style>
    <style:style style:name="T23" style:family="text">
      <style:text-properties fo:color="#000000" loext:opacity="100%" style:font-name="Times New Roman" fo:font-size="11.5pt" style:font-size-asian="11.5pt" style:font-size-complex="11.5pt"/>
    </style:style>
    <style:style style:name="T24" style:family="text">
      <style:text-properties fo:color="#000000" loext:opacity="100%" style:font-name="Times New Roman" fo:font-size="12pt" fo:font-style="italic" style:font-size-asian="12pt" style:font-style-asian="italic" style:font-size-complex="12pt"/>
    </style:style>
    <style:style style:name="T25" style:family="text">
      <style:text-properties fo:font-weight="normal" style:font-weight-asian="normal"/>
    </style:style>
    <style:style style:name="T26" style:family="text">
      <style:text-properties fo:font-size="11pt" style:font-size-asian="11pt"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872"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 «Управление жилищно-коммунального хозяйства Камешковскго района»&#10;Ул. Свердлова, д. 5а, г. Камешково, Камешковский район, Владимирская область, 601300&#10;&#10;ЗАО «Сбербанк-АСТ»&#10;Большой Саввинский переулок, дом 12, строение 9, г. Москва, 119435&#10;&#10;ООО «Стройэкспо»&#10;Ул. Садовая, д. 18, офис 9а, г. Рязань, Рязанская область, 390000&#10;&#10;Министерство имущественных и земельных отношений Владимирской области&#10;600000 г. Владимир , ул. Б.Московская, д.68&#10;dizofas@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2"><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31"/>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
      <text:p text:style-name="P2"/>
      <text:p text:style-name="P32"><text:span text:style-name="T3">Р Е Ш Е Н И Е</text:span><text:span text:style-name="T3"/></text:p>
      <text:p text:style-name="P32"><text:span text:style-name="T3">по делу о нарушении законодательства </text:span><text:span text:style-name="T3"/></text:p>
      <text:p text:style-name="P32"><text:span text:style-name="T3"><text:s text:c="5"/>о контрактной системе в сфере закупок</text:span><text:span text:style-name="T3"/></text:p>
      <text:p text:style-name="P32"><text:span text:style-name="T3">№ 033/06/48-364/2023</text:span><text:span text:style-name="T3"/></text:p>
      <text:p text:style-name="P33"><text:span text:style-name="T4"><text:s/></text:span><text:span text:style-name="T4"/></text:p>
      <text:p text:style-name="P35">31 <text:s/>мая 2023 <text:s/>года<text:tab/> <text:s text:c="95"/>г. Владимир</text:p>
      <text:p text:style-name="P35">Резолютивная часть решения оглашена <text:s/>31.05.2023 г. </text:p>
      <text:p text:style-name="P13"/>
      <text:p text:style-name="P37"><text:span text:style-name="T26">Комиссия Владимирского УФАС России по контролю в сфере закупок (далее – Комиссия) в составе:</text:span></text:p>
      <text:p text:style-name="P37"><text:span text:style-name="T25"><text:s text:c="3"/></text:span></text:p>
      <text:p text:style-name="P9"><text:span text:style-name="T7">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бщества с ограниченной ответственностью «Стройэкспо»» (далее - заявитель, общество) на действия комиссии при проведении электронного аукциона на реконструкцию путепровода через железную дорогу на км 0+980 автомобильной дороги по ул. Коруновой-1 г. Камешково Владимирской области (№ закупки 0128200000123002201) в открытом заседании в присутствии представителей заявител</text:span><text:span text:style-name="T9">я …</text:span><text:span text:style-name="T7"> (доверенность б/н), представителя <text:s/>уполномоченного органа <text:s/>- Министерства имущественных и земельных отношений Владимирской области … (доверенность от 09.01.2023 № 10), представителя заказчика – МУ «Управление жилищно-коммунальное хозяйство Камешковского района» … (доверенность от 01.02.2023 б/н).</text:span></text:p>
      <text:p text:style-name="P16"><text:s/>30.05.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text:soft-page-break/>до 31.05.2023г.</text:p>
      <text:p text:style-name="P8"><text:span text:style-name="T7"><text:tab/> <text:s/>В ходе рассмотрения дела о нарушении законодательства в сфере закупок № 033/06/48-364/2023 Комиссия</text:span><text:span text:style-name="T10"> </text:span><text:span text:style-name="T11"><text:s text:c="6"/></text:span><text:span text:style-name="T13"><text:s text:c="11"/></text:span></text:p>
      <text:p text:style-name="P36">УСТАНОВИЛА:</text:p>
      <text:p text:style-name="P17"><text:s text:c="3"/>Во Владимирское УФАС России поступила жалоба ООО «Стройэкспо»» на действия комиссии при проведении электронного аукциона на реконструкцию путепровода через железную дорогу на км 0+980 автомобильной дороги по ул. Коруновой-1 г. Камешково Владимирской области (№ закупки 0128200000123002201).</text:p>
      <text:p text:style-name="P17"><text:s text:c="3"/>Заявитель полагает, что его заявка необоснованно отклонена от участия в электронном аукционе на основании пункта 7 части 12 статьи 48 Федерального закона от 05.04.2013 №44-ФЗ "О контрактной системе в сфере закупок товаров, работ, услуг для обеспечения государственных и муниципальных нужд" (далее - Федерального закона) - несоответствие независимой гарантии требованиям, предусмотренным частью 4 статьи 44 Федерального закона - срок действия независимой гарантии должен составлять не менее месяца с даты окончания срока подачи заявок.)</text:p>
      <text:p text:style-name="P8"><text:span text:style-name="T8"><text:s text:c="2"/>ООО «Стройэкспо» с данным отклонением не согласно, так как считает, что независимая гарантия была выдана 11 мая 2023 со сроком действия согласно срокам установленным извещением и действующим законодательством. </text:span><text:span text:style-name="T8"/></text:p>
      <text:p text:style-name="P19"><text:s text:c="2"/>10 мая 2023 заказчиком были внесены изменения в извещение с продлением срока подачи заявок, по техническим причинам ООО «Стройэкспо» не было уведомлено о внесении изменений. </text:p>
      <text:p text:style-name="P19"><text:s text:c="2"/>На основании изложенного заявитель просит признать жалобу обоснованной, провести внеплановую проверку, выдать предписание об устранении нарушений.</text:p>
      <text:p text:style-name="P18"><text:s/>В обосновании правомерности действий уполномоченного органа представитель Министерства <text:s/>имущественных и земельных отношений Владимирской области пояснил, что <text:s/>при рассмотрении членами комиссии заявки заявителя установлено, что в представленной участником закупки с идентификационным номером 56 в качестве обеспечения заявки независимой гарантии от 11.05.2023 <text:s/>№ 9991-4R1/1191566, выданной ПАО «Банк Уралсиб», срок действия независимой гарантии установлен до 15.06.2023 включительно.</text:p>
      <text:p text:style-name="P18"><text:s/>Таким образом, указанная независимая гарантия не соответствует сроку действия независимой гарантии, установленному частью 4 статьи 44 Федерального закона № 44-ФЗ, что и послужило основанием для отклонения заявки заявителя жалобы. </text:p>
      <text:p text:style-name="P21"><text:span text:style-name="T7"><text:s/>Представитель заказчика выразил мнение о том, что не имеется нарушений законодательства о контрактной системе в сфере закупок. <text:s/></text:span><text:span text:style-name="T7"/></text:p>
      <text:p text:style-name="P23"><text:span text:style-name="T2"><text:s/>Заслушав мнения сторон,</text:span><text:span text:style-name="T22"> </text:span><text:span text:style-name="T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span text:style-name="T2"/></text:p>
      <text:p text:style-name="P25"><text:span text:style-name="T2"><text:s text:c="5"/>10.05.2023 на официальном сайте в единой информационной системе в сфере закупок размещено извещение № </text:span><text:a xlink:type="simple" xlink:href="https://zakupki.gov.ru/epz/order/notice/ea20/view/documents.html?regNumber=0128200000123002201" office:target-frame-name="_blank" xlink:show="new" text:style-name="Internet_20_link" text:visited-style-name="Visited_20_Internet_20_Link"><text:span text:style-name="Internet_20_link"><text:span text:style-name="T14">0128200000123002201</text:span></text:span></text:a><text:span text:style-name="T2"> на реконструкцию путепровода через железную дорогу на км 0+980 автомобильной дороги по ул. Коруновой-1 г. Камешково Владимирской области.</text:span><text:span text:style-name="T2"/></text:p>
      <text:p text:style-name="P27"><text:span text:style-name="T2">Начальная (максимальная) цена закупки составляет 497 129 195,00 <text:s/>рублей. </text:span><text:span text:style-name="T2"/></text:p>
      <text:p text:style-name="P27"><text:span text:style-name="T2">В соответствии с протоколом подведения итогов определения поставщика (подрядчика, исполнителя) (№ 0128200000123002201) от 22.05.2023 заявка участника закупки № 56 (заявитель жалобы) признана несоответствующей на основании: (п.7 ч.12 ст. 48) - отказ в принятии независимой гарантии (На основании пункта 7 части 12 статьи 48 Федерального закона от 05.04.2013 №44-ФЗ "О контрактной системе в сфере закупок товаров, работ, услуг для обеспечения государственных и муниципальных нужд" (далее - Федерального закона) - несоответствие независимой гарантии требованиям, предусмотренным частью 4 статьи 44 Федерального закона - срок действия независимой гарантии должен составлять не менее месяца с даты окончания срока подачи заявок.)</text:span><text:span text:style-name="T2"/></text:p>
      <text:p text:style-name="P26"><text:span text:style-name="T2"><text:tab/>Частью 12 статьи 48 Закона о контрактной системе в сфере закупок установлено, что заявка подлежит отклонению в следующих случаях:</text:span><text:span text:style-name="T2"/></text:p>
      <text:p text:style-name="P27"><text:span text:style-name="T2">1) непредставления (за исключением случаев, предусмотренных Закона о контрактной </text:span><text:soft-page-break/><text:span text:style-name="T2">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span><text:span text:style-name="T2"/></text:p>
      <text:p text:style-name="P27"><text:span text:style-name="T2">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span><text:span text:style-name="T2"/></text:p>
      <text:p text:style-name="P27"><text:span text:style-name="T2">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span><text:span text:style-name="T2"/></text:p>
      <text:p text:style-name="P27"><text:span text:style-name="T2">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span><text:span text:style-name="T2"/></text:p>
      <text:p text:style-name="P27"><text:span text:style-name="T2">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span><text:span text:style-name="T2"/></text:p>
      <text:p text:style-name="P27"><text:span text:style-name="T2">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span><text:span text:style-name="T2"/></text:p>
      <text:p text:style-name="P27"><text:span text:style-name="T2">7) предусмотренных частью 6 статьи 45 Закона о контрактной системе в сфере закупок;</text:span><text:span text:style-name="T2"/></text:p>
      <text:p text:style-name="P28"><text:span text:style-name="T2">8) выявления недостоверной информации, содержащейся в заявке на участие в закупке;<text:tab/></text:span><text:span text:style-name="T2"/></text:p>
      <text:p text:style-name="P27"><text:span text:style-name="T2">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span><text:span text:style-name="T2"/></text:p>
      <text:p text:style-name="P27"><text:span text:style-name="T2">В соответствии с пунктом 1 частью 1 статьи 45 Закона о контрактной системе в сфере закупок <text:s/>заказчики в качестве обеспечения заявок, исполнения контрактов, гарантийных обязательств принимают в том числе независимые гарантии, выданные банками, соответствующими требованиям, установленным Правительством Российской Федерации, и включенными в перечень, предусмотренный частью 1.2 настоящей статьи. </text:span><text:span text:style-name="T2"/></text:p>
      <text:p text:style-name="P25"><text:span text:style-name="T2"><text:s text:c="11"/>Пунктом 5 части 2 статьи 45 Закона о контрактной системе в сфере закупок установлено, что <text:s/>независимая гарантия должна быть безотзывной и должна содержать срок действия независимой гарантии с учетом требований статей 44 и 96 настоящего Федерального закона.</text:span><text:span text:style-name="T2"/></text:p>
      <text:p text:style-name="P25"><text:span text:style-name="T2"><text:s text:c="6"/>В соответствии с частью 4 статьи 44 Закона о контрактной системе в сфере закупок обеспечение заявки на участие в закупке может предоставляться участником закупки в виде денежных средств или независимой гарантии, предусмотренной статьей 45 настоящего Федерального закона. Выбор способа обеспечения осуществляется участником закупки самостоятельно. Срок действия независимой гарантии должен составлять не менее месяца с даты окончания срока подачи заявок.</text:span><text:span text:style-name="T2"/></text:p>
      <text:p text:style-name="P27"><text:span text:style-name="T2">В соответствии с частью 6 статьи 45 Закона о контрактной системе в сфере закупок основанием для отказа в принятии независимой гарантии заказчиком является:</text:span><text:span text:style-name="T2"/></text:p>
      <text:p text:style-name="P27"><text:span text:style-name="T2">1) отсутствие информации о независимой гарантии в предусмотренных настоящей статьей реестрах независимых гарантий;</text:span><text:span text:style-name="T2"/></text:p>
      <text:p text:style-name="P27"><text:span text:style-name="T2">2) несоответствие независимой гарантии требованиям, предусмотренным частями 2, 3 и 8.2 </text:span><text:soft-page-break/><text:span text:style-name="T2">настоящей статьи;</text:span><text:span text:style-name="T2"/></text:p>
      <text:p text:style-name="P27"><text:span text:style-name="T2">3) несоответствие независимой гарантии требованиям, содержащимся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который заключается с единственным поставщиком (подрядчиком, исполнителем).</text:span><text:span text:style-name="T2"/></text:p>
      <text:p text:style-name="P29"><text:span text:style-name="T2">Срок окончания подачи заявок по рассматриваемому электронному аукциону 19.05.2023. <text:s/></text:span><text:span text:style-name="T2"/></text:p>
      <text:p text:style-name="P29"><text:span text:style-name="T2">Рассмотрев заявку ООО «Стройэкспо», Комиссия установила, что участником закупки № 59 в качестве обеспечения заявки предоставлена независимая гарантия, выдана публичным акционерным обществом «Банк Уралсиб». Дата выдачи 11.05.2023. Срок действия независимой гарантии до 15.06.2023 включительно.</text:span><text:span text:style-name="T2"/></text:p>
      <text:p text:style-name="P27"><text:span text:style-name="T2">Таким образом, независимая гарантия, в частности срок действия независимой гарантии (до 15.06.2023) не соответствует требованиям части 4 статьи 44 Закона о контрактной системе в сфере закупок.</text:span><text:span text:style-name="T12"> <text:s/></text:span><text:span text:style-name="T2"/></text:p>
      <text:p text:style-name="P26"><text:span text:style-name="T16"><text:s text:c="6"/>Таким образом, Комиссия Владимирского УФАС России приходит к выводу о том, что комиссия правомерно отклонила заявку ООО «Стройэкспо» по основанию, указанному в </text:span><text:span text:style-name="T17">протоколе подведения итогов определения поставщика <text:s/>(подрядчика, исполнителя) (№ </text:span><text:a xlink:type="simple" xlink:href="https://zakupki.gov.ru/epz/order/notice/ea20/view/documents.html?regNumber=0128200000123002201" office:target-frame-name="_blank" xlink:show="new" text:style-name="Internet_20_link" text:visited-style-name="Visited_20_Internet_20_Link"><text:span text:style-name="Internet_20_link"><text:span text:style-name="T15">0128200000123002201</text:span></text:span></text:a><text:span text:style-name="T17">) от <text:s/>22.05.2023. </text:span><text:span text:style-name="T17"/></text:p>
      <text:p text:style-name="P26"><text:span text:style-name="T17"><text:s text:c="7"/>Вместе с тем, по результатам проведения внеплановой проверки Комиссия Владимирского УФАС России установила следующее. </text:span><text:span text:style-name="T17"/></text:p>
      <text:p text:style-name="P26"><text:span text:style-name="T17"><text:s text:c="10"/>В соответствии с пунктом 5 части 2 статьи 42 Закона о контрактной системе в сфере закупок и извещение об осуществлении закупки, если иное не предусмотрено настоящим Федеральным законом, должно содержать: проект контракта. </text:span><text:span text:style-name="T17"/></text:p>
      <text:p text:style-name="P26"><text:span text:style-name="T17"><text:s text:c="11"/>В соответствии с частью 1 статьи 34 Закона о контрактной системе в сфере закупок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В случае, предусмотренном частью 24 статьи 22 настоящего Федерального закона,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span><text:span text:style-name="T17"/></text:p>
      <text:p text:style-name="P26"><text:span text:style-name="T17"><text:s text:c="10"/>В Приложении № 4 к извещению электронного аукциона имеется проект контракта. </text:span><text:span text:style-name="T17"/></text:p>
      <text:p text:style-name="P26"><text:span text:style-name="T17">В соответствии с пунктом 5.3 проекта контракта для реализации настоящего контракта заказчик принимает на себя обязательства: Организовать <text:s/>контроль, производить промежуточную приемку выполненных Подрядчиком работ в порядке, предусмотренном Техническим регламентом Таможенного союза «Безопасность автомобильных дорог» (ТР ТС 014/2011), СП 78.13330.2012 «Автомобильные дороги. Актуализированная редакция СНиП 3.06.03-85», СП 46.13330.2012 «Мосты и трубы. Актуализированная редакция СНиП 3.06.04-91», ведомственными строительными нормами (правила приемки работ при строительстве и ремонте автомобильных дорог), утвержденными Минавтодором РСФСР от 14.07.1989 № НА-18/266 (далее - ВСН 19-89), межгосударственным стандартом ГОСТ 32731-2014 «Дороги автомобильные общего пользования, Требования к проведению строительного контроля», действующими нормативными и руководящими документами и настоящим контрактом. </text:span><text:span text:style-name="T17"/></text:p>
      <text:p text:style-name="P26"><text:span text:style-name="T17"><text:s text:c="4"/>Однако, правила приемки работ при строительстве и ремонте автомобильных дорог), утвержденные Минавтодором РСФСР от 14.07.1989 № НА-18/266 утратили силу Приказом <text:s/>Минстроя России от 8 апреля 2021 г. № 217/пр/124 «О признании утратившими силу и не действующим на территории Российской Федерации <text:s/>некоторых актов и документов, изданных центральными органами государственного управления РСФСР и СССР в сфере строительства». </text:span><text:span text:style-name="T17"/></text:p>
      <text:p text:style-name="P26"><text:span text:style-name="T17"><text:s text:c="8"/>Таким образом, заказчиком использован недействующие правила, что является нарушением требований законодательства о контрактной системе в сфере закупок. </text:span><text:span text:style-name="T17"/></text:p>
      <text:p text:style-name="P26"><text:span text:style-name="T17"><text:s text:c="8"/>Комиссия Владимирского УФАС России отмечает, что в соответствии с п. 3.35 Регламента ФАС 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text:span><text:soft-page-break/><text:span text:style-name="T17">системе, которые не повлияли или не могли повлиять на результаты определения поставщика (подрядчика, исполнителя). <text:s text:c="2"/></text:span><text:span text:style-name="T17"/></text:p>
      <text:p text:style-name="P26"><text:span text:style-name="T17"><text:s text:c="4"/>На основании указанного выше Комиссии Владимирского УФАС России считает, что нарушение, допущенное заказчиком, не повлияло на результат определения поставщика (подрядчика, исполнителя), не привело к нарушению прав заявителя, а также пришла к выводу о нецелесообразности выдачи комиссии предписания.</text:span><text:span text:style-name="T17"/></text:p>
      <text:p text:style-name="P34"><text:span text:style-name="T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span text:style-name="T5"/></text:p>
      <text:p text:style-name="P30"><text:span text:style-name="T23">РЕШИЛА: </text:span><text:span text:style-name="T23"/></text:p>
      <text:p text:style-name="P24"><text:span text:style-name="T2"><text:s text:c="2"/>Признать </text:span><text:span text:style-name="T18">жалобу ООО «Стройэкспо»» на действия комиссии при проведении электронного аукциона на реконструкцию путепровода через железную дорогу на км 0+980 автомобильной дороги по ул. Коруновой-1 г. Камешково Владимирской области (№ закупки 0128200000123002201) необоснованной. </text:span><text:span text:style-name="T18"/></text:p>
      <text:p text:style-name="P26"><text:span text:style-name="T18"><text:s text:c="9"/>Признать заказчика нарушившим требования части 1 статьи 3</text:span><text:span text:style-name="T19">4</text:span><text:span text:style-name="T18"> Закона о контрактной системе в сфере закупок. <text:s/></text:span><text:span text:style-name="T18"/></text:p>
      <text:p text:style-name="P26"><text:span text:style-name="T18"><text:s text:c="7"/>Предписание об устранении нарушений законодательства о контрактной системе в сфере закупок в отношении заказчика, оператора электронной площадки не выдавать, так как допущенные нарушения не повлияли на результаты определения поставщика (подрядчика, исполнителя).</text:span><text:span text:style-name="T18"/></text:p>
      <text:p text:style-name="P12"/>
      <text:p text:style-name="P24"><text:span text:style-name="T2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span><text:span text:style-name="T21"/></text:p>
      <text:p text:style-name="P10"/>
      <text:p text:style-name="P26"/>
      <text:p text:style-name="P26"/>
      <text:p text:style-name="P26"/>
      <text:p text:style-name="P26"/>
      <text:p text:style-name="P6"/>
      <text:p text:style-name="P6"/>
      <text:p text:style-name="Standard"/>
      <text:p text:style-name="Standard"/>
      <text:p text:style-name="Standard"/>
      <text:p text:style-name="Standard"/>
      <text:p text:style-name="Standard"/>
      <text:p text:style-name="P5">Исп.<text:span text:style-name="T1"> …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872" text:name="ProjectNumber"/>
        </text:user-field-decls>
        <text:p text:style-name="MP1"><draw:frame draw:style-name="Mfr1" draw:name="SpdTextFrame" text:anchor-type="paragraph" svg:x="0cm" svg:y="0cm" svg:width="4.8cm" draw:z-index="8"><draw:text-box fo:min-height="0.6cm"><text:p text:style-name="MP2"><text:user-field-get text:name="ProjectNumber">2023-287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872" text:name="ProjectNumber"/>
        </text:user-field-decls>
        <text:p text:style-name="MP3"><draw:frame draw:style-name="Mfr2" draw:name="SpdBarcode" text:anchor-type="paragraph" svg:x="0cm" svg:width="4.2cm" svg:height="0.801cm" draw:z-index="9"><draw:image xlink:href="Pictures/10000000000000A100000025365D32235A9A44A4.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287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LG62GJFIcPF3VwVVzF+rw==</meta:user-define>
    <meta:creation-date>2019-12-05T18:13:26.01</meta:creation-date>
    <meta:editing-duration>PT1H2M</meta:editing-duration>
    <meta:editing-cycles>31</meta:editing-cycles>
    <meta:generator>LibreOffice/7.5.2.2$Windows_X86_64 LibreOffice_project/53bb9681a964705cf672590721dbc85eb4d0c3a2</meta:generator>
    <dc:date>2023-06-05T16:19:26.561000000</dc:date>
    <meta:print-date>2019-12-05T19:08:40.18</meta:print-date>
    <meta:document-statistic meta:table-count="1" meta:image-count="3" meta:object-count="0" meta:page-count="5" meta:paragraph-count="66" meta:word-count="1971" meta:character-count="15733" meta:non-whitespace-character-count="13521"/>
    <meta:user-defined meta:name="OriginalContentHash">qViHaSesrLvHOd6Cg2CaVw==</meta:user-defined>
    <meta:user-defined meta:name="PreviousContentHash">/LG62GJFIcPF3VwVVzF+r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