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2CE1064571D391CA.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style>
    <style:style style:name="P7"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8" style:family="paragraph" style:parent-style-name="Table_20_Contents">
      <style:paragraph-properties fo:text-align="start" style:justify-single-word="false"/>
      <style:text-properties fo:font-size="12pt" style:font-size-asian="12pt" style:font-size-complex="12pt"/>
    </style:style>
    <style:style style:name="P9" style:family="paragraph" style:parent-style-name="ConsPlusNormal">
      <style:paragraph-properties fo:margin-left="0cm" fo:margin-right="0cm" fo:margin-top="0.353cm" fo:margin-bottom="0cm" style:contextual-spacing="false" fo:text-align="justify" style:justify-single-word="false" fo:text-indent="0.953cm" style:auto-text-indent="false" style:writing-mode="lr-tb"/>
      <style:text-properties style:font-name="Times New Roman" fo:font-size="12pt" style:font-size-asian="12pt" style:font-name-complex="Times New Roman1" style:font-size-complex="12pt"/>
    </style:style>
    <style:style style:name="P10"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tyle="italic" style:font-style-asian="italic"/>
    </style:style>
    <style:style style:name="P11"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style:style>
    <style:style style:name="P12"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style>
    <style:style style:name="P13" style:family="paragraph" style:parent-style-name="Iacaaiea">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style>
    <style:style style:name="P14"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style>
    <style:style style:name="P15" style:family="paragraph" style:parent-style-name="Standard">
      <style:paragraph-properties fo:margin-left="0cm" fo:margin-right="0cm" fo:line-height="115%" fo:text-indent="0cm" style:auto-text-indent="false" style:writing-mode="lr-tb"/>
    </style:style>
    <style:style style:name="P16" style:family="paragraph" style:parent-style-name="Standard">
      <style:paragraph-properties fo:text-align="center" style:justify-single-word="false"/>
    </style:style>
    <style:style style:name="P17" style:family="paragraph" style:parent-style-name="Standard">
      <style:text-properties fo:font-size="7pt" style:font-size-asian="7pt" style:font-size-complex="7pt"/>
    </style:style>
    <style:style style:name="P1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22"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4pt" fo:font-weight="bold" fo:background-color="#ffffff" style:font-size-asian="14pt" style:font-weight-asian="bold" style:font-size-complex="14pt"/>
    </style:style>
    <style:style style:name="P23"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weight="bold" style:font-weight-asian="bold"/>
    </style:style>
    <style:style style:name="P24"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tyle="italic" style:font-style-asian="italic"/>
    </style:style>
    <style:style style:name="P25"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style:font-weight-complex="bold"/>
    </style:style>
    <style:style style:name="P26"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style:style>
    <style:style style:name="P27"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28"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29"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30" style:family="paragraph" style:parent-style-name="Iacaaiea">
      <style:paragraph-properties fo:margin-left="0cm" fo:margin-right="0cm" fo:margin-top="0.212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font-weight-complex="normal"/>
    </style:style>
    <style:style style:name="P31" style:family="paragraph" style:parent-style-name="Iacaaiea">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font-weight-complex="normal"/>
    </style:style>
    <style:style style:name="P32"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2pt" officeooo:paragraph-rsid="002cf48d" style:font-size-asian="12pt" style:font-name-complex="Times New Roman1" style:font-size-complex="12pt"/>
    </style:style>
    <style:style style:name="P33"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2pt" style:font-size-asian="12pt" style:font-name-complex="Times New Roman1" style:font-size-complex="12pt"/>
    </style:style>
    <style:style style:name="P34" style:family="paragraph" style:parent-style-name="ConsPlusNormal">
      <style:paragraph-properties fo:margin-left="0cm" fo:margin-right="0cm" fo:margin-top="0.353cm" fo:margin-bottom="0cm" style:contextual-spacing="false" fo:text-align="justify" style:justify-single-word="false" fo:text-indent="0.953cm" style:auto-text-indent="false" style:writing-mode="lr-tb"/>
      <style:text-properties style:font-name="Times New Roman" fo:font-size="12pt" style:font-size-asian="12pt" style:font-name-complex="Times New Roman1" style:font-size-complex="12pt"/>
    </style:style>
    <style:style style:name="P35" style:family="paragraph" style:parent-style-name="ConsPlusNormal">
      <style:paragraph-properties fo:margin-left="0cm" fo:margin-right="0cm" fo:margin-top="0.353cm" fo:margin-bottom="0cm" style:contextual-spacing="false" fo:text-align="justify" style:justify-single-word="false" fo:text-indent="0.953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4.312cm"/>
        </style:tab-stops>
      </style:paragraph-properties>
      <style:text-properties style:font-name="Times New Roman" fo:font-size="12pt" style:font-size-asian="12pt" style:font-name-complex="Times New Roman1" style:font-size-complex="12pt"/>
    </style:style>
    <style:style style:name="P36" style:family="paragraph" style:parent-style-name="ConsPlusNormal">
      <style:paragraph-properties fo:margin-left="0cm" fo:margin-right="0cm" fo:margin-top="0.353cm" fo:margin-bottom="0cm" style:contextual-spacing="false" fo:text-align="justify" style:justify-single-word="false" fo:text-indent="0.953cm" style:auto-text-indent="false" style:writing-mode="lr-tb"/>
      <style:text-properties style:font-name="Times New Roman" fo:font-size="12pt" fo:font-style="italic" style:font-size-asian="12pt" style:font-style-asian="italic" style:font-name-complex="Times New Roman1" style:font-size-complex="12pt"/>
    </style:style>
    <style:style style:name="P37"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fo:font-size="12pt" fo:font-weight="normal" style:font-size-asian="12pt" style:font-weight-asian="normal"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weight-complex="normal"/>
    </style:style>
    <style:style style:name="T5" style:family="text">
      <style:text-properties style:font-name="Times New Roman" fo:font-size="12pt" officeooo:rsid="00305826" style:font-size-asian="12pt" style:font-size-complex="12pt"/>
    </style:style>
    <style:style style:name="T6" style:family="text">
      <style:text-properties style:font-name="Times New Roman" fo:font-size="12pt" officeooo:rsid="0032eff3" style:font-size-asian="12pt" style:font-size-complex="12pt"/>
    </style:style>
    <style:style style:name="T7" style:family="text">
      <style:text-properties fo:color="#000000" loext:opacity="100%" style:font-name="Times New Roman" fo:font-size="12pt" style:font-size-asian="12pt" style:font-size-complex="12pt"/>
    </style:style>
    <style:style style:name="T8" style:family="text">
      <style:text-properties officeooo:rsid="002cf48d"/>
    </style:style>
    <style:style style:name="T9" style:family="text">
      <style:text-properties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270" text:name="ProjectNumber"/>
        <text:user-field-decl office:value-type="string" office:string-value="решение № 033/06/48-142/2023" text:name="Annotation"/>
        <text:user-field-decl office:value-type="string" office:string-value="М.В. Фомин" text:name="PredsedatelIOF"/>
        <text:user-field-decl office:value-type="string" office:string-value=""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Спецклимат»&#10;150030,г. Ярославль, пр-кт Фрунзе, д. 3, оф. 216&#10;1klimat@mail.ru&#10;&#10;ГКУЗ ВО &quot;Областная психиатрическая больница №2&quot;&#10;601280, Владимирская обл., Суздальский р-он, п. Содышка, ул. Прибольничная, 2&#10;&#10;Оператор электронной площадки: АО «Сбербанк-АСТ»&#10;119435, г. Москва, Большой Саввинский переулок, дом 12, строение 9,  эт/пом/ком/ 1/1/2  &#10;info@sberbank-ast.ru&#10;&#10;Министерство имущественных и земельных отношений Владимирской области&#10;600000 г. Владимир , ул. Б.Московская, д.68&#10;dizofas@yandex.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18"><text:user-field-get text:name="Annotation">решение № 033/06/48-142/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8"><text:s/></text:p>
          </table:table-cell>
        </table:table-row>
      </table:table>
      <text:p text:style-name="P2"/>
      <text:p text:style-name="Standard"/>
      <text:p text:style-name="Standard"/>
      <text:p text:style-name="P22">Р Е Ш Е Н И Е</text:p>
      <text:p text:style-name="P23">по делу о нарушении законодательства <text:s text:c="106"/>о контрактной системе в сфере закупок</text:p>
      <text:p text:style-name="P23">№ 033/06/48-142/2023</text:p>
      <text:p text:style-name="P10"/>
      <text:p text:style-name="P10">13 марта 2023 <text:s/>года<text:tab/> <text:s text:c="92"/>г. Владимир</text:p>
      <text:p text:style-name="P10">Резолютивная часть решения оглашена 13.03.2023г. </text:p>
      <text:p text:style-name="P11"/>
      <text:p text:style-name="P26"><text:span text:style-name="T9">Комиссия Владимирского УФАС России по контролю в сфере закупок (далее – Комиссия) <text:s/></text:span></text:p>
      <text:p text:style-name="P12"><text:span text:style-name="T2">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бщества с ограниченной ответственностью «Спецклимат» (ИНН 7604124530, адрес местонахождения: <text:s/>150030,г. Ярославль, пр-кт Фрунзе, д. 3, оф. 216) на действия комиссии при проведении электронного аукциона на закупку кондиционеров бытовых с установкой для нужд ГКУЗ ВО "Областная психиатрическая больница № 2" (извещение № 0128200000123000452) <text:s/>в открытом заседании в присутствии представителя заказчика - ГКУЗ ВО «Областная психиатрическая больница № 2», представителя уполномоченного органа, <text:s/>представителя ООО «Спецклимат» <text:s text:c="2"/></text:span></text:p>
      <text:p text:style-name="P27"><text:tab/> 10.03.2023 года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3.03.2023 года.</text:p>
      <text:p text:style-name="P14"><text:span text:style-name="T2">В ходе рассмотрения дела о нарушении законодательства в сфере закупок № 033/06/48-</text:span><text:soft-page-break/><text:span text:style-name="T2">142/2023 Комиссия</text:span><text:span text:style-name="T4"> <text:s text:c="17"/></text:span></text:p>
      <text:p text:style-name="P25">УСТАНОВИЛА:</text:p>
      <text:p text:style-name="P28">06.03.2023 года во Владимирское УФАС России поступила жалоба ООО «Спецклимат» <text:s/>на действия комиссии при проведении электронного аукциона на закупку кондиционеров бытовых с установкой для нужд ГКУЗ ВО "Областная психиатрическая больница № 2" (извещение № 0128200000123000452).</text:p>
      <text:p text:style-name="P29">Заявитель в своей жалобе указал следующее. <text:s/></text:p>
      <text:p text:style-name="P29">В соответствии с протоколом подведения итогов определения поставщика (подрядчика, исполнителя) от 27.02.2023 № 0128200000123000452 <text:s/>победителем закупки признан участник с порядковым номером 1 (ООО «Спецклимат»).</text:p>
      <text:p text:style-name="P29">01.03.2023 года Заказчиком в ЕИС был размещен проект Контракта с ООО «Спецклимат» с ценой, сниженной на 15%.</text:p>
      <text:p text:style-name="P29">Заявитель считает действия Заказчика неправомерными, так как одним из участников заведомо ложно была заявлена страна происхождения товара - Россия.</text:p>
      <text:p text:style-name="P28">На основании изложенного Заявитель просит провести внеплановую проверку по вышеуказанной закупке <text:s/>и <text:s/>признать жалобу заявителя обоснованной. <text:s/></text:p>
      <text:p text:style-name="P28">В обосновании правомерности действия комиссии уполномоченного органа представитель министерства имущественных и земельных отношений Владимирской области пояснил следующее.</text:p>
      <text:p text:style-name="P19">На официальном сайте единой информационной системы в сфере закупок 10.02.2023 года размещено извещение о проведении электронного аукциона по указанной закупке.</text:p>
      <text:p text:style-name="P19">Данная закупка проводится не в рамках национального проекта.</text:p>
      <text:p text:style-name="P19">Начальная (максимальная) цена контракта: 282 980,00 рублей.</text:p>
      <text:p text:style-name="P19">В соответствии с протоколом подведения итогов определения поставщика (подрядчика, исполнителя) от 27.02.2023 № 0128200000123000452 по окончании срока подачи заявок до 08 часов 00 минут (время московское) 22.02.2023 было подано 13 заявок от участников с идентификационными номерами: 198, 66, 139, 137, 37, 1, 212, 75, 106, 81, 146, 177, 105.</text:p>
      <text:p text:style-name="P19">При проведении электронного аукциона согласно подпункту а) пункта 1 части 5 статьи 4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text:p>
      <text:p text:style-name="P20">В соответствии с частью 12 статьи 48 Закона о контрактной системе в сфере закупок заявка подлежит отклонению в случаях:</text:p>
      <text:p text:style-name="P20">1) непредставления (за исключением случаев, предусмотренных Закона о контрактной системе в сфере закупок) участником закупки оператору электронной площадки в заявке на участие в закупке информации и документов, предусмотренных извещением об осуществлении закупки в соответствии с Закона о контрактной системе в сфере закупок (за исключением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20">2) непредставления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20">3) несоответствия участника закупки требованиям, установленным в извещении об осуществлении закупки в соответствии с частью 1 статьи 31 Закона о контрактной системе в сфере закупок, требованиям, установленным в извещении об осуществлении закупки в соответствии с <text:soft-page-break/>частями 1.1, 2 и 2.1 (при наличии таких требований) статьи 31 Закона о контрактной системе в сфере закупок;</text:p>
      <text:p text:style-name="P20">4) предусмотренных нормативными правовыми актами, принятыми в соответствии со статьей 14 Закона о контрактной системе в сфере закупок (за исключением случаев непредставления информации и документов, предусмотренных пунктом 5 части 1 статьи 43 Закона о контрактной системе в сфере закупок);</text:p>
      <text:p text:style-name="P20">5) непредставления информации и документов, предусмотренных пунктом 5 части 1 статьи 43 Закона о контрактной системе в сфере закупок, если такие документы предусмотрены нормативными правовыми актами, принятыми в соответствии с частью 3 статьи 14 Закона о контрактной системе в сфере закупок (в случае установления в соответствии со статьей 14 Закона о контрактной системе в сфере закупок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20">6) выявления отнесения участника закупки к организациям, предусмотренным пунктом 4 статьи 2 Федерального закона от 4 июня 2018 года №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P20">7) предусмотренных частью 6 статьи 45 Закона о контрактной системе в сфере закупок;</text:p>
      <text:p text:style-name="P20">8) выявления недостоверной информации, содержащейся в заявке на участие в закупке;</text:p>
      <text:p text:style-name="P20">9) указания информации о предложении участника закупки, предусмотренном пунктом 3 или пунктом 4 части 1 статьи 43 Закона о контрактной системе в сфере закупок. </text:p>
      <text:p text:style-name="P20">В соответствии с протоколом подведения итогов определения поставщика (подрядчика, исполнителя) от 27.02.2023 № 0128200000123000452 заявки участников закупки рассмотрены и признаны соответствующими требованиям извещения электронного аукциона. Оснований для признания какой-либо заявки из числа участников данной закупки у членов комиссии уполномоченного органа Владимирской области не имелось. </text:p>
      <text:p text:style-name="P20">Победителем закупки признан участник с порядковым номером 1 (ООО «Спецклимат»). </text:p>
      <text:p text:style-name="P20">Вместе с тем, Законом о контрактной системе в сфере закупок комиссия уполномоченного органа не наделена полномочиями по установлению факта достоверности представленных участниками закупки в составе заявок сведений и документов.</text:p>
      <text:p text:style-name="P20">Согласно п. 2.2.15. Порядка взаимодействия уполномоченного органа Владимирской области и заказчиков заказчики самостоятельно осуществляют действия по заключению, изменению, расторжению контракта по итогам определения поставщика (подрядчика, исполнителя) в порядке и сроки, установленные Федеральным законом № 44-ФЗ.</text:p>
      <text:p text:style-name="P6"><text:span text:style-name="T3">Исходя из изложенного, нарушений законодательства при проведении электронного аукциона № </text:span><text:span text:style-name="T7">0128200000123000452</text:span><text:span text:style-name="T3"> со стороны уполномоченного органа Владимирской области не допущено.</text:span></text:p>
      <text:p text:style-name="P20">По доводу Заявителя представитель Заказчика пояснил следующее</text:p>
      <text:p text:style-name="P20">На официальном сайте единой информационной системы в сфере закупок 10.02.2023 размещено извещение о проведении электронного аукциона по указанной закупке.</text:p>
      <text:p text:style-name="P6"><text:span text:style-name="T3">В Приложении № 3 к Извещению «Требования к участникам закупки» Заказчиком установлено условие допуска товара в соответствии с Приказом Минфина России от 04.06.2018</text:span><text:span text:style-name="T5">г. </text:span><text:span text:style-name="T3"><text:s/>№126-н (далее – Приказ).</text:span></text:p>
      <text:p text:style-name="P20">В соответствии с протоколом подведения итогов определения поставщика (подрядчика, исполнителя) от 27.02.2023 № 0128200000123000452 заявки участников закупки рассмотрены и признаны соответствующими требованиям извещения электронного аукциона. </text:p>
      <text:p text:style-name="P6"><text:span text:style-name="T3">Победителем закупки признан участник с порядковым номером </text:span><text:span text:style-name="T6">№ </text:span><text:span text:style-name="T3">1 (ООО «Спецклимат»), предложивший наиболее низкую цену контракта 178 260,66 руб.</text:span></text:p>
      <text:p text:style-name="P20">К поставке <text:s/>ООО «Спецклимат» предложен товар со страной происхождения Китай.</text:p>
      <text:p text:style-name="P20">Участником закупки с порядковым номером № 177 предложен <text:s/>к поставке товар со страной происхождения Россия.</text:p>
      <text:p text:style-name="P20">В соответствии подпунктом <text:s/>1.3. Приказа при проведении аукциона контракт заключается <text:soft-page-break/>по цене: сниженной на 15 процентов от предложенной победителем аукциона в случае, если заявка такого победителя содержит предложение о поставке товаров, указанных в Приложении, страной происхождения хотя бы одного из которых является иностранное государство (за исключением государств - членов Евразийского экономического союза).</text:p>
      <text:p text:style-name="P20">01.03.2023 года Заказчиком в ЕИС размещен проект государственного контракта с ООО «Спецклимат» с ценой, сниженной на 15% - 151 521, 56 руб.</text:p>
      <text:p text:style-name="P19">Таким образом Заказчик считает, что <text:s/>нарушений законодательства <text:s text:c="3"/>с его стороны не <text:s/>допущено и просит признать жалобу заявителя необоснованной.</text:p>
      <text:p text:style-name="P13"><text:span text:style-name="T3"><text:s text:c="9"/>Изучив материалы дела, заслушав лиц, участвующих в деле, оценив представленные </text:span><text:span text:style-name="T4">документы</text:span><text:span text:style-name="T3">, а также принимая во внимание результаты внеплановой проверки, руководствуясь ч. 3 ст. 106 Федерального закона от 05.04.2013 N 44-ФЗ "О контрактной системе в сфере закупок товаров, работ, услуг для обеспечения государственных и муниципальных нужд", Комиссия <text:s/>установила следующее.</text:span></text:p>
      <text:p text:style-name="P30"><text:s text:c="11"/>На официальном сайте единой информационной системы в сфере закупок 10.02.2023года размещено извещение о проведении электронного аукциона по указанной закупке.</text:p>
      <text:p text:style-name="P30"><text:s text:c="9"/>В соответствии с протоколом подведения итогов определения поставщика (подрядчика, исполнителя) от 27.02.2023 № 0128200000123000452 по окончании срока подачи заявок до 08 часов 00 минут (время московское) 22.02.2023 было подано 13 заявок от участников с идентификационными номерами: 198, 66, 139, 137, 37, 1, 212, 75, 106, 81, 146, 177, 105.</text:p>
      <text:p text:style-name="P30"><text:s text:c="10"/>В соответствии с протоколом подведения итогов определения поставщика (подрядчика, исполнителя) от 27.02.2023 № 0128200000123000452 заявки участников закупки рассмотрены и признаны соответствующими требованиям извещения электронного аукциона. </text:p>
      <text:p text:style-name="P30"><text:s text:c="8"/>В Приложении № 3 к Извещению «Требования к участникам закупки» Заказчиком установлено условие допуска товара в соответствии с Приказом Минфина России от 04.06.2018 №126-н (далее – Приказ).</text:p>
      <text:p text:style-name="P30"><text:s text:c="9"/>Победителем закупки признан участник с порядковым номером 1 (ООО «Спецклимат»), предложивший наиболее низкую цену контракта 178 260,66 руб.</text:p>
      <text:p text:style-name="P30"><text:s text:c="13"/>К поставке <text:s/>ООО «Спецклимат» предложен товар со страной происхождения Китай.</text:p>
      <text:p text:style-name="P31"><text:s text:c="12"/>Участником закупки с порядковым номером № 177 предложен <text:s/>к поставке товар со страной происхождения Россия.</text:p>
      <text:p text:style-name="P30"><text:s text:c="12"/>В соответствии подпунктом <text:s text:c="2"/>1.3. Приказа при проведении аукциона контракт заключается по цене: сниженной на 15 процентов от предложенной победителем аукциона в случае, если заявка такого победителя содержит предложение о поставке товаров, указанных в Приложении, страной происхождения хотя бы одного из которых является иностранное государство (за исключением государств - членов Евразийского экономического союза).</text:p>
      <text:p text:style-name="P31"><text:s text:c="9"/>01.03.2023 года Заказчиком в ЕИС размещен проект государственного контракта с ООО «Спецклимат» с ценой, сниженной на 15% - 151 521, 56 руб.</text:p>
      <text:p text:style-name="P30"><text:s text:c="11"/>С учетом вышеизложенного, Комиссия приходит к выводу о том, что аукционная комиссия, заказчик, действуя в пределах своих полномочий, правомерно применили соответствующие нормы действующего законодательства при определении цены контракта для победителя рассматриваемого аукциона. <text:s/></text:p>
      <text:p text:style-name="P31"><text:s text:c="6"/>Таким образом, на основании вышеизложенного, Комиссия не установила в действиях заказчика нарушений положений Закона о контрактной системе в сфере закупок и норм действующего законодательства. </text:p>
      <text:p text:style-name="P21">Ввиду вышеизложенного Комиссия не находит оснований для признания нарушений в действиях аукционной комиссии в части рассмотрения заявок на участие в аукционе.</text:p>
      <text:p text:style-name="P21">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32"><text:s text:c="56"/></text:p>
      <text:p text:style-name="P32"><text:s text:c="67"/>РЕШИЛА:</text:p>
      <text:p text:style-name="P33"><text:s/>Признать жалобу <text:s/>Общества с ограниченной ответственностью «Спецклимат» на действия комиссии при проведении электронного аукциона на закупку кондиционеров бытовых с <text:soft-page-break/>установкой для нужд ГКУЗ ВО "Областная психиатрическая больница № 2" (извещение № 0128200000123000452) по доводам, изложенным в ней, необоснованной.</text:p>
      <text:p text:style-name="P36">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9"><text:s text:c="6"/></text:p>
      <text:p text:style-name="P9"><text:s/></text:p>
      <text:p text:style-name="P9"/>
      <text:p text:style-name="P9"><text:s text:c="5"/></text:p>
      <text:p text:style-name="P9"/>
      <text:p text:style-name="P7"/>
      <text:p text:style-name="P15"/>
      <text:p text:style-name="P15"/>
      <text:p text:style-name="P15"/>
      <text:p text:style-name="P15"/>
      <text:p text:style-name="P15"/>
      <text:p text:style-name="P15"/>
      <text:p text:style-name="P15"/>
      <text:p text:style-name="P16"><text:s/></text:p>
      <text:p text:style-name="P5"/>
      <text:p text:style-name="P5"/>
      <text:p text:style-name="P17"/>
      <text:p text:style-name="P17"><text:span text:style-name="T1"><text:s/></text:span></text:p>
      <text:p text:style-name="P17">тел.<text:user-field-get text:name="IspolnitelPhone"/><text:span text:style-name="T8">8(4922)33497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ConsPlusNormal" style:family="paragraph">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270" text:name="ProjectNumber"/>
        </text:user-field-decls>
        <text:p text:style-name="MP1"><draw:frame draw:style-name="Mfr1" draw:name="SpdTextFrame" text:anchor-type="paragraph" svg:x="0cm" svg:y="0cm" svg:width="4.8cm" draw:z-index="7"><draw:text-box fo:min-height="0.6cm"><text:p text:style-name="MP2"><text:user-field-get text:name="ProjectNumber">2023-127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270" text:name="ProjectNumber"/>
        </text:user-field-decls>
        <text:p text:style-name="MP3"><draw:frame draw:style-name="Mfr2" draw:name="SpdBarcode" text:anchor-type="paragraph" svg:x="0cm" svg:width="4.2cm" svg:height="0.801cm" draw:z-index="8"><draw:image xlink:href="Pictures/10000000000000A1000000252CE1064571D391CA.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127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cyYS/eMYW2uPvdg9HhHqMQ==</meta:user-define>
    <meta:creation-date>2019-12-05T18:13:26.01</meta:creation-date>
    <meta:editing-duration>PT58M36S</meta:editing-duration>
    <meta:editing-cycles>40</meta:editing-cycles>
    <meta:generator>LibreOffice/7.3.5.2$Windows_x86 LibreOffice_project/184fe81b8c8c30d8b5082578aee2fed2ea847c01</meta:generator>
    <dc:date>2023-03-16T16:14:21.240000000</dc:date>
    <meta:print-date>2019-12-05T19:08:40.18</meta:print-date>
    <meta:document-statistic meta:table-count="1" meta:image-count="2" meta:object-count="0" meta:page-count="5" meta:paragraph-count="75" meta:word-count="1794" meta:character-count="14321" meta:non-whitespace-character-count="12056"/>
    <meta:user-defined meta:name="OriginalContentHash">cyYS/eMYW2uPvdg9HhHqMQ==</meta:user-defined>
    <meta:user-defined meta:name="PreviousContentHash">cyYS/eMYW2uPvdg9HhHqM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