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D722920F95D10C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writing-mode="lr-tb"/>
      <style:text-properties officeooo:paragraph-rsid="002dd20a"/>
    </style:style>
    <style:style style:name="P6"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 fo:font-size="12pt" officeooo:rsid="002ee822" officeooo:paragraph-rsid="002c31d4" fo:background-color="transparent"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 fo:font-size="12pt" officeooo:rsid="00314084" officeooo:paragraph-rsid="002c31d4" fo:background-color="transparen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 fo:font-size="12pt" officeooo:rsid="004e9f92" officeooo:paragraph-rsid="002c31d4" fo:background-color="transparent" style:font-size-asian="12pt" style:font-size-complex="12pt"/>
    </style:style>
    <style:style style:name="P9"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 fo:font-size="12pt" fo:font-style="italic" officeooo:paragraph-rsid="002c31d4" fo:background-color="#ffffff" style:font-size-asian="12pt" style:font-style-asian="italic"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 fo:font-size="12pt" fo:font-style="italic" officeooo:paragraph-rsid="002c31d4" fo:background-color="transparent" style:font-size-asian="12pt" style:font-style-asian="italic" style:font-size-complex="12pt" style:font-weight-complex="bold"/>
    </style:style>
    <style:style style:name="P11"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 fo:font-size="11pt" style:text-underline-style="none" fo:font-weight="normal" officeooo:rsid="003ea3a7" officeooo:paragraph-rsid="002c31d4" style:font-size-asian="11pt" style:font-weight-asian="normal" style:font-size-complex="11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2pt" style:font-size-asian="12pt" style:font-size-complex="12pt"/>
    </style:style>
    <style:style style:name="P15" style:family="paragraph" style:parent-style-name="Standard">
      <loext:graphic-properties draw:fill-gradient-name="gradient" draw:fill-hatch-name="hatch"/>
      <style:paragraph-properties fo:margin-left="0cm" fo:margin-right="0cm" fo:text-indent="1.251cm" style:auto-text-indent="false"/>
      <style:text-properties fo:font-size="12pt" officeooo:rsid="002c31d4" officeooo:paragraph-rsid="002c31d4" fo:background-color="transparent" style:font-size-asian="12pt" style:font-size-complex="12pt"/>
    </style:style>
    <style:style style:name="P16" style:family="paragraph" style:parent-style-name="Standard">
      <loext:graphic-properties draw:fill-gradient-name="gradient" draw:fill-hatch-name="hatch"/>
      <style:paragraph-properties fo:margin-left="0cm" fo:margin-right="0cm" fo:text-indent="0cm" style:auto-text-indent="false"/>
      <style:text-properties fo:font-size="12pt" officeooo:rsid="002c31d4" officeooo:paragraph-rsid="002c31d4" fo:background-color="transparent" style:font-size-asian="12pt" style:font-size-complex="12pt"/>
    </style:style>
    <style:style style:name="P17" style:family="paragraph" style:parent-style-name="Standard">
      <loext:graphic-properties draw:fill-gradient-name="gradient" draw:fill-hatch-name="hatch"/>
      <style:paragraph-properties fo:margin-left="0cm" fo:margin-right="0cm" fo:text-align="end" style:justify-single-word="false" fo:text-indent="1.251cm" style:auto-text-indent="false"/>
      <style:text-properties fo:font-size="12pt" officeooo:rsid="002c31d4" officeooo:paragraph-rsid="002c31d4" fo:background-color="transparent" style:font-size-asian="12pt" style:font-size-complex="12pt"/>
    </style:style>
    <style:style style:name="P18" style:family="paragraph" style:parent-style-name="Table_20_Contents">
      <style:paragraph-properties fo:text-align="center" style:justify-single-word="false"/>
      <style:text-properties fo:font-size="12pt" fo:font-weight="bold" officeooo:rsid="002c6427" officeooo:paragraph-rsid="002c31d4"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font-size="12pt" fo:language="en" fo:country="US" fo:font-weight="bold" officeooo:rsid="002e32aa" officeooo:paragraph-rsid="002c31d4"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size="12pt" fo:language="ru" fo:country="RU" fo:font-weight="bold" officeooo:rsid="002e32aa" officeooo:paragraph-rsid="002c31d4"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fo:language="ru" fo:country="RU" fo:font-weight="normal" officeooo:rsid="004e870e" officeooo:paragraph-rsid="002c31d4"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font-size="12pt" fo:language="ru" fo:country="RU" fo:font-weight="normal" officeooo:rsid="002e32aa" officeooo:paragraph-rsid="002c31d4" style:font-size-asian="12pt" style:font-weight-asian="normal" style:font-size-complex="12pt" style:font-weight-complex="normal"/>
    </style:style>
    <style:style style:name="P23" style:family="paragraph" style:parent-style-name="Standard">
      <style:text-properties fo:font-size="8pt" style:font-size-asian="8pt" style:font-size-complex="8pt"/>
    </style:style>
    <style:style style:name="P24" style:family="paragraph" style:parent-style-name="Table_20_Contents">
      <style:paragraph-properties fo:text-align="center" style:justify-single-word="false"/>
      <style:text-properties fo:font-size="13pt" fo:language="en" fo:country="US" fo:font-weight="normal" officeooo:rsid="002e32aa" officeooo:paragraph-rsid="002c31d4" style:font-size-asian="13pt" style:font-weight-asian="normal" style:font-size-complex="13pt" style:font-weight-complex="normal"/>
    </style:style>
    <style:style style:name="P25" style:family="paragraph" style:parent-style-name="Table_20_Contents">
      <style:paragraph-properties fo:text-align="center" style:justify-single-word="false"/>
      <style:text-properties fo:font-size="14pt" fo:language="en" fo:country="US" fo:font-weight="normal" officeooo:rsid="002e32aa" officeooo:paragraph-rsid="002c31d4" style:font-size-asian="14pt" style:font-weight-asian="normal" style:font-size-complex="14pt" style:font-weight-complex="normal"/>
    </style:style>
    <style:style style:name="P26" style:family="paragraph" style:parent-style-name="Table_20_Contents">
      <style:paragraph-properties fo:text-align="center" style:justify-single-word="false"/>
      <style:text-properties fo:font-size="12pt" fo:font-weight="normal" officeooo:rsid="004d1c41" officeooo:paragraph-rsid="002c31d4" style:font-size-asian="12pt" style:font-weight-asian="normal" style:font-size-complex="12pt" style:font-weight-complex="normal"/>
    </style:style>
    <style:style style:name="P27" style:family="paragraph" style:parent-style-name="Table_20_Contents">
      <style:paragraph-properties fo:text-align="center" style:justify-single-word="false"/>
      <style:text-properties fo:color="#000000" loext:opacity="100%" fo:font-size="12pt" fo:language="en" fo:country="US" style:text-underline-style="none" fo:font-weight="normal" officeooo:rsid="004d1c41" officeooo:paragraph-rsid="002c31d4" style:font-size-asian="12pt" style:font-weight-asian="normal" style:font-size-complex="12pt" style:font-weight-complex="normal"/>
    </style:style>
    <style:style style:name="P28" style:family="paragraph" style:parent-style-name="Table_20_Contents">
      <style:paragraph-properties fo:text-align="center" style:justify-single-word="false"/>
      <style:text-properties fo:color="#000000" loext:opacity="100%" fo:font-size="12pt" fo:language="en" fo:country="US" style:text-underline-style="none" fo:font-weight="normal" officeooo:rsid="004e870e" officeooo:paragraph-rsid="002c31d4" style:font-size-asian="12pt" style:font-weight-asian="normal" style:font-size-complex="12pt" style:font-weight-complex="normal"/>
    </style:style>
    <style:style style:name="P29" style:family="paragraph" style:parent-style-name="Table_20_Contents">
      <style:paragraph-properties fo:text-align="center" style:justify-single-word="false"/>
      <style:text-properties fo:color="#000000" loext:opacity="100%" fo:font-size="12pt" fo:language="ru" fo:country="RU" style:text-underline-style="none" fo:font-weight="normal" officeooo:rsid="004e870e" officeooo:paragraph-rsid="002c31d4" style:font-size-asian="12pt" style:font-weight-asian="normal" style:font-size-complex="12pt" style:font-weight-complex="normal"/>
    </style:style>
    <style:style style:name="P30"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writing-mode="lr-tb"/>
      <style:text-properties style:font-name="Times New Roman" fo:font-size="14pt" officeooo:paragraph-rsid="002dd20a" fo:background-color="transparent" style:font-size-asian="14pt" style:font-size-complex="14pt"/>
    </style:style>
    <style:style style:name="P31" style:family="paragraph" style:parent-style-name="Footer" style:master-page-name="First_20_Page">
      <style:paragraph-properties fo:text-align="end" style:justify-single-word="false" style:page-number="auto"/>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text-properties fo:color="#000000" loext:opacity="100%" style:font-name="Times New Roman" fo:font-size="14pt" style:text-underline-style="none" officeooo:rsid="002f83ed" officeooo:paragraph-rsid="002c31d4" fo:background-color="transparent" style:font-size-asian="14pt" style:font-size-complex="14pt"/>
    </style:style>
    <style:style style:name="P34"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 fo:font-size="14pt" style:text-underline-style="none" officeooo:paragraph-rsid="002c31d4" fo:background-color="transparent" style:font-size-asian="14pt" style:font-size-complex="14pt"/>
    </style:style>
    <style:style style:name="P35" style:family="paragraph" style:parent-style-name="Standard">
      <loext:graphic-properties draw:fill-gradient-name="gradient" draw:fill-hatch-name="hatch"/>
      <style:paragraph-properties fo:margin-left="0cm" fo:margin-right="0cm" fo:margin-top="0cm" fo:margin-bottom="1.251cm" style:contextual-spacing="true" fo:line-height="100%" fo:text-align="center" style:justify-single-word="false" fo:text-indent="1.251cm" style:auto-text-indent="false" style:writing-mode="lr-tb"/>
      <style:text-properties fo:color="#000000" loext:opacity="100%" style:font-name="Times New Roman" fo:font-size="14pt" style:text-underline-style="none" officeooo:paragraph-rsid="002c31d4" fo:background-color="transparent" style:font-size-asian="14pt" style:font-size-complex="14pt"/>
    </style:style>
    <style:style style:name="P36"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 fo:font-size="14pt" style:text-underline-style="none" officeooo:rsid="005623cc" officeooo:paragraph-rsid="002c31d4" fo:background-color="transparent" style:font-size-asian="14pt" style:font-size-complex="14pt"/>
    </style:style>
    <style:style style:name="P37" style:family="paragraph" style:parent-style-name="Standard">
      <loext:graphic-properties draw:fill-gradient-name="gradient" draw:fill-hatch-name="hatch"/>
      <style:paragraph-properties fo:margin-left="0cm" fo:margin-right="0cm" fo:margin-top="0cm" fo:margin-bottom="1.251cm" style:contextual-spacing="true" fo:text-align="center" style:justify-single-word="false" fo:text-indent="1.251cm" style:auto-text-indent="false"/>
      <style:text-properties fo:color="#000000" loext:opacity="100%" style:font-name="Times New Roman" fo:font-size="14pt" style:text-underline-style="none" fo:font-weight="normal" officeooo:rsid="002f83ed" officeooo:paragraph-rsid="002c31d4" fo:background-color="transparent" style:font-size-asian="14pt" style:font-weight-asian="normal" style:font-size-complex="14pt" style:font-weight-complex="normal"/>
    </style:style>
    <style:style style:name="P38"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 fo:font-size="14pt" style:text-underline-style="none" fo:font-weight="normal" officeooo:paragraph-rsid="002c31d4" fo:background-color="transparent" style:font-size-asian="14pt" style:font-weight-asian="normal" style:font-size-complex="14pt"/>
    </style:style>
    <style:style style:name="P39"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 fo:font-size="14pt" style:text-underline-style="none" fo:font-weight="normal" officeooo:rsid="004f068e" officeooo:paragraph-rsid="002c31d4" fo:background-color="transparent" style:font-size-asian="14pt" style:font-weight-asian="normal" style:font-size-complex="14pt"/>
    </style:style>
    <style:style style:name="P40"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 fo:font-size="14pt" style:text-underline-style="none" fo:font-weight="normal" officeooo:rsid="0035d5aa" officeooo:paragraph-rsid="002c31d4" fo:background-color="transparent" style:font-size-asian="14pt" style:font-weight-asian="normal" style:font-size-complex="14pt"/>
    </style:style>
    <style:style style:name="P41"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fo:color="#000000" loext:opacity="100%" style:font-name="Times New Roman" fo:font-size="14pt" style:text-underline-style="none" fo:font-weight="normal" officeooo:rsid="00509be7" officeooo:paragraph-rsid="002c31d4" fo:background-color="transparent" style:font-size-asian="14pt" style:font-weight-asian="normal" style:font-size-complex="14pt"/>
    </style:style>
    <style:style style:name="P42"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 fo:font-size="14pt" style:text-underline-style="none" fo:font-weight="normal" officeooo:rsid="003ea3a7" officeooo:paragraph-rsid="002c31d4" fo:background-color="transparent" style:font-size-asian="14pt" style:font-weight-asian="normal" style:font-size-complex="14pt"/>
    </style:style>
    <style:style style:name="P43"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 fo:font-size="14pt" style:text-underline-style="none" fo:font-weight="normal" officeooo:rsid="005623cc" officeooo:paragraph-rsid="002c31d4" fo:background-color="transparent" style:font-size-asian="14pt" style:font-weight-asian="normal" style:font-size-complex="14pt"/>
    </style:style>
    <style:style style:name="P44" style:family="paragraph" style:parent-style-name="Standard" style:master-page-name="First_20_Page">
      <loext:graphic-properties draw:fill-gradient-name="gradient" draw:fill-hatch-name="hatch"/>
      <style:paragraph-properties fo:margin-left="0cm" fo:margin-right="0cm" fo:text-indent="0cm" style:auto-text-indent="false" style:page-number="auto"/>
      <style:text-properties fo:font-size="12pt" officeooo:rsid="002c31d4" officeooo:paragraph-rsid="002c31d4" fo:background-color="transparent" style:font-size-asian="12pt" style:font-size-complex="12pt"/>
    </style:style>
    <style:style style:name="P45" style:family="paragraph" style:parent-style-name="Standard" style:master-page-name="First_20_Page">
      <loext:graphic-properties draw:fill-gradient-name="gradient" draw:fill-hatch-name="hatch"/>
      <style:paragraph-properties fo:margin-left="0cm" fo:margin-right="0cm" fo:text-align="end" style:justify-single-word="false" fo:text-indent="1.251cm" style:auto-text-indent="false" style:page-number="auto"/>
      <style:text-properties fo:font-size="12pt" officeooo:rsid="002c31d4" officeooo:paragraph-rsid="002c31d4" fo:background-color="transparent" style:font-size-asian="12pt" style:font-size-complex="12pt"/>
    </style:style>
    <style:style style:name="P46" style:family="paragraph" style:parent-style-name="Standard">
      <style:text-properties fo:font-size="12pt" style:font-size-asian="12pt" style:font-size-complex="12pt"/>
    </style:style>
    <style:style style:name="P47" style:family="paragraph" style:parent-style-name="Standard">
      <loext:graphic-properties draw:fill-gradient-name="gradient" draw:fill-hatch-name="hatch"/>
      <style:paragraph-properties fo:margin-left="0cm" fo:margin-right="0cm" fo:text-align="center" style:justify-single-word="false" fo:text-indent="1.251cm" style:auto-text-indent="false"/>
      <style:text-properties fo:font-size="12pt" style:font-size-asian="12pt" style:font-size-complex="12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4pt" fo:font-weight="bold" officeooo:paragraph-rsid="002c31d4" fo:background-color="transparent" style:font-size-asian="14pt" style:font-weight-asian="bold" style:font-size-complex="14pt" style:font-weight-complex="bold"/>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4pt" officeooo:paragraph-rsid="002c31d4" fo:background-color="transparent" style:font-size-asian="14pt" style:font-size-complex="14pt"/>
    </style:style>
    <style:style style:name="P50"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writing-mode="lr-tb"/>
      <style:text-properties style:font-name="Times New Roman" fo:font-size="14pt" officeooo:paragraph-rsid="002c31d4" fo:background-color="transparent" style:font-size-asian="14pt" style:font-size-complex="14pt"/>
    </style:style>
    <style:style style:name="P5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lr-tb"/>
      <style:text-properties style:font-name="Times New Roman" fo:font-size="14pt" officeooo:paragraph-rsid="002c31d4" fo:background-color="transparent" style:font-size-asian="14pt" style:font-size-complex="14pt"/>
    </style:style>
    <style:style style:name="P52" style:family="paragraph" style:parent-style-name="Standard">
      <loext:graphic-properties draw:fill-gradient-name="gradient" draw:fill-hatch-name="hatch"/>
      <style:paragraph-properties fo:margin-left="0cm" fo:margin-right="0cm" fo:margin-top="0cm" fo:margin-bottom="1.251cm" style:contextual-spacing="true" fo:text-align="justify" style:justify-single-word="false" fo:text-indent="1.251cm" style:auto-text-indent="false"/>
      <style:text-properties style:font-name="Times New Roman" fo:font-size="14pt" officeooo:rsid="002f83ed" officeooo:paragraph-rsid="002c31d4" fo:background-color="transparent" style:font-size-asian="14pt" style:font-size-complex="14pt"/>
    </style:style>
    <style:style style:name="P53"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text-properties style:font-name="Times New Roman" fo:font-size="14pt" officeooo:paragraph-rsid="002c31d4" fo:background-color="transparent" style:font-size-asian="14pt" style:font-size-complex="14pt"/>
    </style:style>
    <style:style style:name="P54"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 fo:font-size="14pt" officeooo:paragraph-rsid="002c31d4" fo:background-color="transparent" style:font-size-asian="14pt"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fo:font-style="italic" officeooo:paragraph-rsid="002c31d4" fo:background-color="transparent" style:font-size-asian="14pt" style:font-style-asian="italic" style:font-size-complex="14pt" style:font-style-complex="italic"/>
    </style:style>
    <style:style style:name="P56" style:family="paragraph" style:parent-style-name="Standard">
      <loext:graphic-properties draw:fill-gradient-name="gradient" draw:fill-hatch-name="hatch"/>
      <style:paragraph-properties fo:margin-left="0cm" fo:margin-right="0cm" fo:margin-top="0cm" fo:margin-bottom="1.251cm" style:contextual-spacing="true" fo:line-height="100%" fo:text-align="justify" style:justify-single-word="false" fo:text-indent="1.251cm" style:auto-text-indent="false" style:writing-mode="lr-tb"/>
      <style:text-properties style:font-name="Times New Roman" fo:font-size="14pt" fo:font-style="italic" officeooo:paragraph-rsid="002c31d4" fo:background-color="transparent" style:font-size-asian="14pt" style:font-style-asian="italic" style:font-size-complex="14pt" style:font-weight-complex="bold"/>
    </style:style>
    <style:style style:name="P57" style:family="paragraph" style:parent-style-name="Standard">
      <style:text-properties fo:font-size="8pt" style:font-size-asian="8pt" style:font-size-complex="8pt"/>
    </style:style>
    <style:style style:name="T1" style:family="text">
      <style:text-properties fo:background-color="transparent" loext:char-shading-value="0"/>
    </style:style>
    <style:style style:name="T2" style:family="text">
      <style:text-properties fo:language="ru" fo:country="RU"/>
    </style:style>
    <style:style style:name="T3" style:family="text">
      <style:text-properties fo:language="ru" fo:country="RU" officeooo:rsid="002e32aa"/>
    </style:style>
    <style:style style:name="T4" style:family="text">
      <style:text-properties fo:language="ru" fo:country="RU" fo:font-weight="normal" officeooo:rsid="004e9f92" style:font-weight-asian="normal" style:font-weight-complex="normal"/>
    </style:style>
    <style:style style:name="T5" style:family="text">
      <style:text-properties fo:language="ru" fo:country="RU" officeooo:rsid="00509be7"/>
    </style:style>
    <style:style style:name="T6" style:family="text">
      <style:text-properties fo:language="ru" fo:country="RU" officeooo:rsid="00560748"/>
    </style:style>
    <style:style style:name="T7" style:family="text">
      <style:text-properties fo:language="ru" fo:country="RU" fo:font-weight="bold" officeooo:rsid="00509be7" style:font-weight-asian="bold" style:font-weight-complex="bold"/>
    </style:style>
    <style:style style:name="T8" style:family="text">
      <style:text-properties officeooo:rsid="002e32aa"/>
    </style:style>
    <style:style style:name="T9" style:family="text">
      <style:text-properties officeooo:rsid="004d1c41"/>
    </style:style>
    <style:style style:name="T10" style:family="text">
      <style:text-properties fo:color="#000000" loext:opacity="100%" style:text-underline-style="none"/>
    </style:style>
    <style:style style:name="T11" style:family="text">
      <style:text-properties fo:color="#000000" loext:opacity="100%" style:text-underline-style="none" fo:font-weight="bold" style:font-weight-asian="bold" style:font-weight-complex="bold"/>
    </style:style>
    <style:style style:name="T12" style:family="text">
      <style:text-properties fo:color="#000000" loext:opacity="100%" style:text-underline-style="none" fo:font-weight="normal" style:font-weight-asian="normal" style:font-weight-complex="normal"/>
    </style:style>
    <style:style style:name="T13" style:family="text">
      <style:text-properties fo:color="#000000" loext:opacity="100%" style:text-underline-style="none" fo:font-weight="normal" officeooo:rsid="004e9f92" style:font-weight-asian="normal" style:font-weight-complex="normal"/>
    </style:style>
    <style:style style:name="T14" style:family="text">
      <style:text-properties fo:color="#000000" loext:opacity="100%" style:text-underline-style="none" fo:font-weight="normal" officeooo:rsid="004e9932" style:font-weight-asian="normal" style:font-weight-complex="normal"/>
    </style:style>
    <style:style style:name="T15" style:family="text">
      <style:text-properties fo:color="#000000" loext:opacity="100%" style:text-underline-style="none" fo:font-weight="normal" officeooo:rsid="00509be7" style:font-weight-asian="normal" style:font-weight-complex="normal"/>
    </style:style>
    <style:style style:name="T16" style:family="text">
      <style:text-properties fo:color="#000000" loext:opacity="100%" style:text-underline-style="none" fo:font-weight="normal" officeooo:rsid="00583bfd" style:font-weight-asian="normal" style:font-weight-complex="normal"/>
    </style:style>
    <style:style style:name="T17" style:family="text">
      <style:text-properties fo:color="#000000" loext:opacity="100%" style:text-underline-style="none" fo:font-weight="normal" officeooo:rsid="0049431e" style:font-weight-asian="normal" style:font-weight-complex="normal"/>
    </style:style>
    <style:style style:name="T18" style:family="text">
      <style:text-properties fo:color="#000000" loext:opacity="100%" style:text-underline-style="none" fo:font-weight="normal" officeooo:rsid="002c6427" style:font-weight-asian="normal" style:font-weight-complex="normal"/>
    </style:style>
    <style:style style:name="T19" style:family="text">
      <style:text-properties fo:color="#000000" loext:opacity="100%" style:text-underline-style="none" fo:font-weight="normal" officeooo:rsid="002e32aa" style:font-weight-asian="normal" style:font-weight-complex="normal"/>
    </style:style>
    <style:style style:name="T20" style:family="text">
      <style:text-properties fo:color="#000000" loext:opacity="100%" style:text-underline-style="none" fo:font-weight="normal" officeooo:rsid="004d1c41" style:font-weight-asian="normal" style:font-weight-complex="normal"/>
    </style:style>
    <style:style style:name="T21" style:family="text">
      <style:text-properties fo:color="#000000" loext:opacity="100%" style:text-underline-style="none" fo:font-weight="normal" officeooo:rsid="002f83ed" style:font-weight-asian="normal" style:font-weight-complex="normal"/>
    </style:style>
    <style:style style:name="T22" style:family="text">
      <style:text-properties fo:color="#000000" loext:opacity="100%" style:text-underline-style="none" fo:font-weight="normal" officeooo:rsid="00324ecd" style:font-weight-asian="normal" style:font-weight-complex="normal"/>
    </style:style>
    <style:style style:name="T23" style:family="text">
      <style:text-properties fo:color="#000000" loext:opacity="100%" style:text-underline-style="none" fo:font-weight="normal" officeooo:rsid="004a4ba2" style:font-weight-asian="normal" style:font-weight-complex="normal"/>
    </style:style>
    <style:style style:name="T24" style:family="text">
      <style:text-properties fo:color="#000000" loext:opacity="100%" style:text-underline-style="none" fo:font-weight="normal" officeooo:rsid="004ee47a" style:font-weight-asian="normal" style:font-weight-complex="normal"/>
    </style:style>
    <style:style style:name="T25" style:family="text">
      <style:text-properties fo:color="#000000" loext:opacity="100%" style:text-underline-style="none" fo:font-weight="normal" officeooo:rsid="003050ff" style:font-weight-asian="normal" style:font-weight-complex="normal"/>
    </style:style>
    <style:style style:name="T26" style:family="text">
      <style:text-properties fo:color="#000000" loext:opacity="100%" style:text-underline-style="none" officeooo:rsid="00509be7"/>
    </style:style>
    <style:style style:name="T27" style:family="text">
      <style:text-properties fo:color="#000000" loext:opacity="100%" style:text-underline-style="none" officeooo:rsid="004a4ba2"/>
    </style:style>
    <style:style style:name="T28" style:family="text">
      <style:text-properties fo:color="#000000" loext:opacity="100%" style:text-underline-style="none" officeooo:rsid="004e9f92"/>
    </style:style>
    <style:style style:name="T29" style:family="text">
      <style:text-properties fo:color="#000000" loext:opacity="100%" style:text-underline-style="none" officeooo:rsid="0049431e"/>
    </style:style>
    <style:style style:name="T30" style:family="text">
      <style:text-properties fo:color="#000000" loext:opacity="100%" style:text-underline-style="none" officeooo:rsid="003050ff"/>
    </style:style>
    <style:style style:name="T31" style:family="text">
      <style:text-properties fo:color="#000000" loext:opacity="100%" style:font-name="Times New Roman" fo:font-size="12pt" fo:background-color="transparent" loext:char-shading-value="0" style:font-size-asian="12pt" style:font-size-complex="12pt"/>
    </style:style>
    <style:style style:name="T32" style:family="text">
      <style:text-properties fo:color="#000000" loext:opacity="100%" style:font-name="Times New Roman" fo:background-color="transparent" loext:char-shading-value="0"/>
    </style:style>
    <style:style style:name="T33" style:family="text">
      <style:text-properties fo:color="#000000" loext:opacity="100%" style:font-name="Times New Roman" fo:font-size="13pt" fo:background-color="transparent" loext:char-shading-value="0" style:font-size-asian="13pt" style:font-size-complex="13pt"/>
    </style:style>
    <style:style style:name="T34" style:family="text">
      <style:text-properties fo:color="#000000" loext:opacity="100%" style:font-name="Times New Roman" fo:font-size="14pt" fo:background-color="transparent" loext:char-shading-value="0" style:font-size-asian="14pt" style:font-size-complex="14pt"/>
    </style:style>
    <style:style style:name="T35" style:family="text">
      <style:text-properties fo:color="#000000" loext:opacity="100%" fo:font-size="12pt" style:text-underline-style="none" officeooo:rsid="004d1c41" style:font-size-asian="12pt" style:font-size-complex="12pt"/>
    </style:style>
    <style:style style:name="T36" style:family="text">
      <style:text-properties fo:color="#000000" loext:opacity="100%" fo:font-size="12pt" style:text-underline-style="none" officeooo:rsid="004e870e" style:font-size-asian="12pt" style:font-size-complex="12pt"/>
    </style:style>
    <style:style style:name="T37" style:family="text">
      <style:text-properties officeooo:rsid="004e870e"/>
    </style:style>
    <style:style style:name="T38" style:family="text">
      <style:text-properties officeooo:rsid="002c31d4"/>
    </style:style>
    <style:style style:name="T39" style:family="text">
      <style:text-properties style:font-name="Times New Roman" fo:background-color="transparent" loext:char-shading-value="0"/>
    </style:style>
    <style:style style:name="T40" style:family="text">
      <style:text-properties style:font-name="Times New Roman" officeooo:rsid="005c9084" fo:background-color="transparent" loext:char-shading-value="0"/>
    </style:style>
    <style:style style:name="T41" style:family="text">
      <style:text-properties style:font-name="Times New Roman" fo:font-size="12pt" fo:background-color="transparent" loext:char-shading-value="0" style:font-size-asian="12pt" style:font-size-complex="12pt"/>
    </style:style>
    <style:style style:name="T42" style:family="text">
      <style:text-properties style:font-name="Times New Roman" fo:font-size="12pt" officeooo:rsid="005c9084" fo:background-color="transparent" loext:char-shading-value="0" style:font-size-asian="12pt" style:font-size-complex="12pt"/>
    </style:style>
    <style:style style:name="T43" style:family="text">
      <style:text-properties style:font-name="Times New Roman" fo:font-size="13pt" fo:background-color="transparent" loext:char-shading-value="0" style:font-size-asian="13pt" style:font-size-complex="13pt"/>
    </style:style>
    <style:style style:name="T44" style:family="text">
      <style:text-properties style:font-name="Times New Roman" fo:font-size="13pt" officeooo:rsid="005c9084" fo:background-color="transparent" loext:char-shading-value="0" style:font-size-asian="13pt" style:font-size-complex="13pt"/>
    </style:style>
    <style:style style:name="T45" style:family="text">
      <style:text-properties style:font-name="Times New Roman" fo:font-size="14pt" fo:background-color="transparent" loext:char-shading-value="0" style:font-size-asian="14pt" style:font-size-complex="14pt"/>
    </style:style>
    <style:style style:name="T46" style:family="text">
      <style:text-properties style:font-name="Times New Roman" fo:font-size="14pt" officeooo:rsid="005c9084" fo:background-color="transparent" loext:char-shading-value="0" style:font-size-asian="14pt" style:font-size-complex="14pt"/>
    </style:style>
    <style:style style:name="T47" style:family="text">
      <style:text-properties officeooo:rsid="004e9f92"/>
    </style:style>
    <style:style style:name="T48" style:family="text">
      <style:text-properties officeooo:rsid="0046190b"/>
    </style:style>
    <style:style style:name="T49" style:family="text">
      <style:text-properties officeooo:rsid="002ee822"/>
    </style:style>
    <style:style style:name="T50" style:family="text">
      <style:text-properties officeooo:rsid="0030714d"/>
    </style:style>
    <style:style style:name="T5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4e9f92" style:text-blinking="false" style:font-weight-asian="normal" style:font-weight-complex="normal" loext:padding="0cm" loext:border="none"/>
    </style:style>
    <style:style style:name="T52" style:family="text">
      <style:text-properties fo:font-variant="normal" fo:text-transform="none" fo:color="#000000" loext:opacity="100%" fo:letter-spacing="normal" fo:font-style="normal" fo:font-weight="normal" officeooo:rsid="00583bfd" style:font-weight-asian="normal" style:font-weight-complex="normal"/>
    </style:style>
    <style:style style:name="T53" style:family="text">
      <style:text-properties fo:font-variant="normal" fo:text-transform="none" fo:color="#000000" loext:opacity="100%" fo:letter-spacing="normal" fo:font-style="normal" style:text-underline-style="none" fo:font-weight="normal"/>
    </style:style>
    <style:style style:name="T54"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55" style:family="text">
      <style:text-properties fo:font-variant="normal" fo:text-transform="none" fo:color="#000000" loext:opacity="100%" fo:letter-spacing="normal" fo:font-style="normal" style:text-underline-style="none" fo:font-weight="normal" officeooo:rsid="004e9f92" style:font-weight-asian="normal" style:font-weight-complex="normal"/>
    </style:style>
    <style:style style:name="T56" style:family="text">
      <style:text-properties fo:font-variant="normal" fo:text-transform="none" fo:color="#000000" loext:opacity="100%" fo:letter-spacing="normal" fo:font-style="normal" style:text-underline-style="none" fo:font-weight="normal" officeooo:rsid="002f83ed" style:font-weight-asian="normal" style:font-weight-complex="normal"/>
    </style:style>
    <style:style style:name="T57" style:family="text">
      <style:text-properties fo:font-variant="normal" fo:text-transform="none" fo:color="#000000" loext:opacity="100%" fo:letter-spacing="normal" fo:font-style="normal" style:text-underline-style="none" fo:font-weight="normal" officeooo:rsid="00583bfd" style:font-weight-asian="normal" style:font-weight-complex="normal"/>
    </style:style>
    <style:style style:name="T58" style:family="text">
      <style:text-properties fo:font-variant="normal" fo:text-transform="none" fo:color="#000000" loext:opacity="100%" fo:letter-spacing="normal" fo:font-style="normal" style:text-underline-style="none" fo:font-weight="normal" officeooo:rsid="004e9f92"/>
    </style:style>
    <style:style style:name="T59" style:family="text">
      <style:text-properties fo:font-variant="normal" fo:text-transform="none" fo:color="#000000" loext:opacity="100%" fo:letter-spacing="normal" fo:font-style="normal" style:text-underline-style="none" fo:font-weight="normal" style:font-weight-asian="bold"/>
    </style:style>
    <style:style style:name="T60" style:family="text">
      <style:text-properties officeooo:rsid="004a4ba2"/>
    </style:style>
    <style:style style:name="T61" style:family="text">
      <style:text-properties fo:font-weight="normal" style:font-weight-asian="normal" style:font-weight-complex="normal"/>
    </style:style>
    <style:style style:name="T62" style:family="text">
      <style:text-properties fo:font-weight="normal" officeooo:rsid="004e9f92" style:font-weight-asian="normal" style:font-weight-complex="normal"/>
    </style:style>
    <style:style style:name="T63" style:family="text">
      <style:text-properties fo:font-weight="normal" officeooo:rsid="004936cc" style:font-weight-asian="normal" style:font-weight-complex="normal"/>
    </style:style>
    <style:style style:name="T64" style:family="text">
      <style:text-properties fo:font-weight="normal" officeooo:rsid="0035d5aa" style:font-weight-asian="normal"/>
    </style:style>
    <style:style style:name="T65" style:family="text">
      <style:text-properties fo:font-weight="normal" officeooo:rsid="00509be7" style:font-weight-asian="normal"/>
    </style:style>
    <style:style style:name="T66" style:family="text">
      <style:text-properties officeooo:rsid="004ee47a"/>
    </style:style>
    <style:style style:name="T67" style:family="text">
      <style:text-properties officeooo:rsid="004f068e"/>
    </style:style>
    <style:style style:name="T68" style:family="text">
      <style:text-properties fo:language="en" fo:country="US"/>
    </style:style>
    <style:style style:name="T69" style:family="text">
      <style:text-properties fo:language="en" fo:country="US" officeooo:rsid="00560748"/>
    </style:style>
    <style:style style:name="T70" style:family="text">
      <style:text-properties officeooo:rsid="00509be7"/>
    </style:style>
    <style:style style:name="T71" style:family="text">
      <style:text-properties fo:font-size="13pt" fo:background-color="transparent" loext:char-shading-value="0" style:font-size-asian="13pt" style:font-size-complex="13pt"/>
    </style:style>
    <style:style style:name="T72" style:family="text">
      <style:text-properties officeooo:rsid="002dd20a"/>
    </style:style>
    <style:style style:name="T73" style:family="text">
      <style:text-properties officeooo:rsid="005c9084"/>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509be7" style:font-weight-asian="bold" style:font-weight-complex="bold"/>
    </style:style>
    <style:style style:name="T77" style:family="text">
      <style:text-properties fo:font-weight="bold" officeooo:rsid="004936cc" style:font-weight-asian="bold" style:font-weight-complex="bold"/>
    </style:style>
    <style:style style:name="T78" style:family="text">
      <style:text-properties fo:font-size="14pt" fo:background-color="transparent" loext:char-shading-value="0" style:font-size-asian="14pt"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17"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Гусь-Хрустальная городская больница»&#10;601501, г. Гусь-Хрустальный, ул. Октябрьская, д.39&#10;&#10;Министерство имущественных и земельных отношений отношений Владимирской области&#10;ул. Большая Московская, д. 68, г. Владимир, 600000&#10;&#10;ООО &quot;РАЗВИТИЕ&quot;&#10;199178, Г.Санкт-Петербург, ЛИНИЯ 18-Я В.О.&#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062cm">
          <text:p text:style-name="P32"><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8"><text:span text:style-name="T3"/></text:p>
          </table:table-cell>
        </table:table-row>
      </table:table>
      <text:p text:style-name="P2"/>
      <text:p text:style-name="P12"/>
      <text:p text:style-name="P12"/>
      <text:p text:style-name="P12"/>
      <text:p text:style-name="P12"/>
      <text:p text:style-name="P12"/>
      <text:p text:style-name="P12"/>
      <text:p text:style-name="P12"/>
      <text:p text:style-name="P12"/>
      <text:p text:style-name="P48">Р Е Ш Е Н И Е</text:p>
      <text:p text:style-name="P48">по делу о нарушении законодательства о контрактной системе в сфере закупок</text:p>
      <text:p text:style-name="P49"><text:span text:style-name="T74">№ </text:span><text:span text:style-name="T75">033/06/</text:span><text:span text:style-name="T7">48</text:span><text:span text:style-name="T75">-</text:span><text:span text:style-name="T76">34</text:span><text:span text:style-name="T75">/202</text:span><text:span text:style-name="T77">3</text:span></text:p>
      <text:p text:style-name="P49"><text:span text:style-name="T77"/></text:p>
      <text:p text:style-name="P49"><text:span text:style-name="T77"/></text:p>
      <text:p text:style-name="P55"><text:span text:style-name="T47">24</text:span> <text:span text:style-name="T48">янва</text:span>ря <text:s/>202<text:span text:style-name="T48">3</text:span> года <text:s text:c="98"/>г. <text:s text:c="3"/>Владимир</text:p>
      <text:p text:style-name="P55">Резолютивная часть решения оглашена <text:span text:style-name="T47">24</text:span>.<text:span text:style-name="T48">01</text:span>.202<text:span text:style-name="T48">3</text:span>г.</text:p>
      <text:p text:style-name="P55"/>
      <text:p text:style-name="P50">Комиссия Владимирского УФАС России по контролю в сфере закупок (далее – Комиссия) </text:p>
      <text:p text:style-name="P50">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text:soft-page-break/>для обеспечения государс<text:span text:style-name="T10">твенных и муниципальных нужд, утвержденного приказом ФАС России от 19.11.2014 № 727/14 (далее - административный регламент) рассмотрела жалобу О</text:span><text:span text:style-name="T27">бщества с ограниченной ответственностью </text:span><text:span text:style-name="T10"><text:s/>«</text:span><text:span text:style-name="T28">Развитие</text:span><text:span text:style-name="T29">» </text:span><text:span text:style-name="T27">(далее- ООО «</text:span><text:span text:style-name="T28">Развитие</text:span><text:span text:style-name="T27">», исполнитель, поставщик, Общество) </text:span><text:span text:style-name="T10">(г. </text:span><text:span text:style-name="T28">Санкт-Петербург)</text:span><text:span text:style-name="T10"> на </text:span><text:span text:style-name="T28">действия комиссии </text:span><text:span text:style-name="T10">при проведении </text:span><text:span text:style-name="T58">электронного аукциона</text:span><text:span text:style-name="T10"> на </text:span><text:span text:style-name="T28">п</text:span><text:span text:style-name="T53">оставк</text:span><text:span text:style-name="T58">у</text:span><text:span text:style-name="T53"> комплектов расходного материала для отделения гемодиализа для нужд государственного бюджетного учреждения здравоохранения Владимирской области </text:span><text:span text:style-name="T54">«Гусь-Хрустальная городская больница»</text:span><text:span text:style-name="T12"> (№ закупки </text:span><text:span text:style-name="T51">0128200000122009386</text:span><text:span text:style-name="T12">), в открытом заседании в присутствии представител</text:span><text:span text:style-name="T25">я</text:span><text:span text:style-name="T12"> заказчика </text:span><text:span text:style-name="T18">Государственно</text:span><text:span text:style-name="T25">го</text:span><text:span text:style-name="T18"> бюджетно</text:span><text:span text:style-name="T25">го</text:span><text:span text:style-name="T18"> учреждени</text:span><text:span text:style-name="T25">я</text:span><text:span text:style-name="T18"> здравоохранения Владимирской области «</text:span><text:span text:style-name="T19">Г</text:span><text:span text:style-name="T20">усь-Хрустальная городская больница» </text:span><text:span text:style-name="T17">(далее -</text:span><text:span text:style-name="T21">ГБУ</text:span><text:span text:style-name="T22">З ВО </text:span><text:span text:style-name="T18">«</text:span><text:span text:style-name="T19">Г</text:span><text:span text:style-name="T20">усь-Хрустальная городская больница»</text:span><text:span text:style-name="T22"> </text:span><text:span text:style-name="T17">) </text:span><text:span text:style-name="T13">...</text:span><text:span text:style-name="T21"> </text:span><text:span text:style-name="T17"><text:s/></text:span><text:span text:style-name="T21">(доверенность от </text:span><text:span text:style-name="T13">15</text:span><text:span text:style-name="T21">.</text:span><text:span text:style-name="T13">03</text:span><text:span text:style-name="T21">.202</text:span><text:span text:style-name="T22">2</text:span><text:span text:style-name="T21"> </text:span><text:span text:style-name="T13">№1565/0102</text:span><text:span text:style-name="T21">), </text:span><text:span text:style-name="T13">представителя Общества …. (доверенность от 19.01.2023) и представителя уполномоченно</text:span><text:span text:style-name="T28">го органа- </text:span><text:span text:style-name="T30">Министерства имущественных и земельных отношений Владимирской области ….</text:span><text:span text:style-name="T28"> (доверенность 09.01.2023 №10)</text:span></text:p>
      <text:p text:style-name="P33"><text:span text:style-name="T47">23</text:span>.<text:span text:style-name="T60">01</text:span>.202<text:span text:style-name="T60">3</text:span>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 text:style-name="T47">24</text:span>.<text:span text:style-name="T60">01</text:span>.202<text:span text:style-name="T60">3</text:span>г. </text:p>
      <text:p text:style-name="P33">В ходе рассмотрения дела о нарушении законодательства в сфере закупо<text:span text:style-name="T61">к № 033/06/</text:span><text:span text:style-name="T4">48</text:span><text:span text:style-name="T61">-</text:span><text:span text:style-name="T62">3</text:span><text:span text:style-name="T63">4</text:span><text:span text:style-name="T61">/202</text:span><text:span text:style-name="T63">3</text:span><text:span text:style-name="T61"> Комиссия </text:span></text:p>
      <text:p text:style-name="P33"><text:span text:style-name="T61"/></text:p>
      <text:p text:style-name="P37">УСТАНОВИЛА: </text:p>
      <text:p text:style-name="P52"><text:span text:style-name="T13">18</text:span><text:span text:style-name="T12">.</text:span><text:span text:style-name="T14">01</text:span><text:span text:style-name="T12">.202</text:span><text:span text:style-name="T14">3</text:span><text:span text:style-name="T12"> года во Владимирское УФАС России поступила жалоба ООО </text:span><text:span text:style-name="T23">«</text:span><text:span text:style-name="T24">Развитие</text:span><text:span text:style-name="T23">»</text:span><text:span text:style-name="T12"> на </text:span><text:span text:style-name="T13">действия комиссии </text:span><text:span text:style-name="T12">при проведении </text:span><text:span text:style-name="T55">электронного аукциона</text:span><text:span text:style-name="T12"> на </text:span><text:span text:style-name="T13">п</text:span><text:span text:style-name="T54">оставк</text:span><text:span text:style-name="T55">у</text:span><text:span text:style-name="T54"> комплектов расходного материала для отделения гемодиализа для нужд государственного бюджетного учреждения здравоохранения Владимирской области «Гусь-Хрустальная городская больница» </text:span><text:span text:style-name="T12">(№ закупки </text:span><text:span text:style-name="T51">0128200000122009386</text:span><text:span text:style-name="T12">).</text:span></text:p>
      <text:p text:style-name="P53"><text:span text:style-name="T16">Начальная максимальная цена контракта составила: </text:span><text:span text:style-name="T52">348 200,00 </text:span><text:span text:style-name="T56"><text:s/></text:span><text:span text:style-name="T57">руб.</text:span></text:p>
      <text:p text:style-name="P38">Заявитель полагает, что <text:span text:style-name="T66">при <text:s/>подаче заявки на участие в электронном аукционе Индивидуальный предприниматель Баранов Роман Алексеевич предоставил недостоверные сведения </text:span><text:span text:style-name="T67">относительно характеристик товара, предлагаемого к поставке.</text:span></text:p>
      <text:p text:style-name="P39">А именно, предоставлены недостоверные сведения в о отношении Диализатор синтетический «<text:span text:style-name="T68">B series”, </text:span><text:span text:style-name="T2">В-18Р, артикул </text:span><text:span text:style-name="T68">BML </text:span><text:span text:style-name="T2">0318, </text:span><text:span text:style-name="T5">в том числе сведения не соответствующие потребностям заказчика (показатели по фосфату, креатинину и мочевине). </text:span><text:span text:style-name="T6">Заказчику при скорости </text:span><text:span text:style-name="T69">QB=300</text:span><text:span text:style-name="T6">мл/мин необходим показатель по мочевине — не менее 269 мл/мин, в инструкции показатель 252 мл/мин, что меньше требуемого значения. По креатинину заказчику необходим показатель не менее 242 мл/мин, в инструкции данный показатель 224 мл/мин, что так же не соответствует потребности заказчика.</text:span></text:p>
      <text:p text:style-name="P40">На основании изложенного заявитель просит признать жалобу обоснованной,<text:span text:style-name="T70"> отклонить заявку ИП ….., назначить повторное рассмотрение заявок.</text:span></text:p>
      <text:p text:style-name="P41">Заказчик в свою очередь пояснил, что исходя из представленных ИП ….. <text:soft-page-break/>документов следует, что участник предлагал к поставке товар, соответствующий характеристикам, указанным в аукционной документации. Поэтому у комиссии уполномоченного органа не было оснований для отклонения заявки участника.</text:p>
      <text:p text:style-name="P34"><text:span text:style-name="T64">Представител</text:span><text:span text:style-name="T65">ь уполномоченного органа пояснил, что нарушений законодательства при проведении электронного аукциона не допущено.</text:span></text:p>
      <text:p text:style-name="P42">Изучив представленные материалы и доводы сторон по жалобе, Комиссия пришла к следующим выводам:</text:p>
      <text:p text:style-name="P11"><text:span text:style-name="T78">При проведении электронного аукциона согласно подпункту а) пункта 1 части 5 статьи 49 Федерального </text:span><text:a xlink:type="simple" xlink:href="consultantplus://offline/ref=BF8E454D27C3E93DF618FAF1FDA147CD7BCB17A981C2ECE7B82A9CFDD8V1LBJ" text:style-name="Standard" text:visited-style-name="Standard"><text:span text:style-name="T78">закон</text:span></text:a><text:span text:style-name="T78">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51">В соответствии с частью 12 статьи 48 Закона о контрактной системе в сфере закупок заявка подлежит отклонению в случаях:</text:p>
      <text:p text:style-name="P51">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51">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51">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51">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51">5) непредставления информации и документов, предусмотренных пунктом 5 <text:soft-page-break/>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51">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51">7) предусмотренных частью 6 статьи 45 Закона о контрактной системе в сфере закупок;</text:p>
      <text:p text:style-name="P51">8) выявления недостоверной информации, содержащейся в заявке на участие в закупке;</text:p>
      <text:p text:style-name="P51">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text:p>
      <text:p text:style-name="P30"><text:span text:style-name="T73">П</text:span>роведя анализ заявки участника закупки <text:span text:style-name="T73">с идентификационным номером </text:span><text:span text:style-name="T72">58</text:span> Комиссия <text:s/>приходит к выводу о том, что победителем предложен товар с характеристиками, соответствующими указанным заказчиком в документации о закупке.</text:p>
      <text:p text:style-name="P5"><text:span text:style-name="T45">Вместе с тем, в соответствии с но</text:span><text:span text:style-name="T34">рмами </text:span><text:a xlink:type="simple" xlink:href="consultantplus://offline/ref=9AD84204B85FF94CFC70C0C00A236A5DC244621736C4C07FA28E4405A993CC40DFB7FB2982571418E5C2CB853FS7gEN" text:style-name="Standard" text:visited-style-name="Standard"><text:span text:style-name="T34">Закона</text:span></text:a><text:span text:style-name="T34"> о ко</text:span><text:span text:style-name="T45">нтрактной системе </text:span><text:span text:style-name="T46">в сфере закупок </text:span><text:span text:style-name="T45">ответственность за достоверность документов и информации, представляемых участником закупки, несет участник электронного аукциона, предоставивший указанные документы и информацию.</text:span></text:p>
      <text:p text:style-name="P30">При этом, аукционная комиссия Заказчика не обязана проверять достоверность сведений, представленных участником в составе его заявки.</text:p>
      <text:p text:style-name="P30">Учитывая, что заявка победителя закупки соответствовала требованиям аукционной документации, иная информация о товаре у аукционной комиссии отсутствовала, в связи с чем оснований для отклонения заявки участника закупки <text:span text:style-name="T73">с идентификационным номером 97 </text:span>за предоставление недостоверных сведений у аукционной комиссии не имелось.</text:p>
      <text:p text:style-name="P43">Исходя из вышеизложенного, Комиссия пришла к выводам, что нарушений законодательства при проведении электронного аукциона №0128200000122009386 со стороны уполномоченного органа не допущено. Выявить нарушения и предъявить требования заказчик может только в процессе поставки товара.</text:p>
      <text:p text:style-name="P3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 </text:p>
      <text:p text:style-name="P35">РЕШИЛА: </text:p>
      <text:p text:style-name="P54"><text:span text:style-name="T10">Признать жалобу ООО «</text:span><text:span text:style-name="T26">Развити</text:span><text:span text:style-name="T15">е</text:span><text:span text:style-name="T12">» <text:s/>на </text:span><text:span text:style-name="T13">действия комиссии </text:span><text:span text:style-name="T12">при проведении </text:span><text:span text:style-name="T55">электронного аукциона</text:span><text:span text:style-name="T12"> на </text:span><text:span text:style-name="T13">п</text:span><text:span text:style-name="T54">оставк</text:span><text:span text:style-name="T55">у</text:span><text:span text:style-name="T54"> комплектов расходного материала для отделения </text:span><text:soft-page-break/><text:span text:style-name="T54">гемодиализа для нужд государственного бюджетного учреждения здравоохранения Владимирс</text:span><text:span text:style-name="T59">кой области </text:span><text:span text:style-name="T54">«Гусь-Хрустальная городская больница»</text:span><text:span text:style-name="T12"> (№ закупки </text:span><text:span text:style-name="T51">0128200000122009386</text:span><text:span text:style-name="T12">) </text:span><text:span text:style-name="T10">по доводам, изложенным в ней, необоснованной.</text:span></text:p>
      <text:p text:style-name="P5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0"/>
      <text:p text:style-name="P9"/>
      <text:p text:style-name="P47"/>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17" text:name="ProjectNumber"/>
        </text:user-field-decls>
        <text:p text:style-name="MP1"><draw:frame draw:style-name="Mfr1" draw:name="SpdTextFrame" text:anchor-type="paragraph" svg:x="0cm" svg:y="0cm" svg:width="4.8cm" draw:z-index="7"><draw:text-box fo:min-height="0.6cm"><text:p text:style-name="MP2"><text:user-field-get text:name="ProjectNumber">2023-41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17" text:name="ProjectNumber"/>
        </text:user-field-decls>
        <text:p text:style-name="MP3"><draw:frame draw:style-name="Mfr2" draw:name="SpdBarcode" text:anchor-type="paragraph" svg:x="0cm" svg:width="4.2cm" svg:height="0.801cm" draw:z-index="8"><draw:image xlink:href="Pictures/10000000000000A1000000252D722920F95D10C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1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SbjPpzxe6uLcUIA4qYG7EA==</meta:user-define>
    <meta:creation-date>2019-12-05T18:13:26.01</meta:creation-date>
    <meta:editing-duration>PT1H39M12S</meta:editing-duration>
    <meta:editing-cycles>34</meta:editing-cycles>
    <meta:generator>LibreOffice/7.3.5.2$Windows_x86 LibreOffice_project/184fe81b8c8c30d8b5082578aee2fed2ea847c01</meta:generator>
    <dc:date>2023-01-27T14:49:47.259000000</dc:date>
    <meta:print-date>2019-12-05T19:08:40.18</meta:print-date>
    <meta:document-statistic meta:table-count="1" meta:image-count="2" meta:object-count="0" meta:page-count="5" meta:paragraph-count="41" meta:word-count="1260" meta:character-count="9977" meta:non-whitespace-character-count="8641"/>
    <meta:user-defined meta:name="OriginalContentHash">SbjPpzxe6uLcUIA4qYG7EA==</meta:user-defined>
    <meta:user-defined meta:name="PreviousContentHash">yDxm2HNGskspkZehYy8Sz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