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ru" fo:country="RU" style:font-name-asian="Arial CYR" style:font-size-asian="13pt" style:font-name-complex="Arial CYR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style="normal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-0.953cm" fo:margin-right="0.175cm" fo:line-height="0.459cm" fo:text-align="start" style:justify-single-word="false" fo:text-indent="0.953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 style:master-page-name="">
      <style:paragraph-properties fo:margin-left="0cm" fo:margin-right="0cm" fo:line-height="100%" fo:text-align="justify" style:justify-single-word="false" fo:text-indent="1.27cm" style:auto-text-indent="false" style:page-number="auto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0.053cm" style:auto-text-indent="false" style:page-number="auto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1.296cm" style:auto-text-indent="false" style:page-number="auto"/>
      <style:text-properties style:font-name="Times New Roman" fo:font-size="13pt" fo:language="ru" fo:country="RU" fo:font-style="normal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1.296cm" style:auto-text-indent="false" style:page-number="auto"/>
      <style:text-properties style:font-name="Times New Roman" fo:font-size="13pt" style:font-size-asian="13pt" style:font-size-complex="13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1.254cm" style:auto-text-indent="false" style:page-number="auto"/>
      <style:text-properties style:use-window-font-color="true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4cm" style:auto-text-indent="false" style:page-number="auto"/>
      <style:text-properties style:use-window-font-color="true" style:font-name="Times New Roman" fo:font-size="13pt" fo:language="ru" fo:country="RU" style:text-underline-style="none" style:font-name-asian="Arial CYR" style:font-size-asian="13pt" style:font-name-complex="Arial CYR" style:font-size-complex="13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.254cm" style:auto-text-indent="false"/>
      <style:text-properties style:use-window-font-color="true" style:font-name="Times New Roman" fo:font-size="13pt" fo:language="ru" fo:country="RU" fo:font-style="normal" style:text-underline-style="none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 fo:hyphenate="tru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81cm" style:auto-text-indent="false" style:page-number="auto"/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1.323cm" style:auto-text-indent="false" style:page-number="auto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.499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8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 fo:font-weight="normal" style:font-weight-asian="normal" style:font-weight-complex="normal"/>
    </style:style>
    <style:style style:name="T4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language="ru" fo:country="RU" fo:font-style="normal" style:text-underline-style="none" style:font-style-asian="normal" style:font-style-complex="normal" style:font-weight-complex="normal"/>
    </style:style>
    <style:style style:name="T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9" style:family="text">
      <style:text-properties fo:language="ru" fo:country="RU" fo:font-style="normal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language="ru" fo:country="RU" fo:font-weight="normal" style:font-weight-asian="normal" style:font-style-complex="italic" style:font-weight-complex="normal"/>
    </style:style>
    <style:style style:name="T11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language="ru" fo:country="RU" style:font-name-asian="Arial CYR" style:font-name-complex="Arial CYR"/>
    </style:style>
    <style:style style:name="T13" style:family="text">
      <style:text-properties fo:language="ru" fo:country="RU" fo:font-weight="bold" style:font-weight-asian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20" style:family="text">
      <style:text-properties fo:font-style="normal" fo:font-weight="normal" style:font-name-asian="Times New Roman" style:language-asian="ru" style:country-asian="RU" style:font-style-asian="normal" style:font-weight-asian="normal" style:font-style-complex="normal" style:font-weight-complex="normal"/>
    </style:style>
    <style:style style:name="T21" style:family="text">
      <style:text-properties fo:font-style="normal" style:font-style-asian="normal"/>
    </style:style>
    <style:style style:name="T22" style:family="text">
      <style:text-properties fo:font-weight="normal" style:font-weight-asian="normal" style:font-style-complex="italic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color="#000000" style:font-name="Times New Roman" fo:font-size="13pt" style:font-size-asian="13pt" style:font-size-complex="13pt"/>
    </style:style>
    <style:style style:name="T26" style:family="text">
      <style:text-properties fo:color="#000000" style:font-name="Times New Roman" fo:font-size="13pt" fo:language="ru" fo:country="RU" style:font-size-asian="13pt" style:font-size-complex="13pt"/>
    </style:style>
    <style:style style:name="T27" style:family="text">
      <style:text-properties fo:color="#000000" style:font-name="Times New Roman" fo:font-size="13pt" fo:language="ru" fo:country="RU" style:font-name-asian="Arial CYR" style:font-size-asian="13pt" style:font-name-complex="Arial CYR" style:font-size-complex="13pt"/>
    </style:style>
    <style:style style:name="T28" style:family="text">
      <style:text-properties fo:color="#000000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T29" style:family="text">
      <style:text-properties fo:color="#000000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0" style:family="text">
      <style:text-properties fo:color="#000000" fo:language="ru" fo:country="RU" fo:font-style="normal" fo:font-weight="normal" style:font-name-asian="Arial CYR" style:font-style-asian="normal" style:font-weight-asian="normal" style:font-name-complex="Arial CYR" style:font-style-complex="italic" style:font-weight-complex="normal"/>
    </style:style>
    <style:style style:name="T31" style:family="text">
      <style:text-properties fo:color="#000000" fo:language="ru" fo:country="RU" fo:font-style="normal" style:text-underline-style="none" fo:font-weight="normal" style:font-name-asian="Arial CYR" style:font-style-asian="normal" style:font-weight-asian="normal" style:font-name-complex="Arial CYR" style:font-style-complex="italic" style:font-weight-complex="normal"/>
    </style:style>
    <style:style style:name="T32" style:family="text">
      <style:text-properties fo:color="#000000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3" style:family="text">
      <style:text-properties fo:color="#000000" fo:language="ru" fo:country="RU" fo:font-style="normal" style:text-underline-style="none" style:font-style-asian="normal" style:font-style-complex="normal" style:font-weight-complex="normal"/>
    </style:style>
    <style:style style:name="T34" style:family="text">
      <style:text-properties fo:color="#000000" fo:language="ru" fo:country="RU" fo:font-style="normal" style:text-underline-style="none" style:font-name-asian="Arial CYR" style:font-style-asian="normal" style:font-name-complex="Arial CYR" style:font-style-complex="normal" style:font-weight-complex="normal"/>
    </style:style>
    <style:style style:name="T35" style:family="text">
      <style:text-properties fo:color="#000000" fo:language="ru" fo:country="RU" style:text-underline-style="none" style:font-weight-complex="normal"/>
    </style:style>
    <style:style style:name="T36" style:family="text">
      <style:text-properties fo:color="#000000" fo:language="ru" fo:country="RU" style:font-weight-complex="normal"/>
    </style:style>
    <style:style style:name="T37" style:family="text">
      <style:text-properties fo:color="#000000" style:text-underline-style="none" style:font-weight-complex="normal"/>
    </style:style>
    <style:style style:name="T38" style:family="text">
      <style:text-properties fo:color="#000000" style:font-weight-complex="normal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3pt" style:text-underline-style="none" style:font-size-asian="13pt" style:font-size-complex="13pt"/>
    </style:style>
    <style:style style:name="T41" style:family="text">
      <style:text-properties style:font-name="Times New Roman" fo:font-size="13pt" style:font-size-asian="13pt" style:font-size-complex="13pt"/>
    </style:style>
    <style:style style:name="T42" style:family="text">
      <style:text-properties style:font-name="Times New Roman" fo:font-size="13pt" fo:language="ru" fo:country="RU" style:font-name-asian="Arial CYR" style:font-size-asian="13pt" style:font-name-complex="Arial CYR" style:font-size-complex="13pt"/>
    </style:style>
    <style:style style:name="T43" style:family="text">
      <style:text-properties style:font-name="Times New Roman" fo:language="ru" fo:country="RU"/>
    </style:style>
    <style:style style:name="T44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46" style:family="text">
      <style:text-properties style:font-name="Times New Roman" fo:language="ru" fo:country="RU" fo:font-style="normal" style:text-underline-style="none" fo:font-weight="normal" style:font-style-asian="normal" style:font-weight-asian="normal" style:font-style-complex="italic" style:font-weight-complex="normal"/>
    </style:style>
    <style:style style:name="T47" style:family="text">
      <style:text-properties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style:font-name="Times New Roman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49" style:family="text">
      <style:text-properties style:font-name="Times New Roman" fo:language="ru" fo:country="RU" fo:font-weight="normal" style:font-weight-asian="normal" style:font-weight-complex="normal"/>
    </style:style>
    <style:style style:name="T50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51" style:family="text">
      <style:text-properties style:font-name="Times New Roman" style:text-underline-style="solid" style:text-underline-width="auto" style:text-underline-color="font-color"/>
    </style:style>
    <style:style style:name="T52" style:family="text">
      <style:text-properties style:font-name="Times New Roman" fo:font-weight="normal" style:font-weight-asian="normal" style:font-weight-complex="normal"/>
    </style:style>
    <style:style style:name="T53" style:family="text">
      <style:text-properties style:use-window-font-color="true" style:text-underline-style="none"/>
    </style:style>
    <style:style style:name="T54" style:family="text">
      <style:text-properties style:use-window-font-color="true" style:text-underline-style="none" style:font-style-complex="italic"/>
    </style:style>
    <style:style style:name="T55" style:family="text">
      <style:text-properties style:use-window-font-color="true" style:font-name="Times New Roman" fo:font-size="13pt" fo:language="ru" fo:country="RU" style:font-name-asian="Arial CYR" style:font-size-asian="13pt" style:font-name-complex="Arial CYR" style:font-size-complex="13pt"/>
    </style:style>
    <style:style style:name="T56" style:family="text">
      <style:text-properties style:use-window-font-color="true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T57" style:family="text">
      <style:text-properties style:use-window-font-color="true" style:font-name="Times New Roman" fo:font-size="13pt" fo:language="ru" fo:country="RU" fo:font-style="normal" style:text-underline-style="solid" style:text-underline-width="auto" style:text-underline-color="font-color" style:font-name-asian="Arial CYR" style:font-size-asian="13pt" style:font-style-asian="normal" style:font-name-complex="Arial CYR" style:font-size-complex="13pt" style:font-style-complex="normal"/>
    </style:style>
    <style:style style:name="T58" style:family="text">
      <style:text-properties style:use-window-font-color="true" style:font-name="Times New Roman" fo:font-size="13pt" fo:language="ru" fo:country="RU" style:text-underline-style="solid" style:text-underline-width="auto" style:text-underline-color="font-color" style:font-name-asian="Arial CYR" style:font-size-asian="13pt" style:font-name-complex="Arial CYR" style:font-size-complex="13pt"/>
    </style:style>
    <style:style style:name="T59" style:family="text">
      <style:text-properties style:use-window-font-color="true" fo:language="ru" fo:country="RU" style:text-underline-style="none" fo:font-weight="bold" style:font-name-asian="Arial CYR" style:font-weight-asian="bold" style:font-name-complex="Arial CYR" style:font-weight-complex="normal"/>
    </style:style>
    <style:style style:name="T60" style:family="text">
      <style:text-properties style:use-window-font-color="true" fo:language="ru" fo:country="RU" style:text-underline-style="none" fo:font-weight="normal" style:font-name-asian="Arial CYR" style:font-weight-asian="normal" style:font-name-complex="Arial CYR" style:font-weight-complex="normal"/>
    </style:style>
    <style:style style:name="T61" style:family="text">
      <style:text-properties style:use-window-font-color="true" fo:language="en" fo:country="US" style:text-underline-style="none" fo:font-weight="normal" style:font-name-asian="Arial CYR" style:font-weight-asian="normal" style:font-name-complex="Arial CYR" style:font-weight-complex="normal"/>
    </style:style>
    <style:style style:name="T62" style:family="text">
      <style:text-properties fo:color="#0000ff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T6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9">П О С Т А Н О В Л Е Н И Е</text:h>
      <text:p text:style-name="P1">о назначении административного наказания </text:p>
      <text:p text:style-name="P1"><text:span text:style-name="T1">по делу №046/04/14.3-353/2020</text:span> об административном правонарушении</text:p>
      <text:p text:style-name="P2"/>
      <text:p text:style-name="P2">30 <text:span text:style-name="T2">июня</text:span> 2020 года<text:tab/><text:tab/> <text:s text:c="89"/>г.Курск</text:p>
      <text:p text:style-name="P28"/>
      <text:p text:style-name="P28"><text:span text:style-name="T15">Заместитель руководителя Курского УФАС России (...), рассмотрев </text:span><text:span text:style-name="T3">протокол об административном правонарушении, составленный 16.06.2020г. в отношении</text:span><text:span text:style-name="T14"> </text:span><text:span text:style-name="T4">должностного лица ООО «Ц.» Н. У. Ж. (...)</text:span><text:span text:style-name="T17"> </text:span><text:span text:style-name="T4">по факту совершения</text:span><text:span text:style-name="T17"> административного правонарушения, ответственность за которое предусмотрена ч.1 ст.14.3 Кодекса РФ об административных правонарушениях, </text:span><text:span text:style-name="T4">и приложенные к нему материалы дела, в присутствии специалиста-эксперта отдела контроля органов власти, антимонопольного контроля и рекламы (...),</text:span> в отсутствии <text:span text:style-name="T4">Н.У.Ж.</text:span> (о времени и месте рассмотрения дела уведомлен <text:span text:style-name="T2">надлежащим образом</text:span>), <text:s/></text:p>
      <text:p text:style-name="P1">УСТАНОВИЛ<text:span text:style-name="T2">А</text:span>:</text:p>
      <text:p text:style-name="P1"/>
      <text:p text:style-name="P11">(место, время совершения и существо административного правонарушения:)</text:p>
      <text:p text:style-name="P12"><text:span text:style-name="T22">11.10.2019г. в почтовых ящиках и подъездах многоквартирного жилого дома по адресу: г.Курск, ул.Радищева, д.87/7, </text:span><text:span text:style-name="T10">распространялись</text:span><text:span text:style-name="T22"> </text:span><text:span text:style-name="T10">листовки с содержанием:</text:span><text:span text:style-name="T22"> «</text:span><text:span text:style-name="T24">Дом Здоровья. Программа здоровый позвоночник. Шейный отдел, грудной отдел, поясничный отдел, крестец, копчик. Болезни: головные боли, неврозы, бессоница, </text:span></text:p>
      <text:p text:style-name="P14"><text:span text:style-name="T24">высокое давление, головокружение, хроническая усталость, аллергии, невриты, угри экземы, ларенгит, фарингит, охриплость, ангина...... Начните жизнь без боли! Боли в спине, ногах и суставах? Вам помогут в «Доме Здоровья». В наши центры приходят люди, которым надоело болеть годами, бегать по больницам и тратить деньги на бесполезные таблетки. Почему Вам точно поможет? Мы уже помогли тысячам людей улучшить свое здоровье. Со многими из этих людей Вы сможете сами пообщаться у нас в центре. Позвоните и запишитесь: 89038710003, <text:s/>г.Курск, ул.Запольная, д.60, напротив завода «Прибор</text:span><text:span text:style-name="T22">».</text:span></text:p>
      <text:p text:style-name="P15"><text:span text:style-name="T25"><text:tab/>В соответствии со </text:span><text:span text:style-name="T26">статьей</text:span><text:span text:style-name="T25"> 3 ФЗ «О рекламе», </text:span><text:span text:style-name="T27">реклама - информация, распространенная любым способом, в любой форме и с использованием любых средств, адресованная</text:span><text:span text:style-name="T28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40">неопределенному кругу лиц</text:span></text:a><text:span text:style-name="T28"> </text:span><text:span text:style-name="T27">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13">Указанная выше информация полностью подпадает под определение, данное в ст. 3 ФЗ «О рекламе», поскольку содержит информацию, распространяемую в форме листовок, адресованную неопределенному кругу лиц, то есть, не персонифицированную, и направленную на привлечение внимания к объекту рекламирования, формирование или поддержание интереса к нему и его продвижение на рынке. Объектом рекламирования являются услуги ООО «Ц.».</text:p>
      <text:p text:style-name="P16"><text:span text:style-name="T18"><text:tab/>Объектный анализ размещённой текстовой информации </text:span><text:span text:style-name="T7">однозначно</text:span><text:span text:style-name="T18"> </text:span><text:soft-page-break/><text:span text:style-name="T18">ассоциируется с </text:span><text:span text:style-name="T7">предоставлением определенных</text:span><text:span text:style-name="T18"> </text:span><text:span text:style-name="T7">медицинских услуг</text:span><text:span text:style-name="T11">.</text:span><text:span text:style-name="T18"> Размещение рассматриваемой информации преследует цель привлечения внимания потребителей к конкретному объекту рекламирования — </text:span><text:span text:style-name="T7">учреждению</text:span><text:span text:style-name="T18"> «</text:span><text:span text:style-name="T7">Дом Здоровья</text:span><text:span text:style-name="T18">».</text:span></text:p>
      <text:p text:style-name="P6"><text:span text:style-name="T44"><text:tab/>Содержание вышеуказанной рекламы указывает на лечебные свойства, положительное влияние на течение болезней при пользовании услугами объекта рекламирования, </text:span><text:span text:style-name="T45">формирует мнение о том, что при обращении в «Дом здоровья» будет оказана необходимая помощь.</text:span></text:p>
      <text:p text:style-name="P17"><text:span text:style-name="T7"><text:tab/>Утверждения, содержащиеся в тексте рекламы: «</text:span><text:span text:style-name="T11">В наши центры приходят люди, которым надоело болеть годами, бегать по больницам и тратить деньги на бесполезные таблетки</text:span><text:span text:style-name="T7">», создают у потребителя впечатление ненужности обращения к врачу, в больницу при наличии заболеваний.</text:span></text:p>
      <text:p text:style-name="P17"><text:span text:style-name="T7"><text:tab/>Утверждения: «</text:span><text:span text:style-name="T11">Вам помогут в «Доме Здоровья», «Почему Вам точно поможет?</text:span><text:span text:style-name="T7">», «</text:span><text:span text:style-name="T11">Мы уже помогли тысячам людей улучшить свое здоровье</text:span><text:span text:style-name="T7">» содержат гарантии положительного влияния на течение заболеваний в случае обращения в ООО «Ц.».</text:span></text:p>
      <text:p text:style-name="P3"><text:span text:style-name="T29"><text:tab/></text:span><text:span text:style-name="T30">Курским УФАС России по данному факту было возбуждено дело №046/05/5-804/2019 в отношении </text:span><text:span text:style-name="T31">ООО «</text:span><text:span text:style-name="T32">Ц.</text:span><text:span text:style-name="T31">». </text:span><text:span text:style-name="T29">К</text:span><text:span text:style-name="T12">ак установлено материалами дела, <text:s/>ООО «Ц.» не осуществляет медицинскую деятельность. В демонстрационных центрах проводятся бесплатные презентации массажного оборудования в целях доведения до потребителей информации о товаре и его потребительских свойствах. Целью распространения указанной рекламы являлось приглашение за покупкой товара, а не оказание медицинских услуг. <text:s/></text:span></text:p>
      <text:p text:style-name="P4"><text:tab/>Пунктом <text:span text:style-name="T18">6 ч.5 ст.5 </text:span><text:span text:style-name="T20">Федерального закона от 13.03.2006г. №38-ФЗ «О рекламе» установлено, что в рекламе не допускается </text:span><text:span text:style-name="T18">указание на лечебные свойства, то есть положительное влияние на течение болезни, объекта рекламирования, за исключением такого указания в рекламе лекарственных средств, медицинских услуг, в том числе методов профилактики, диагностики, лечения и медицинской реабилитации, медицинских изделий.</text:span></text:p>
      <text:p text:style-name="P4"><text:tab/>Частью 7 статьи 5 <text:span text:style-name="T20">Федерального закона от 13.03.2006г. №38-ФЗ «О рекламе» установлено, что н</text:span>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5"><text:tab/>Вышеуказанная реклама в нарушение ч.7 ст.5 ФЗ «О рекламе» вводит потребителей в заблуждение, в связи с отсутствием существенной информации о том, что в «Дом здоровья» реализуется массажное оборудование и не оказываются медицинские услуги, в связи с чем искажается смысл рекламы.</text:p>
      <text:p text:style-name="P20"><text:span text:style-name="T53">Указанный факт нарушения ФЗ «О рекламе» установлен решением Комиссии Курского УФАС России по делу </text:span><text:span text:style-name="T54">№046/05/5-804/2019</text:span><text:span text:style-name="T53">. По результатам рассмотрения дела ООО «Ц.» выдано предписание об устранении допущенного нарушения. Предписание было исполнено ООО «Ц.» в установленный срок. Доказательства прекращения распространения указанной рекламы представлены ООО «Ц.» в материалы дела.</text:span></text:p>
      <text:p text:style-name="P17"><text:tab/>В соответствии со ст.38 ФЗ «О рекламе» ответственность за нарушение п.6 ч.5, ч.7<text:span text:style-name="T7"> ст.5 <text:s/>ФЗ «О рекламе» несет рекламодатель</text:span>. </text:p>
      <text:p text:style-name="P17"><text:tab/><text:span text:style-name="T2">Р</text:span>екламодателем в рассматриваемой ситуации является <text:span text:style-name="T8">ООО «Ц.».</text:span></text:p>
      <text:p text:style-name="P8"><text:span text:style-name="T16"><text:tab/></text:span><text:span text:style-name="T6">Н.У.Ж. </text:span><text:span text:style-name="T37">я</text:span><text:span text:style-name="T35">влялся</text:span><text:span text:style-name="T33"> генеральным </text:span><text:span text:style-name="T37">директором </text:span><text:span text:style-name="T34">ООО «Ц.» до 20.03.2020г.</text:span><text:span text:style-name="T38">, т.е. явля</text:span><text:span text:style-name="T36">л</text:span><text:span text:style-name="T38">ся должностным лицом рекламодателя, уполномоченным принимать решения, </text:span><text:soft-page-break/><text:span text:style-name="T38">касающиеся текущей деятельности организации, в том числе осуществлять контроль за соблюдением требований законодательства РФ о рекламе. Материалами дела установлено, что на момент совершения нарушения требований ФЗ «О рекламе», </text:span><text:span text:style-name="T33">Н.У.Ж.</text:span><text:span text:style-name="T37"> </text:span><text:span text:style-name="T38">осуществлял руководство </text:span><text:span text:style-name="T34">ООО «Ц.»</text:span><text:span text:style-name="T38"> и обязан был принять меры по соблюдению требований законодательства РФ о рекламе, однако им не были предприняты все зависящие от него меры по соблюдению ФЗ «О рекламе» при распространении вышеуказанной рекламной информации.</text:span></text:p>
      <text:p text:style-name="P21">Нарушение законодательства РФ о рекламе образует состав административного правонарушения, ответственность за которое предусмотрена ч.1 ст.14.3 Кодекса РФ об административных правонарушениях.</text:p>
      <text:p text:style-name="P17"><text:tab/>Состав указанного административного правонарушения является формальным, то есть для наступления административной ответственности имеет значение не наступление общественно опасных последствий, а лишь сам факт нарушения установленных законодательством РФ о рекламе требований. Таким образом, само действие или бездействие виновного лица образует законченный состав административного правонарушения.</text:p>
      <text:p text:style-name="P17"><text:tab/>При рассмотрении дела обстоятельств, исключающих производство по делу об административном правонарушении, предусмотренных ст.24.5 КоАП РФ, не установлено.</text:p>
      <text:p text:style-name="P17"><text:tab/>Частью 1 ст.14.3 КоАП РФ за нарушение законодательства РФ о рекламе установлена административная ответственность в виде штрафа.</text:p>
      <text:p text:style-name="P19"><text:span text:style-name="T41"><text:tab/>В соответствии с ч.1 ст.</text:span><text:span text:style-name="T42">4.1.1 КоАП РФ,</text:span><text:span text:style-name="T55">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/text:span><text:a xlink:type="simple" xlink:href="consultantplus://offline/ref=87C6EB9CF32CE1428D08A4960A25146FE9799F4B4D4C4732CA07354BA11AF144789B8633049091ACGBm6G%20" text:style-name="Internet_20_link" text:visited-style-name="Visited_20_Internet_20_Link"><text:span text:style-name="T62">раздела II</text:span></text:a><text:span text:style-name="T56"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</text:span><text:span text:style-name="T57">замене </text:span><text:span text:style-name="T58">на предупреждение</text:span><text:span text:style-name="T56"> при наличии обстоятельств, предусмотренных </text:span><text:a xlink:type="simple" xlink:href="consultantplus://offline/ref=87C6EB9CF32CE1428D08A4960A25146FE9799F4B4D4C4732CA07354BA11AF144789B86300597G9m9G%20" text:style-name="Internet_20_link" text:visited-style-name="Visited_20_Internet_20_Link"><text:span text:style-name="T62">частью 2 статьи 3.4</text:span></text:a><text:span text:style-name="T56"> настоящего Кодекса, за исключением случаев, предусмотренных </text:span><text:a xlink:type="simple" xlink:href="consultantplus://offline/ref=87C6EB9CF32CE1428D08A4960A25146FE9799F4B4D4C4732CA07354BA11AF144789B86350692G9m2G%20" text:style-name="Internet_20_link" text:visited-style-name="Visited_20_Internet_20_Link"><text:span text:style-name="T62">частью 2</text:span></text:a><text:span text:style-name="T56"> настоящей статьи.</text:span></text:p>
      <text:p text:style-name="P17"><text:tab/><text:span text:style-name="T7">Согласно информации, размещенной на официальном сайте Федеральной налоговой службы России, </text:span><text:span text:style-name="T8">ООО «Ц.»</text:span><text:span text:style-name="T5"> включено в единый реестр субъектов малого и среднего предпринимательства. </text:span><text:span text:style-name="T7">В этой связи, к </text:span><text:span text:style-name="T8">ООО «Ц.»</text:span><text:span text:style-name="T7"> и его работникам применимы положения ч.1 ст.4.1.1 КоАП РФ. <text:tab/></text:span></text:p>
      <text:p text:style-name="P22"><text:span text:style-name="T63">Местом совершения правонарушения </text:span><text:span text:style-name="T23">является </text:span><text:span text:style-name="T18">г. Курск.</text:span></text:p>
      <text:p text:style-name="P23"><text:span text:style-name="T23">Правонарушение является длящимся, факт нарушения установлен </text:span><text:span text:style-name="T18">решением Комиссии Курского УФАС России по делу </text:span><text:span text:style-name="T19">№046/05/5-804/2019</text:span><text:span text:style-name="T18"> от 19.03.2020г.</text:span></text:p>
      <text:p text:style-name="P24">По результатам рассмотрения дела Комиссией было выдано предписание. Предписание было исполнено ООО «Ц.» в установленный срок.</text:p>
      <text:p text:style-name="P25"><text:span text:style-name="T59">Доказательствами правонарушения </text:span><text:span text:style-name="T60">являются</text:span><text:span text:style-name="T59"> </text:span><text:span text:style-name="T60">материалы дела №046/04/</text:span><text:span text:style-name="T61">14.3-353</text:span><text:span text:style-name="T60">/20</text:span><text:span text:style-name="T61">20 </text:span><text:span text:style-name="T60">об административном правонарушении.</text:span></text:p>
      <text:p text:style-name="P26"><text:span text:style-name="T7">На основании изложенного, учитывая совершение должностным лицом </text:span><text:span text:style-name="T8">ООО «Ц.» Н.У.Ж.</text:span><text:span text:style-name="T9"> </text:span><text:span text:style-name="T7">указанного административного правонарушения впервые, а также <text:s/>статуса </text:span><text:span text:style-name="T8">ООО «Ц.»</text:span><text:span text:style-name="T7">, являющегося субъектом малого предпринимательства, на основании ст.ст.1.5, 2.4, ч.1 ст.4.1.1, ч.1 ст.14.3, 29.9, 29.10 Кодекса Российской </text:span><text:soft-page-break/><text:span text:style-name="T7">Федерации об административных правонарушениях,</text:span></text:p>
      <text:p text:style-name="P17"/>
      <text:p text:style-name="P18"><text:s/><text:tab/><text:span text:style-name="T63">ПОСТАНОВИЛ</text:span><text:span text:style-name="T13">А</text:span><text:span text:style-name="T63">:</text:span></text:p>
      <text:p text:style-name="P2"><text:s/></text:p>
      <text:p text:style-name="P27"><text:span text:style-name="T39">1. Признать д</text:span><text:span text:style-name="T43">олжностное лицо</text:span><text:span text:style-name="T46"> ООО «</text:span><text:span text:style-name="T48">Ц.</text:span><text:span text:style-name="T46">» Н.У.Ж. <text:s/>(…) </text:span><text:span text:style-name="T39">виновным в совершении административного правонарушения, ответственность за которое предусмотрена ч.1 ст.14.3 КоАП РФ.</text:span></text:p>
      <text:p text:style-name="P27"><text:span text:style-name="T39">2. За совершение административного правонарушения, ответственность за которое <text:s/>предусмотрена ч.1 ст.14.3 КоАП РФ, привлечь д</text:span><text:span text:style-name="T43">олжностное лицо</text:span><text:span text:style-name="T47"> </text:span><text:span text:style-name="T46">ООО «Ц.» Н.У.Ж. </text:span><text:span text:style-name="T39">к административной ответственности, заменив административное наказание в виде штрафа на </text:span><text:span text:style-name="T51">предупреждение</text:span><text:span text:style-name="T39">.</text:span></text:p>
      <text:p text:style-name="P9"><text:s text:c="2"/><text:tab/><text:span text:style-name="Emphasis"><text:span text:style-name="T21">В соответствии с ч.3 ст.30.1 Кодекса Российской Федерации об административных правонарушениях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span></text:span></text:p>
      <text:p text:style-name="P9"/>
      <text:p text:style-name="P9"><text:span text:style-name="T2">Заместитель р</text:span>уководител<text:span text:style-name="T2">я</text:span></text:p>
      <text:p text:style-name="P10"><text:span text:style-name="T52">Курского УФАС России <text:s text:c="78"/></text:span><text:span text:style-name="T50">(...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4S</meta:editing-duration>
    <meta:editing-cycles>5</meta:editing-cycles>
    <meta:generator>OpenOffice/4.1.7$Win32 OpenOffice.org_project/417m1$Build-9800</meta:generator>
    <dc:date>2020-07-14T15:52:40.20</dc:date>
    <dc:creator>София  Баранникова</dc:creator>
    <meta:document-statistic meta:table-count="0" meta:image-count="0" meta:object-count="0" meta:page-count="4" meta:paragraph-count="41" meta:word-count="1268" meta:character-count="10370"/>
    <meta:user-defined meta:name="Info 1"/>
    <meta:user-defined meta:name="Info 2"/>
    <meta:user-defined meta:name="Info 3"/>
    <meta:user-defined meta:name="Info 4"/>
  </office:meta>
</office:document-meta>
</file>