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CC388FB66E2E447A.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754cm" fo:margin-left="-0.182cm" fo:margin-top="0cm" fo:margin-bottom="0cm" table:align="left" style:writing-mode="lr-tb"/>
    </style:style>
    <style:style style:name="Таблица3.A" style:family="table-column">
      <style:table-column-properties style:column-width="1.752cm"/>
    </style:style>
    <style:style style:name="Таблица3.B" style:family="table-column">
      <style:table-column-properties style:column-width="1.748cm"/>
    </style:style>
    <style:style style:name="Таблица3.C" style:family="table-column">
      <style:table-column-properties style:column-width="1.501cm"/>
    </style:style>
    <style:style style:name="Таблица3.D" style:family="table-column">
      <style:table-column-properties style:column-width="1.251cm"/>
    </style:style>
    <style:style style:name="Таблица3.F" style:family="table-column">
      <style:table-column-properties style:column-width="1.499cm"/>
    </style:style>
    <style:style style:name="Таблица3.I" style:family="table-column">
      <style:table-column-properties style:column-width="2.002cm"/>
    </style:style>
    <style:style style:name="Таблица3.J" style:family="table-column">
      <style:table-column-properties style:column-width="1.75cm"/>
    </style:style>
    <style:style style:name="Таблица3.K" style:family="table-column">
      <style:table-column-properties style:column-width="1.498cm"/>
    </style:style>
    <style:style style:name="Таблица3.L" style:family="table-column">
      <style:table-column-properties style:column-width="1.252cm"/>
    </style:style>
    <style:style style:name="Таблица3.1" style:family="table-row">
      <style:table-row-properties style:min-row-height="2.233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782cm" fo:keep-together="auto"/>
    </style:style>
    <style:style style:name="Таблица3.3" style:family="table-row">
      <style:table-row-properties style:min-row-height="0.7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style>
    <style:style style:name="P6"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style>
    <style:style style:name="P7" style:family="paragraph" style:parent-style-name="Table_20_Contents">
      <style:paragraph-properties fo:text-align="start" style:justify-single-word="false"/>
      <style:text-properties fo:font-size="12pt" style:font-size-asian="12pt" style:font-size-complex="12pt"/>
    </style:style>
    <style:style style:name="P8"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9" style:family="paragraph" style:parent-style-name="Standard">
      <style:paragraph-properties fo:margin-left="0cm" fo:margin-right="0cm" fo:text-align="justify" style:justify-single-word="false" fo:text-indent="1cm" style:auto-text-indent="false" style:writing-mode="lr-tb"/>
      <style:text-properties fo:font-size="12pt" style:font-size-asian="12pt" style:font-size-complex="12pt"/>
    </style:style>
    <style:style style:name="P10"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fo:font-size="12pt" style:font-size-asian="12pt" style:font-size-complex="12pt"/>
    </style:style>
    <style:style style:name="P11"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fo:font-size="12pt" style:font-size-asian="12pt"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margin-left="0cm" fo:margin-right="0cm" fo:text-indent="0cm" style:auto-text-indent="false" style:writing-mode="lr-tb">
        <style:tab-stops>
          <style:tab-stop style:position="15.266cm"/>
        </style:tab-stops>
      </style:paragraph-properties>
      <style:text-properties style:font-name="Times New Roman" fo:font-size="12pt" style:font-size-asian="12pt" style:font-size-complex="12pt"/>
    </style:style>
    <style:style style:name="P14"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writing-mode="lr-tb">
        <style:tab-stops>
          <style:tab-stop style:position="0.794cm"/>
        </style:tab-stops>
      </style:paragraph-properties>
      <style:text-properties style:font-name="Times New Roman" fo:font-size="12pt" fo:background-color="#ffff00" style:font-size-asian="12pt" style:font-size-complex="12pt"/>
    </style:style>
    <style:style style:name="P16"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6pt" style:font-name-asian="Calibri" style:font-size-asian="6pt" style:language-asian="en" style:country-asian="US" style:font-size-complex="6pt"/>
    </style:style>
    <style:style style:name="P17"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6pt" style:font-name-asian="Calibri" style:font-size-asian="6pt" style:language-asian="en" style:country-asian="US" style:font-size-complex="6pt"/>
    </style:style>
    <style:style style:name="P18" style:family="paragraph" style:parent-style-name="Standard">
      <style:text-properties fo:font-size="8pt" style:font-size-asian="8pt" style:font-size-complex="8pt"/>
    </style:style>
    <style:style style:name="P19"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fo:font-size="6pt" style:font-size-asian="6pt" style:font-size-complex="6pt"/>
    </style:style>
    <style:style style:name="P20" style:family="paragraph" style:parent-style-name="Standard" style:master-page-name="First_20_Page">
      <style:paragraph-properties fo:text-align="justify" style:justify-single-word="false" style:page-number="auto"/>
      <style:text-properties fo:color="#000000" loext:opacity="100%" fo:font-size="9pt" fo:language="ru" fo:country="RU" fo:background-color="transparent" style:font-size-asian="9pt" style:font-size-complex="9pt"/>
    </style:style>
    <style:style style:name="P21" style:family="paragraph" style:parent-style-name="Standard">
      <style:paragraph-properties fo:margin-left="0cm" fo:margin-right="0cm" fo:text-indent="2cm" style:auto-text-indent="false" style:writing-mode="lr-tb">
        <style:tab-stops>
          <style:tab-stop style:position="0.794cm"/>
        </style:tab-stops>
      </style:paragraph-properties>
    </style:style>
    <style:style style:name="P22"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23"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ext-properties style:font-name="Times New Roman" fo:font-size="12pt" fo:font-weight="bold" style:font-size-asian="12pt" style:font-weight-asian="bold" style:font-size-complex="12pt"/>
    </style:style>
    <style:style style:name="P24" style:family="paragraph" style:parent-style-name="Standard">
      <style:paragraph-properties fo:margin-left="0cm" fo:margin-right="0cm" fo:text-indent="0cm" style:auto-text-indent="false" style:writing-mode="lr-tb">
        <style:tab-stops>
          <style:tab-stop style:position="0.794cm"/>
        </style:tab-stops>
      </style:paragraph-properties>
      <style:text-properties style:font-name="Times New Roman" fo:font-size="12pt" fo:font-weight="bold" style:font-size-asian="12pt" style:font-weight-asian="bold" style:font-size-complex="12pt"/>
    </style:style>
    <style:style style:name="P25"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style:font-name="Times New Roman" fo:font-size="12pt" style:font-size-asian="12pt" style:font-size-complex="12pt"/>
    </style:style>
    <style:style style:name="P26" style:family="paragraph" style:parent-style-name="Standard">
      <style:paragraph-properties fo:margin-left="0cm" fo:margin-right="0cm"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27"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style:font-name="Times New Roman" fo:font-size="12pt" style:font-size-asian="12pt" style:font-size-complex="12pt"/>
    </style:style>
    <style:style style:name="P28"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style:font-name="Times New Roman" fo:font-size="12pt" officeooo:paragraph-rsid="00326ec2"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30"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2pt" style:font-size-asian="12pt" style:font-size-complex="12pt"/>
    </style:style>
    <style:style style:name="P31" style:family="paragraph" style:parent-style-name="Standard">
      <style:paragraph-properties fo:margin-left="0cm" fo:margin-right="0cm" fo:text-align="justify" style:justify-single-word="false" fo:text-indent="1cm" style:auto-text-indent="false" style:writing-mode="lr-tb"/>
      <style:text-properties style:font-name="Times New Roman" fo:font-size="12pt" style:font-size-asian="12pt" style:font-size-complex="12pt"/>
    </style:style>
    <style:style style:name="P32"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style:font-name="Times New Roman" fo:font-size="12pt" style:font-size-asian="12pt" style:font-size-complex="12pt"/>
    </style:style>
    <style:style style:name="P33"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ab-stops>
          <style:tab-stop style:position="0cm"/>
        </style:tab-stops>
      </style:paragraph-properties>
      <style:text-properties style:font-name="Times New Roman" fo:font-size="12pt" style:font-size-asian="12pt" style:font-size-complex="12pt"/>
    </style:style>
    <style:style style:name="P34"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0pt" fo:font-style="italic" style:font-size-asian="10pt" style:font-style-asian="italic" style:font-size-complex="10pt"/>
    </style:style>
    <style:style style:name="P35"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6pt" style:font-name-asian="Calibri" style:font-size-asian="6pt" style:language-asian="en" style:country-asian="US" style:font-size-complex="6pt"/>
    </style:style>
    <style:style style:name="P36"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6pt" style:font-name-asian="Calibri" style:font-size-asian="6pt" style:language-asian="en" style:country-asian="US" style:font-size-complex="6pt"/>
    </style:style>
    <style:style style:name="P37"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6pt" style:font-name-asian="Calibri" style:font-size-asian="6pt" style:language-asian="en" style:country-asian="US" style:font-size-complex="6pt"/>
    </style:style>
    <style:style style:name="P38"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fo:font-size="12pt" style:font-size-asian="12pt" style:font-size-complex="12pt"/>
    </style:style>
    <style:style style:name="P39" style:family="paragraph" style:parent-style-name="Standard" style:list-style-name="">
      <style:paragraph-properties fo:margin-left="0cm" fo:margin-right="0cm" fo:margin-top="0cm" fo:margin-bottom="0cm" style:contextual-spacing="true" fo:text-align="justify" style:justify-single-word="false" fo:text-indent="0cm" style:auto-text-indent="false" style:writing-mode="lr-tb">
        <style:tab-stops>
          <style:tab-stop style:position="0cm"/>
        </style:tab-stops>
      </style:paragraph-properties>
      <style:text-properties fo:font-size="12pt" officeooo:paragraph-rsid="0036ec92" style:font-size-asian="12pt" style:font-size-complex="12pt"/>
    </style:style>
    <style:style style:name="P40" style:family="paragraph" style:parent-style-name="Standard">
      <style:paragraph-properties fo:margin-left="0cm" fo:margin-right="0cm" fo:text-align="justify" style:justify-single-word="false" fo:text-indent="1.251cm" style:auto-text-indent="false" style:writing-mode="lr-tb">
        <style:tab-stops>
          <style:tab-stop style:position="0cm"/>
        </style:tab-stops>
      </style:paragraph-properties>
      <style:text-properties fo:font-size="12pt" style:font-size-asian="12pt" style:font-size-complex="12pt"/>
    </style:style>
    <style:style style:name="P41"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ab-stops>
          <style:tab-stop style:position="0cm"/>
          <style:tab-stop style:position="11.959cm"/>
          <style:tab-stop style:position="12.383cm"/>
        </style:tab-stops>
      </style:paragraph-properties>
    </style:style>
    <style:style style:name="P42" style:family="paragraph" style:parent-style-name="Standard">
      <style:paragraph-properties fo:margin-left="0cm" fo:margin-right="0cm" fo:text-align="justify" style:justify-single-word="false" fo:text-indent="0cm" style:auto-text-indent="false" style:writing-mode="lr-tb"/>
    </style:style>
    <style:style style:name="P43" style:family="paragraph" style:parent-style-name="Standard">
      <style:paragraph-properties fo:margin-left="0cm" fo:margin-right="0cm" fo:text-align="justify" style:justify-single-word="false" fo:text-indent="1.249cm" style:auto-text-indent="false" style:writing-mode="lr-tb"/>
    </style:style>
    <style:style style:name="P44" style:family="paragraph" style:parent-style-name="Standard">
      <style:paragraph-properties fo:margin-left="0cm" fo:margin-right="0cm" fo:text-indent="0cm" style:auto-text-indent="false" style:writing-mode="lr-tb">
        <style:tab-stops>
          <style:tab-stop style:position="15.266cm"/>
        </style:tab-stops>
      </style:paragraph-properties>
    </style:style>
    <style:style style:name="P45"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style:font-size-asian="12pt" style:font-name-complex="Times New Roman1" style:font-size-complex="12pt"/>
    </style:style>
    <style:style style:name="P46" style:family="paragraph" style:parent-style-name="ConsPlusNormal">
      <style:paragraph-properties fo:margin-left="0cm" fo:margin-right="0cm" fo:text-align="justify" style:justify-single-word="false" fo:text-indent="0.951cm" style:auto-text-indent="false" style:writing-mode="lr-tb"/>
      <style:text-properties style:font-name="Times New Roman" fo:font-size="12pt" fo:font-weight="bold" style:font-size-asian="12pt" style:font-weight-asian="bold" style:font-name-complex="Times New Roman1" style:font-size-complex="12pt"/>
    </style:style>
    <style:style style:name="P47"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48"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ize="12pt" fo:font-style="italic" style:font-size-asian="12pt" style:font-style-asian="italic" style:font-size-complex="12pt"/>
    </style:style>
    <style:style style:name="P49"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3pt" style:font-size-asian="13pt" style:font-size-complex="13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officeooo:rsid="002b5884"/>
    </style:style>
    <style:style style:name="T7" style:family="text">
      <style:text-properties style:font-name="Times New Roman" fo:font-weight="bold" style:font-weight-asian="bold"/>
    </style:style>
    <style:style style:name="T8" style:family="text">
      <style:text-properties style:font-name="Times New Roman" fo:font-weight="bold" style:font-weight-asian="bold" style:font-weight-complex="bold"/>
    </style:style>
    <style:style style:name="T9" style:family="text">
      <style:text-properties style:font-name="Times New Roman" style:font-weight-complex="bold"/>
    </style:style>
    <style:style style:name="T10" style:family="text">
      <style:text-properties style:font-name="Times New Roman" fo:background-color="#ffff00" loext:char-shading-value="0"/>
    </style:style>
    <style:style style:name="T11" style:family="text">
      <style:text-properties style:font-name="Times New Roman" fo:background-color="#ffffff" loext:char-shading-value="0"/>
    </style:style>
    <style:style style:name="T12" style:family="text">
      <style:text-properties style:font-name="Times New Roman" style:font-name-asian="Calibri" style:language-asian="en" style:country-asian="US"/>
    </style:style>
    <style:style style:name="T13" style:family="text">
      <style:text-properties style:font-name="Times New Roman" fo:language="en" fo:country="US" style:font-name-asian="Calibri" style:language-asian="en" style:country-asian="US"/>
    </style:style>
    <style:style style:name="T14" style:family="text">
      <style:text-properties style:font-name="Times New Roman" officeooo:rsid="00326ec2"/>
    </style:style>
    <style:style style:name="T15" style:family="text">
      <style:text-properties style:font-name="Times New Roman" officeooo:rsid="003509d6"/>
    </style:style>
    <style:style style:name="T16" style:family="text">
      <style:text-properties style:font-name="Times New Roman" officeooo:rsid="00368364"/>
    </style:style>
    <style:style style:name="T17" style:family="text">
      <style:text-properties style:font-name="Times New Roman" officeooo:rsid="0036ec92"/>
    </style:style>
    <style:style style:name="T18" style:family="text">
      <style:text-properties style:font-name="Times New Roman" fo:font-size="8pt" fo:background-color="transparent" loext:char-shading-value="0" style:font-size-asian="8pt" style:font-size-complex="8pt"/>
    </style:style>
    <style:style style:name="T19" style:family="text">
      <style:text-properties fo:color="#0000ff" loext:opacity="100%" style:font-name="Times New Roman" fo:font-size="12pt" style:text-underline-style="solid" style:text-underline-width="auto" style:text-underline-color="font-color" style:font-size-asian="12pt" style:font-size-complex="12pt"/>
    </style:style>
    <style:style style:name="T20" style:family="text">
      <style:text-properties fo:color="#0000ff" loext:opacity="100%" style:font-name="Times New Roman" fo:font-size="12pt" fo:language="en" fo:country="US" style:text-underline-style="solid" style:text-underline-width="auto" style:text-underline-color="font-color" style:font-size-asian="12pt" style:font-size-complex="12pt"/>
    </style:style>
    <style:style style:name="T21" style:family="text">
      <style:text-properties fo:color="#000000" loext:opacity="100%" style:font-name="Times New Roman" fo:font-size="12pt" style:font-size-asian="12pt" style:font-size-complex="12pt"/>
    </style:style>
    <style:style style:name="T22" style:family="text">
      <style:text-properties fo:font-size="8pt" style:font-size-asian="8pt" style:font-size-complex="8pt"/>
    </style:style>
    <style:style style:name="T23" style:family="text">
      <style:text-properties fo:font-size="8pt" fo:background-color="transparent" loext:char-shading-value="0" style:font-size-asian="8pt" style:font-size-complex="8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898" text:name="ProjectNumber"/>
        <text:user-field-decl office:value-type="string" office:string-value="Решение о включении информации в реестр   недобросовестных  поставщиков по делу № 033/06/104-751/2023" text:name="Annotation"/>
        <text:user-field-decl office:value-type="string" office:string-value="М.В. Фомин" text:name="PredsedatelIOF"/>
        <text:user-field-decl office:value-type="string" office:string-value=""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ндивидуальный предприниматель Гершанович Артем Николаевич&#10;1111024, г. Москва, 5-я Кабельная ул., д. 12, стр.6&#10;&#10;Управление Федеральной налоговой службы по Владимирской области&#10;ул. Диктора Левитана, д. 2, г. Владимир, 600001"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379cm">
          <text:p text:style-name="P20"><text:user-field-get text:name="Annotation">Решение о включении информации в реестр   недобросовестных  поставщиков по делу № 033/06/104-751/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text:s/></text:p>
          </table:table-cell>
        </table:table-row>
      </table:table>
      <text:p text:style-name="P2"/>
      <text:p text:style-name="Standard"/>
      <text:p text:style-name="Standard"/>
      <text:p text:style-name="Standard"/>
      <text:p text:style-name="P21"><text:span text:style-name="T2"><text:s text:c="40"/></text:span><text:span text:style-name="T5"><text:s/>Р Е Ш Е Н И Е</text:span><text:span text:style-name="T2"/></text:p>
      <text:p text:style-name="P22">о включении информации в реестр </text:p>
      <text:p text:style-name="P24"><text:s text:c="24"/>недобросовестных <text:s/>поставщиков по делу № 033/06/104-751/2023</text:p>
      <text:p text:style-name="P47">19 октября 2023 года <text:s text:c="10"/><text:tab/> <text:s text:c="91"/>г. Владимир</text:p>
      <text:p text:style-name="P48">Резолютивная часть решения оглашена <text:s/>19.10.2023 года</text:p>
      <text:p text:style-name="P15"/>
      <text:p text:style-name="P40"><text:span text:style-name="T1"><text:s text:c="4"/>Комиссия Владимирского УФАС России по контролю в сфере закупок (далее – Комиссия) <text:s text:c="2"/>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 44-ФЗ ), Постановления Правительства РФ от</text:span><text:span text:style-name="T8"> </text:span><text:span text:style-name="T9">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span text:style-name="T1">, рассмотрела обращение </text:span><text:span text:style-name="T9">Управления Федеральной налоговой службы по Владимирской области (далее – Заказчик) о включении информации в реестр недобросовестных поставщиков (подрядчиков, исполнителей) в отношении Индивидуального предпринимателя Гершановича А.Н. (далее ИП Гершанович А.Н., Подрядчик, Исполнитель) ввиду одностороннего отказа от исполнения <text:s/>контракта на оказание услуг по техническому обслуживанию и ремонту кондиционеров УФНС России по Владимирской области (извещение № 0128100000423000011) </text:span><text:span text:style-name="T1">в открытом заседании в присутствии представителей Заказчика.</text:span></text:p>
      <text:p text:style-name="P26"><text:s text:c="6"/>ИП Гершанович А.Н., уведомленный о времени и месте рассмотрения дела, на заседании Комиссии не присутствовал, явку своего представителя не обеспечил.</text:p>
      <text:p text:style-name="P8"><text:span text:style-name="T1"><text:s text:c="9"/>18.10.2023 года в соответствии с Постановлением Правительства РФ от 25.11.2013 <text:s/>№ 1062 <text:s/>и частью 7 статьи 104 <text:s/>Закона о контрактной системе в сфере закупок в рамках рассмотрения дела о включении информации в реестр недобросовестных поставщиков <text:s/>Комиссией был объявлен перерыв до 19.10.2023 года.</text:span></text:p>
      <text:p text:style-name="P14"><text:s text:c="10"/>В ходе рассмотрения дела, Комиссия Владимирского УФАС России.</text:p>
      <text:p text:style-name="P14"/>
      <text:p text:style-name="P33"><text:soft-page-break/>УСТАНОВИЛА:</text:p>
      <text:h text:style-name="P38" text:outline-level="2"><text:span text:style-name="T1"><text:s text:c="5"/>12.10.2023 года во Владимирское УФАС России поступило обращение </text:span><text:span text:style-name="T9">Управления Федеральной налоговой службы по Владимирской области о включении информации в реестр недобросовестных поставщиков (подрядчиков, исполнителей) в отношении ИП Гершановича А. Н. ввиду одностороннего отказа заказчика от исполнения контракта на оказание услуг по техническому обслуживанию и ремонту кондиционеров УФНС России по Владимирской области (извещение № 0128100000423000011).</text:span></text:h>
      <text:h text:style-name="P27" text:outline-level="2"><text:s text:c="6"/>Из обращения Заказчика <text:s/>Комиссией установлено следующее.</text:h>
      <text:h text:style-name="P27" text:outline-level="2"><text:s text:c="5"/>Заказчиком 24.03.2023 года было опубликовано извещение о проведении электронного аукциона на оказание услуг по техническому обслуживанию и ремонту кондиционеров УФНС России по Владимирской области (извещение № 0128100000423000011).</text:h>
      <text:h text:style-name="P27" text:outline-level="2"><text:s text:c="3"/>По итогам проведенного аукциона Индивидуальный предприниматель Гершанович А.Н. (ОГРНИП 322440000018284) предложил наиболее выгодную цену за единицу услуги в сумме 43 211 руб. 19 коп. Снижение цены за единицу услуги составило 90.46%.</text:h>
      <text:h text:style-name="P27" text:outline-level="2"><text:s text:c="6"/>03.05.2023 года между Заказчиком и Исполнителем был заключен государственный контракт № 0128100000423000011(далее - Контракт).</text:h>
      <text:h text:style-name="P27" text:outline-level="2"><text:s text:c="7"/>По условиям Контракта Исполнитель был обязан выполнить два вида работ:</text:h>
      <text:h text:style-name="P27" text:outline-level="2"><text:s text:c="12"/>1) техническое обслуживание кондиционеров;</text:h>
      <text:h text:style-name="P27" text:outline-level="2"><text:s text:c="12"/>2) ремонт кондиционеров.</text:h>
      <text:h text:style-name="P38" text:outline-level="2"><text:span text:style-name="T1"><text:s text:c="4"/>По результатам проведения технического обслуживания за май 2023 </text:span><text:span text:style-name="T14">года</text:span><text:span text:style-name="T1"> и по состоянию на 27.09.2023 года Исполнителем не предоставлены:</text:span></text:h>
      <text:h text:style-name="P27" text:outline-level="2"><text:s text:c="11"/>- акты о выполнении технического обслуживания кондиционеров на территории 2 обособленных подразделений: г. Владимир, ул. 1 Коллективный проезд и г. Владимир, Суздальский проспект. Техническое обслуживание в отношении 58 кондиционеров не <text:s/>было <text:s/>проведено Исполнителем;</text:h>
      <text:h text:style-name="P28" text:outline-level="2"><text:s text:c="14"/>- акты сервисных работ о выполнении технического обслуживания кондиционеров на территории 3 обособленных подразделений Заказчика: г. Муром (не проведено техническое обслуживание 33 внутренних блоков кондиционеров), г. Киржач (не проведено техническое обслуживание 11 внешних блоков кондиционеров), г. Владимир, ул. Садовая (не проведено облуживание 35 внешних блоков кондиционеров).</text:h>
      <text:h text:style-name="P38" text:outline-level="2"><text:span text:style-name="T1"><text:s text:c="7"/>Техническое обслуживание кондиционеров за сентябрь-октябрь 2023 </text:span><text:span text:style-name="T15">года</text:span><text:span text:style-name="T1"> не проводилось, выезд специалистов не осуществлен, акты о выполнении технического обслуживания не предоставлены.</text:span></text:h>
      <text:h text:style-name="P27" text:outline-level="2"><text:s text:c="8"/>Ремонт кондиционеров производился по письменной заявке Заказчика (в соответствии с п. 3.1. Контракта). Форма заявки предусмотрена Приложением № 2 к Контракту. <text:s text:c="3"/></text:h>
      <text:h text:style-name="P38" text:outline-level="2"><text:span text:style-name="T1"><text:s text:c="7"/>Заявка направляется Заказчиком по электронной почте (п. 1.8. Приложения № 1 к контракту). <text:s/>Исполнитель за свой счет в течение 5 (пяти) рабочих дней с момента получения заявки от Заказчика в месте нахождения оборудования осуществляет ремонт вышедшего из строя оборудования ( </text:span><text:span text:style-name="T15">согласно </text:span><text:span text:style-name="T1">п. 5.4. Приложения № 1 к Контракту).</text:span></text:h>
      <text:h text:style-name="P27" text:outline-level="2"><text:s text:c="9"/>За период с 03.05.2023 и до 27.09.2023 года в адрес Исполнителя было направлено 14 заявок, содержащих информацию о необходимости ремонта 31 кондиционера.</text:h>
      <text:h text:style-name="P27" text:outline-level="2"><text:s text:c="4"/>По состоянию на 27.09.2023 года ремонтные работы не выполнены в отношении 18 кондиционеров.</text:h>
      <text:h text:style-name="P38" text:outline-level="2"><text:span text:style-name="T1"><text:s text:c="6"/>Письмами от 16.06.2023, 03.07.2023, 02.08.2023 Исполнитель уведомлен о нарушении им сроков выполнения работ по техническому обслуживанию кондиционеров, невыполнении работ по ремонту кондиционеров и начислении пени за просрочку исполнения обязательств. <text:s/>Ответы на письма не получены, работы не выполнены, пени не оплачены.</text:span></text:h>
      <text:h text:style-name="P27" text:outline-level="2"><text:s text:c="9"/>Заказчик, руководствуясь п. 9.3. Контракта принял решение об одностороннем отказе от его исполнения. Соответствующее решение размещено в единой информационной системе в сфере закупок 27.09.2023 года. </text:h>
      <text:h text:style-name="P27" text:outline-level="2"><text:s text:c="8"/>В течение десятидневного срока, предусмотренного частью 13 ст. 95 Федерального закона № 44-ФЗ «О контрактной системе в сфере закупок товаров, работ, услуг для обеспечения <text:soft-page-break/>государственных и муниципальных нужд».</text:h>
      <text:h text:style-name="P27" text:outline-level="2"><text:s text:c="8"/>Исполнитель не предпринял мер для выполнения неисполненных им работ.</text:h>
      <text:h text:style-name="P27" text:outline-level="2"><text:s text:c="7"/>Учитывая изложенное и руководствуясь ст. 104 Федерального закона № 44-ФЗ «О контрактной системе в сфере закупок товаров, работ, услуг для обеспечения государственных и муниципальных нужд» 12.10.2023 года Заказчик направил в федеральный орган исполнительной власти, уполномоченный на осуществление контроля в сфере закупок, <text:s/>обращение о включении информации об <text:s/>Индивидуальном предпринимателе Гершановиче А.Н. в реестр недобросовестных поставщиков. <text:s text:c="5"/></text:h>
      <text:p text:style-name="P45"><text:s/>ИП Гершанович А.Н. по рассматриваемому делу не направил никаких пояснений. </text:p>
      <text:p text:style-name="P46">Изучив материалы дела, Комиссия Владимирского УФАС установила следующее.</text:p>
      <text:p text:style-name="P31">Управлением Федеральной налоговой службы по Владимирской области 24.03.2023 года было опубликовано извещение о проведении электронного аукциона на оказание услуг по техническому обслуживанию и ремонту кондиционеров УФНС России по Владимирской области (извещение № 0128100000423000011). </text:p>
      <text:p text:style-name="P31"><text:s/>По итогам проведенного аукциона 03.05.2023 года между Заказчиком и Исполнителем был заключен государственный контракт № 0128100000423000011.</text:p>
      <text:p text:style-name="P31"><text:s/>По условиям Контракта Исполнитель обязан выполнить два вида работ:</text:p>
      <text:h text:style-name="P27" text:outline-level="2"><text:s text:c="12"/>1) техническое обслуживание кондиционеров;</text:h>
      <text:h text:style-name="P27" text:outline-level="2"><text:s text:c="12"/>2) ремонт кондиционеров.</text:h>
      <text:h text:style-name="P27" text:outline-level="2"><text:s text:c="6"/>По результатам проведения технического обслуживания за май 2023 и по состоянию на 27.09.2023 года Исполнителем не предоставлены:</text:h>
      <text:h text:style-name="P27" text:outline-level="2"><text:s text:c="10"/>- акты о выполнении технического обслуживания кондиционеров на территории 2 обособленных подразделений: г. Владимир, ул. 1 Коллективный проезд и г. Владимир, Суздальский проспект. Техническое обслуживание в отношении 58 кондиционеров не было проведено Исполнителем;</text:h>
      <text:h text:style-name="P27" text:outline-level="2"><text:s text:c="14"/>- акты сервисных работ о выполнении технического обслуживания кондиционеров на территории 3 обособленных подразделений Заказчика: г. Муром (не проведено техническое обслуживание 33 внутренних блоков кондиционеров), г. Киржач (не проведено техническое обслуживание 11 внешних блоков кондиционеров), г. Владимир, ул. Садовая (не проведено облуживание 35 внешних блоков).</text:h>
      <text:h text:style-name="P27" text:outline-level="2"><text:s text:c="8"/>Техническое обслуживание кондиционеров за сентябрь-октябрь 2023 года не проводилось, выезд специалистов не осуществлен, акты о выполнении технического обслуживания не предоставлены.</text:h>
      <text:h text:style-name="P38" text:outline-level="2"><text:span text:style-name="T1"><text:s text:c="6"/>Ремонт кондиционеров производится по письменной заявке Заказчика (</text:span><text:span text:style-name="T16">согласно </text:span><text:span text:style-name="T1">п. 3.1. Контракта). Форма заявки предусмотрена Приложением № 2 к Контракту. <text:s text:c="5"/>Заявка направляется Заказчиком по электронной почте (п. 1.8. Приложения № 1 к контракту). Исполнитель за свой счет в течение 5 (пяти) рабочих дней с момента получения заявки от Заказчика в месте нахождения оборудования осуществляет ремонт вышедшего из строя оборудования (п. 5.4. Приложения № 1 к Контракту).</text:span></text:h>
      <text:h text:style-name="P38" text:outline-level="2"><text:span text:style-name="T1"><text:s text:c="6"/>За период с 03.05.2023 и до 27.09.2023 </text:span><text:span text:style-name="T17">года </text:span><text:span text:style-name="T1"><text:s/>в адрес Исполнителя направлено 14 заявок, содержащих информацию о необходимости ремонта 31 кондиционера.</text:span></text:h>
      <text:h text:style-name="P27" text:outline-level="2"><text:s text:c="4"/>По состоянию на 27.09.2023 года ремонтные работы не выполнены в отношении 18 кондиционеров.</text:h>
      <text:h text:style-name="P39" text:outline-level="2"><text:span text:style-name="T1"><text:s text:c="10"/>Как следует из материалов дела, письмами от 16.06.2023, 03.07.2023, 02.08.2023 Исполнитель был уведомлен о нарушении им сроков выполнения работ по техническому обслуживанию кондиционеров, не выполнении работ по ремонту кондиционеров и начислении пени за просрочку исполнения обязательств. Ответы на письма </text:span><text:span text:style-name="T17">от Подрядчика </text:span><text:span text:style-name="T1">не получены, работы не выполнены, пени не оплачены.</text:span></text:h>
      <text:p text:style-name="P31"><text:s/>Частью 9 статьи 95 Закона о контрактной системе в сфере закупок установлено, что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text:soft-page-break/>контрактом. </text:p>
      <text:p text:style-name="P31"><text:s/>Раздел 9 Контракта поименован как «Порядок и условия изменения (расторжения) Контракта». </text:p>
      <text:p text:style-name="P31"><text:s/>Согласно пункта 9.3. Контракта установлено, что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text:s/></text:p>
      <text:p text:style-name="P31">Следовательно, в рассматриваемом Контракте закреплено право Заказчика о принятии решения об одностороннем отказе от исполнения Контракта в соответствии с гражданским законодательством.</text:p>
      <text:p text:style-name="P31">На основании части 12 статьи 95 Закона о контрактной системе в сфере закупок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text:s/></text:p>
      <text:p text:style-name="P31"><text:s/>По состоянию на дату принятия решения об одностороннем отказе от исполнения Контракта – 27.09.2023 года Подрядчиком не выполнены работы, установленные Контрактом.</text:p>
      <text:p text:style-name="P31"><text:s/>Решение об одностороннем отказе от исполнения Контракта Заказчик разместил в единой информационной системе 27.09.2023 года. <text:s/></text:p>
      <text:p text:style-name="P31">В соответствии с частью 12.1 и 20.1 статьи 95 Закона № 44-ФЗ датой поступления подрядчику решения об одностороннем отказе заказчика от исполнения контракта считается дата размещения такого решения в единой информационной системе. <text:s/></text:p>
      <text:p text:style-name="P31">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 </text:p>
      <text:p text:style-name="P31"><text:s text:c="2"/>В рассматриваемом случае датой надлежащего уведомления является 27.09.2023 года. <text:s text:c="14"/></text:p>
      <text:p text:style-name="P9"><text:span text:style-name="T1"><text:s/>Таким образом, решение Заказчика об одностороннем отказе от исполнения <text:s text:c="2"/>контракта <text:s/>от 27.09.2023 года вступило в силу 10.10.2023 года.</text:span><text:span text:style-name="T10"> </text:span></text:p>
      <text:p text:style-name="P30"><text:s text:c="3"/>Рассмотрев имеющиеся документы и проанализировав материалы дела, Комиссия Владимирского УФАС установила, что сроки, предусмотренные статьей Закона о контрактной системе в сфере закупок Заказчиком были соблюдены, следовательно, Заказчиком исполнен порядок одностороннего отказа от исполнения контракта. </text:p>
      <text:p text:style-name="P32">Вместе с тем Комиссия констатирует, что учитывая положения законодательства о контрактной системе в сфере закупок, факт подачи участником <text:s/>заявки на участие в закупке является подтверждением, что ему понятны и он согласен с условиями и требованиями, установленными заказчиком.</text:p>
      <text:p text:style-name="P6"><text:span text:style-name="T4">В соответствии с </text:span><text:a xlink:type="simple" xlink:href="consultantplus://offline/ref=24FA59AEAE32C946B574382B45062CF44C2CC229D0B4AA2FF41311F1FDC0AD7FEC379ED6ED1550ADXBV2I" text:style-name="Standard" text:visited-style-name="Standard"><text:span text:style-name="T19">абзацем 3 пункта 1 статьи 2</text:span></text:a><text:span text:style-name="T4"> Гражданского кодекса РФ предпринимательской деятельностью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text:span><text:a xlink:type="simple" xlink:href="consultantplus://offline/ref=D3590F7B437E38A306158EA2DF11ED0CF710939DD275FC302917E382498160A98198CAADDDC24328U1X4I" text:style-name="Standard" text:visited-style-name="Standard"><text:span text:style-name="T19">законом</text:span></text:a><text:span text:style-name="T4"> порядке.</text:span></text:p>
      <text:p text:style-name="P10"><text:span text:style-name="T1">Таким образом, самостоятельно совершая определенные действия, в частности непосредственно заключая контракт на условиях оказываемой услуги как в рассматриваемом случае, участник закупки действует самостоятельно и добровольно на свой предпринимательский риск, при этом участник обязан предполагать возможные последствия своих действий и нести риски.</text:span><text:span text:style-name="T10"> </text:span></text:p>
      <text:p text:style-name="P10"><text:span text:style-name="T1">Объективных, мотивированных и достоверных причин неисполнения Контракта в полном объеме, либо причин, лишающих возможность исполнения Контракта со стороны ИП Гершановича А.Н., Комиссией не установлено.</text:span></text:p>
      <text:p text:style-name="P32">В силу части 2 статьи 104 Закона о контрактной системе в сфере закупок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text:soft-page-break/>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p>
      <text:p text:style-name="P32">Следовательно, на основании части 2 статьи 104 Закона о контрактной системе в сфере закупок, информация об ИП Гершановиче А.Н. подлежит включению в реестр недобросовестных поставщиков (подрядчиков, исполнителей).</text:p>
      <text:p text:style-name="P10"><text:span text:style-name="T1">На основании изложенного и руководствуясь статьей 104 Закона о контрактной системе в сфере закупок, Комиссия <text:s/></text:span><text:span text:style-name="T7"><text:s text:c="46"/></text:span></text:p>
      <text:p text:style-name="P23">Р Е Ш И Л А:</text:p>
      <text:p text:style-name="P11"><text:span text:style-name="T1">В связи с односторонним отказом Заказчика от исполнения контракта по закупке № 0128100000423000011, в соответствии с которым Индивидуальный предприниматель Гершанович А.Н. обязался выполнить работы по оказанию услуг по техническому обслуживанию и ремонту кондиционеров УФНС России по Владимирской области (извещение № 0128100000423000011) ввиду нарушений</text:span><text:span text:style-name="T11"> </text:span><text:span text:style-name="T1">условий Контракта, в реестр недобросовестных поставщиков (подрядчиков, исполнителей) сроком на два года включается следующая информация:</text:span></text:p>
      <text:p text:style-name="P30"><text:s text:c="8"/>1. Индивидуальный предприниматель Гершанович Артем Николаевич</text:p>
      <text:p text:style-name="P30"><text:s text:c="8"/>2. ИНН 440121939521</text:p>
      <text:p text:style-name="P30"><text:s text:c="8"/></text:p>
      <text:p text:style-name="P5"><text:span text:style-name="T4"><text:s text:c="4"/>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Standard" text:visited-style-name="Standard"><text:span text:style-name="T20">www</text:span><text:span text:style-name="T19">.</text:span><text:span text:style-name="T20">zakup</text:span><text:span text:style-name="T19">к</text:span><text:span text:style-name="T20">i</text:span><text:span text:style-name="T19">.</text:span><text:span text:style-name="T20">gov</text:span><text:span text:style-name="T19">.</text:span><text:span text:style-name="T20">ru</text:span></text:a><text:span text:style-name="T4">.</text:span></text:p>
      <text:p text:style-name="P34">Решение по делу о включении информации в реестр недобросовестных поставщиков (подрядчиков, исполнителей) вступает в законную силу со дня его вынесения.</text:p>
      <text:p text:style-name="P34">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column table:style-name="Таблица3.C"/>
        <table:table-column table:style-name="Таблица3.F"/>
        <table:table-column table:style-name="Таблица3.I"/>
        <table:table-column table:style-name="Таблица3.J"/>
        <table:table-column table:style-name="Таблица3.K"/>
        <table:table-column table:style-name="Таблица3.L"/>
        <table:table-row table:style-name="Таблица3.1">
          <table:table-cell table:style-name="Таблица3.A1" table:number-rows-spanned="2" office:value-type="string">
            <text:p text:style-name="P16"/>
            <text:p text:style-name="P16"/>
            <text:p text:style-name="P16">Дата события</text:p>
          </table:table-cell>
          <table:table-cell table:style-name="Таблица3.B1" table:number-columns-spanned="3" office:value-type="string">
            <text:p text:style-name="P19"><text:span text:style-name="T13">I</text:span><text:span text:style-name="T12"> раздел</text:span></text:p>
          </table:table-cell>
          <table:covered-table-cell/>
          <table:covered-table-cell/>
          <table:table-cell table:style-name="Таблица3.B1" table:number-rows-spanned="2" office:value-type="string">
            <text:p text:style-name="P16">Дата регистрации контрольным органом обращения заказчика</text:p>
          </table:table-cell>
          <table:table-cell table:style-name="Таблица3.B1" table:number-columns-spanned="3" office:value-type="string">
            <text:p text:style-name="P19"><text:span text:style-name="T13">II</text:span><text:span text:style-name="T12"> раздел</text:span></text:p>
          </table:table-cell>
          <table:covered-table-cell/>
          <table:covered-table-cell/>
          <table:table-cell table:style-name="Таблица3.B1" table:number-columns-spanned="3" office:value-type="string">
            <text:p text:style-name="P19"><text:span text:style-name="T13">III</text:span><text:span text:style-name="T12"> раздел</text:span></text:p>
          </table:table-cell>
          <table:covered-table-cell/>
          <table:covered-table-cell/>
          <table:table-cell table:style-name="Таблица3.B1" table:number-rows-spanned="2" office:value-type="string">
            <text:p text:style-name="P19"><text:span text:style-name="T12">Общая итоговая просрочка в днях (</text:span><text:span text:style-name="T13">I</text:span><text:span text:style-name="T12">+</text:span><text:span text:style-name="T13">II</text:span><text:span text:style-name="T12">+</text:span><text:span text:style-name="T13">III</text:span><text:span text:style-name="T12"> разделы)</text:span></text:p>
          </table:table-cell>
        </table:table-row>
        <table:table-row table:style-name="Таблица3.2">
          <table:covered-table-cell table:style-name="Таблица3.A1"/>
          <table:table-cell table:style-name="Таблица3.B1" office:value-type="string">
            <text:p text:style-name="P16">Регламентированная дата направления заказчиком сведений в контрольный орган</text:p>
          </table:table-cell>
          <table:table-cell table:style-name="Таблица3.B1" office:value-type="string">
            <text:p text:style-name="P16">Фактическая дата направления заказчиком сведений</text:p>
          </table:table-cell>
          <table:table-cell table:style-name="Таблица3.B1" office:value-type="string">
            <text:p text:style-name="P19"><text:span text:style-name="T12">Итого просрочка в днях по </text:span><text:span text:style-name="T13">I</text:span><text:span text:style-name="T12"> разделу</text:span></text:p>
          </table:table-cell>
          <table:covered-table-cell table:style-name="Таблица3.B1"/>
          <table:table-cell table:style-name="Таблица3.B1" office:value-type="string">
            <text:p text:style-name="P16">Регламентированная дата принятия решения</text:p>
          </table:table-cell>
          <table:table-cell table:style-name="Таблица3.B1" office:value-type="string">
            <text:p text:style-name="P16">Фактическая дата принятия решения</text:p>
          </table:table-cell>
          <table:table-cell table:style-name="Таблица3.B1" office:value-type="string">
            <text:p text:style-name="P19"><text:span text:style-name="T12">Итого просрочка в днях по </text:span><text:span text:style-name="T13">II</text:span><text:span text:style-name="T12"> разделу</text:span></text:p>
          </table:table-cell>
          <table:table-cell table:style-name="Таблица3.B1" office:value-type="string">
            <text:p text:style-name="P16">Регламентированный срок изготовления решения и размещения сведений в ЕИС</text:p>
          </table:table-cell>
          <table:table-cell table:style-name="Таблица3.B1" office:value-type="string">
            <text:p text:style-name="P16">Фактическая дата изготовления решения и размещения в ЕИС</text:p>
          </table:table-cell>
          <table:table-cell table:style-name="Таблица3.B1" office:value-type="string">
            <text:p text:style-name="P19"><text:span text:style-name="T12">Итого просрочка в днях по </text:span><text:span text:style-name="T13">III</text:span><text:span text:style-name="T12"> разделу</text:span></text:p>
          </table:table-cell>
          <table:covered-table-cell table:style-name="Таблица3.B1"/>
        </table:table-row>
        <table:table-row table:style-name="Таблица3.3">
          <table:table-cell table:style-name="Таблица3.B1" office:value-type="string">
            <text:p text:style-name="P37">10.10.2023</text:p>
          </table:table-cell>
          <table:table-cell table:style-name="Таблица3.B1" office:value-type="string">
            <text:p text:style-name="P17">12.10.2023</text:p>
          </table:table-cell>
          <table:table-cell table:style-name="Таблица3.B1" office:value-type="string">
            <text:p text:style-name="P17">12.10.2023</text:p>
          </table:table-cell>
          <table:table-cell table:style-name="Таблица3.B1" office:value-type="string">
            <text:p text:style-name="P16">0</text:p>
          </table:table-cell>
          <table:table-cell table:style-name="Таблица3.B1" office:value-type="string">
            <text:p text:style-name="P17">12.10.2023</text:p>
          </table:table-cell>
          <table:table-cell table:style-name="Таблица3.B1" office:value-type="string">
            <text:p text:style-name="P17">19.10.2023</text:p>
          </table:table-cell>
          <table:table-cell table:style-name="Таблица3.B1" office:value-type="string">
            <text:p text:style-name="P17"/>
            <text:p text:style-name="P16">19.10.2023</text:p>
          </table:table-cell>
          <table:table-cell table:style-name="Таблица3.B1" office:value-type="string">
            <text:p text:style-name="P16">0</text:p>
          </table:table-cell>
          <table:table-cell table:style-name="Таблица3.B1" office:value-type="string">
            <text:p text:style-name="P17">24.10.2023</text:p>
          </table:table-cell>
          <table:table-cell table:style-name="Таблица3.B1" office:value-type="string">
            <text:p text:style-name="P16">24.10.2023</text:p>
          </table:table-cell>
          <table:table-cell table:style-name="Таблица3.B1" office:value-type="string">
            <text:p text:style-name="P16">0</text:p>
          </table:table-cell>
          <table:table-cell table:style-name="Таблица3.B1" office:value-type="string">
            <text:p text:style-name="P16">0</text:p>
          </table:table-cell>
        </table:table-row>
      </table:table>
      <text:p text:style-name="P41"><text:span text:style-name="T21"><text:s/></text:span><text:span text:style-name="T4"/></text:p>
      <text:p text:style-name="P42"><text:span text:style-name="T18"><text:s/></text:span><text:span text:style-name="T4"/></text:p>
      <text:p text:style-name="P18">тел.<text:user-field-get text:name="IspolnitelPhone"/><text:span text:style-name="T6">8(4922)53395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ConsPlusNormal" style:family="paragraph">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fo:font-size="12pt" style:font-size-asian="12pt" style:font-size-complex="12pt"/>
    </style:style>
    <style:style style:name="ConsPlusNormal_20_Знак" style:display-name="ConsPlusNormal Знак" style:family="text">
      <style:text-properties style:font-name="Arial" fo:font-family="Arial" style:font-family-generic="roman"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5898" text:name="ProjectNumber"/>
        </text:user-field-decls>
        <text:p text:style-name="MP1"><draw:frame draw:style-name="Mfr1" draw:name="SpdTextFrame" text:anchor-type="paragraph" svg:x="0cm" svg:y="0cm" svg:width="4.8cm" draw:z-index="7"><draw:text-box fo:min-height="0.6cm"><text:p text:style-name="MP2"><text:user-field-get text:name="ProjectNumber">2023-589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5898" text:name="ProjectNumber"/>
        </text:user-field-decls>
        <text:p text:style-name="MP3"><draw:frame draw:style-name="Mfr2" draw:name="SpdBarcode" text:anchor-type="paragraph" svg:x="0cm" svg:width="4.2cm" svg:height="0.801cm" draw:z-index="8"><draw:image xlink:href="Pictures/10000000000000A100000025CC388FB66E2E447A.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5898</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czcsyO3dl8ChWQkzs6v7kA==</meta:user-define>
    <meta:creation-date>2019-12-05T18:13:26.01</meta:creation-date>
    <meta:editing-duration>PT1H9M9S</meta:editing-duration>
    <meta:editing-cycles>46</meta:editing-cycles>
    <meta:generator>LibreOffice/7.5.2.2$Windows_X86_64 LibreOffice_project/53bb9681a964705cf672590721dbc85eb4d0c3a2</meta:generator>
    <dc:date>2023-10-24T15:06:16.261000000</dc:date>
    <meta:print-date>2019-12-05T19:08:40.18</meta:print-date>
    <meta:document-statistic meta:table-count="2" meta:image-count="2" meta:object-count="0" meta:page-count="5" meta:paragraph-count="107" meta:word-count="1947" meta:character-count="15957" meta:non-whitespace-character-count="13496"/>
    <meta:user-defined meta:name="OriginalContentHash">czcsyO3dl8ChWQkzs6v7kA==</meta:user-defined>
    <meta:user-defined meta:name="PreviousContentHash">czcsyO3dl8ChWQkzs6v7k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