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43cm" fo:margin-left="-0.383cm" fo:margin-top="0cm" fo:margin-bottom="0cm" table:align="left" style:writing-mode="lr-tb"/>
    </style:style>
    <style:style style:name="Таблица1.A" style:family="table-column">
      <style:table-column-properties style:column-width="8.687cm"/>
    </style:style>
    <style:style style:name="Таблица1.B" style:family="table-column">
      <style:table-column-properties style:column-width="9.754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2" style:family="table">
      <style:table-properties style:width="18.443cm" fo:margin-left="-0.383cm" fo:margin-top="0cm" fo:margin-bottom="0cm" table:align="left" style:writing-mode="lr-tb"/>
    </style:style>
    <style:style style:name="Таблица2.A" style:family="table-column">
      <style:table-column-properties style:column-width="8.941cm"/>
    </style:style>
    <style:style style:name="Таблица2.B" style:family="table-column">
      <style:table-column-properties style:column-width="9.5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none" style:writing-mode="lr-tb"/>
    </style:style>
    <style:style style:name="P1"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25cm" style:type="center"/>
          <style:tab-stop style:position="16.501cm" style:type="right"/>
        </style:tab-stops>
      </style:paragraph-properties>
    </style:style>
    <style:style style:name="P2"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25cm" style:type="center"/>
          <style:tab-stop style:position="16.501cm" style:type="right"/>
        </style:tab-stops>
      </style:paragraph-properties>
      <style:text-properties style:font-name="Times New Roman" fo:font-size="10pt" fo:language="ru" fo:country="RU" style:font-size-asian="10pt" style:language-asian="ru" style:country-asian="RU" style:font-name-complex="Times New Roman1" style:font-size-complex="10pt" style:language-complex="ar" style:country-complex="SA"/>
    </style:style>
    <style:style style:name="P3" style:family="paragraph" style:parent-style-name="Standard">
      <style:paragraph-properties fo:margin-left="9.502cm" fo:margin-right="0cm" fo:margin-top="0cm" fo:margin-bottom="0cm" style:contextual-spacing="true" fo:text-indent="0cm" style:auto-text-indent="false" style:writing-mode="lr-tb">
        <style:tab-stops>
          <style:tab-stop style:position="1.501cm"/>
        </style:tab-stops>
      </style:paragraph-properties>
      <style:text-properties style:font-name="Times New Roman" fo:font-size="13pt" style:font-size-asian="13pt" style:font-size-complex="13pt"/>
    </style:style>
    <style:style style:name="P4" style:family="paragraph" style:parent-style-name="Standard">
      <style:paragraph-properties fo:margin-left="9.502cm" fo:margin-right="0cm" fo:margin-top="0cm" fo:margin-bottom="0cm" style:contextual-spacing="true" fo:text-indent="0cm" style:auto-text-indent="false" style:writing-mode="lr-tb">
        <style:tab-stops>
          <style:tab-stop style:position="1.501cm"/>
        </style:tab-stops>
      </style:paragraph-properties>
    </style:style>
    <style:style style:name="P5" style:family="paragraph" style:parent-style-name="Standard" style:master-page-name="First_20_Page">
      <style:paragraph-properties fo:margin-left="9.502cm" fo:margin-right="0cm" fo:margin-top="0cm" fo:margin-bottom="0cm" style:contextual-spacing="true" fo:text-indent="0cm" style:auto-text-indent="false" style:page-number="auto" style:writing-mode="lr-tb">
        <style:tab-stops>
          <style:tab-stop style:position="1.501cm"/>
        </style:tab-stops>
      </style:paragraph-properties>
      <style:text-properties style:font-name="Times New Roman" fo:font-size="13pt" fo:language="en" fo:country="US" style:font-size-asian="13pt" style:font-size-complex="13pt"/>
    </style:style>
    <style:style style:name="P6" style:family="paragraph" style:parent-style-name="Standard">
      <style:paragraph-properties fo:margin-left="0cm" fo:margin-right="0cm" fo:margin-top="0cm" fo:margin-bottom="0cm" style:contextual-spacing="true" fo:text-indent="0cm" style:auto-text-indent="false" style:writing-mode="lr-tb">
        <style:tab-stops>
          <style:tab-stop style:position="1.501cm"/>
        </style:tab-stops>
      </style:paragraph-properties>
      <style:text-properties style:font-name="Times New Roman" fo:font-size="13pt" style:font-size-asian="13pt" style:font-size-complex="13pt"/>
    </style:style>
    <style:style style:name="P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tab-stop style:position="1.501cm"/>
        </style:tab-stops>
      </style:paragraph-properties>
      <style:text-properties style:font-name="Times New Roman" fo:font-size="13pt" style:font-size-asian="13pt" style:font-size-complex="13pt"/>
    </style:style>
    <style:style style:name="P8" style:family="paragraph" style:parent-style-name="Standard">
      <style:paragraph-properties fo:margin-left="0cm" fo:margin-right="0cm" fo:margin-top="0cm" fo:margin-bottom="0cm" style:contextual-spacing="true" fo:text-align="end" style:justify-single-word="false" fo:orphans="0" fo:widows="0" fo:text-indent="0cm" style:auto-text-indent="false" style:writing-mode="lr-tb">
        <style:tab-stops>
          <style:tab-stop style:position="1.501cm"/>
        </style:tab-stops>
      </style:paragraph-properties>
      <style:text-properties style:font-name="Times New Roman" fo:font-size="13pt" style:font-size-asian="13pt" style:font-size-complex="13pt"/>
    </style:style>
    <style:style style:name="P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3pt" style:font-size-asian="13pt" style:font-size-complex="13pt"/>
    </style:style>
    <style:style style:name="P10"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fo:font-size="13pt" style:font-size-asian="13pt" style:font-size-complex="13pt"/>
    </style:style>
    <style:style style:name="P11"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tab-stop style:position="1.501cm"/>
        </style:tab-stops>
      </style:paragraph-properties>
      <style:text-properties style:font-name="Times New Roman" fo:font-size="13pt" style:font-size-asian="13pt" style:font-size-complex="13pt"/>
    </style:style>
    <style:style style:name="P1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1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tab-stop style:position="1.501cm"/>
        </style:tab-stops>
      </style:paragraph-properties>
    </style:style>
    <style:style style:name="P1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15"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tab-stop style:position="1.501cm"/>
        </style:tab-stops>
      </style:paragraph-properties>
    </style:style>
    <style:style style:name="P16"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style>
    <style:style style:name="P17" style:family="paragraph" style:parent-style-name="Standard">
      <style:paragraph-properties fo:margin-left="0cm" fo:margin-right="0cm" fo:margin-top="0cm" fo:margin-bottom="0cm" style:contextual-spacing="true" fo:text-align="end" style:justify-single-word="false" fo:orphans="0" fo:widows="0" fo:text-indent="0cm" style:auto-text-indent="false" style:writing-mode="lr-tb">
        <style:tab-stops>
          <style:tab-stop style:position="1.501cm"/>
        </style:tab-stops>
      </style:paragraph-properties>
    </style:style>
    <style:style style:name="P18" style:family="paragraph" style:parent-style-name="Standard">
      <style:paragraph-properties fo:margin-left="0cm" fo:margin-right="0cm" fo:text-align="justify" style:justify-single-word="false" fo:orphans="0" fo:widows="0" fo:text-indent="0cm" style:auto-text-indent="false" style:writing-mode="lr-tb"/>
    </style:style>
    <style:style style:name="P19"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20"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3pt" style:font-size-asian="13pt" style:font-size-complex="13pt"/>
    </style:style>
    <style:style style:name="P2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1.501cm"/>
        </style:tab-stops>
      </style:paragraph-properties>
    </style:style>
    <style:style style:name="P2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2.251cm"/>
        </style:tab-stops>
      </style:paragraph-properties>
    </style:style>
    <style:style style:name="P2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style>
    <style:style style:name="P25" style:family="paragraph" style:parent-style-name="Standard">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3pt" fo:letter-spacing="0.123cm" style:font-size-asian="13pt" style:font-size-complex="13pt"/>
    </style:style>
    <style:style style:name="P26" style:family="paragraph" style:parent-style-name="Standard">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3pt" style:font-size-asian="13pt" style:font-size-complex="13pt"/>
    </style:style>
    <style:style style:name="P2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style:font-size-asian="13pt" style:font-size-complex="13pt"/>
    </style:style>
    <style:style style:name="P28" style:family="paragraph" style:parent-style-name="Standard">
      <style:paragraph-properties fo:margin-left="0cm" fo:margin-right="0cm" fo:text-align="justify" style:justify-single-word="false" fo:text-indent="1.251cm" style:auto-text-indent="false" style:writing-mode="lr-tb"/>
    </style:style>
    <style:style style:name="P29" style:family="paragraph" style:parent-style-name="Standard" style:list-style-name="">
      <style:paragraph-properties fo:margin-left="0cm" fo:margin-right="0cm" fo:text-align="justify" style:justify-single-word="false" fo:text-indent="1.251cm" style:auto-text-indent="false" style:writing-mode="lr-tb"/>
    </style:style>
    <style:style style:name="P30" style:family="paragraph" style:parent-style-name="Standard">
      <style:paragraph-properties fo:margin-left="0cm" fo:margin-right="0cm" fo:text-align="justify" style:justify-single-word="false" fo:orphans="0" fo:widows="0" fo:text-indent="1.251cm" style:auto-text-indent="false" style:writing-mode="lr-tb"/>
    </style:style>
    <style:style style:name="P31" style:family="paragraph" style:parent-style-name="Standard">
      <style:paragraph-properties fo:margin-left="0cm" fo:margin-right="0cm" fo:text-align="justify" style:justify-single-word="false" fo:text-indent="1.251cm" style:auto-text-indent="false" style:writing-mode="lr-tb">
        <style:tab-stops>
          <style:tab-stop style:position="14.753cm"/>
        </style:tab-stops>
      </style:paragraph-properties>
      <style:text-properties style:font-name="Times New Roman" fo:font-size="13pt" style:font-size-asian="13pt" style:font-size-complex="13pt"/>
    </style:style>
    <style:style style:name="P32" style:family="paragraph" style:parent-style-name="Standard">
      <style:paragraph-properties fo:margin-left="0cm" fo:margin-right="1.06cm" fo:text-align="center" style:justify-single-word="false" fo:orphans="0" fo:widows="0" fo:text-indent="0cm" style:auto-text-indent="false" style:writing-mode="lr-tb">
        <style:tab-stops/>
      </style:paragraph-properties>
    </style:style>
    <style:style style:name="P33" style:family="paragraph" style:parent-style-name="Standard">
      <style:paragraph-properties fo:margin-left="0cm" fo:margin-right="1.06cm" fo:text-align="end" style:justify-single-word="false" fo:orphans="0" fo:widows="0" fo:text-indent="0cm" style:auto-text-indent="false" style:writing-mode="lr-tb"/>
      <style:text-properties style:font-name="Times New Roman" fo:font-size="13pt" style:font-size-asian="13pt" style:font-size-complex="13pt"/>
    </style:style>
    <style:style style:name="P34" style:family="paragraph" style:parent-style-name="Standard">
      <style:paragraph-properties fo:margin-left="0cm" fo:margin-right="1.06cm" fo:orphans="0" fo:widows="0" fo:text-indent="0cm" style:auto-text-indent="false" style:writing-mode="lr-tb"/>
    </style:style>
    <style:style style:name="P35" style:family="paragraph" style:parent-style-name="Standard">
      <style:paragraph-properties fo:margin-left="0cm" fo:margin-right="0.06cm" fo:text-align="center" style:justify-single-word="false" fo:orphans="0" fo:widows="0" fo:text-indent="0cm" style:auto-text-indent="false" style:writing-mode="lr-tb">
        <style:tab-stops>
          <style:tab-stop style:position="4.923cm"/>
        </style:tab-stops>
      </style:paragraph-properties>
    </style:style>
    <style:style style:name="P36" style:family="paragraph" style:parent-style-name="Standard">
      <style:paragraph-properties fo:margin-left="0cm" fo:margin-right="0.06cm" fo:orphans="0" fo:widows="0" fo:text-indent="0cm" style:auto-text-indent="false" style:writing-mode="lr-tb">
        <style:tab-stops>
          <style:tab-stop style:position="6.061cm"/>
          <style:tab-stop style:position="9.061cm"/>
        </style:tab-stops>
      </style:paragraph-properties>
    </style:style>
    <style:style style:name="T1" style:family="text">
      <style:text-properties style:font-name="Times New Roman" fo:font-size="13pt" style:font-size-asian="13pt" style:font-size-complex="13pt"/>
    </style:style>
    <style:style style:name="T2" style:family="text">
      <style:text-properties fo:color="#000000" loext:opacity="100%" style:font-name="Times New Roman" fo:font-size="13pt" style:font-size-asian="13pt" style:font-size-complex="13pt"/>
    </style:style>
    <style:style style:name="T3" style:family="text">
      <style:text-properties fo:color="#000000" loext:opacity="100%" style:font-name="Times New Roman" fo:font-size="13pt" fo:letter-spacing="0.123cm" style:font-size-asian="13pt" style:font-size-complex="13pt"/>
    </style:style>
    <style:style style:name="T4" style:family="text">
      <style:text-properties style:font-name="Arial" fo:font-size="10pt" fo:language="ru" fo:country="RU" style:font-size-asian="10pt" style:language-asian="ru" style:country-asian="RU" style:font-name-complex="Arial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
      <text:p text:style-name="P4"><text:span text:style-name="T1">Заявителю:</text:span></text:p>
      <text:p text:style-name="P4"><text:span text:style-name="T1">К.Ю.А.</text:span></text:p>
      <text:p text:style-name="P3"/>
      <text:p text:style-name="P4"><text:span text:style-name="T1">Представителю К.Ю.А.</text:span></text:p>
      <text:p text:style-name="P4"><text:span text:style-name="T1">– Б. В.В.</text:span></text:p>
      <text:p text:style-name="P3"/>
      <text:p text:style-name="P4"><text:span text:style-name="T1">Организатору торгов:</text:span></text:p>
      <text:p text:style-name="P4"><text:span text:style-name="T1">финансовому управляющему</text:span></text:p>
      <text:p text:style-name="P4"><text:span text:style-name="T1">Т.С.В.</text:span></text:p>
      <text:p text:style-name="P3"/>
      <text:p text:style-name="P4"><text:span text:style-name="T1">Оператору электронной площадки:</text:span></text:p>
      <text:p text:style-name="P4"><text:span text:style-name="T1">ООО «МЭТС»</text:span></text:p>
      <text:p text:style-name="P6"/>
      <text:p text:style-name="P7"/>
      <text:p text:style-name="P13"><text:span text:style-name="T1">РЕШЕНИЕ</text:span></text:p>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text:span text:style-name="T1">гор. Волгоград</text:span></text:p>
            <text:p text:style-name="P15"><text:span text:style-name="T1">«04» августа 2023 года</text:span></text:p>
          </table:table-cell>
          <table:table-cell table:style-name="Таблица1.A1" office:value-type="string">
            <text:p text:style-name="P8"/>
            <text:p text:style-name="P17"><text:span text:style-name="T1"><text:s text:c="9"/>Дело № 034/10/18.1-883/2023</text:span></text:p>
          </table:table-cell>
        </table:table-row>
      </table:table>
      <text:p text:style-name="P11"/>
      <text:p text:style-name="P22"><text:span text:style-name="T1">Комиссия Управления Федеральной антимонопольной службы по Волгоградской области по рассмотрению жалоб на нарушение процедуры торгов и порядка заключения договоров (далее – комиссия), в составе:</text:span></text:p>
      <text:p text:style-name="P23"><text:span text:style-name="T1">«…» – председателя комиссии, заместителя начальника отдела контроля монополистической деятельности и торговли;</text:span></text:p>
      <text:p text:style-name="P23"><text:span text:style-name="T1">«…» – члена комиссии, главного специалиста-эксперта отдела контроля монополистической деятельности и торговли;</text:span></text:p>
      <text:p text:style-name="P23"><text:span text:style-name="T1">«…» – члена комиссии ведущего специалиста-эксперта отдела контроля монополистической деятельности и торговли,</text:span></text:p>
      <text:p text:style-name="P16"><text:span text:style-name="T1"><text:tab/>рассмотрев в соответствии со ст. 18.1 Федерального закона от 26.07.2006 № 135-ФЗ «О защите конкуренции» (далее – Закон о защите конкуренции) жалобу К.Ю.А. (далее – заявитель) на действия организатора торгов – финансового управляющего Т.С. В. при организации и проведении процедуры реализации имущества в рамках процедуры несостоятельности (банкротства) должника в форме публичного предложения по продаже имущества: Лот 2 – Имущественный комплекс в составе: Помещение нежилое, кадастровый номер 34:34:030132:240, расположенное по адресу: Волгоград, ул. Большая, зд. 3а, пом. 1. Площадь 252,5 кв. м. Помещение нежилое, кадастровый номер 34:34:030132:244, расположенное по адресу: Волгоград, ул. Большая, зд. 3а, пом. III. Площадь 75,9 кв. м. Право аренды земельного участка, кадастровый номер № 34:34:030132:12, расположенного по адресу: Волгоград, ул. Большая, зд. 3а (договор аренды № 493-М от 10.06.2019 сроком до 10.06.2019) (объявление о торгах № 11988539 размещено на официальном сайте ЕФРСБ 18.07.2023), с участием в заседании комиссии:</text:span></text:p>
      <text:p text:style-name="P24"><text:span text:style-name="T1">– представителя К.Ю.А. – Б.В.В. на основании доверенности от 17.11.2022,</text:span></text:p>
      <text:p text:style-name="P24"><text:span text:style-name="T1">– организатора торгов Т.С.В. лично,</text:span></text:p>
      <text:p text:style-name="P6"/>
      <text:p text:style-name="P13"><text:span text:style-name="T1">УСТАНОВИЛА:</text:span></text:p>
      <text:p text:style-name="P7"/>
      <text:p text:style-name="P22"><text:soft-page-break/><text:span text:style-name="T2">В Управление Федеральной антимонопольной службы по Волгоградской области (далее – Волгоградское УФАС России) поступила жалоба К.Ю.А. на действия (бездействие) организатора торгов – финансового управляющего Т.С.В. при организации и проведении процедуры реализации имущества в рамках процедуры несостоятельности (банкротства) должника в форме публичного предложения по продаже имущества: Лот 2 – Имущественный комплекс в составе: Помещение нежилое, кадастровый номер 34:34:030132:240, расположенное по адресу: Волгоград, ул. Большая, зд. 3а, пом. 1. Площадь 252,5 кв. м. Помещение нежилое, кадастровый номер 34:34:030132:244, расположенное по адресу: Волгоград, ул. Большая, зд. 3а, пом. III. Площадь 75,9 кв. м. Право аренды земельного участка, кадастровый номер № 34:34:030132:12, расположенного по адресу: Волгоград, ул. Большая, зд. 3а (договор аренды № 493-М от 10.06.2019 сроком до 10.06.2019).</text:span></text:p>
      <text:p text:style-name="P22"><text:span text:style-name="T2">Объявление о торгах № 11988539 размещено на официальном сайте Единого Федерального реестра сведений о банкротстве (далее – ЕФРСБ) 18.07.2023.</text:span></text:p>
      <text:p text:style-name="P22"><text:span text:style-name="T2">Жалоба принята к рассмотрению Волгоградским УФАС России (уведомление о поступлении жалобы, времени и месте её рассмотрения от 26.07.2023 исх. № АГ/5486/23).</text:span></text:p>
      <text:p text:style-name="P22"><text:span text:style-name="T2">Заявитель считает, что организатор торгов нарушил порядок проведения торгов, в части нарушения сроков предоставления заявок на участие в торгах, а также опубликования сообщения о торгах, просит признать незаконными действия организатора торгов и выдать предписание об аннулировании торгов.</text:span></text:p>
      <text:p text:style-name="P22"><text:span text:style-name="T2">Организатором торгов представлены письменные возражения по доводам заявителя, считает их несостоятельными и просит признать жалобу необоснованной.</text:span></text:p>
      <text:p text:style-name="P22"><text:span text:style-name="T2">Исследовав имеющиеся в материалах дела сведения и документы, а также доводы лиц, участвующих в рассмотрении жалобы, комиссия пришла к следующим выводам относительно обстоятельств дела.</text:span></text:p>
      <text:p text:style-name="P22"><text:span text:style-name="T2">В соответствии с частью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text:span></text:p>
      <text:p text:style-name="P22"><text:span text:style-name="T2">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p>
      <text:p text:style-name="P22"><text:span text:style-name="T2">Согласно пункту 1 статьи 213.25 Федерального закона от 26.10.2002 № 127-ФЗ «О несостоятельности (банкротстве)» (далее – Закон о банкротстве) все имущество гражданина, имеющееся на дату принятия решения арбитражного суда о признании гражданина банкротом и введении реализации имущества гражданина и выявленное или приобретенное после даты принятия указанного решения, составляет конкурсную массу, за исключением имущества, определенного пунктом 3 данной статьи.</text:span></text:p>
      <text:p text:style-name="P22"><text:span text:style-name="T2">Решением Арбитражного суда Волгоградской области от 02.02.2022 (резолютивная часть объявлена 26.01.2022) по делу № А12-18038/2021 К.Ю.А. признан несостоятельным (банкротом) и введена процедура реализации имущества гражданина. Определением Арбитражного суда Волгоградской области от 10.01.2023 по делу № А12-18038/2021 </text:span><text:soft-page-break/><text:span text:style-name="T2">финансовым управляющим утвержден Т.С.В. - член САУ «Авангард» (ОГРН 1027705031320, ИНН 7705479434, адрес: 105062, г. Москва, ул. Макаренко, д. 5, стр. 1а, пом. I, ком. 8, 9, 10).</text:span></text:p>
      <text:p text:style-name="P22"><text:span text:style-name="T2">18.07.2023 организатором торгов (финансовым управляющим) на сайте ЕФРСБ опубликовано сообщение № 11988539 – объявление о проведении торгов в форме публичного предложения, срок начала приема заявок – с 20.07.2023, каждый период проведения итогов торгов по действующей цене – 7 календарных дней (первый этап с 20.07.2023 по 27.07.2023).</text:span></text:p>
      <text:p text:style-name="P22"><text:span text:style-name="T2">В соответствии с абз. 11 п. 8 ст. 110 Закона о банкротстве срок представления заявок на участие в торгах должен составлять не менее чем двадцать пять рабочих дней со дня опубликования и размещения сообщения о проведении торгов.</text:span></text:p>
      <text:p text:style-name="P22"><text:span text:style-name="T2">Как указывает заявитель организатор торгов проводит торги со сроком приема заявок 7 календарных дней по начальной цене (с 20.07.2023 по 27.07.2023), при этом, подведение результатов торгов по начальной цене может быть назначено не ранее 24.08.2023 (когда истечет срок 25 рабочих дней с даты начала подачи заявок – 20.07.2023).</text:span></text:p>
      <text:p text:style-name="P28"><text:span text:style-name="T2">Комиссия, признавая данный довод жалобы необоснованным исходит из того, что публичное предложение процедура проводится в случае, если повторные торги по продаже имущества должника признаны несостоявшимися или договор купли-продажи не был заключен с их единственным участником, а также в случае незаключения договора купли-продажи по результатам повторных торгов. Таким образом, круг потенциальных покупателей, желающих приобрести реализуемое имущества фактически сфромирован.</text:span></text:p>
      <text:p text:style-name="P28"><text:span text:style-name="T2">Также в соответствии с позицией Верховного суда Российской Федерации, изложенной в </text:span><text:a xlink:type="simple" xlink:href="consultantplus://offline/ref=574A875594A3CCF248B14521697F7D395E2CA29BEFF1AE356563E2962099957899DAFC8055E87B433A64A5F76AH4YCG" text:style-name="Default_20_Style" text:visited-style-name="Default_20_Style"><text:span text:style-name="T2">Определении</text:span></text:a><text:span text:style-name="T2"> от 11.07.2017 № 306-КГ17-8041, положение законодательства о необходимости публикации сообщения о продаже имущества должника не позднее, чем за тридцать дней до даты проведения торгов, не применяется к продаже имущества должника посредством публичного предложения. В продаже посредством публичного предложения решающее значение имеет период действия предложения, в противном случае публикация сообщения о публичном предложении не позднее чем за тридцать дней до даты его размещения приведет к необоснованному затягиванию срока конкурсного производства и увеличению соответствующих расходов.</text:span></text:p>
      <text:p text:style-name="P28"><text:span text:style-name="T2">Исходя из буквального толкования положений статьи 110 Закона о банкротстве сроки, установленные абзацем 11 пункта 8 (для представления заявок на участие в торгах) и пунктом 9 (для публикации сведений о проведении торгов) названной статьи, не подлежат применению к торгам посредством публичного предложения (Постановление Арбитражного суда Северо-Кавказского округа от 26.05.2021 № Ф08-4221/2021 по делу № А32-35766/2020).</text:span></text:p>
      <text:p text:style-name="P28"><text:a xlink:type="simple" xlink:href="consultantplus://offline/ref=881C29E7E691E5A3FBA5631316A2E3AAC8F57E00BC9340A6BCF90086816668407FA81C326F2470E92261EBC831C733AD1588BFB98218O4S8G" text:style-name="Default_20_Style" text:visited-style-name="Default_20_Style"><text:span text:style-name="T2">Абзацем 3 п. 9 ст. 110</text:span></text:a><text:span text:style-name="T2"> Закона о банкротстве установлено, что не позднее чем за 30 дней до даты проведения торгов их организатор обязан опубликовать сообщение о продаже предприятия в порядке, установленном </text:span><text:a xlink:type="simple" xlink:href="consultantplus://offline/ref=881C29E7E691E5A3FBA5631316A2E3AAC8F57E00BC9340A6BCF90086816668407FA81C366A267AE92261EBC831C733AD1588BFB98218O4S8G" text:style-name="Default_20_Style" text:visited-style-name="Default_20_Style"><text:span text:style-name="T2">статьей 28</text:span></text:a><text:span text:style-name="T2"> настоящего Федерального закона.</text:span></text:p>
      <text:p text:style-name="P22"><text:span text:style-name="T2">Как указывает заявитель организатором торгов указан срок окончания приема заявок по начальной цене 27.07.2023, то есть итоги по данному этапу торгов подводятся 28.07.2023 (на 10-й <text:s/>день) после публикации сообщения о торгах. </text:span></text:p>
      <text:p text:style-name="P28"><text:span text:style-name="T2">Комиссия отмечает, что </text:span><text:a xlink:type="simple" xlink:href="consultantplus://offline/ref=18646CF4380D672B1C8DB9B8DA37C209D85D255AE3DBB9CC1442E21A90616B81A6E81C02CB95B1D8F7F6324714T7n0G" text:style-name="Default_20_Style" text:visited-style-name="Default_20_Style"><text:span text:style-name="T2">определением</text:span></text:a><text:span text:style-name="T2"> Верховного Суда Российской Федерации от 27.07.2015 № 310-КГ15-9228 установлено, что положение законодательства Российской Федерации в сфере банкротства в части необходимости публикации сообщения о продаже имущества должника не позднее чем за тридцать дней до даты проведения торгов не применяются к продаже имущества должника посредством публичного предложения.</text:span></text:p>
      <text:h text:style-name="P29" text:outline-level="1"><text:span text:style-name="T2">При этом при опубликовании сообщения в газете «КоммерсантЪ» и в ЕФРСБ соблюдение тридцатидневного срока между датой публикации сообщения о торгах и датой </text:span><text:soft-page-break/><text:span text:style-name="T2">начала приема заявок на участие в торгах, проводимых посредством публичного предложения, не требуется, что соответствует правовой позиции </text:span><text:a xlink:type="simple" xlink:href="consultantplus://offline/ref=87E4712D6FA4CBF518E08734EC2F228C4BC2B86651B67CDABC718BAE0734255B8ECA6C598644602AC54C99E5EAo3nDG" text:style-name="Default_20_Style" text:visited-style-name="Default_20_Style"><text:span text:style-name="T2">определения</text:span></text:a><text:span text:style-name="T2"> Верховного суда № 306-КГ17-8041 от 11.07.2017 по делу N А57-16473/2016.</text:span></text:h>
      <text:p text:style-name="P28"><text:span text:style-name="T2">Согласно позиции, высказанной в и</text:span><text:span text:style-name="T2"> Верховного Суда РФ от 11.07.2017 № 306-КГ17-8041 по делу № А57-16473/2016, положение законодательства о необходимости публикации сообщения о продаже имущества должника не позднее, чем за тридцать дней до даты проведения торгов, не применяется к продаже имущества должника посредством публичного предложения.</text:span></text:p>
      <text:p text:style-name="P28"><text:span text:style-name="T2">В продаже посредством публичного предложения решающее значение имеет период действия предложения, в противном случае публикация сообщения о публичном предложении не позднее чем за тридцать дней до даты его размещения приведет к необоснованному затягиванию срока конкурсного производства и увеличению соответствующих расходов. </text:span><text:a xlink:type="simple" xlink:href="consultantplus://offline/ref=AB30AECCC3F4BB973EAEE7EDB5A0CCC74A9B58BCFABA3F8E4753EF997EC869609AE3724F2AAD20082650119211E88AB18F38C98AC2AFOAoEG" text:style-name="Default_20_Style" text:visited-style-name="Default_20_Style"><text:span text:style-name="T2">Пункт 4 статьи 139</text:span></text:a><text:span text:style-name="T2"> Закона о банкротстве устанавливает особый порядок реализации имущества должника посредством публичного предложения в случае, если повторные торги по продаже имущества должника признаны несостоявшимися или договор купли-продажи не был заключен с их единственным участником, а также в случае незаключения договора купли-продажи по результатам повторных торгов.</text:span></text:p>
      <text:p text:style-name="P28"><text:span text:style-name="T2">Данные нормы </text:span><text:a xlink:type="simple" xlink:href="consultantplus://offline/ref=AB30AECCC3F4BB973EAEE7EDB5A0CCC74A9B58BCFABA3F8E4753EF997EC8696088E32A4328A237037A1F57C71EOEoBG" text:style-name="Default_20_Style" text:visited-style-name="Default_20_Style"><text:span text:style-name="T2">Закона</text:span></text:a><text:span text:style-name="T2"> о банкротстве являются специальными, по отношению к общим нормам, устанавливающим порядок проведения торгов в форме аукциона или конкурса, к которым относится и </text:span><text:a xlink:type="simple" xlink:href="consultantplus://offline/ref=AB30AECCC3F4BB973EAEE7EDB5A0CCC74A9B58BCFABA3F8E4753EF997EC869609AE3724828A821082650119211E88AB18F38C98AC2AFOAoEG" text:style-name="Default_20_Style" text:visited-style-name="Default_20_Style"><text:span text:style-name="T2">пункт 9 статьи 110</text:span></text:a><text:span text:style-name="T2"> Закона о банкротстве.</text:span></text:p>
      <text:p text:style-name="P28"><text:span text:style-name="T2">Данными специальными нормами тридцатидневный срок для публикации о продаже имущества должника посредством публичного предложения не установлен.</text:span></text:p>
      <text:p text:style-name="P28"><text:span text:style-name="T2">Кроме этого, требование о соблюдении такого срока противоречит смыслу норм законодательства о несостоятельности (банкротстве), устанавливающих порядок продажи имущества должника. Процедура продажи имущества должника посредством публичного предложения заключается в реализации имущества должника, уже выставленного на торги, признанные несостоявшимися, и направлена на скорейшее завершение процедуры конкурсного производства. При этом содержание данной процедуры определяется периодом действия предложения, а не датой проведения торгов.</text:span></text:p>
      <text:p text:style-name="P28"><text:span text:style-name="T2">Таким образом, учитывая изложенное, а также то, что требование о публикации извещения не позднее, чем за тридцать дней до даты проведения торгов, не применяется к публичному предложению, Комиссия приходит к выводу о необоснованности жалобы Заявителя.</text:span></text:p>
      <text:p text:style-name="P30"><text:span text:style-name="T2">В соответствии с нормами главы VII Закона о банкротстве основной целью конкурсного производства как ликвидационной процедуры является получение максимального экономического эффекта при удовлетворении требований кредиторов должника, что достигается, в первую очередь, через процедуру торгов, направленную на реализацию принадлежащего должнику имущества по наиболее высокой цене в пределах разумного временного периода.</text:span></text:p>
      <text:p text:style-name="P30"><text:span text:style-name="T2">В соответствии с пунктом 5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Ф 16.03.2016, рассмотрение жалоб на действия организаторов торгов, проводимых в ходе процедур, применяемых в деле о банкротстве, относится к компетенции антимонопольного органа.</text:span></text:p>
      <text:p text:style-name="P28"><text:span text:style-name="T2">В соответствии с письмом ФАС России от 15.07.2022 № ГМ/67432/22 антимонопольные органы в соответствии с положениями </text:span><text:a xlink:type="simple" xlink:href="consultantplus://offline/ref=9A4BDF728ABDE19A058CB3C3E507C97A52CA3D087897BB301112CE236D8778E19E54CB5D4EFCDE008C720A27DB6BD8A6DD60075318g8j2G" text:style-name="Default_20_Style" text:visited-style-name="Default_20_Style"><text:span text:style-name="T2">статьи 18.1</text:span></text:a><text:span text:style-name="T2">, </text:span><text:a xlink:type="simple" xlink:href="consultantplus://offline/ref=9A4BDF728ABDE19A058CB3C3E507C97A52CA3D087897BB301112CE236D8778E19E54CB5344FCDE008C720A27DB6BD8A6DD60075318g8j2G" text:style-name="Default_20_Style" text:visited-style-name="Default_20_Style"><text:span text:style-name="T2">подпункта «а» пункта 3.1</text:span></text:a><text:span text:style-name="T2">, </text:span><text:a xlink:type="simple" xlink:href="consultantplus://offline/ref=9A4BDF728ABDE19A058CB3C3E507C97A52CA3D087897BB301112CE236D8778E19E54CB5043F8DE008C720A27DB6BD8A6DD60075318g8j2G" text:style-name="Default_20_Style" text:visited-style-name="Default_20_Style"><text:span text:style-name="T2">пункта 4.2 части 1 статьи 23</text:span></text:a><text:span text:style-name="T2"> Закона о защите конкуренции уполномочены </text:span><text:soft-page-break/><text:span text:style-name="T2">рассматривать жалобы на нарушение процедуры проведения обязательных в силу </text:span><text:a xlink:type="simple" xlink:href="consultantplus://offline/ref=9A4BDF728ABDE19A058CB3C3E507C97A52CA3E037597BB301112CE236D8778E19E54CB5D40FADE008C720A27DB6BD8A6DD60075318g8j2G" text:style-name="Default_20_Style" text:visited-style-name="Default_20_Style"><text:span text:style-name="T2">статей 110</text:span></text:a><text:span text:style-name="T2">, </text:span><text:a xlink:type="simple" xlink:href="consultantplus://offline/ref=9A4BDF728ABDE19A058CB3C3E507C97A52CA3E037597BB301112CE236D8778E19E54CB5544FFD15F89671B7FD662CFB8D5761B511A83gBj8G" text:style-name="Default_20_Style" text:visited-style-name="Default_20_Style"><text:span text:style-name="T2">139</text:span></text:a><text:span text:style-name="T2"> Закона о банкротстве торгов.</text:span></text:p>
      <text:p text:style-name="P28"><text:span text:style-name="T2">По смыслу положений </text:span><text:a xlink:type="simple" xlink:href="consultantplus://offline/ref=9A4BDF728ABDE19A058CB3C3E507C97A52CA3E037597BB301112CE236D8778E18C54935946F0CB54D5285D2AD9g6j1G" text:style-name="Default_20_Style" text:visited-style-name="Default_20_Style"><text:span text:style-name="T2">Закона</text:span></text:a><text:span text:style-name="T2"> о банкротстве задача проведения торгов состоит в необходимости на конкурентной основе определить лучшие условия продажи имущества должника, что в конечном счете подчинено общей цели конкурсного производства как ликвидационной процедуры - получению наибольшей выручки для проведения расчетов с кредиторами.</text:span></text:p>
      <text:p text:style-name="P28"><text:span text:style-name="T2">Когда в результате допущенных нарушений при проведении торгов отсутствует состязательность, нивелируется смысл торгов - определение победителя на конкурентной основе.</text:span></text:p>
      <text:p text:style-name="P28"><text:span text:style-name="T2">Аналогичный подход определения сути проведения торгов приведен в </text:span><text:a xlink:type="simple" xlink:href="consultantplus://offline/ref=9A4BDF728ABDE19A058CB3C3E507C97A55C83E097B97BB301112CE236D8778E19E54CB5546F9D051D93D0B7B9F37CBA6DC60055B0483BBAAg4j3G" text:style-name="Default_20_Style" text:visited-style-name="Default_20_Style"><text:span text:style-name="T2">пункте 25</text:span></text:a><text:span text:style-name="T2"> Обзора судебной практики, утвержденного Президиумом Верховного Суда Российской Федерации от 14.11.2018 № 3 (2018).</text:span></text:p>
      <text:p text:style-name="P28"><text:span text:style-name="T2">Следовательно, нарушение установленного порядка организации и проведения торгов не может не свидетельствовать об ограничении конкуренции, поскольку торги являются конкурентной формой определения наилучших условий реализации товара и в них имеет право принять участие любой желающий из неопределенного круга лиц (в том числе физические лица, не являющиеся профессиональными субъектами делового оборота). В противном случае при проведении торгов утрачивается признак конкуренции среди участников, в результате чего проведенная процедура выявления покупателя может противоречить ее сущности.</text:span></text:p>
      <text:p text:style-name="P28"><text:span text:style-name="T2">Кроме того, поскольку торги являются способом заключения договора по реализации товара, нарушение установленного нормативными правовыми актами порядка может сказаться на обеспечении конкуренции и формировании конкурентного товарного рынка путем лишения возможности потенциальных участников торгов принять участие в торгах либо необоснованного сокращения числа участников торгов. В случае проведения торгов в отсутствие конкурентной борьбы победитель таких торгов получает дополнительные преимущества на товарном рынке, на котором он осуществляет деятельность, поскольку увеличит количество своих основных производственных средств, при этом иные участники или потенциальные участники таких торгов будут неправомерно лишены возможности получения данного ресурса.</text:span></text:p>
      <text:h text:style-name="P29" text:outline-level="1"><text:span text:style-name="T2">В связи с этим, и принимая во внимание позицию, изложенную в вышеприведенном письме ФАС России, рассмотрение поданной Заявителем жалобы на действия Организатора торгов и конкурсного управляющего проводилось в рамках </text:span><text:a xlink:type="simple" xlink:href="consultantplus://offline/ref=9A4BDF728ABDE19A058CB3C3E507C97A52CA3D087897BB301112CE236D8778E19E54CB5D4EFCDE008C720A27DB6BD8A6DD60075318g8j2G" text:style-name="Default_20_Style" text:visited-style-name="Default_20_Style"><text:span text:style-name="T2">ст. 18.1</text:span></text:a><text:span text:style-name="T2"> Закона о защите конкуренции.</text:span></text:h>
      <text:p text:style-name="P28"><text:span text:style-name="T2">Согласно правовой позиции Высшего Арбитражного Суда Российской Федерации, изложенной в постановлении Президиума ВАС РФ от 22.04.2014 № 17974/13, осуществление контроля за ходом торгов в рамках процедуры банкротства делегировано антимонопольным органам.</text:span></text:p>
      <text:p text:style-name="P30"><text:span text:style-name="T2">Поскольку федеральным законодательством предусмотрена возможность обращения в антимонопольный орган, установлен порядок рассмотрения жалоб (части 1, 3 статьи 18.1, пункты 3.1, 4.2 части 1 статьи 23 Закона о защите конкуренции) и в законе не содержится изъятий в отношении торгов, проводимых в ходе проведения банкротных процедур, следовательно, антимонопольный орган полномочен рассматривать жалобы на действия (бездействие) организатора торгов, в том числе финансового управляющего.</text:span></text:p>
      <text:p text:style-name="P28"><text:span text:style-name="T2">Таким образом, Комиссия приходит к выводу об отсутствии в действиях Организатора торгов нарушения положений </text:span><text:a xlink:type="simple" xlink:href="consultantplus://offline/ref=574A875594A3CCF248B148327C7F7D395829A491EEF1AE356563E296209995788BDAA48B55E46348662BE3A2654FF1BC9FF851030681H4Y3G" text:style-name="Default_20_Style" text:visited-style-name="Default_20_Style"><text:span text:style-name="T2">пунктов 8</text:span></text:a><text:span text:style-name="T2">, </text:span><text:a xlink:type="simple" xlink:href="consultantplus://offline/ref=574A875594A3CCF248B148327C7F7D395829A491EEF1AE356563E296209995788BDAA48B55E26D48662BE3A2654FF1BC9FF851030681H4Y3G" text:style-name="Default_20_Style" text:visited-style-name="Default_20_Style"><text:span text:style-name="T2">9 статьи 110</text:span></text:a><text:span text:style-name="T2"> Закона о банкротстве, и признает доводы жалобы необоснованным.</text:span></text:p>
      <text:p text:style-name="P22"><text:soft-page-break/><text:span text:style-name="T2">На основании изложенного, руководствуясь частью 20 статьи 18.1 Закона о защите конкуренции, комиссия</text:span></text:p>
      <text:p text:style-name="P25"/>
      <text:p text:style-name="P12"><text:span text:style-name="T3">РЕШИЛА</text:span><text:span text:style-name="T2">:</text:span></text:p>
      <text:p text:style-name="P26"/>
      <text:p text:style-name="P28"><text:span text:style-name="T2">Признать жалобу </text:span><text:span text:style-name="T1">К.Ю.А. на действия организатора торгов – финансового управляющего Т.С.В. при организации и проведении процедуры реализации имущества в рамках процедуры несостоятельности (банкротства) должника в форме публичного предложения по продаже имущества: Лот 2 – Имущественный комплекс в составе: Помещение нежилое, кадастровый номер 34:34:030132:240, расположенное по адресу: Волгоград, ул. Большая, зд. 3а, пом. 1. Площадь 252,5 кв. м. Помещение нежилое, кадастровый номер 34:34:030132:244, расположенное по адресу: Волгоград, ул. Большая, зд. 3а, пом. III. Площадь 75,9 кв. м. Право аренды земельного участка, кадастровый номер № 34:34:030132:12, расположенного по адресу: Волгоград, ул. Большая, зд. 3а (договор аренды № 493-М от 10.06.2019 сроком до 10.06.2019) (объявление о торгах № 11988539 размещено на официальном сайте ЕФРСБ 18.07.2023), </text:span><text:span text:style-name="T2">необоснованной.</text:span></text:p>
      <text:p text:style-name="P31"/>
      <text:p text:style-name="P9"/>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9"><text:span text:style-name="T1">Председатель Комиссии:</text:span></text:p>
          </table:table-cell>
          <table:table-cell table:style-name="Таблица2.A1" office:value-type="string">
            <text:p text:style-name="P32"><text:span text:style-name="T1"><text:s text:c="44"/>«…» </text:span></text:p>
          </table:table-cell>
        </table:table-row>
        <table:table-row table:style-name="Таблица2.1">
          <table:table-cell table:style-name="Таблица2.A1" office:value-type="string">
            <text:p text:style-name="P20"/>
          </table:table-cell>
          <table:table-cell table:style-name="Таблица2.A1" office:value-type="string">
            <text:p text:style-name="P33"/>
          </table:table-cell>
        </table:table-row>
        <table:table-row table:style-name="Таблица2.1">
          <table:table-cell table:style-name="Таблица2.A1" office:value-type="string">
            <text:p text:style-name="P18"><text:span text:style-name="T1">Члены Комиссии:</text:span></text:p>
          </table:table-cell>
          <table:table-cell table:style-name="Таблица2.A1" office:value-type="string">
            <text:p text:style-name="P35"><text:span text:style-name="T1"><text:s text:c="49"/></text:span></text:p>
            <text:p text:style-name="P35"><text:span text:style-name="T1"><text:s text:c="46"/>«…»</text:span></text:p>
          </table:table-cell>
        </table:table-row>
        <table:table-row table:style-name="Таблица2.1">
          <table:table-cell table:style-name="Таблица2.A1" office:value-type="string">
            <text:p text:style-name="P20"/>
          </table:table-cell>
          <table:table-cell table:style-name="Таблица2.A1" office:value-type="string">
            <text:p text:style-name="P33"/>
          </table:table-cell>
        </table:table-row>
        <table:table-row table:style-name="Таблица2.1">
          <table:table-cell table:style-name="Таблица2.A1" office:value-type="string">
            <text:p text:style-name="P20"/>
          </table:table-cell>
          <table:table-cell table:style-name="Таблица2.A1" office:value-type="string">
            <text:p text:style-name="P34"><text:span text:style-name="T1"><text:s text:c="42"/></text:span></text:p>
            <text:p text:style-name="P36"><text:span text:style-name="T1"><text:s text:c="47"/>«…»</text:span></text:p>
          </table:table-cell>
        </table:table-row>
      </table:table>
      <text:p text:style-name="P10"/>
      <text:p text:style-name="P27"/>
      <text:p text:style-name="P21"><text:span text:style-name="T1">Решение может быть обжаловано в течение трёх месяцев со дня его принятия в Арбитражный суд Волгоградской области.</text:span></text:p>
      <text:p text:style-name="P9"/>
      <text:p text:style-name="P9"/>
      <text:p text:style-name="P9"/>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8.502cm" fo:margin-right="0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12pt" style:font-size-asian="12pt"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text-align="center" style:justify-single-word="false"/>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cm" fo:margin-right="-0.175cm" fo:text-align="justify" style:justify-single-word="false" fo:text-indent="1cm" style:auto-text-indent="false"/>
      <style:text-properties fo:font-size="12pt" style:font-size-asian="12pt" style:font-size-complex="12pt"/>
    </style:style>
    <style:style style:name="Body_20_Text_20_2" style:display-name="Body Text 2" style:family="paragraph" style:parent-style-name="Standard" style:default-outline-level="">
      <style:paragraph-properties fo:line-height="150%" fo:text-align="justify" style:justify-single-word="false"/>
      <style:text-properties fo:font-size="12pt" style:font-size-asian="12pt" style:font-size-complex="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style>
    <style:style style:name="ConsPlusNormal" style:family="paragraph" style:default-outline-level="">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Grid" style:display-name="Table Grid" style:family="paragraph" style:parent-style-name="Normal_20_Table"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Style13" style:family="paragraph" style:parent-style-name="Standard" style:default-outline-level="">
      <style:paragraph-properties fo:line-height="0.483cm" fo:text-align="center"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yle14" style:family="paragraph" style:parent-style-name="Standard" style:default-outline-level="">
      <style:paragraph-properties fo:line-height="0.483cm" fo:text-align="center"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yle16" style:family="paragraph" style:parent-style-name="Standard" style:default-outline-level="">
      <style:paragraph-properties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yle11" style:family="paragraph" style:parent-style-name="Standard" style:default-outline-level="">
      <style:paragraph-properties fo:margin-left="0cm" fo:margin-right="0cm" fo:line-height="0.485cm" fo:text-align="justify" style:justify-single-word="false" fo:orphans="0" fo:widows="0" fo:text-indent="0.94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Колонтитул_20__28_2_29_" style:display-name="Колонтитул (2)" style:family="paragraph" style:parent-style-name="Standard" style:default-outline-level="">
      <style:paragraph-properties fo:orphans="0" fo:widows="0"/>
    </style:style>
    <style:style style:name="Основной_20_текст1" style:display-name="Основной текст1" style:family="paragraph" style:parent-style-name="Standard" style:default-outline-level="">
      <style:paragraph-properties fo:margin-left="0cm" fo:margin-right="0cm" fo:line-height="164%" fo:orphans="0" fo:widows="0" fo:text-indent="0.706cm" style:auto-text-indent="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Заголовок_20_2_20_Знак" style:display-name="Заголовок 2 Знак"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Основной_20_текст_20_Знак" style:display-name="Основной текст Знак"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style style:name="Основной_20_текст_20_2_20_Знак" style:display-name="Основной текст 2 Знак"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text"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Font_20_Style21" style:display-name="Font Style21" style:family="text" style:parent-style-name="Default_20_Paragraph_20_Font">
      <style:text-properties style:font-name="Times New Roman" fo:font-family="'Times New Roman'" style:font-family-generic="roman" style:font-pitch="variable" fo:font-size="11pt" style:font-size-asian="11pt" style:font-size-complex="11pt"/>
    </style:style>
    <style:style style:name="Font_20_Style23" style:display-name="Font Style23" style:family="text" style:parent-style-name="Default_20_Paragraph_20_Font">
      <style:text-properties style:font-name="Times New Roman" fo:font-family="'Times New Roman'" style:font-family-generic="roman" style:font-pitch="variable" fo:font-size="9pt" style:font-size-asian="9pt" style:font-size-complex="9pt"/>
    </style:style>
    <style:style style:name="Font_20_Style27" style:display-name="Font Style27"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Колонтитул_20__28_2_29__5f_" style:display-name="Колонтитул (2)_" style:family="text"/>
    <style:style style:name="Основной_20_текст_5f_" style:display-name="Основной текст_"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2.328cm" fo:text-indent="-0.635cm" fo:margin-left="2.328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text:list-tab-stop-position="3.598cm" fo:text-indent="-0.635cm" fo:margin-left="3.59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868cm" fo:text-indent="-0.635cm" fo:margin-left="4.86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138cm" fo:text-indent="-0.635cm" fo:margin-left="6.138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08cm" fo:text-indent="-0.635cm" fo:margin-left="7.4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678cm" fo:text-indent="-0.635cm" fo:margin-left="8.678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9.948cm" fo:text-indent="-0.635cm" fo:margin-left="9.948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218cm" fo:text-indent="-0.635cm" fo:margin-left="11.2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1" text:start-value="3">
        <style:list-level-properties text:list-level-position-and-space-mode="label-alignment">
          <style:list-level-label-alignment text:label-followed-by="listtab" text:list-tab-stop-position="1.376cm" fo:text-indent="-0.953cm" fo:margin-left="1.376cm"/>
        </style:list-level-properties>
      </text:list-level-style-number>
      <text:list-level-style-number text:level="2" text:style-name="ListLabel_20_12" style:num-format="1" text:start-value="4"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ListLabel_20_15" style:num-format="a" style:num-letter-sync="true" text:display-levels="2">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ListLabel_20_18" style:num-format="a" style:num-letter-sync="true" text:display-levels="2">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1"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24" style:num-format="a" style:num-letter-sync="true" text:display-levels="2">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27" style:num-format="a" style:num-letter-sync="true" text:display-levels="2">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0"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3" style:num-format="a" style:num-letter-sync="true" text:display-levels="2">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 style:num-format="a" style:num-letter-sync="true" text:display-levels="2">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format="1">
        <style:list-level-properties text:list-level-position-and-space-mode="label-alignment">
          <style:list-level-label-alignment text:label-followed-by="listtab"/>
        </style:list-level-properties>
      </text:list-level-style-number>
      <text:list-level-style-number text:level="2" text:style-name="ListLabel_20_39" style:num-format="1" text:start-value="0">
        <style:list-level-properties text:list-level-position-and-space-mode="label-alignment">
          <style:list-level-label-alignment text:label-followed-by="listtab"/>
        </style:list-level-properties>
      </text:list-level-style-number>
      <text:list-level-style-number text:level="3" text:style-name="ListLabel_20_40" style:num-format="1" text:start-value="0">
        <style:list-level-properties text:list-level-position-and-space-mode="label-alignment">
          <style:list-level-label-alignment text:label-followed-by="listtab"/>
        </style:list-level-properties>
      </text:list-level-style-number>
      <text:list-level-style-number text:level="4" text:style-name="ListLabel_20_41" style:num-format="1" text:start-value="0">
        <style:list-level-properties text:list-level-position-and-space-mode="label-alignment">
          <style:list-level-label-alignment text:label-followed-by="listtab"/>
        </style:list-level-properties>
      </text:list-level-style-number>
      <text:list-level-style-number text:level="5" text:style-name="ListLabel_20_42" style:num-format="1" text:start-value="0">
        <style:list-level-properties text:list-level-position-and-space-mode="label-alignment">
          <style:list-level-label-alignment text:label-followed-by="listtab"/>
        </style:list-level-properties>
      </text:list-level-style-number>
      <text:list-level-style-number text:level="6" text:style-name="ListLabel_20_43" style:num-format="1" text:start-value="0">
        <style:list-level-properties text:list-level-position-and-space-mode="label-alignment">
          <style:list-level-label-alignment text:label-followed-by="listtab"/>
        </style:list-level-properties>
      </text:list-level-style-number>
      <text:list-level-style-number text:level="7" text:style-name="ListLabel_20_44" style:num-format="1" text:start-value="0">
        <style:list-level-properties text:list-level-position-and-space-mode="label-alignment">
          <style:list-level-label-alignment text:label-followed-by="listtab"/>
        </style:list-level-properties>
      </text:list-level-style-number>
      <text:list-level-style-number text:level="8" text:style-name="ListLabel_20_45" style:num-format="1" text:start-value="0">
        <style:list-level-properties text:list-level-position-and-space-mode="label-alignment">
          <style:list-level-label-alignment text:label-followed-by="listtab"/>
        </style:list-level-properties>
      </text:list-level-style-number>
      <text:list-level-style-number text:level="9" text:style-name="ListLabel_20_46"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text:style-name="ListLabel_20_48" style:num-format="1" text:start-value="0">
        <style:list-level-properties text:list-level-position-and-space-mode="label-alignment">
          <style:list-level-label-alignment text:label-followed-by="listtab"/>
        </style:list-level-properties>
      </text:list-level-style-number>
      <text:list-level-style-number text:level="3" text:style-name="ListLabel_20_49" style:num-format="1" text:start-value="0">
        <style:list-level-properties text:list-level-position-and-space-mode="label-alignment">
          <style:list-level-label-alignment text:label-followed-by="listtab"/>
        </style:list-level-properties>
      </text:list-level-style-number>
      <text:list-level-style-number text:level="4" text:style-name="ListLabel_20_50" style:num-format="1" text:start-value="0">
        <style:list-level-properties text:list-level-position-and-space-mode="label-alignment">
          <style:list-level-label-alignment text:label-followed-by="listtab"/>
        </style:list-level-properties>
      </text:list-level-style-number>
      <text:list-level-style-number text:level="5" text:style-name="ListLabel_20_51" style:num-format="1" text:start-value="0">
        <style:list-level-properties text:list-level-position-and-space-mode="label-alignment">
          <style:list-level-label-alignment text:label-followed-by="listtab"/>
        </style:list-level-properties>
      </text:list-level-style-number>
      <text:list-level-style-number text:level="6" text:style-name="ListLabel_20_52" style:num-format="1" text:start-value="0">
        <style:list-level-properties text:list-level-position-and-space-mode="label-alignment">
          <style:list-level-label-alignment text:label-followed-by="listtab"/>
        </style:list-level-properties>
      </text:list-level-style-number>
      <text:list-level-style-number text:level="7" text:style-name="ListLabel_20_53" style:num-format="1" text:start-value="0">
        <style:list-level-properties text:list-level-position-and-space-mode="label-alignment">
          <style:list-level-label-alignment text:label-followed-by="listtab"/>
        </style:list-level-properties>
      </text:list-level-style-number>
      <text:list-level-style-number text:level="8" text:style-name="ListLabel_20_54" style:num-format="1" text:start-value="0">
        <style:list-level-properties text:list-level-position-and-space-mode="label-alignment">
          <style:list-level-label-alignment text:label-followed-by="listtab"/>
        </style:list-level-properties>
      </text:list-level-style-number>
      <text:list-level-style-number text:level="9" text:style-name="ListLabel_20_55"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25cm" style:type="center"/>
          <style:tab-stop style:position="16.501cm" style:type="right"/>
        </style:tab-stops>
      </style:paragraph-properties>
    </style:style>
    <style:style style:name="MP2"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25cm" style:type="center"/>
          <style:tab-stop style:position="16.501cm" style:type="right"/>
        </style:tab-stops>
      </style:paragraph-properties>
      <style:text-properties style:font-name="Times New Roman" fo:font-size="10pt" fo:language="ru" fo:country="RU" style:font-size-asian="10pt" style:language-asian="ru" style:country-asian="RU" style:font-name-complex="Times New Roman1" style:font-size-complex="10pt" style:language-complex="ar" style:country-complex="SA"/>
    </style:style>
    <style:style style:name="MT1" style:family="text">
      <style:text-properties style:font-name="Arial" fo:font-size="10pt" fo:language="ru" fo:country="RU" style:font-size-asian="10pt" style:language-asian="ru" style:country-asian="RU" style:font-name-complex="Arial1" style:font-size-complex="10pt" style:language-complex="ar" style:country-complex="SA"/>
    </style:style>
    <style:page-layout style:name="Mpm1" style:page-usage="mirrored">
      <style:page-layout-properties fo:page-width="21.001cm" fo:page-height="29.7cm" style:num-format="1" style:print-orientation="portrait" fo:margin-top="1.27cm" fo:margin-bottom="1.501cm" fo:margin-left="2cm" fo:margin-right="1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usage="mirrored">
      <style:page-layout-properties fo:page-width="21.001cm" fo:page-height="29.7cm" style:num-format="1" style:print-orientation="portrait" fo:margin-top="2cm" fo:margin-bottom="1.501cm" fo:margin-left="2cm" fo:margin-right="1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Виниченко Ольга Сергеевна</meta:initial-creator>
    <meta:creation-date>2023-10-06T08:43:00</meta:creation-date>
    <dc:date>2023-10-06T08:44:00</dc:date>
    <meta:print-date>2023-08-09T09:49:00</meta:print-date>
    <meta:editing-cycles>3</meta:editing-cycles>
    <meta:editing-duration>PT2S</meta:editing-duration>
    <meta:document-statistic meta:table-count="2" meta:image-count="0" meta:object-count="0" meta:page-count="6" meta:paragraph-count="71" meta:word-count="2180" meta:character-count="17406" meta:non-whitespace-character-count="15031"/>
    <meta:generator>LibreOffice/7.1.1.2$Windows_X86_64 LibreOffice_project/fe0b08f4af1bacafe4c7ecc87ce55bb426164676</meta:generator>
    <meta:user-defined meta:name="Company">НТУ МАП РФ</meta:user-defined>
    <meta:user-defined meta:name="Operator">Пристанскова Ксения Андреевна</meta:user-defined>
  </office:meta>
</office:document-meta>
</file>