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D8442BFCEF5A5E13.jpg" manifest:media-type="image/jpeg"/>
  <manifest:file-entry manifest:full-path="Pictures/1000000000000AB400000DDAD452A0EA1CDD8E76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fo:font-size="14pt" fo:background-color="#ffffff" style:font-size-asian="14pt" style:font-name-complex="Times New Roman1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font-size="14pt" style:font-size-asian="14pt" style:font-size-complex="14pt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List_20_Paragraph">
      <style:paragraph-properties fo:margin-left="0cm" fo:margin-right="0cm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10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 style:writing-mode="lr-tb"/>
      <style:text-properties fo:font-size="14pt" style:font-size-asian="14pt" style:font-size-complex="14pt"/>
    </style:style>
    <style:style style:name="P11" style:family="paragraph" style:parent-style-name="Standard_20__28_user_29_">
      <style:paragraph-properties fo:margin-left="0cm" fo:margin-right="0cm" fo:text-indent="0cm" style:auto-text-indent="false" style:writing-mode="lr-tb"/>
      <style:text-properties fo:font-size="14pt" style:font-size-asian="14pt" style:font-size-complex="14pt"/>
    </style:style>
    <style:style style:name="P12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font-size="14pt" fo:font-weight="bold" style:font-size-asian="14pt" style:font-weight-asian="bold" style:font-size-complex="14pt"/>
    </style:style>
    <style:style style:name="P13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1.251cm" style:auto-text-indent="false" style:writing-mode="lr-tb"/>
      <style:text-properties fo:font-size="14pt" style:text-underline-style="solid" style:text-underline-width="auto" style:text-underline-color="font-color" style:font-size-asian="14pt" style:language-asian="ru" style:country-asian="RU" style:font-size-complex="14pt" style:language-complex="ar" style:country-complex="SA"/>
    </style:style>
    <style:style style:name="P14" style:family="paragraph" style:parent-style-name="Table_20_Contents">
      <style:paragraph-properties fo:text-align="start" style:justify-single-word="false"/>
      <style:text-properties fo:font-size="14pt" fo:language="ru" fo:country="RU" officeooo:rsid="00369d92" officeooo:paragraph-rsid="00369d92" style:font-size-asian="14pt" style:font-size-complex="14pt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</style:style>
    <style:style style:name="P18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</style:style>
    <style:style style:name="P19" style:family="paragraph" style:parent-style-name="Основной_20_текст1">
      <loext:graphic-properties draw:fill="solid" draw:fill-color="#ffffff"/>
      <style:paragraph-properties fo:margin-left="0cm" fo:margin-right="0.035cm" fo:text-align="justify" style:justify-single-word="false" fo:text-indent="1.251cm" style:auto-text-indent="false" fo:background-color="#ffffff" style:writing-mode="lr-tb"/>
    </style:style>
    <style:style style:name="P20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text-indent="1.251cm" style:auto-text-indent="false" fo:background-color="#ffffff" style:writing-mode="lr-tb"/>
      <style:text-properties fo:color="#000000" loext:opacity="100%" fo:font-size="14pt" style:font-size-asian="14pt" style:language-asian="ru" style:country-asian="RU" style:font-size-complex="14pt" style:language-complex="ar" style:country-complex="SA"/>
    </style:style>
    <style:style style:name="P21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1.251cm" style:auto-text-indent="false" style:writing-mode="lr-tb"/>
    </style:style>
    <style:style style:name="P22" style:family="paragraph" style:parent-style-name="Table_20_Contents">
      <style:paragraph-properties fo:text-align="start" style:justify-single-word="false"/>
      <style:text-properties fo:font-size="14pt" fo:language="ru" fo:country="RU" style:text-underline-style="none" officeooo:rsid="00369d92" officeooo:paragraph-rsid="00369d92" style:font-size-asian="14pt" style:font-size-complex="14pt"/>
    </style:style>
    <style:style style:name="P23" style:family="paragraph" style:parent-style-name="Standard" style:master-page-name="First_20_Page">
      <style:paragraph-properties style:page-number="auto"/>
      <style:text-properties fo:font-size="14pt" officeooo:rsid="00336a8f" officeooo:paragraph-rsid="00336a8f" fo:background-color="transparent" style:font-size-asian="14pt" style:font-size-complex="14pt"/>
    </style:style>
    <style:style style:name="P24" style:family="paragraph" style:parent-style-name="Standard" style:master-page-name="First_20_Page">
      <style:paragraph-properties fo:text-align="end" style:justify-single-word="false" style:page-number="auto"/>
      <style:text-properties fo:font-size="14pt" officeooo:rsid="00369d92" officeooo:paragraph-rsid="00369d92" fo:background-color="transparent" style:font-size-asian="14pt" style:font-size-complex="14pt"/>
    </style:style>
    <style:style style:name="P25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26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transparent" style:font-size-asian="14pt" style:font-size-complex="14pt"/>
    </style:style>
    <style:style style:name="P27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8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officeooo:rsid="00369d92" fo:background-color="transparent" loext:char-shading-value="0"/>
    </style:style>
    <style:style style:name="T2" style:family="text">
      <style:text-properties style:font-name="Times New Roman" fo:font-size="14pt" fo:language="ru" fo:country="RU" style:text-underline-style="solid" style:text-underline-width="auto" style:text-underline-color="font-color" fo:font-weight="bold" style:font-name-asian="SimSun" style:font-size-asian="14pt" style:language-asian="ru" style:country-asian="RU" style:font-weight-asian="bold" style:font-name-complex="Mangal1" style:font-size-complex="14pt" style:language-complex="ar" style:country-complex="SA" style:font-weight-complex="bold"/>
    </style:style>
    <style:style style:name="T3" style:family="text">
      <style:text-properties style:font-name="Times New Roman" fo:font-size="14pt" fo:language="ru" fo:country="RU" style:text-underline-style="solid" style:text-underline-width="auto" style:text-underline-color="font-color" fo:font-weight="bold" officeooo:rsid="00336a8f" style:font-name-asian="SimSun" style:font-size-asian="14pt" style:language-asian="ru" style:country-asian="RU" style:font-weight-asian="bold" style:font-name-complex="Mangal1" style:font-size-complex="14pt" style:language-complex="ar" style:country-complex="SA" style:font-weight-complex="bold"/>
    </style:style>
    <style:style style:name="T4" style:family="text">
      <style:text-properties style:font-name="Times New Roman" fo:font-size="14pt" fo:language="ru" fo:country="RU" style:font-name-asian="SimSun" style:font-size-asian="14pt" style:language-asian="ru" style:country-asian="RU" style:font-name-complex="Mangal1" style:font-size-complex="14pt" style:language-complex="ar" style:country-complex="SA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fo:color="#000000" loext:opacity="100%" fo:font-size="14pt" fo:font-weight="bold" style:font-size-asian="14pt" style:font-weight-asian="bold" style:font-size-complex="14pt" style:language-complex="ar" style:country-complex="SA"/>
    </style:style>
    <style:style style:name="T8" style:family="text">
      <style:text-properties fo:font-weight="bold" style:font-weight-asian="bold"/>
    </style:style>
    <style:style style:name="T9" style:family="text">
      <style:text-properties fo:language="en" fo:country="US" fo:font-weight="bold" style:font-weight-asian="bold"/>
    </style:style>
    <style:style style:name="T10" style:family="text">
      <style:text-properties fo:language="en" fo:country="US" fo:font-weight="bold" officeooo:rsid="00336a8f" style:font-weight-asian="bold"/>
    </style:style>
    <style:style style:name="T11" style:family="text">
      <style:text-properties style:font-name-asian="Calibri" style:language-asian="en" style:country-asian="US"/>
    </style:style>
    <style:style style:name="T12" style:family="text">
      <style:text-properties style:language-asian="en" style:country-asian="US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officeooo:rsid="00336a8f" style:font-size-asian="14pt" style:font-size-complex="14pt"/>
    </style:style>
    <style:style style:name="T15" style:family="text">
      <style:text-properties fo:font-size="14pt" style:font-name-asian="Calibri" style:font-size-asian="14pt" style:font-size-complex="14pt"/>
    </style:style>
    <style:style style:name="T16" style:family="text">
      <style:text-properties fo:font-size="14pt" fo:language="en" fo:country="US" style:font-size-asian="14pt" style:font-size-complex="14pt"/>
    </style:style>
    <style:style style:name="T17" style:family="text">
      <style:text-properties fo:font-size="14pt" fo:language="en" fo:country="US" officeooo:rsid="00336a8f" style:font-size-asian="14pt" style:font-size-complex="14pt"/>
    </style:style>
    <style:style style:name="T18" style:family="text">
      <style:text-properties fo:font-size="14pt" fo:background-color="#ffffff" loext:char-shading-value="0" style:font-size-asian="14pt" style:font-size-complex="14pt"/>
    </style:style>
    <style:style style:name="T19" style:family="text">
      <style:text-properties fo:font-size="14pt" officeooo:rsid="00336a8f" fo:background-color="#ffffff" loext:char-shading-value="0" style:font-size-asian="14pt" style:font-size-complex="14pt"/>
    </style:style>
    <style:style style:name="T2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1" style:family="text">
      <style:text-properties fo:font-size="14pt" style:text-underline-style="solid" style:text-underline-width="auto" style:text-underline-color="font-color" fo:font-weight="bold" officeooo:rsid="00336a8f" style:font-size-asian="14pt" style:font-weight-asian="bold" style:font-size-complex="14pt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9245" text:name="ProjectNumber"/>
        <text:user-field-decl office:value-type="string" office:string-value="Уведомление о рассмотрении дела №082/10/5-1161/2024" text:name="Annotation"/>
        <text:user-field-decl office:value-type="string" office:string-value="А.П. Рудакова" text:name="PredsedatelIOF"/>
        <text:user-field-decl office:value-type="string" office:string-value="+7 (499) 755-23-23 вн. 082-119" text:name="IspolnitelPhone"/>
        <text:user-field-decl office:value-type="string" office:string-value="Дойнова Р.Г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ГУП РК «Черноморнефтегаз»&#10;пр. Кирова, д. 52, г. Симферополь, Республика Крым, 295000&#10;office@chernomorneftegaz.ru&#10;&#10;ООО &quot;АСТРАКОМ&quot;&#10;191123, г. Санкт-Петербург, ул. Шпалерная, д.24, лит. А, пом. 1-Н, каб. 6,7&#10;info@astracom.ru" text:name="KorrespondentOutgoing"/>
        <text:user-field-decl office:value-type="string" office:string-value="Врио руководителя управления" text:name="PredsedatelDolj"/>
      </text:user-field-decls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1" draw:name="Врезка3" text:anchor-type="page" text:anchor-page-number="1" svg:x="6.274cm" svg:y="7.639cm" svg:width="2.549cm" draw:z-index="2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2">*</text:p>
            <text:p text:style-name="P14">*</text:p>
          </table:table-cell>
        </table:table-row>
      </table:table>
      <text:p text:style-name="P2"/>
      <text:p text:style-name="Standard"/>
      <text:p text:style-name="P12">Уведомление</text:p>
      <text:p text:style-name="P7"><text:span text:style-name="T8">о рассмотрении дела №082/10/5-</text:span><text:span text:style-name="T9">11</text:span><text:span text:style-name="T10">61</text:span><text:span text:style-name="T8">/202</text:span><text:span text:style-name="T9">4</text:span></text:p>
      <text:p text:style-name="P12">по включению информации в реестр недобросовестных поставщиков</text:p>
      <text:p text:style-name="P12">(подрядчиков, исполнителей)</text:p>
      <text:p text:style-name="P11"/>
      <text:p text:style-name="P7"/>
      <text:p text:style-name="P17"><text:span text:style-name="T15">Межрегиональное Управление Федеральной антимонопольной службы по Республике Крым и городу Севастополю (далее - </text:span><text:span text:style-name="T13">Крымское УФАС России) сообщает о рассмотрении дела №082/10/5-</text:span><text:span text:style-name="T16">11</text:span><text:span text:style-name="T17">61</text:span><text:span text:style-name="T13">/2024, начатого по обращению Заявителя (вх. №</text:span><text:span text:style-name="T16">91</text:span><text:span text:style-name="T17">486</text:span><text:span text:style-name="T16">/24</text:span><text:span text:style-name="T13"> от </text:span><text:span text:style-name="T14">03</text:span><text:span text:style-name="T13">.0</text:span><text:span text:style-name="T14">6</text:span><text:span text:style-name="T13">.2024), о внесении в реестр недобросовестных поставщиков (подрядчиков, исполнителей) информации об Ответчике по причине: одностороннего отказа от исполнения Договора, по итогам закупки «Выполнение работ по разработке проектной документации для оборудования объектов транспортной инфраструктуры Заказчика инженерно-техническими средствами обеспечения транспортной безопасности»</text:span><text:span text:style-name="T18"> (</text:span><text:span text:style-name="T19">извещение № 32211023568</text:span><text:span text:style-name="T18">)</text:span><text:span text:style-name="T13">, </text:span><text:span text:style-name="T20">которое состоится </text:span><text:span text:style-name="T21">06</text:span><text:span text:style-name="T20">.0</text:span><text:span text:style-name="T21">6</text:span><text:span text:style-name="T20">.2024</text:span><text:span text:style-name="Strong"><text:span text:style-name="T2"> в 1</text:span></text:span><text:span text:style-name="Strong"><text:span text:style-name="T3">4</text:span></text:span><text:span text:style-name="Strong"><text:span text:style-name="T2">:</text:span></text:span><text:span text:style-name="Strong"><text:span text:style-name="T3">0</text:span></text:span><text:span text:style-name="Strong"><text:span text:style-name="T2">0 по адресу: </text:span></text:span><text:span text:style-name="T20">г.Симферополь, ул.Александра Невского, 1, каб. 515, </text:span><text:span text:style-name="T6">Крымское </text:span><text:span text:style-name="T20">УФАС России.</text:span></text:p>
      <text:p text:style-name="P10"><text:span text:style-name="T11">У</text:span><text:span text:style-name="T5">частие в заседании комиссии будет организовано посредством удаленного доступа через программу «TrueConf Server» по ссылке:</text:span></text:p>
      <text:p text:style-name="P20"/>
      <text:p text:style-name="P21"><text:span text:style-name="Internet_20_link"><text:span text:style-name="T7">https://fas4.tconf.rt.ru/c/1544189089</text:span></text:span></text:p>
      <text:p text:style-name="P13"/>
      <text:p text:style-name="P18"><text:span text:style-name="Strong"><text:span text:style-name="T4">Крымское УФАС России обеспечивает реализацию прав на участие в рассмотрении жалоб (обращений) при проведении закупок в рамках</text:span></text:span><text:span text:style-name="T13"> </text:span><text:span text:style-name="Strong"><text:span text:style-name="T4">Федерального закона от 18.07.2011 №223-ФЗ «О закупках товаров, работ, услуг отдельными видами юридических лиц» (далее – Закон о закупках) в дистанционном режиме, а также с правом очного участия представителей </text:span></text:span><text:soft-page-break/><text:span text:style-name="Strong"><text:span text:style-name="T4">субъектов контроля, заявителя (далее – Стороны).</text:span></text:span></text:p>
      <text:p text:style-name="P18"><text:span text:style-name="Strong"><text:span text:style-name="T4">Сторонам предлагается принять дистанционное участие в рассмотрении жалобы (обращения) посредством интернет-видеоконференции с использованием плагина </text:span></text:span><text:span text:style-name="T13">TrueConf. </text:span><text:span text:style-name="Strong"><text:span text:style-name="T4">Интернет-видеоконференции проходят непосредственно в браузере, на веб-странице портала видеоконференций, либо с использованием приложения для мобильных телефонов.</text:span></text:span></text:p>
      <text:p text:style-name="P19"><text:span text:style-name="Strong"><text:span text:style-name="T4">Стороны вправе принять очное участие в рассмотрении жалобы (обращения).</text:span></text:span></text:p>
      <text:p text:style-name="P19"><text:span text:style-name="Strong"><text:span text:style-name="T4">Интернет-видеоконференции проходят непосредственно в браузере, на веб-странице портала видеоконференций, либо с использованием приложения для мобильных телефонов.</text:span></text:span></text:p>
      <text:p text:style-name="P19"><text:span text:style-name="Strong"><text:span text:style-name="T4">Представителям Сторон по заявлению необходимо не позднее одного дня до начала заседания комиссии направлять в Крымское УФАС России на адрес электронной почты to82-secretar@fas.gov.ru документы, подтверждающие полномочия (в теме письма обязательно указать дату время заседания, номер дела), а на заседании комиссии в дистанционном режиме продемонстрировать членам комиссии оригинал доверенности и документ, удостоверяющий личность (например, служебное удостоверение, паспорт, военный билет и т.п.).</text:span></text:span></text:p>
      <text:p text:style-name="P9">Заявителю необходимо не позднее одного дня до заседания Комиссии направить в Крымское УФАС России на адрес электронной почты to82-secretar@fas.gov.ru следующие документы:</text:p>
      <text:p text:style-name="P9">– заявку победителя Закупки;</text:p>
      <text:p text:style-name="P9">– сведения об объеме, размере неисполненных работ, услуг, не поставленных товаров;</text:p>
      <text:p text:style-name="P9">– перечень неисполненных обязательств и нарушений, их размер (объем);</text:p>
      <text:p text:style-name="P9">– перечень и доказательства последствий, наступивших в результате неисполнения обязательств по договору (приостановка иных договоров, возникновение убытков, причинение вреда окружающий среде и т.д.);</text:p>
      <text:p text:style-name="P9">– переписку с поставщиком (подрядчиком, исполнителем) (при наличии и если такие документы не предоставлялись ранее).</text:p>
      <text:p text:style-name="P9">Ответчику:</text:p>
      <text:p text:style-name="P9">– возражение на обращение (письменные пояснения относительно одностороннего отказа заказчика от исполнения контракта с предоставлением подтверждающих документов);</text:p>
      <text:p text:style-name="P9">– <text:s/>переписку с Заказчиком (при наличии и если такие документы не предоставлялись ранее);</text:p>
      <text:p text:style-name="P9">– <text:s/>заблаговременно направить возражение в адрес Заказчика;</text:p>
      <text:p text:style-name="P9">– доказательства, подтверждающие соответствие товара (услуг, работ);</text:p>
      <text:p text:style-name="P9">– доказательства, подтверждающие объем выполненных работ (услуг);</text:p>
      <text:p text:style-name="P9">– перечень мер и действий, направленных на ненаступление последствий, послуживших основанием для одностороннего отказа;</text:p>
      <text:p text:style-name="P9">– перечень мер, предпринятых для исполнения контракта;</text:p>
      <text:p text:style-name="P9">– иные документы подтверждающие добросовестное исполнение обязательств по рассматриваемой закупке;</text:p>
      <text:p text:style-name="P9"><text:soft-page-break/><text:span text:style-name="T12">Максимальный объем одного сообщения – 8 Мб, если направляемые Вами документы превышают данный объем, просим прислать их несколькими сообщениями или предоставить по ссылке на Яндекс.Диск, Google Диск и т.п.</text:span></text:p>
      <text:p text:style-name="P5">Напоминаем также, что в соответствии со статьей 19.7.2 Кодекса Российской Федерации об административных правонарушениях непредставление или несвоевременное представление в Крымское УФАС России сведений (информации), либо представление заведомо недостоверных сведений влечет наложение административного штрафа: на должностных лиц в размере пятнадцати тысяч рублей; на юридических лиц – ста тысяч рублей.</text:p>
      <text:p text:style-name="P6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2" office:value-type="string">
            <text:p text:style-name="P23"/>
          </table:table-cell>
          <table:covered-table-cell/>
          <table:table-cell table:style-name="Таблица2.A1" office:value-type="string">
            <text:p text:style-name="P24">*</text:p>
          </table:table-cell>
        </table:table-row>
        <table:table-row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6"/>
          </table:table-cell>
        </table:table-row>
        <table:table-row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Standard"/>
      <text:p text:style-name="P15">Исп.<text:span text:style-name="T1">*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21cm" style:contextual-spacing="false"/>
    </style:style>
    <style:style style:name="parametervalue" style:family="paragraph" style:parent-style-name="Standard_20__28_user_29_">
      <style:paragraph-properties fo:margin-top="0.176cm" fo:margin-bottom="0.176cm" style:contextual-spacing="false"/>
    </style:style>
    <style:style style:name="Основной_20_текст1" style:display-name="Основной текст1" style:family="paragraph" style:parent-style-name="Standard_20__28_user_29_">
      <loext:graphic-properties draw:fill="solid" draw:fill-color="#ffffff"/>
      <style:paragraph-properties fo:line-height="0.564cm" fo:background-color="#ffffff"/>
      <style:text-properties fo:font-size="13.5pt" style:font-size-asian="13.5pt" style:language-asian="en" style:country-asian="US" style:font-size-complex="13.5pt"/>
    </style:style>
    <style:style style:name="List_20_Paragraph" style:display-name="List Paragraph" style:family="paragraph" style:parent-style-name="Standard_20__28_user_29_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loext:opacity="100%" fo:language="ru" fo:country="RU" style:text-underline-style="solid" style:text-underline-width="auto" style:text-underline-color="font-color" style:language-asian="ru" style:country-asian="RU"/>
    </style:style>
    <style:style style:name="Strong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9245" text:name="ProjectNumber"/>
        </text:user-field-decls>
        <text:p text:style-name="MP1"><draw:frame draw:style-name="Mfr1" draw:name="SpdTextFrame" text:anchor-type="paragraph" svg:x="0cm" svg:y="0cm" svg:width="4.8cm" draw:z-index="5"><draw:text-box fo:min-height="0.6cm"><text:p text:style-name="MP2"><text:user-field-get text:name="ProjectNumber">2024-9245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9245" text:name="ProjectNumber"/>
        </text:user-field-decls>
        <text:p text:style-name="MP3"><draw:frame draw:style-name="Mfr2" draw:name="SpdBarcode" text:anchor-type="paragraph" svg:x="0cm" svg:width="4.2cm" svg:height="0.801cm" draw:z-index="3"><draw:image xlink:href="Pictures/10000000000000A100000025D8442BFCEF5A5E13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4-9245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57M18S</meta:editing-duration>
    <meta:editing-cycles>35</meta:editing-cycles>
    <meta:generator>LibreOffice/7.5.2.2$Windows_X86_64 LibreOffice_project/53bb9681a964705cf672590721dbc85eb4d0c3a2</meta:generator>
    <dc:date>2024-06-04T11:17:17.652000000</dc:date>
    <meta:print-date>2019-12-05T19:08:40.18</meta:print-date>
    <meta:document-statistic meta:table-count="2" meta:image-count="2" meta:object-count="0" meta:page-count="3" meta:paragraph-count="35" meta:word-count="516" meta:character-count="4514" meta:non-whitespace-character-count="4014"/>
    <meta:user-defined meta:name="OriginalContentHash">8N8qtkShrbgkbGEHxRyx7A==</meta:user-defined>
    <meta:user-defined meta:name="PreviousContentHash">p+v5K0B9B8FZsweztqcTw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