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47B5CCBC7AC7D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bf489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bf489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officeooo:paragraph-rsid="000bf489" fo:background-color="transparent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0bf489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officeooo:paragraph-rsid="000bf489" style:font-size-asian="14pt" style:font-size-complex="14pt"/>
    </style:style>
    <style:style style:name="P8" style:family="paragraph" style:parent-style-name="Standard">
      <style:paragraph-properties fo:line-height="115%" fo:text-align="end" style:justify-single-word="false"/>
      <style:text-properties fo:font-size="14pt" officeooo:paragraph-rsid="000bf489" fo:background-color="#ffffff" style:font-size-asian="14pt" style:font-size-complex="14pt"/>
    </style:style>
    <style:style style:name="P9" style:family="paragraph" style:parent-style-name="Standard">
      <style:paragraph-properties fo:line-height="115%" fo:text-align="end" style:justify-single-word="false"/>
      <style:text-properties fo:font-size="14pt" officeooo:paragraph-rsid="000bf489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0bf489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00bf489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0bf489" style:font-size-asian="13pt" style:font-size-complex="13pt"/>
    </style:style>
    <style:style style:name="P13" style:family="paragraph" style:parent-style-name="Standard" style:master-page-name="First_20_Page">
      <style:paragraph-properties fo:line-height="115%" style:page-number="auto"/>
      <style:text-properties fo:font-size="13pt" officeooo:paragraph-rsid="000bf489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0bf489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fo:line-height="115%" style:page-number="auto"/>
      <style:text-properties fo:font-size="14pt" officeooo:paragraph-rsid="000bf489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officeooo:paragraph-rsid="000bf489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officeooo:paragraph-rsid="000bf489" fo:background-color="#ffffff" style:font-size-asian="14pt" style:font-size-complex="14pt"/>
    </style:style>
    <style:style style:name="P18" style:family="paragraph" style:parent-style-name="Table_20_Contents">
      <style:paragraph-properties fo:line-height="115%"/>
      <style:text-properties fo:font-size="14pt" officeooo:paragraph-rsid="000bf489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officeooo:rsid="002f4aba"/>
    </style:style>
    <style:style style:name="T5" style:family="text">
      <style:text-properties officeooo:rsid="002e0b25"/>
    </style:style>
    <style:style style:name="T6" style:family="text">
      <style:text-properties officeooo:rsid="0037201d"/>
    </style:style>
    <style:style style:name="T7" style:family="text">
      <style:text-properties fo:language="ru" fo:country="RU" officeooo:rsid="0038b440"/>
    </style:style>
    <style:style style:name="T8" style:family="text">
      <style:text-properties officeooo:rsid="0038b440"/>
    </style:style>
    <style:style style:name="T9" style:family="text">
      <style:text-properties officeooo:rsid="003a5d89"/>
    </style:style>
    <style:style style:name="T10" style:family="text">
      <style:text-properties officeooo:rsid="002fd339"/>
    </style:style>
    <style:style style:name="T11" style:family="text">
      <style:text-properties fo:color="#000000" loext:opacity="100%" fo:font-size="13pt" style:text-underline-style="none" style:font-size-asian="13pt" style:font-size-complex="13pt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f17e8" style:font-weight-asian="bold" style:font-weight-complex="bold"/>
    </style:style>
    <style:style style:name="T16" style:family="text">
      <style:text-properties fo:font-weight="bold" officeooo:rsid="002f4aba" style:font-weight-asian="bold" style:font-weight-complex="bold"/>
    </style:style>
    <style:style style:name="T17" style:family="text">
      <style:text-properties fo:font-weight="bold" officeooo:rsid="003fa41c" style:font-weight-asian="bold" style:font-weight-complex="bold"/>
    </style:style>
    <style:style style:name="T18" style:family="text">
      <style:text-properties fo:font-weight="bold" officeooo:rsid="00474897" style:font-weight-asian="bold" style:font-weight-complex="bold"/>
    </style:style>
    <style:style style:name="T19" style:family="text">
      <style:text-properties officeooo:rsid="0053ac0e"/>
    </style:style>
    <style:style style:name="T20" style:family="text">
      <style:text-properties officeooo:rsid="00300e45"/>
    </style:style>
    <style:style style:name="T21" style:family="text">
      <style:text-properties officeooo:rsid="0031df70"/>
    </style:style>
    <style:style style:name="T22" style:family="text">
      <style:text-properties officeooo:rsid="00326c9b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326c9b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683" text:name="ProjectNumber"/>
        <text:user-field-decl office:value-type="string" office:string-value="Заместитель руководителя" text:name="PredsedatelDolj"/>
        <text:user-field-decl office:value-type="string" office:string-value="И.Б. Никуйко" text:name="PredsedatelIOF"/>
      </text:user-field-decls>
      <text:p text:style-name="P4"><text:span text:style-name="T1">Уведомление о поступлении жалобы №</text:span><text:span text:style-name="T2"> 034/10/18.1-1183/2024</text:span></text:p>
      <text:p text:style-name="P5"/>
      <text:p text:style-name="P6">«<text:span text:style-name="T4">0</text:span><text:span text:style-name="T5">8</text:span><text:span text:style-name="T6">» </text:span><text:span text:style-name="T4">августа</text:span><text:span text:style-name="T6"> 2024 года <text:s text:c="99"/></text:span><text:span text:style-name="T7">Вол</text:span><text:span text:style-name="T6">г</text:span><text:span text:style-name="T8">ог</text:span><text:span text:style-name="T6">рад</text:span></text:p>
      <text:p text:style-name="P6"/>
      <text:p text:style-name="P12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4">05</text:span>.<text:span text:style-name="T9">0</text:span><text:span text:style-name="T4">8</text:span>.2024 (вх. № <text:span text:style-name="T4">8222</text:span>/24) поступила жалоба <text:span text:style-name="T5">И.М.А.</text:span><text:span text:style-name="T4"> </text:span><text:span text:style-name="T10">(далее — Заявитель) </text:span>на действия организатора торгов – Государственное казенное учреждение Волгоградской области «Центр организации закупок» (далее — <text:span text:style-name="T10">ГКУ ВО «ЦОЗ»</text:span>) при <text:span text:style-name="T10">проведении</text:span> аукциона в электронной форме № 35<text:span text:style-name="T5">3</text:span> н<text:span text:style-name="T5">а п</text:span>раво заключения договора аренды земельного участка, государственная собственность на который не разграничена, в городском округе город-герой Волгоград (извещение на сайте www.torgi.gov.ru № 21000027630000000702, лот № <text:span text:style-name="T5">1</text:span>, далее - Аукцион). </text:p>
      <text:p text:style-name="P10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10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1"><text:span text:style-name="T1">Информация о поступлении жалобы размещена на сайте www.volgograd.fas.gov.ru., на сайте</text:span><text:span text:style-name="T3"> </text:span><text:span text:style-name="T11">www.torgi.gov.ru.</text:span></text:p>
      <text:p text:style-name="P10"><text:span text:style-name="T12">Рассмотрение указанной жа</text:span><text:span text:style-name="T13">лоб</text:span>ы состоится <text:span text:style-name="T14">«</text:span><text:span text:style-name="T15">13</text:span><text:span text:style-name="T14">» </text:span><text:span text:style-name="T16">августа</text:span><text:span text:style-name="T14"> 2024 года в </text:span><text:span text:style-name="T17">1</text:span><text:span text:style-name="T15">5</text:span><text:span text:style-name="T14"> час</text:span><text:span text:style-name="T18">ов</text:span><text:span text:style-name="T14"> 00 мин</text:span><text:span text:style-name="T18">ут</text:span><text:span text:style-name="T14"> </text:span>по адресу: Волгоград, ул. 7-я Гвардейская, 12, (левое крыло, 5 этаж, каб. № 14). </text:p>
      <text:p text:style-name="P10">Учитывая изложенное, в соответствии со ст. 18.1 Закона о защите конкуренции:</text:p>
      <text:p text:style-name="P10">1. <text:span text:style-name="T10">ГКУ ВО «ЦОЗ»</text:span>:</text:p>
      <text:p text:style-name="P10">1.1 <text:span text:style-name="T19">Н</text:span>аправить в Волгоградское УФАС России представителей с доверенностью на участие в рассмотрении жалобы.</text:p>
      <text:p text:style-name="P10"><text:soft-page-break/>1.2 <text:span text:style-name="T19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- письменные пояснения относительно доводов, изложенных в жалобе Заявителя;</text:p>
      <text:p text:style-name="P10">- <text:span text:style-name="T5">р</text:span>ешение комитета по управлению государственным имуществом Волгоградской области № 1792 от 24.06.2024 <text:span text:style-name="T20">«О проведении аукциона на право заключения договора аренды земельного участка, государственная собственность на который не разграничена в городском округе город-герой Волгоград, для целей строительства», </text:span>иные документы на основании которых проводился Аукцион;</text:p>
      <text:p text:style-name="P10">- <text:span text:style-name="T21">соглашение с комитет</text:span><text:span text:style-name="T5">ом</text:span><text:span text:style-name="T21"> по управлению государственным имуществом Волгоградской области</text:span><text:span text:style-name="T20"> </text:span><text:span text:style-name="T21">о проведении торгов;</text:span></text:p>
      <text:p text:style-name="P10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10">- 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p>
      <text:p text:style-name="P10"><text:span text:style-name="T21">- </text:span><text:span text:style-name="T5">копию заявки Заявителя со всеми приложениями;</text:span></text:p>
      <text:p text:style-name="P10">- любую информацию, которая будет способствовать наиболее полному и всестороннему рассмотрению жалобы Заявителя.</text:p>
      <text:p text:style-name="P10"><text:span text:style-name="T22">2.</text:span> Заявителю:</text:p>
      <text:p text:style-name="P10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0"><text:span text:style-name="T23">- </text:span><text:span text:style-name="T24">представить </text:span><text:span text:style-name="T23">любую информацию, которая будет способствовать наиболее полному и всестороннему рассмотрению жалобы.</text:span></text:p>
      <text:p text:style-name="P11"/>
      <text:p text:style-name="P3"/>
      <text:p text:style-name="P3"/>
      <text:p text:style-name="P3">Заместитель руководителя управления И.Б. Н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6683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B47B5CCBC7AC7D6C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668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6:11:27.572000000</meta:creation-date>
    <dc:date>2024-08-09T16:12:02.779000000</dc:date>
    <meta:editing-duration>PT35S</meta:editing-duration>
    <meta:editing-cycles>1</meta:editing-cycles>
    <meta:document-statistic meta:table-count="0" meta:image-count="1" meta:object-count="0" meta:page-count="2" meta:paragraph-count="24" meta:word-count="534" meta:character-count="4190" meta:non-whitespace-character-count="3576"/>
    <meta:generator>LibreOffice/7.1.1.2$Windows_X86_64 LibreOffice_project/fe0b08f4af1bacafe4c7ecc87ce55bb426164676</meta:generator>
  </office:meta>
</office:document-meta>
</file>