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57ECC8D41BEC3453.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198cm" fo:margin-left="-0.383cm" fo:margin-top="0cm" fo:margin-bottom="0cm" table:align="left" style:writing-mode="lr-tb"/>
    </style:style>
    <style:style style:name="Таблица3.A" style:family="table-column">
      <style:table-column-properties style:column-width="17.198cm"/>
    </style:style>
    <style:style style:name="Таблица3.1" style:family="table-row">
      <style:table-row-properties fo:keep-together="auto"/>
    </style:style>
    <style:style style:name="Таблица3.A1" style:family="table-cell">
      <style:table-cell-properties style:vertical-align="" fo:background-color="#e1e1ff" fo:padding-left="0.191cm" fo:padding-right="0.191cm" fo:padding-top="0cm" fo:padding-bottom="0cm" fo:border="0.5pt solid #000000" style:writing-mode="lr-tb">
        <style:background-image/>
      </style:table-cell-properties>
    </style:style>
    <style:style style:name="Таблица3.A2"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4" style:family="table">
      <style:table-properties style:width="17.198cm" fo:margin-left="-0.383cm" fo:margin-top="0cm" fo:margin-bottom="0cm" table:align="left" style:writing-mode="lr-tb"/>
    </style:style>
    <style:style style:name="Таблица4.A" style:family="table-column">
      <style:table-column-properties style:column-width="17.198cm"/>
    </style:style>
    <style:style style:name="Таблица4.1" style:family="table-row">
      <style:table-row-properties fo:keep-together="auto"/>
    </style:style>
    <style:style style:name="Таблица4.A1" style:family="table-cell">
      <style:table-cell-properties style:vertical-align="" fo:background-color="#e1e1ff" fo:padding-left="0.191cm" fo:padding-right="0.191cm" fo:padding-top="0cm" fo:padding-bottom="0cm" fo:border="0.5pt solid #000000" style:writing-mode="lr-tb">
        <style:background-image/>
      </style:table-cell-properties>
    </style:style>
    <style:style style:name="Таблица4.A2"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style>
    <style:style style:name="P4" style:family="paragraph" style:parent-style-name="Table_20_Contents">
      <loext:graphic-properties draw:fill-gradient-name="gradient" draw:fill-hatch-name="hatch"/>
      <style:paragraph-properties fo:text-align="start" style:justify-single-word="false" style:register-true="true"/>
      <style:text-properties fo:font-size="11.5pt" style:font-size-asian="11.5pt" style:font-size-complex="11.5pt"/>
    </style:style>
    <style:style style:name="P5"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0cm"/>
        </style:tab-stops>
      </style:paragraph-properties>
      <style:text-properties fo:font-size="11.5pt" style:font-size-asian="11.5pt" style:font-size-complex="11.5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fo:font-size="11.5pt" style:font-size-asian="11.5pt" style:font-size-complex="11.5pt"/>
    </style:style>
    <style:style style:name="P7" style:family="paragraph" style:parent-style-name="Standard">
      <loext:graphic-properties draw:fill-gradient-name="gradient" draw:fill-hatch-name="hatch"/>
      <style:paragraph-properties fo:text-align="justify" style:justify-single-word="false" style:register-true="true"/>
      <style:text-properties fo:font-size="11.5pt" style:font-size-asian="11.5pt" style:font-size-complex="11.5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style:register-true="true" fo:text-indent="1cm" style:auto-text-indent="false" style:writing-mode="lr-tb">
        <style:tab-stops/>
      </style:paragraph-properties>
      <style:text-properties fo:font-size="11.5pt" style:font-size-asian="11.5pt" style:font-size-complex="11.5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5.927cm"/>
        </style:tab-stops>
      </style:paragraph-properties>
      <style:text-properties fo:font-size="11.5pt" style:font-size-asian="11.5pt" style:font-size-complex="11.5pt"/>
    </style:style>
    <style:style style:name="P10"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style:register-true="true" fo:text-indent="0cm" style:auto-text-indent="false" style:writing-mode="lr-tb">
        <style:tab-stops>
          <style:tab-stop style:position="2.54cm"/>
        </style:tab-stops>
      </style:paragraph-properties>
      <style:text-properties fo:font-size="11.5pt" style:font-size-asian="11.5pt" style:font-size-complex="11.5pt"/>
    </style:style>
    <style:style style:name="P11" style:family="paragraph" style:parent-style-name="Standard">
      <loext:graphic-properties draw:fill-gradient-name="gradient" draw:fill-hatch-name="hatch"/>
      <style:paragraph-properties fo:text-align="end" style:justify-single-word="false" style:register-true="true"/>
      <style:text-properties fo:font-size="11.5pt" style:font-size-asian="11.5pt" style:font-size-complex="11.5pt"/>
    </style:style>
    <style:style style:name="P12" style:family="paragraph" style:parent-style-name="Standard">
      <loext:graphic-properties draw:fill-gradient-name="gradient" draw:fill-hatch-name="hatch"/>
      <style:paragraph-properties fo:text-align="center" style:justify-single-word="false" style:register-true="true"/>
      <style:text-properties fo:font-size="11.5pt" style:font-size-asian="11.5pt" style:font-size-complex="11.5pt"/>
    </style:style>
    <style:style style:name="P13" style:family="paragraph" style:parent-style-name="Standard">
      <loext:graphic-properties draw:fill-gradient-name="gradient" draw:fill-hatch-name="hatch"/>
      <style:paragraph-properties fo:text-align="center" style:justify-single-word="false" style:register-true="true"/>
      <style:text-properties fo:font-size="11.5pt" fo:background-color="#ffffff" style:font-size-asian="11.5pt" style:font-size-complex="11.5pt"/>
    </style:style>
    <style:style style:name="P14"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0cm"/>
        </style:tab-stops>
      </style:paragraph-properties>
      <style:text-properties style:font-name="Times New Roman" fo:font-size="11.5pt" fo:font-style="italic" fo:font-weight="bold" style:font-size-asian="11.5pt" style:font-style-asian="italic" style:font-weight-asian="bold"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5.927cm"/>
        </style:tab-stops>
      </style:paragraph-properties>
      <style:text-properties style:font-name="Times New Roman" fo:font-size="11.5pt" fo:font-style="italic" fo:font-weight="bold" style:font-size-asian="11.5pt" style:font-style-asian="italic" style:font-weight-asian="bold"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style:register-true="tru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style:register-true="true" fo:text-indent="0cm" style:auto-text-indent="false" style:writing-mode="lr-tb"/>
      <style:text-properties style:font-name="Times New Roman" fo:font-size="11.5pt" fo:font-style="italic" style:font-size-asian="11.5pt" style:font-style-asian="italic" style:font-size-complex="11.5pt"/>
    </style:style>
    <style:style style:name="P18"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style:register-true="true" fo:text-indent="0cm" style:auto-text-indent="false" style:writing-mode="lr-tb">
        <style:tab-stops>
          <style:tab-stop style:position="2.54cm"/>
        </style:tab-stops>
      </style:paragraph-properties>
      <style:text-properties style:font-name="Times New Roman" fo:font-size="11.5pt" fo:font-style="italic" style:font-size-asian="11.5pt" style:font-style-asian="italic" style:font-size-complex="11.5pt"/>
    </style:style>
    <style:style style:name="P19"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0.476cm"/>
          <style:tab-stop style:position="0.635cm"/>
        </style:tab-stops>
      </style:paragraph-properties>
      <style:text-properties style:font-name="Times New Roman" fo:font-size="11.5pt" fo:font-style="italic" style:font-size-asian="11.5pt" style:font-style-asian="italic" style:font-size-complex="11.5pt"/>
    </style:style>
    <style:style style:name="P20"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22" style:family="paragraph" style:parent-style-name="List_20_Paragraph">
      <loext:graphic-properties draw:fill-gradient-name="gradient" draw:fill-hatch-name="hatch"/>
      <style:paragraph-properties fo:margin-left="1.27cm" fo:margin-right="0cm" fo:margin-top="0cm" fo:margin-bottom="0cm" style:contextual-spacing="true" fo:text-align="justify" style:justify-single-word="false" style:register-true="true" fo:text-indent="0cm" style:auto-text-indent="false" style:writing-mode="lr-tb"/>
      <style:text-properties style:font-name="Times New Roman" fo:font-size="11.5pt" style:font-size-asian="11.5pt" style:font-size-complex="11.5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style:font-name="Times New Roman" fo:font-size="11.5pt" style:font-size-asian="11.5pt" style:font-size-complex="11.5pt"/>
    </style:style>
    <style:style style:name="P24" style:family="paragraph" style:parent-style-name="Standard">
      <loext:graphic-properties draw:fill-gradient-name="gradient" draw:fill-hatch-name="hatch"/>
      <style:paragraph-properties fo:text-align="justify" style:justify-single-word="false" style:register-true="true"/>
      <style:text-properties style:font-name="Times New Roman" fo:font-size="11.5pt" style:font-size-asian="11.5pt" style:font-size-complex="11.5pt"/>
    </style:style>
    <style:style style:name="P25"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6" style:family="paragraph" style:parent-style-name="Standard">
      <loext:graphic-properties draw:fill-gradient-name="gradient" draw:fill-hatch-name="hatch"/>
      <style:paragraph-properties fo:margin-left="0cm" fo:margin-right="0cm" fo:margin-top="0.423cm" fo:margin-bottom="0cm" style:contextual-spacing="true"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style:register-true="true" fo:text-indent="0cm" style:auto-text-indent="false" style:writing-mode="lr-tb"/>
      <style:text-properties style:font-name="Times New Roman" fo:font-size="11.5pt" style:font-size-asian="11.5pt" style:font-size-complex="11.5pt"/>
    </style:style>
    <style:style style:name="P28" style:family="paragraph" style:parent-style-name="msonormalcxspmiddle">
      <loext:graphic-properties draw:fill-gradient-name="gradient" draw:fill-hatch-name="hatch"/>
      <style:paragraph-properties fo:margin-left="0cm" fo:margin-right="0cm" fo:margin-top="0cm" fo:margin-bottom="0cm" style:contextual-spacing="true" style:register-true="true" fo:text-indent="0cm" style:auto-text-indent="false" style:writing-mode="lr-tb">
        <style:tab-stops>
          <style:tab-stop style:position="2.54cm"/>
        </style:tab-stops>
      </style:paragraph-properties>
      <style:text-properties style:font-name="Times New Roman" fo:font-size="11.5pt" style:font-size-asian="11.5pt" style:font-size-complex="11.5pt"/>
    </style:style>
    <style:style style:name="P29" style:family="paragraph" style:parent-style-name="msonormalcxspmiddle">
      <loext:graphic-properties draw:fill-gradient-name="gradient" draw:fill-hatch-name="hatch"/>
      <style:paragraph-properties fo:margin-left="0cm" fo:margin-right="0cm" fo:margin-top="0cm" fo:margin-bottom="0cm" style:contextual-spacing="true" fo:text-align="center" style:justify-single-word="false" style:register-true="true" fo:text-indent="0cm" style:auto-text-indent="false" style:writing-mode="lr-tb">
        <style:tab-stops>
          <style:tab-stop style:position="2.54cm"/>
        </style:tab-stops>
      </style:paragraph-properties>
      <style:text-properties style:font-name="Times New Roman" fo:font-size="11.5pt" style:font-size-asian="11.5pt" style:font-size-complex="11.5pt"/>
    </style:style>
    <style:style style:name="P30"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style:register-true="true" fo:text-indent="0cm" style:auto-text-indent="false" style:writing-mode="lr-tb"/>
      <style:text-properties style:font-name="Times New Roman" fo:font-size="11.5pt" style:font-size-asian="11.5pt" style:font-size-complex="11.5pt"/>
    </style:style>
    <style:style style:name="P31" style:family="paragraph" style:parent-style-name="parametervalue">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9.35cm" style:type="center"/>
        </style:tab-stops>
      </style:paragraph-properties>
      <style:text-properties style:font-name="Times New Roman" fo:font-size="11.5pt" style:font-size-asian="11.5pt" style:font-size-complex="11.5pt"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1.249cm" style:auto-text-indent="false" style:writing-mode="lr-tb"/>
      <style:text-properties style:font-name="Times New Roman" fo:font-size="11.5pt" style:font-size-asian="11.5pt" style:font-size-complex="11.5pt"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style:font-name="Times New Roman" fo:font-size="11.5pt" style:font-size-asian="11.5pt" style:font-size-complex="11.5pt"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5.927cm"/>
        </style:tab-stops>
      </style:paragraph-properties>
      <style:text-properties style:font-name="Times New Roman" fo:font-size="11.5pt" style:font-size-asian="11.5pt" style:font-size-complex="11.5pt" style:font-weight-complex="bold"/>
    </style:style>
    <style:style style:name="P35"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style:font-name="Times New Roman" fo:font-size="11.5pt" fo:font-weight="bold" style:font-size-asian="11.5pt" style:font-weight-asian="bold" style:font-size-complex="11.5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style:register-true="true" fo:text-indent="1cm" style:auto-text-indent="false" style:writing-mode="lr-tb">
        <style:tab-stops/>
      </style:paragraph-properties>
      <style:text-properties style:font-name="Times New Roman" fo:font-size="11.5pt" fo:font-weight="bold" style:font-size-asian="11.5pt" style:font-weight-asian="bold" style:font-size-complex="11.5pt"/>
    </style:style>
    <style:style style:name="P39"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style:register-true="true" fo:text-indent="0cm" style:auto-text-indent="false" style:writing-mode="lr-tb"/>
      <style:text-properties style:font-name="Times New Roman" fo:font-size="11.5pt" fo:font-weight="bold" fo:background-color="#ffffff" style:font-size-asian="11.5pt" style:font-weight-asian="bold" style:font-size-complex="11.5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fo:color="#000000" loext:opacity="100%" style:font-name="Times New Roman" fo:font-size="11.5pt" style:font-size-asian="11.5pt" style:font-size-complex="11.5pt"/>
    </style:style>
    <style:style style:name="P41"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42"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43"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style:register-true="true" fo:text-indent="1cm" style:auto-text-indent="false" style:writing-mode="lr-tb"/>
      <style:text-properties fo:color="#000000" loext:opacity="100%" style:font-name="Times New Roman" fo:font-size="11.5pt" officeooo:paragraph-rsid="002e8aff" style:font-size-asian="11.5pt" style:font-size-complex="11.5pt"/>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style:register-true="true" fo:text-indent="0cm" style:auto-text-indent="false" style:writing-mode="lr-tb"/>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style:register-true="true" fo:text-indent="1cm" style:auto-text-indent="false" style:writing-mode="lr-tb">
        <style:tab-stops/>
      </style:paragraph-properties>
      <style:text-properties fo:font-size="10pt" style:font-size-asian="10pt" style:font-size-complex="10pt"/>
    </style:style>
    <style:style style:name="P46" style:family="paragraph" style:parent-style-name="Frame_20_contents">
      <style:text-properties fo:language="ru" fo:country="RU" officeooo:rsid="0030c449" officeooo:paragraph-rsid="0030c449"/>
    </style:style>
    <style:style style:name="P47" style:family="paragraph" style:parent-style-name="Frame_20_contents">
      <style:text-properties fo:language="en" fo:country="US" officeooo:rsid="0030c449" officeooo:paragraph-rsid="0030c449"/>
    </style:style>
    <style:style style:name="P48"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49" style:family="paragraph" style:parent-style-name="Footer" style:master-page-name="First_20_Page">
      <style:paragraph-properties fo:text-align="end" style:justify-single-word="false" style:page-number="auto"/>
    </style:style>
    <style:style style:name="P5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1"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style:register-true="true" fo:text-indent="0cm" style:auto-text-indent="false" style:writing-mode="lr-tb"/>
      <style:text-properties style:font-name="Times New Roman" fo:font-size="11.5pt" style:font-size-asian="11.5pt" style:font-size-complex="11.5pt" style:font-weight-complex="bold"/>
    </style:style>
    <style:style style:name="P52"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style:font-name="Times New Roman" fo:font-size="11.5pt" style:font-size-asian="11.5pt" style:font-size-complex="11.5pt"/>
    </style:style>
    <style:style style:name="P53" style:family="paragraph" style:parent-style-name="Standard" style:list-style-name="WWNum1">
      <loext:graphic-properties draw:fill-gradient-name="gradient" draw:fill-hatch-name="hatch"/>
      <style:paragraph-properties fo:margin-left="3.103cm" fo:margin-right="0cm" fo:margin-top="0cm" fo:margin-bottom="0cm" style:contextual-spacing="false" fo:text-align="justify" style:justify-single-word="false" style:register-true="true" fo:text-indent="-1.746cm" style:auto-text-indent="false" style:writing-mode="lr-tb"/>
      <style:text-properties style:font-name="Times New Roman" fo:font-size="11.5pt" style:font-size-asian="11.5pt" style:font-size-complex="11.5pt"/>
    </style:style>
    <style:style style:name="P54"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fo:orphans="0" fo:widows="0" style:register-true="true" fo:text-indent="1cm" style:auto-text-indent="false" style:writing-mode="lr-tb"/>
      <style:text-properties style:font-name="Times New Roman" fo:font-size="11.5pt" style:font-size-asian="11.5pt" style:font-size-complex="11.5pt"/>
    </style:style>
    <style:style style:name="P55"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style:font-name="Times New Roman" fo:font-size="11.5pt" fo:font-weight="bold" style:font-size-asian="11.5pt" style:font-weight-asian="bold" style:font-size-complex="11.5pt"/>
    </style:style>
    <style:style style:name="P56"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style:register-true="true" fo:text-indent="0cm" style:auto-text-indent="false" style:writing-mode="lr-tb"/>
      <style:text-properties style:font-name="Times New Roman" fo:font-size="11.5pt" fo:language="en" fo:country="US" style:font-size-asian="11.5pt" style:font-size-complex="11.5pt"/>
    </style:style>
    <style:style style:name="P57"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fo:font-size="11.5pt" style:font-size-asian="11.5pt" style:font-size-complex="11.5pt"/>
    </style:style>
    <style:style style:name="P58"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fo:font-size="11.5pt" style:font-size-asian="11.5pt" style:font-size-complex="11.5pt"/>
    </style:style>
    <style:style style:name="P59" style:family="paragraph" style:parent-style-name="Standard" style:list-style-name="WWNum1">
      <loext:graphic-properties draw:fill-gradient-name="gradient" draw:fill-hatch-name="hatch"/>
      <style:paragraph-properties fo:margin-left="3.103cm" fo:margin-right="0cm" fo:margin-top="0cm" fo:margin-bottom="0cm" style:contextual-spacing="false" fo:text-align="justify" style:justify-single-word="false" style:register-true="true" fo:text-indent="-1.746cm" style:auto-text-indent="false" style:writing-mode="lr-tb"/>
      <style:text-properties fo:font-size="11.5pt" style:font-size-asian="11.5pt" style:font-size-complex="11.5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fo:font-size="11.5pt" style:font-size-asian="11.5pt" style:font-size-complex="11.5pt"/>
    </style:style>
    <style:style style:name="T1" style:family="text">
      <style:text-properties style:font-name="Times New Roman"/>
    </style:style>
    <style:style style:name="T2" style:family="text">
      <style:text-properties style:font-name="Times New Roman" fo:font-size="11.5pt" style:font-size-asian="11.5pt" style:font-size-complex="11.5pt"/>
    </style:style>
    <style:style style:name="T3" style:family="text">
      <style:text-properties style:font-name="Times New Roman" fo:font-size="11.5pt" fo:language="en" fo:country="US" style:font-size-asian="11.5pt" style:font-size-complex="11.5pt"/>
    </style:style>
    <style:style style:name="T4" style:family="text">
      <style:text-properties style:font-name="Times New Roman" fo:font-size="11.5pt" fo:language="en" fo:country="US" style:font-size-asian="11.5pt" style:language-asian="ru" style:country-asian="RU" style:font-size-complex="11.5pt" style:language-complex="ar" style:country-complex="SA"/>
    </style:style>
    <style:style style:name="T5" style:family="text">
      <style:text-properties style:font-name="Times New Roman" fo:font-weight="bold" style:font-weight-asian="bold"/>
    </style:style>
    <style:style style:name="T6" style:family="text">
      <style:text-properties style:font-name="Times New Roman" fo:font-style="italic" style:font-style-asian="italic"/>
    </style:style>
    <style:style style:name="T7" style:family="text">
      <style:text-properties style:font-name="Times New Roman" fo:font-style="italic" fo:font-weight="bold" style:font-style-asian="italic" style:font-weight-asian="bold"/>
    </style:style>
    <style:style style:name="T8" style:family="text">
      <style:text-properties style:font-name="Times New Roman" fo:font-style="italic" style:text-underline-style="solid" style:text-underline-width="auto" style:text-underline-color="font-color" fo:font-weight="bold" style:font-style-asian="italic" style:font-weight-asian="bold"/>
    </style:style>
    <style:style style:name="T9" style:family="text">
      <style:text-properties style:font-name="Times New Roman" style:text-underline-style="solid" style:text-underline-width="auto" style:text-underline-color="font-color" fo:font-weight="bold" style:font-weight-asian="bold"/>
    </style:style>
    <style:style style:name="T10" style:family="text">
      <style:text-properties style:font-name="Times New Roman" style:font-weight-complex="bold"/>
    </style:style>
    <style:style style:name="T11" style:family="text">
      <style:text-properties style:font-name="Times New Roman" fo:font-size="10pt" fo:font-style="italic" style:font-size-asian="10pt" style:font-style-asian="italic"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356" text:name="ProjectNumber"/>
        <text:user-field-decl office:value-type="string" office:string-value="Решение и Предписание по делу №033/06/31-308/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казенное дошкольное образовательное учреждение «Детский сад №27» Киржачского района Владимирской области&#10;601025, Владимирская обл., Киржачский район, д. Кипрево, ул. Центральная д. 8г, Sizova.tatyanavasilevna@mail.ru&#10;&#10;ИП Сысоев Константин Владимирович&#10;354003, Краснодарский край, г Сочи, р-н Центральный, ул Макаренко, д.12, кв.48&#10; skvconsultor@gmail.ru&#10;&#10;Уполномоченный орган: МУНИЦИПАЛЬНОЕ КАЗЕННОЕ УЧРЕЖДЕНИЕ &quot;УПРАВЛЕНИЕ МУНИЦИПАЛЬНЫМИ ЗАКУПКАМИ КИРЖАЧСКОГО РАЙОНА&quot;&#10;601010, Владимирская обл, Киржачский р-н, Киржач г, УЛИЦА СЕРЕГИНА, ДОМ 7, zakaz@kirzhach.su&#10;&#10;Оператор электронной площадки:  АО «Сбербанк-АСТ»&#10;119435, г.Москва, Большой Саввинский переулок, д.12, строение 9, эт/пом/ком/  1/1/2&#10;info@sberbank-ast.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7">11.05.2023</text:p>
        </draw:text-box>
      </draw:frame>
      <draw:frame draw:style-name="fr1" draw:name="Врезка4" text:anchor-type="page" text:anchor-page-number="1" svg:x="2.18cm" svg:y="9.234cm" svg:width="6.922cm" draw:z-index="2">
        <draw:text-box fo:min-height="1.799cm">
          <text:p text:style-name="P50"><text:user-field-get text:name="Annotation">Решение и Предписание по делу №033/06/31-308/2023</text:user-field-get></text:p>
        </draw:text-box>
      </draw:frame>
      <draw:frame draw:style-name="fr1" draw:name="Врезка2" text:anchor-type="page" text:anchor-page-number="1" svg:x="3.143cm" svg:y="7.632cm" svg:width="2cm" draw:z-index="1">
        <draw:text-box fo:min-height="0.499cm">
          <text:p text:style-name="P46">мф/2095/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Муниципальное казенное дошкольное образовательное учреждение «Детский сад №27» Киржачского района Владимирской области
601025, Владимирская обл., Киржачский район, д. Кипрево, ул. Центральная д. 8г, Sizova.tatyanavasilevna@mail.ru

ИП Сысоев Константин Владимирович
354003, Краснодарский край, г Сочи, р-н Центральный, ул Макаренко, д.12, кв.48
 skvconsultor@gmail.ru

Уполномоченный орган: МУНИЦИПАЛЬНОЕ КАЗЕННОЕ УЧРЕЖДЕНИЕ "УПРАВЛЕНИЕ МУНИЦИПАЛЬНЫМИ ЗАКУПКАМИ КИРЖАЧСКОГО РАЙОНА"
601010, Владимирская обл, Киржачский р-н, Киржач г, УЛИЦА СЕРЕГИНА, ДОМ 7, zakaz@kirzhach.su

Оператор электронной площадки:  АО «Сбербанк-АСТ»
119435, г.Москва, Большой Саввинский переулок, д.12, строение 9, эт/пом/ком/  1/1/2
info@sberbank-ast.ru</text:user-field-get></text:p>
          </table:table-cell>
        </table:table-row>
      </table:table>
      <text:p text:style-name="P11"/>
      <text:p text:style-name="P39">Р Е Ш Е Н И Е</text:p>
      <text:p text:style-name="P35">по делу о нарушении законодательства</text:p>
      <text:p text:style-name="P35">о контрактной системе в сфере закупок</text:p>
      <text:p text:style-name="P35">№ 033/06/31-308/2023</text:p>
      <text:p text:style-name="P35"/>
      <text:p text:style-name="P17">10 <text:s/>мая 2023 <text:s/>года <text:s text:c="119"/>г. Владимир</text:p>
      <text:p text:style-name="P17"/>
      <text:p text:style-name="P16">Резолютивная часть решения оглашена <text:s/>10.05.2023г. </text:p>
      <text:p text:style-name="P16"/>
      <text:p text:style-name="P21">Комиссия Владимирского УФАС России по контролю в сфере закупок (далее – Комиссия) <text:s text:c="25"/>в составе:</text:p>
      <text:p text:style-name="P23">председатель Комиссии:</text:p>
      <text:p text:style-name="P23">…...заместителя руководителя управления – начальника отдела,</text:p>
      <text:p text:style-name="P23">членов Комиссии:</text:p>
      <text:p text:style-name="P23">…... заместителя начальника отдела,</text:p>
      <text:p text:style-name="P23">……. главного специалиста-эксперта,</text:p>
      <text:p text:style-name="P6"><text:span text:style-name="T1">на основании части 8 статьи 106 Федерального закона от 05.04.2013 № 44-ФЗ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text:span><text:span text:style-name="T10">контрактной службы, контрактного управляющего, оператора электронной площадки при </text:span><text:soft-page-break/><text:span text:style-name="T10">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ИП ……... (г. Сочи) на положение извещения при проведении электронного аукциона на ремонт кровельного покрытия для нужд Муниципального казенного дошкольного образовательного учреждения детский сад № 27 (№ извещения 0828600002423000076), в открытом заседании, в присутствии <text:s/>представителей Заказчика – муниципального казенного дошкольного образовательного учреждения детский сад № 27 (МКДОУ № 27) (далее – Заказчик): …….(выписка из приказа от 21.08.1995г. №83), представителя уполномоченного органа – МКУ «Управление муниципальными закупками Киржачского района»): ……….. (доверенность от 31.03.2023г. б/н).</text:span></text:p>
      <text:p text:style-name="P32">Заявитель, надлежащим образом уведомленный о времени и месте рассмотрения дела, явку своего представителя не обеспечил.</text:p>
      <text:p text:style-name="P33">05.05.2023 г. <text:s/>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0.05.2023г.</text:p>
      <text:p text:style-name="P31"><text:tab/> В ходе рассмотрения дела № 033/06/31-308/2023, Комиссия <text:tab/></text:p>
      <text:h text:style-name="P51" text:outline-level="2">УСТАНОВИЛА:</text:h>
      <text:h text:style-name="P57" text:outline-level="2"><text:span text:style-name="T1"><text:tab/>02 мая 2023г. во Владимирское УФАС России поступила жалоба </text:span><text:span text:style-name="T10">ИП С…….. (далее-Заявитель, ИП) на положение извещения <text:s/>при проведении электронного аукциона на закупку медицинского на положение извещения <text:s/>при проведении электронного аукциона на ремонт кровельного покрытия для нужд Муниципального казенного дошкольного образовательного учреждения детский сад № 27 (№ извещения 0828600002423000076)</text:span><text:span text:style-name="T1">.</text:span></text:h>
      <text:h text:style-name="P55" text:outline-level="2">Довод №1.</text:h>
      <text:p text:style-name="P3"><text:span text:style-name="T2">Из жалобы Заявителя следует, что Заказчиком не установлены дополнительные требования к участникам закупки, предусмотренные пунктом </text:span><text:a xlink:type="simple" xlink:href="consultantplus://offline/ref=092804A6849A621B9D78C4A96B3826A16C769E2E6A210AB0DA404D699E8D9A98EF5E052D058D6539310EE99E272B8A18AD473779s6fFL" text:style-name="Standard" text:visited-style-name="Standard"><text:span text:style-name="T2">15 Приложения</text:span></text:a><text:span text:style-name="T2"> Постановления Правительства РФ от 29.12.2021 N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 (далее - Постановление Правительства N 2571).</text:span></text:p>
      <text:p text:style-name="P37">Довод №2.</text:p>
      <text:p text:style-name="P37">Заказчик установил незаконное требование к содержанию заявки участника.</text:p>
      <table:table table:name="Таблица3" table:style-name="Таблица3">
        <table:table-column table:style-name="Таблица3.A"/>
        <table:table-row table:style-name="Таблица3.1">
          <table:table-cell table:style-name="Таблица3.A1" office:value-type="string">
            <text:p text:style-name="P38">Раздел 2. Третья часть должна содержать</text:p>
          </table:table-cell>
        </table:table-row>
        <table:table-row table:style-name="Таблица3.1">
          <table:table-cell table:style-name="Таблица3.A2" office:value-type="string">
            <text:p text:style-name="P8"><text:span text:style-name="T1">(</text:span><text:span text:style-name="T6">указывается заказчиком</text:span><text:span text:style-name="T1">)</text:span></text:p>
            <text:p text:style-name="P8"><text:span text:style-name="T1">Предложение участника закупки о цене контракта (за исключением случая, предусмотренного п. 4 ч.1 ст.43 Федерального закона № 44-ФЗ) </text:span><text:span text:style-name="T7">ИЛИ</text:span><text:span text:style-name="T1"> предложение участника закупки о сумме цен единиц товара, работы, услуги (в случае, предусмотренном ч. 24 ст. 22 Федерального закона № 44-ФЗ)</text:span></text:p>
          </table:table-cell>
        </table:table-row>
      </table:table>
      <text:p text:style-name="P27"/>
      <text:h text:style-name="P52" text:outline-level="2">Заказчик, в свою очередь, согласился с доводами жалобы.</text:h>
      <text:h text:style-name="P52" text:outline-level="2">Касаемо довода №1, Заказчик признал, что не установил требования пункта 15 Приложения Постановления Правительства РФ от 29.12.2021 N 2571.</text:h>
      <text:h text:style-name="P52" text:outline-level="2">Касаемо довода №2, Заказчик признал техническую ошибку.</text:h>
      <text:h text:style-name="P52" text:outline-level="2">Уполномоченный орган, в свою очередь, согласился с позицией Заказчика.</text:h>
      <text:h text:style-name="P55" text:outline-level="2">Изучив представленные документы, исследовав доказательства сторон в рамках внеплановой проверки, проведенной в соответствии с пунктом 1 части 15 статьи 99 <text:s/>Закона о контрактной системе в сфере закупок, Комиссия пришла к следующим выводам.</text:h>
      <text:p text:style-name="P33">24.04.2023г. на официальном сайте единой информационной системы в сфере закупок было размещено извещение электронного аукциона <text:s/>на закупку медицинского на положение извещения <text:s/>при проведении электронного аукциона на ремонт кровельного покрытия для нужд Муниципального казенного дошкольного образовательного учреждения детский сад № 27 (№ извещения 0828600002423000076).</text:p>
      <text:p text:style-name="P33">Начальная (максимальная) цена контракта составляет 1 608 260,40 руб.</text:p>
      <text:h text:style-name="P58" text:outline-level="2"><text:span text:style-name="T1">В соответствии с частью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text:span><text:soft-page-break/><text:span text:style-name="T1">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text:span></text:h>
      <text:h text:style-name="P52" text:outline-level="2">Кроме того, пунктом 12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требования, предъявляемые к участникам закупки в соответствии с пунктом 1 части 1 статьи 31 настоящего Федерального закона, требования, предъявляемые к участникам закупки в соответствии с частями 2 и 2.1 (при наличии таких требований) статьи 31 настоящего Федерального закона,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частью 1.1 статьи 31 настоящего Федерального закона (при наличии такого требования).</text:h>
      <text:h text:style-name="P52" text:outline-level="2">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h>
      <text:h text:style-name="P52" text:outline-level="2">Согласно части 4 статьи 31 Закона о контрактной системе в сфере закупок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h>
      <text:h text:style-name="P52" text:outline-level="2">Согласно ч. 5 ст. 31 Закона о контрактной системе информация об установленных требованиях в соответствии с частями 1, 1.1, 2 и 2.1 настоящей статьи указывается заказчиком в извещении об осуществлении закупки и документации о закупке (в случае, если настоящим Федеральным законом предусмотрена документация о закупке).</text:h>
      <text:h text:style-name="P52" text:outline-level="2">Постановлением Правительства N 2571 установлено, что к участникам закупки отдельных видов товаров, работ, услуг предъявляются дополнительные требования согласно приложению. Соответствие участников закупки указанным требованиям подтверждается информацией и документами, предусмотренными приложением к настоящему постановлению.</text:h>
      <text:h text:style-name="P52" text:outline-level="2">Пунктом 15 приложения к Постановлению Правительства N 2571 установлены дополнительные требования к участникам закупки при выполнении работ по текущему ремонту зданий, сооружений, а именно наличие у участника закупки следующего опыта выполнения работ:</text:h>
      <text:h text:style-name="P52" text:outline-level="2">1) опыт исполнения договора, предусматривающего выполнение работ по текущему ремонту зданий, сооружений;</text:h>
      <text:h text:style-name="P52" text:outline-level="2">2) опыт исполнения договора, предусматривающего выполнение работ по капитальному ремонту объекта капитального строительства.</text:h>
      <text:h text:style-name="P52" text:outline-level="2">Цена выполненных работ по договору, предусмотренному пунктом 1 или 2 настоящей графы настоящей позиции, должна составлять не менее 20 процентов начальной (максимальной) цены контракта, заключаемого по результатам определения поставщика (подрядчика, исполнителя).</text:h>
      <text:h text:style-name="P52" text:outline-level="2">Информация и документы, подтверждающие соответствие участников закупки дополнительным требованиям: в случае наличия опыта, предусмотренного пунктом 1 графы "Дополнительные требования к участникам закупки" настоящей позиции: исполненный договор; акт выполненных работ, подтверждающий цену выполненных работ.</text:h>
      <text:h text:style-name="P52" text:outline-level="2">Согласно пп. "а" п. 3 Постановления Правительства N 2571 положения настоящего постановления применяются при проведении конкурентных способов определения поставщиков (подрядчиков, исполнителей), при этом: позиции 14, 15 и 36 приложения применяются в случае, если при осуществлении закупки начальная (максимальная) цена контракта превышает 1 млн. рублей.</text:h>
      <text:h text:style-name="P58" text:outline-level="2"><text:span text:style-name="T1">Согласно Извещению объектом закупки является ремонт кровельного покрытия для нужд </text:span><text:soft-page-break/><text:span text:style-name="T1">Муниципального казенного дошкольного образовательного учреждения детский сад № 27, начальная (максимальная) цена контракта составляет 1 608 260,40 рублей.</text:span></text:h>
      <text:h text:style-name="P58" text:outline-level="2"><text:span text:style-name="T1">Следовательно, Заказчиком в извещении о проведении электронного аукциона для закупки № 0828600002423000076 <text:s/>на ремонт кровельного покрытия для нужд Муниципального казенного дошкольного образовательного учреждения детский сад № 27 не установлены дополнительные требования к участникам рассматриваемой закупки в соответствии с позицией 15 раздела II Приложения к Постановлению N 2571, "</text:span> <text:span text:style-name="T1">Работы по текущему ремонту зданий, сооружений".</text:span></text:h>
      <text:h text:style-name="P52" text:outline-level="2">На основании изложенного Комиссия Владимирского УФАС России приходит к выводу, что действия Заказчика, не установившего дополнительные требования к участникам закупки, нарушают требования часть <text:s/>4 статьи <text:s/>31 и пункт <text:s/>12 части <text:s/>1 статьи 42 Закона о контрактной системе, п. 15 Постановления N 2571.</text:h>
      <text:h text:style-name="P52" text:outline-level="2">Довод №1 подтвержден.</text:h>
      <text:h text:style-name="P55" text:outline-level="2">Касаемо довода №2.</text:h>
      <text:h text:style-name="P52" text:outline-level="2">В соответствии с пунктом 3 части 2 статьи 42 Закона о контрактной системе извещение об осуществлении закупки, если иное не предусмотрено настоящим Федеральным законом, должно содержать, в том числе электронный документ, содержащий требования к содержанию, составу заявки на участие в закупке в соответствии с настоящим Федеральным законом и инструкцию по ее заполнению.</text:h>
      <text:h text:style-name="P52" text:outline-level="2">Как следует из материалов дела, в <text:s/>Приложении №3 к извещению установлено следующее.</text:h>
      <table:table table:name="Таблица4" table:style-name="Таблица4">
        <table:table-column table:style-name="Таблица4.A"/>
        <table:table-row table:style-name="Таблица4.1">
          <table:table-cell table:style-name="Таблица4.A1" office:value-type="string">
            <text:p text:style-name="P45"><text:span text:style-name="T5">Раздел 2. </text:span><text:span text:style-name="T9">Третья часть должна содержать</text:span></text:p>
          </table:table-cell>
        </table:table-row>
        <table:table-row table:style-name="Таблица4.1">
          <table:table-cell table:style-name="Таблица4.A2" office:value-type="string">
            <text:p text:style-name="P45"><text:span text:style-name="T1">(</text:span><text:span text:style-name="T6">указывается заказчиком</text:span><text:span text:style-name="T1">)</text:span></text:p>
            <text:p text:style-name="P45"><text:span text:style-name="T1">Предложение участника закупки о цене контракта (за исключением случая, предусмотренного п. 4 ч.1 ст.43 Федерального закона № 44-ФЗ) </text:span><text:span text:style-name="T7">ИЛИ</text:span><text:span text:style-name="T1"> предложение участника закупки о сумме цен единиц товара, работы, услуги (в случае, предусмотренном ч. 24 ст. 22 Федерального закона № 44-ФЗ)</text:span></text:p>
          </table:table-cell>
        </table:table-row>
      </table:table>
      <text:h text:style-name="P54" text:outline-level="2">На заседании Комиссии установлено, что упоминание «третьей части заявки» является технической ошибкой.</text:h>
      <text:h text:style-name="P58" text:outline-level="2"><text:span text:style-name="T1">На основании изложенного Комиссией Управления довод жалобы №2 <text:s/>признан обоснованным, в действиях Заказчика установлено нарушение</text:span> <text:span text:style-name="T1">пункта <text:s/>3 части 2 статьи 42 Закона о контрактной системе в сфере закупок.</text:span></text:h>
      <text:h text:style-name="P52" text:outline-level="2">На основании изложенного, руководствуясь частями 8 статьи 106, пунктом 3 <text:s/>частью 15 статьи 99 Закона о контрактной системе в сфере закупок, Комиссия Владимирского УФАС России.</text:h>
      <text:p text:style-name="P29">РЕШИЛА:</text:p>
      <text:list xml:id="list3857024484" text:style-name="WWNum1">
        <text:list-item>
          <text:h text:style-name="P59" text:outline-level="2"><text:span text:style-name="T1">Признать жалобу ИП ……..(г. Сочи) на положение извещения <text:s/>о проведении электронного аукциона на ремонт кровельного покрытия для нужд Муниципального казенного дошкольного образовательного учреждения детский сад № 27 (№ извещения 0828600002423000076), </text:span><text:span text:style-name="T10">по доводам, изложенным в ней, <text:s/>обоснованной.</text:span></text:h>
        </text:list-item>
        <text:list-item>
          <text:h text:style-name="P53" text:outline-level="2">Признать заказчика нарушившим требования части <text:s/>4 статьи <text:s/>31 и пункта <text:s/>12 части <text:s/>1 статьи 42, пункта <text:s/>3 части 2 статьи 42 <text:s/>Закона о контрактной системе в сфере закупок, пункта <text:s/>15 Постановления N 2571.</text:h>
        </text:list-item>
        <text:list-item>
          <text:h text:style-name="P53" text:outline-level="2">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h>
        </text:list-item>
        <text:list-item>
          <text:h text:style-name="P53" text:outline-level="2"><text:s/>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h>
        </text:list-item>
      </text:list>
      <text:p text:style-name="P18"/>
      <text:p text:style-name="P10"><text:span text:style-name="T6"><text:s text:c="11"/></text:span><text:span text:style-name="T1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pan></text:p>
      <text:p text:style-name="P28"/>
      <text:p text:style-name="P42"/>
      <text:p text:style-name="P41"/>
      <text:p text:style-name="P41"/>
      <text:p text:style-name="P13"/>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5"><text:s/>Ф Е Д Е Р А Л Ь Н А Я <text:s/>А Н Т И М О Н О П О Л Ь Н А Я <text:s/>С Л У Ж Б А</text:p>
      <text:p text:style-name="P35">УПРАВЛЕНИЕ </text:p>
      <text:p text:style-name="P35">по Владимирской области</text:p>
      <text:p text:style-name="P30">_________________________________________________________________________</text:p>
      <text:p text:style-name="P56"><text:soft-page-break/></text:p>
      <text:p text:style-name="P35">ПРЕДПИСАНИЕ</text:p>
      <text:p text:style-name="P35">об устранении нарушений законодательства о </text:p>
      <text:p text:style-name="P36">контрактной системе в сфере закупок <text:s/>о делу <text:s/></text:p>
      <text:p text:style-name="P35">№ 033/06/31-308/2023</text:p>
      <text:p text:style-name="P35"/>
      <text:p text:style-name="P17">10 <text:s/>мая 2023 <text:s/>года <text:s text:c="108"/>г. Владимир</text:p>
      <text:p text:style-name="P17"/>
      <text:p text:style-name="P16">Резолютивная часть решения оглашена <text:s/>10.05.2023г. </text:p>
      <text:p text:style-name="P16"/>
      <text:p text:style-name="P21">Комиссия Владимирского УФАС России по контролю в сфере закупок (далее – Комиссия) <text:s text:c="25"/>в составе:</text:p>
      <text:p text:style-name="P23">председатель Комиссии:</text:p>
      <text:p text:style-name="P23">…...заместителя руководителя управления – начальника отдела,</text:p>
      <text:p text:style-name="P23">членов Комиссии:</text:p>
      <text:p text:style-name="P23">……. заместителя начальника отдела,</text:p>
      <text:p text:style-name="P23">…... главного специалиста-эксперта,</text:p>
      <text:p text:style-name="P23">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1-308/2023 от 10.05.2023г.,</text:p>
      <text:p text:style-name="P25"/>
      <text:p text:style-name="P26"><text:s text:c="62"/>ПРЕДПИСЫВАЕТ:</text:p>
      <text:p text:style-name="P34"><text:s text:c="2"/>1. Заказчику – муниципальному казенному дошкольному образовательному учреждению детский сад № 27 (МКДОУ № 27) устранить нарушения законодательства о контрактной системе в сфере закупок путем:</text:p>
      <text:p text:style-name="P34">- внесения изменений в извещение электронного аукциона на ремонт кровельного покрытия для нужд Муниципального казенного дошкольного образовательного учреждения детский сад № 27 (№ извещения 0828600002423000076) в соответствии с выводами, содержащимися в решении по делу о нарушении законодательства о контрактной системе в сфере закупок № 033/06/31-308/2023 от 10.05.2023г.;</text:p>
      <text:p text:style-name="P34">- продления срока подачи заявок на участие в электронном аукционе (№ извещения 0828600002423000076) в соответствии с законодательством о контрактной системе в сфере закупок,</text:p>
      <text:p text:style-name="P34"><text:s text:c="2"/>2. Комиссии по проведению электронного аукциона на ремонт кровельного покрытия для нужд Муниципального казенного дошкольного образовательного учреждения детский сад № 27 (№ извещения 0828600002423000076)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34">3. Оператору электронной торговой площадки – ЗАО «Сбербанк-АСТ» устранить нарушения законодательства о контрактной системе в сфере закупок путем:</text:p>
      <text:p text:style-name="P9"><text:span text:style-name="T10">- обеспечения внесения изменений в извещение электронного аукциона на ремонт кровельного покрытия для нужд Муниципального казенного дошкольного образовательного учреждения детский сад № 27 (№ извещения 0828600002423000076) в соответствии с выводами, содержащимися в решении по делу о нарушении законодательства о контрактной системе в сфере закупок № 033/06/31-308/2023 от 10.05.2023г.;</text:span></text:p>
      <text:p text:style-name="P34">- обеспечения возможности отмены результатов всех процедур по данной закупке и соответствующих протоколов заседания аукционной комиссии;</text:p>
      <text:p text:style-name="P34">- обеспечения продления срока подачи заявок на участие в указанном <text:s/>электронном аукционе в <text:soft-page-break/>соответствии с требованиями Федерального закона от 05.04.2013 № 44-ФЗ;</text:p>
      <text:p text:style-name="P34">- обеспечения участникам закупки, ранее подавшим свои заявки, отозвать их либо внести соответствующие изменения и дополнения.</text:p>
      <text:p text:style-name="P15"/>
      <text:p text:style-name="P9"><text:span text:style-name="T7">Настоящее предписание необходимо исполнить в срок до </text:span><text:span text:style-name="T8">23 мая 2023 года</text:span><text:span text:style-name="T7">.</text:span></text:p>
      <text:p text:style-name="P5"><text:span text:style-name="T7">Доказательства надлежащего исполнения предписания необходимо представить во Владимирское УФАС России в срок до </text:span><text:span text:style-name="T8">24 мая 2023 <text:s/>года</text:span><text:span text:style-name="T7">.</text:span></text:p>
      <text:p text:style-name="P14"/>
      <text:p text:style-name="P19">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20">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20"/>
      <text:p text:style-name="P22"/>
      <text:p text:style-name="P6"/>
      <text:p text:style-name="P12"/>
      <text:p text:style-name="P7"/>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parametervalu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Grid" style:display-name="Table Grid" style:family="paragraph" style:parent-style-name="Normal_20_Table">
      <style:paragraph-properties fo:margin-top="0cm" fo:margin-bottom="0cm" style:contextual-spacing="false" fo:line-height="10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1.5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746cm" fo:margin-left="3.10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26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5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80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07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34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61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8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356" text:name="ProjectNumber"/>
        </text:user-field-decls>
        <text:p text:style-name="MP1"><draw:frame draw:style-name="Mfr1" draw:name="SpdTextFrame" text:anchor-type="paragraph" svg:x="0cm" svg:y="0cm" svg:width="4.8cm" draw:z-index="9"><draw:text-box fo:min-height="0.6cm"><text:p text:style-name="MP2"><text:user-field-get text:name="ProjectNumber">2023-235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356" text:name="ProjectNumber"/>
        </text:user-field-decls>
        <text:p text:style-name="MP3"><draw:frame draw:style-name="Mfr2" draw:name="SpdBarcode" text:anchor-type="paragraph" svg:x="0cm" svg:width="4.2cm" svg:height="0.801cm" draw:z-index="10"><draw:image xlink:href="Pictures/10000000000000A10000002557ECC8D41BEC3453.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235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1kqw7RgqyD6iX0vEuNk/ZA==</meta:user-define>
    <meta:creation-date>2019-12-05T18:13:26.01</meta:creation-date>
    <meta:editing-duration>PT1H3M14S</meta:editing-duration>
    <meta:editing-cycles>33</meta:editing-cycles>
    <meta:generator>LibreOffice/7.3.2.2$Windows_X86_64 LibreOffice_project/49f2b1bff42cfccbd8f788c8dc32c1c309559be0</meta:generator>
    <dc:date>2023-05-11T15:15:29.205000000</dc:date>
    <meta:print-date>2023-05-11T14:43:59.635000000</meta:print-date>
    <meta:document-statistic meta:table-count="3" meta:image-count="2" meta:object-count="0" meta:page-count="7" meta:paragraph-count="100" meta:word-count="2248" meta:character-count="18136" meta:non-whitespace-character-count="15567"/>
    <meta:user-defined meta:name="OriginalContentHash">1kqw7RgqyD6iX0vEuNk/ZA==</meta:user-defined>
    <meta:user-defined meta:name="PreviousContentHash">1kqw7RgqyD6iX0vEuNk/Z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