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A4117D7DA572466E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31fea7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fo:font-style="normal" style:text-underline-style="none" fo:font-weight="normal" officeooo:paragraph-rsid="0031fea7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4pt" fo:font-style="normal" style:text-underline-style="none" fo:font-weight="normal" officeooo:paragraph-rsid="0031fea7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fo:font-size="14pt" fo:font-style="normal" style:text-underline-style="none" fo:font-weight="normal" officeooo:paragraph-rsid="0031fea7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1fea7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fea7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1fea7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31fea7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1fea7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1fea7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31fea7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01cm" style:auto-text-indent="false" style:page-number="auto" fo:background-color="transparent"/>
      <style:text-properties officeooo:paragraph-rsid="0031fea7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officeooo:paragraph-rsid="0031fea7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officeooo:paragraph-rsid="0031fea7"/>
    </style:style>
    <style:style style:name="P18" style:family="paragraph" style:parent-style-name="Standard">
      <style:paragraph-properties fo:line-height="100%" fo:text-align="end" style:justify-single-word="false"/>
      <style:text-properties officeooo:paragraph-rsid="0031fea7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31fea7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1fea7" style:font-size-asian="14pt" style:font-size-complex="14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fea7" style:font-size-asian="14pt" style:font-size-complex="14pt"/>
    </style:style>
    <style:style style:name="P26" style:family="paragraph" style:parent-style-name="Text_20_body_20_indent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1.101cm" style:auto-text-indent="false" fo:background-color="transparent" style:writing-mode="lr-tb"/>
      <style:text-properties style:font-name="Times New Roman" fo:font-size="14pt" officeooo:paragraph-rsid="0031fea7" style:font-size-asian="14pt" style:font-size-complex="14pt"/>
    </style:style>
    <style:style style:name="P27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1fea7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fea7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fea7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1.023cm" style:auto-text-indent="false" style:writing-mode="lr-tb"/>
      <style:text-properties style:font-name="Times New Roman" fo:font-size="14pt" officeooo:paragraph-rsid="0031fea7" style:font-size-asian="14pt" style:font-size-complex="14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style:font-name="Times New Roman" fo:font-size="14pt" officeooo:paragraph-rsid="0031fea7" style:font-size-asian="14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1fea7" style:font-size-asian="14pt" style:font-weight-asian="bold" style:font-size-complex="14pt"/>
    </style:style>
    <style:style style:name="P33" style:family="paragraph" style:parent-style-name="Standard">
      <style:text-properties style:font-name="Times New Roman" fo:font-size="11pt" officeooo:paragraph-rsid="0031fea7" style:font-size-asian="11pt" style:font-size-complex="11pt"/>
    </style:style>
    <style:style style:name="P34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1fea7" style:font-size-asian="16pt" style:font-weight-asian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fea7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4pt" officeooo:paragraph-rsid="0031fea7" style:font-size-asian="14pt" style:font-size-complex="14pt"/>
    </style:style>
    <style:style style:name="P37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0.517cm" fo:text-align="justify" style:justify-single-word="false" fo:orphans="0" fo:widows="0" fo:text-indent="1cm" style:auto-text-indent="false" style:page-number="auto" fo:background-color="#ffffff" style:writing-mode="lr-tb"/>
      <style:text-properties fo:color="#000000" loext:opacity="100%" style:font-name="Times New Roman" fo:font-size="14pt" officeooo:paragraph-rsid="0031fea7" style:font-size-asian="14pt" style:font-size-complex="14pt"/>
    </style:style>
    <style:style style:name="P38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894cm"/>
        </style:tab-stops>
      </style:paragraph-properties>
      <style:text-properties fo:color="#000000" loext:opacity="100%" style:font-name="Times New Roman" fo:font-size="14pt" officeooo:paragraph-rsid="0031fea7" style:font-size-asian="14pt" style:font-size-complex="14pt"/>
    </style:style>
    <style:style style:name="P39" style:family="paragraph" style:parent-style-name="Основной_20_текст_20__28_2_29_">
      <style:paragraph-properties fo:margin-left="0cm" fo:margin-right="0cm" fo:margin-top="0cm" fo:margin-bottom="0cm" style:contextual-spacing="false" fo:text-indent="1.341cm" style:auto-text-indent="false" style:writing-mode="lr-tb"/>
      <style:text-properties fo:color="#000000" loext:opacity="100%" style:font-name="Times New Roman" fo:font-size="14pt" officeooo:paragraph-rsid="0031fea7" style:font-size-asian="14pt" style:font-size-complex="14pt"/>
    </style:style>
    <style:style style:name="P40" style:family="paragraph" style:parent-style-name="Основной_20_текст_20__28_2_29_">
      <style:paragraph-properties fo:margin-left="0cm" fo:margin-right="0cm" fo:margin-top="0cm" fo:margin-bottom="0cm" style:contextual-spacing="false" fo:text-indent="1.058cm" style:auto-text-indent="false" style:writing-mode="lr-tb"/>
      <style:text-properties fo:color="#000000" loext:opacity="100%" style:font-name="Times New Roman" fo:font-size="14pt" officeooo:paragraph-rsid="0031fea7" style:font-size-asian="14pt" style:font-size-complex="14pt"/>
    </style:style>
    <style:style style:name="P41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894cm"/>
        </style:tab-stops>
      </style:paragraph-properties>
      <style:text-properties style:font-name="Times New Roman" fo:font-size="14pt" officeooo:paragraph-rsid="0031fea7" style:font-size-asian="14pt" style:font-size-complex="14pt"/>
    </style:style>
    <style:style style:name="P4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43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1fea7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Standard" style:list-style-name="WWNum1">
      <style:paragraph-properties fo:line-height="100%" fo:text-align="justify" style:justify-single-word="false"/>
      <style:text-properties officeooo:paragraph-rsid="0031fea7"/>
    </style:style>
    <style:style style:name="P50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31fea7"/>
    </style:style>
    <style:style style:name="P51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paragraph-rsid="0031fea7"/>
    </style:style>
    <style:style style:name="P52" style:family="paragraph" style:parent-style-name="Standard" style:list-style-name="WWNum1">
      <style:paragraph-properties fo:line-height="100%" fo:text-align="justify" style:justify-single-word="false"/>
      <style:text-properties fo:font-size="14pt" fo:font-style="normal" style:text-underline-style="none" fo:font-weight="normal" officeooo:paragraph-rsid="0031fea7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fo:font-style="normal" style:text-underline-style="none" fo:font-weight="normal" officeooo:paragraph-rsid="0031fea7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WWNum1">
      <style:paragraph-properties fo:line-height="100%" fo:text-align="justify" style:justify-single-word="false"/>
      <style:text-properties fo:color="#000000" loext:opacity="100%" fo:font-size="14pt" fo:font-style="normal" style:text-underline-style="none" fo:font-weight="normal" officeooo:paragraph-rsid="0031fea7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25400" style:font-size-asian="14pt" style:font-size-complex="14pt"/>
    </style:style>
    <style:style style:name="T4" style:family="text">
      <style:text-properties style:font-name="Times New Roman" fo:font-size="14pt" officeooo:rsid="0031fea7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25400" style:font-size-asian="14pt" style:font-name-complex="Times New Roman CYR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fo:background-color="#ffffff" loext:char-shading-value="0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325400" style:font-size-asian="14pt" style:font-name-complex="Times New Roman CYR" style:font-size-complex="14pt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language-complex="ar" style:country-complex="SA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fo:color="#000000" loext:opacity="100%" style:font-name="Times New Roman" fo:font-size="14pt" fo:language="ru" fo:country="RU" style:text-underline-style="none" officeooo:rsid="00325400" style:font-size-asian="14pt" style:language-asian="ru" style:country-asian="RU" style:font-size-complex="14pt" style:language-complex="ar" style:country-complex="SA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fo:font-size="14pt" style:text-underline-style="none" style:font-size-asian="14pt" style:font-size-complex="14pt"/>
    </style:style>
    <style:style style:name="T18" style:family="text">
      <style:text-properties fo:color="#000000" loext:opacity="100%" fo:font-size="14pt" style:text-underline-style="none" officeooo:rsid="00325400" style:font-size-asian="14pt" style:font-size-complex="14pt"/>
    </style:style>
    <style:style style:name="T19" style:family="text">
      <style:text-properties fo:color="#000000" loext:opacity="100%" fo:font-size="14pt" style:text-underline-style="none" style:font-size-asian="14pt" style:language-asian="en" style:country-asian="US" style:font-size-complex="14pt"/>
    </style:style>
    <style:style style:name="T20" style:family="text">
      <style:text-properties fo:color="#000000" loext:opacity="100%" fo:font-size="14pt" fo:language="en" fo:country="US" style:text-underline-style="none" style:font-size-asian="14pt" style:language-asian="en" style:country-asian="US" style:font-size-complex="14pt"/>
    </style:style>
    <style:style style:name="T21" style:family="text">
      <style:text-properties fo:color="#000000" loext:opacity="100%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loext:opacity="100%" fo:font-size="14pt" fo:language="ru" fo:country="RU" style:text-underline-style="none" style:font-size-asian="14pt" style:language-asian="en" style:country-asian="US" style:font-size-complex="14pt"/>
    </style:style>
    <style:style style:name="T23" style:family="text">
      <style:text-properties fo:color="#000000" loext:opacity="100%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loext:opacity="100%" fo:font-size="14pt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loext:opacity="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loext:opacity="100%" fo:font-size="14pt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style:text-underline-style="none" fo:font-weight="normal" officeooo:rsid="00325400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44" text:name="ProjectNumber"/>
        <text:user-field-decl office:value-type="string" office:string-value="Решение 025/10/18.1-1177/2022" text:name="Annotation"/>
        <text:user-field-decl office:value-type="string" office:string-value="А.В. Ни" text:name="PredsedatelIOF"/>
        <text:user-field-decl office:value-type="string" office:string-value="(423)241-36-28 вн. 025-102" text:name="IspolnitelPhone"/>
        <text:user-field-decl office:value-type="string" office:string-value="Бездетная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рбитражный управляющий  Саломатин Александр Александрович&#10;ул.Хабаровская, д.27в, &#10;г. Владивосток, &#10;Приморский край, 690000&#10;&#10;crbot2000@yandex.ru&#10;&#10;Максимов Юрий Александрович&#10;ул. Анохина, д. 93, кв. 112, г. Чита, Забайкальский край, 6720000&#10;Maks69Cita@ yandex.ru&#10;&#10;ООО «МЭТС»&#10;ул. Новосильская, д. 11, пом. 4, г. Орёл, Орловская область, 302030&#10;mail@m-ets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>Организатор торгов:</text:p>
            <text:p text:style-name="P46">Арбитражный управляющий - <text:line-break/>Саломатин Александр Александрович</text:p>
            <text:p text:style-name="P46">ул.Хабаровская, д.27в, <text:s/>г. Владивосток, <text:line-break/>Приморский край, 690000</text:p>
            <text:p text:style-name="P20"><text:span text:style-name="T7">e-mail: </text:span><text:a xlink:type="simple" xlink:href="mailto:crbot2000@yandex.ru" text:style-name="Internet_20_link" text:visited-style-name="Visited_20_Internet_20_Link"><text:span text:style-name="Internet_20_link"><text:span text:style-name="T8">crbot2000@yandex.ru</text:span></text:span></text:a></text:p>
            <text:p text:style-name="P22">crbot2000@gmail.com</text:p>
            <text:p text:style-name="P22"/>
            <text:p text:style-name="P20"><text:span text:style-name="T2">Заявителю</text:span><text:span text:style-name="T7">: </text:span></text:p>
            <text:p text:style-name="P46">Максимову Юрию Александровичу</text:p>
            <text:p text:style-name="P46">ул. Анохина, д. 93, кв. 112, г. Чита, Забайкальский край, 6720000</text:p>
            <text:p text:style-name="P23">e-mail: Maks69Cita@ yandex.ru</text:p>
            <text:p text:style-name="P23"/>
            <text:p text:style-name="P21"><text:span text:style-name="T2">ООО</text:span><text:span text:style-name="T7"> «</text:span><text:span text:style-name="T2">МЭТС</text:span><text:span text:style-name="T7">»</text:span></text:p>
            <text:p text:style-name="P46">ул. Новосильская, д. 11, пом. 4, г. Орёл, Орловская область, 302030</text:p>
            <text:p text:style-name="P48">e-mail: mail@m-ets.ru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4">Р Е Ш Е Н И Е</text:p>
      <text:p text:style-name="P9"><text:span text:style-name="T5">дело № 025/10/18.1-</text:span><text:span text:style-name="T2">117</text:span><text:span text:style-name="T4">7</text:span><text:span text:style-name="T2">/2022</text:span></text:p>
      <text:p text:style-name="P8"><text:span text:style-name="T9">8</text:span><text:span text:style-name="T5"> </text:span><text:span text:style-name="T6">дека</text:span><text:span text:style-name="T5">бря 2022 года <text:tab/></text:span><text:span text:style-name="T2">г. Владивосток</text:span></text:p>
      <text:p text:style-name="P25"/>
      <text:p text:style-name="P43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</text:span></text:p>
      <text:p text:style-name="P24">УСТАНОВИЛА:</text:p>
      <text:p text:style-name="P10"><text:span text:style-name="T2">В Приморское УФАС России поступила жалоба от </text:span><text:span text:style-name="Основной_20_текст_20_Знак"><text:span text:style-name="T10">Максимов</text:span></text:span><text:span text:style-name="T2">а Ю.А. на действия организатора торгов – арбитражного управляющего - Саломатина А.А. при проведении </text:span><text:span text:style-name="Основной_20_текст_20_Знак"><text:span text:style-name="T10">открытых торгов посредством публичного предложения в электронной форме по продаже имущества должника - Кредитный потребительский кооператив «Надежный капитал»,</text:span></text:span><text:span text:style-name="T1"> </text:span><text:span text:style-name="Основной_20_текст_20_Знак"><text:span text:style-name="T10">Лот №18 Дебиторская задолженность Дубкова Светлана Анатольевна в размере 1 327 321,78 руб. (задолженность указана на 25.01.2019 г., на сегодняшний день остаток задолженности определяется). НЦР: 178 188,44 руб. (Номер торгов № 95768-ОТПП)</text:span></text:span><text:span text:style-name="T16">.</text:span></text:p>
      <text:p text:style-name="P11"><text:soft-page-break/><text:span text:style-name="T17">По мнению Заявителя организатор торгов нарушил порядок проведения торгов в связи с тем, что не ответил на запрос</text:span><text:span text:style-name="T18">ы</text:span><text:span text:style-name="T17"> о предоставлении информации направленны</text:span><text:span text:style-name="T18">е</text:span><text:span text:style-name="T17"> на адрес электронной почты</text:span><text:span text:style-name="T19">: </text:span><text:a xlink:type="simple" xlink:href="mailto:Crbot2000@gmail.com" text:style-name="Internet_20_link" text:visited-style-name="Visited_20_Internet_20_Link"><text:span text:style-name="Internet_20_link"><text:span text:style-name="T20">Crbot</text:span></text:span><text:span text:style-name="Internet_20_link"><text:span text:style-name="T22">2000@</text:span></text:span><text:span text:style-name="Internet_20_link"><text:span text:style-name="T20">gmail</text:span></text:span><text:span text:style-name="Internet_20_link"><text:span text:style-name="T22">.</text:span></text:span><text:span text:style-name="Internet_20_link"><text:span text:style-name="T20">com</text:span></text:span></text:a><text:span text:style-name="T20">.</text:span><text:span text:style-name="T19"> </text:span></text:p>
      <text:p text:style-name="P39">Организатор торгов с доводами, изложенными в жалобе не согласился, представил письменные возражения.</text:p>
      <text:p text:style-name="P39">Оценив доводы, изложенные сторонами, рассмотрев материалы дела, Комиссия пришла к следующим выводам.</text:p>
      <text:p text:style-name="P15"><text:span text:style-name="T29">С</text:span><text:span text:style-name="T28">огласно п. 3 ст. 139 Федерального закона от 26.10.2002 № 127-ФЗ «О несостоятельности (банкротстве)» (далее - Закон о банкротстве) после проведения инвентаризации и оценки имущества должника конкурсный управляющий приступает к его продаже. Продажа имущества должника осуществляется в порядке, установленном п. п. 3 - 19 ст. 110 и п. 3 ст. 111 Закона о банкротстве.</text:span></text:p>
      <text:p text:style-name="P6">В соответствии с п. 10 ст. 110 Закона о банкротстве в сообщении о продаже предприятия должны содержаться в том числе следующие сведения:</text:p>
      <text:list xml:id="list1986150887" text:style-name="WWNum1">
        <text:list-item>
          <text:p text:style-name="P49"><text:span text:style-name="T28">сведения о предприятии, его составе, характеристиках, описание предприятия, </text:span><text:span text:style-name="Основной_20_текст_20__28_4_29__20__2b__20_Полужирный"><text:span text:style-name="T28">порядок ознакомления с предприятием</text:span></text:span><text:span text:style-name="T28">;</text:span></text:p>
        </text:list-item>
        <text:list-item>
          <text:p text:style-name="P52">сведения об организаторе торгов, его почтовый адрес, адрес электронной почты, номер контактного телефона.</text:p>
        </text:list-item>
      </text:list>
      <text:p text:style-name="P16"><text:span text:style-name="T28">В установленном Законом о банкротстве порядке Саломатин А.А. опубликовал в карточке должника КПК «Надежный Капитал» на сайте ЕФРСБ </text:span><text:span text:style-name="Основной_20_текст_20__28_4_29__20__2b__20_Полужирный"><text:span text:style-name="T28">сообщение № 9526290 от 30.08.2022</text:span></text:span><text:span text:style-name="T28">, которым объявил о проведении торгов № 95768-ОТПП.</text:span></text:p>
      <text:p text:style-name="P7">В соответствии с требованиями п. 10 ст. 110 Закона о банкротстве Саломатин А.А. включил в сообщение № 9526290 от 30.08.2022 в том числе следующие обязательные сведения:</text:p>
      <text:p text:style-name="P17"><text:span text:style-name="Основной_20_текст_20__28_4_29__20__2b__20_Полужирный"><text:span text:style-name="T29">1. </text:span></text:span><text:span text:style-name="Основной_20_текст_20__28_4_29__20__2b__20_Полужирный"><text:span text:style-name="T28">порядок ознакомления с предприятием</text:span></text:span><text:span text:style-name="T28">: ознакомиться со сведениями об имуществе, регламентом электронной площадки, проектами договоров о задатке и купли- продажи можно на электронной торговой площадке. Также с любой информацией о торгах можно ознакомиться в рабочие дни по адресу: г. Владивосток, ул. Хабаровская, д. 27в, предварительно согласовав с организатором торгов дату и время ознакомления;</text:span></text:p>
      <text:p text:style-name="P17"><text:span text:style-name="Основной_20_текст_20__28_4_29__20__2b__20_Полужирный"><text:span text:style-name="T29">2. </text:span></text:span><text:span text:style-name="Основной_20_текст_20__28_4_29__20__2b__20_Полужирный"><text:span text:style-name="T28">сведения об организаторе торгов, его почтовый адрес, адрес электронной почты, номер контактного телефона</text:span></text:span><text:span text:style-name="T28">: организатор торгов - конкурсный управляющий КПК «Надежный Капитал» Саломатин Александр Александрович (ИНН 254006111978, СНИЛС 055-15</text:span><text:span text:style-name="T26">4-847 60), член НП СОПАУ «Альянс Управляющих» (ОГРН 1032307154285, ИНН 2312102570, адрес: 350000, г. Краснодар, ул. Северная, д. 309), тел: 89681654335, </text:span><text:span text:style-name="Основной_20_текст_20__28_4_29__20__2b__20_Полужирный"><text:span text:style-name="T21">e</text:span></text:span><text:span text:style-name="Основной_20_текст_20__28_4_29__20__2b__20_Полужирный"><text:span text:style-name="T27">­</text:span></text:span><text:span text:style-name="Основной_20_текст_20__28_4_29__20__2b__20_Полужирный"><text:span text:style-name="T21">mail</text:span></text:span><text:span text:style-name="Основной_20_текст_20__28_4_29__20__2b__20_Полужирный"><text:span text:style-name="T27">:</text:span></text:span><text:a xlink:type="simple" xlink:href="mailto:crbot2000@yandex.ru" text:style-name="Internet_20_link" text:visited-style-name="Visited_20_Internet_20_Link"><text:span text:style-name="Internet_20_link"><text:span text:style-name="T23"> </text:span></text:span><text:span text:style-name="Internet_20_link"><text:span text:style-name="T24">crbot2000@yandex.ru</text:span></text:span><text:span text:style-name="Internet_20_link"><text:span text:style-name="T23">,</text:span></text:span></text:a><text:span text:style-name="T27"> </text:span><text:span text:style-name="T26">адрес для корреспонденции: 690002, г. Владивосток, ул. а/я 84.</text:span></text:p>
      <text:p text:style-name="P17"><text:span text:style-name="T28">Более того, аналогичная информация была размещена Саломатиным А.А. на сайте э</text:span><text:span text:style-name="T26">лектронной торговой площадки МЭТС в карточке торгов № 95768-ОТПП </text:span><text:a xlink:type="simple" xlink:href="https://m-ets.ru/generalView?id=255499272" text:style-name="Internet_20_link" text:visited-style-name="Visited_20_Internet_20_Link"><text:span text:style-name="Internet_20_link"><text:span text:style-name="T24">(https://m-</text:span></text:span></text:a><text:span text:style-name="Основной_20_текст_20__28_4_29_"><text:span text:style-name="T25"> </text:span></text:span><text:a xlink:type="simple" xlink:href="https://m-ets.ru/generalView?id=255499272" text:style-name="Internet_20_link" text:visited-style-name="Visited_20_Internet_20_Link"><text:span text:style-name="Internet_20_link"><text:span text:style-name="T24">ets.ru/generalView?id=255499272)</text:span></text:span></text:a><text:span text:style-name="T27">.</text:span></text:p>
      <text:p text:style-name="P17"><text:span text:style-name="Основной_20_текст_20__28_5_29__20__2b__20_11_20_pt_3b_Не_20_курсив"><text:span text:style-name="T28">Так, на сайте МЭТС Саломатин А.А. разместил следующие сведения о порядке ознакомления со сведениями об имуществе, выставленном на торги: </text:span></text:span><text:span text:style-name="T28">ознакомиться со сведениями об имуществе, регламентом электронной площадки, проектами договоров о задатке и купли-продажи можно на электронной торговой площадке. Также с любой информацией о торгах можно ознакомиться в рабочие дни по адресу: </text:span><text:soft-page-break/><text:span text:style-name="T28">г. Владивосток, ул. Хабаровская, д. 27в, предварительно согласовав с организатором торгов дату и время ознакомления по телефону + 79681654335.</text:span></text:p>
      <text:p text:style-name="P17"><text:span text:style-name="T28">Кроме того</text:span><text:span text:style-name="T26">, в карточке торгов № 95768-ОТПП на сайте МЭТС Саломатин А.А. указал следующую контактную информацию для участников торгов:</text:span></text:p>
      <text:list xml:id="list130648778429813" text:continue-numbering="true" text:style-name="WWNum1">
        <text:list-item>
          <text:p text:style-name="P49"><text:span text:style-name="T26">адрес электронной почты:</text:span><text:a xlink:type="simple" xlink:href="mailto:crbot2000@yandex.ru" text:style-name="Internet_20_link" text:visited-style-name="Visited_20_Internet_20_Link"><text:span text:style-name="Internet_20_link"><text:span text:style-name="T24"> crbot2000@yandex.ru</text:span></text:span><text:span text:style-name="Internet_20_link"><text:span text:style-name="T23">;</text:span></text:span></text:a></text:p>
        </text:list-item>
        <text:list-item>
          <text:p text:style-name="P54">номер контактного телефона: +79681654335;</text:p>
        </text:list-item>
        <text:list-item>
          <text:p text:style-name="P54">почтовый адрес организатора торгов: 690002, г. Владивосток, ул. Комсомольская, д. 25б, оф. 161.</text:p>
          <text:p text:style-name="P49"><text:span text:style-name="T26"><text:s text:c="3"/></text:span><text:span text:style-name="T28">Таким образом, информация о торгах № 95768-ОТПП была доведена Саломатиным А.А. до всех потенциальных участников надлежащим образом, в полном объеме и в строгом соответствии с требованиями Закона о банкротстве.</text:span></text:p>
          <text:p text:style-name="P50"><text:span text:style-name="T28"><text:s text:c="6"/>В частности Саломатиным А.А. был определен четкий порядок ознакомления потенциальных участников торгов со сведениями об имуществе, выставленном на торги: </text:span><text:span text:style-name="Основной_20_текст_20__28_4_29__20__2b__20_11_3b_5_20_pt_3b_Курсив"><text:span text:style-name="T28">ознакомление могло быть произведено по адресу: г. Владивосток, ул. Хабаровская, д. 27в, по предварительному согласованию с организатором торгов </text:span></text:span><text:span text:style-name="Основной_20_текст_20__28_4_29__20__2b__20_Полужирный_3b_Курсив"><text:span text:style-name="T28">по телефону +79681654335</text:span></text:span><text:span text:style-name="Основной_20_текст_20__28_4_29__20__2b__20_11_3b_5_20_pt_3b_Курсив"><text:span text:style-name="T28">.</text:span></text:span></text:p>
          <text:p text:style-name="P51"><text:span text:style-name="Основной_20_текст_20__28_4_29__20__2b__20_11_3b_5_20_pt_3b_Курсив"><text:span text:style-name="T28"><text:s text:c="7"/></text:span></text:span><text:span text:style-name="T28">Как видно, ознакомление с указанными сведениями посредством направления их на адрес электронной почты лица, обратившегося с соответствующим запросом к организатору торгов, в данном случае </text:span><text:span text:style-name="Основной_20_текст_20__28_4_29__20__2b__20_Полужирный"><text:span text:style-name="T28">предусмотрено не было</text:span></text:span><text:span text:style-name="T28">.</text:span></text:p>
          <text:p text:style-name="P53"><text:s text:c="4"/>При этом Закон о банкротстве не регламентирует конкретные способы (формы), посредством которых организатор торгов обязан осуществлять ознакомление потенциальных участников торгов с информацией о данных торгах.</text:p>
        </text:list-item>
      </text:list>
      <text:p text:style-name="P14"><text:span text:style-name="T28">Выбор соответствующих способов (форм) ознакомления осуществляется организатором торгов </text:span><text:span text:style-name="Основной_20_текст_20__28_3_29_"><text:span text:style-name="T28">самостоятельно</text:span></text:span><text:span text:style-name="T28"> в соответствии с порядком продажи имущества должника, утвержденным собранием кредиторов (комитетом кредиторов) должника (п. 1.1 ст. 139 Закона о банкротстве)</text:span><text:span text:style-name="Основной_20_текст_20__28_3_29__20__2b__20_Не_20_полужирный"><text:span text:style-name="T28">.</text:span></text:span></text:p>
      <text:p text:style-name="P5">В данном же случае, как следует из текста жалобы, Максимов Ю.А. предпринимал попытки ознакомления с информацией о торгах № 95768-ОТПП в ненадлежащем порядке - посредством направления соответствующих запросов на адрес электронной почты.</text:p>
      <text:p text:style-name="P16"><text:span text:style-name="T28">Более того, Максимов Ю.А</text:span><text:span text:style-name="T26">. указывает, что оба запроса были направлены им на следующий электронный адрес:</text:span><text:a xlink:type="simple" xlink:href="mailto:crbot2000@gmail.com" text:style-name="Internet_20_link" text:visited-style-name="Visited_20_Internet_20_Link"><text:span text:style-name="Internet_20_link"><text:span text:style-name="T24"> crbot2000@gmail.com,</text:span></text:span></text:a><text:span text:style-name="T27"> </text:span><text:span text:style-name="T26">тогда как и на сайте ЕФРСБ, и на сайте электронной торговой площадки МЭТС в качестве своего контактного адреса электронной почты Саломатин А.А. указал</text:span><text:a xlink:type="simple" xlink:href="mailto:crbot2000@yandex.ru" text:style-name="Internet_20_link" text:visited-style-name="Visited_20_Internet_20_Link"><text:span text:style-name="Internet_20_link"><text:span text:style-name="T24"> crbot2000@yandex.ru</text:span></text:span><text:span text:style-name="Internet_20_link"><text:span text:style-name="T23">.</text:span></text:span></text:a></text:p>
      <text:p text:style-name="P5">Попыток связаться с Саломатиным А.А. иными способами (посредством направления почтовой корреспонденции либо по телефону) Максимов Ю.А. не предпринимал.</text:p>
      <text:p text:style-name="P30"/>
      <text:p text:style-name="P40">При таких обстоятельствах Комиссия считает доводы, изложенные Заявителем необоснованными.</text:p>
      <text:p text:style-name="P37">Комиссия принимала решение исходя из представленных сторонами документов.</text:p>
      <text:p text:style-name="P27">На основании изложенного, руководствуясь частью 20 статьи 18.1 Закона о защите конкуренции, Комиссия</text:p>
      <text:p text:style-name="P26">РЕШИЛА:</text:p>
      <text:p text:style-name="P12"><text:soft-page-break/><text:span text:style-name="T2">Признать жалобу </text:span><text:span text:style-name="Основной_20_текст_20_Знак"><text:span text:style-name="T10">Максимов</text:span></text:span><text:span text:style-name="T2">а Ю.А. на действия организатора торгов – арбитражного управляющего - Саломатина А.А. при проведении </text:span><text:span text:style-name="Основной_20_текст_20_Знак"><text:span text:style-name="T10">открытых торгов посредством публичного предложения в электронной форме по продаже имущества должника - Кредитный потребительский кооператив «Надежный капитал»,</text:span></text:span><text:span text:style-name="T1"> </text:span><text:span text:style-name="Основной_20_текст_20_Знак"><text:span text:style-name="T10">Лот №18 Дебиторская задолженность Дубкова Светлана Анатольевна в размере 1 327 321,78 руб. (задолженность указана на 25.01.2019 г., на сегодняшний день остаток задолженности определяется). НЦР: 178 188,44 руб. (Номер торгов № 95768-ОТПП)</text:span></text:span><text:span text:style-name="Основной_20_текст_20_Знак"><text:span text:style-name="T11"> </text:span></text:span><text:span text:style-name="T2">необоснованной.</text:span></text:p>
      <text:p text:style-name="P38"><text:s/></text:p>
      <text:p text:style-name="P41"><text:span text:style-name="T2"/></text:p>
      <text:p text:style-name="P29"><text:s text:c="32"/></text:p>
      <text:p text:style-name="P13"><text:span text:style-name="T2"><text:s text:c="3"/></text:span><text:span text:style-name="T13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text:span text:style-name="T2"><text:s text:c="22"/></text:span></text:p>
      <text:p text:style-name="P18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fo:font-size="10pt" fo:letter-spacing="normal" fo:font-style="normal" fo:font-weight="normal" style:font-name-asian="Tahoma" style:font-family-asian="Tahoma" style:font-family-generic-asian="system" style:font-pitch-asian="variable" style:font-size-asian="10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Основной_20_текст_20__28_4_29__20__2b__20_Полужирный" style:display-name="Основной текст (4) + Полужирный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.5pt" fo:font-style="italic" fo:background-color="#ffffff" style:font-name-asian="Times New Roman1" style:font-family-asian="'Times New Roman'" style:font-family-generic-asian="system" style:font-pitch-asian="variable" style:font-size-asian="11.5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Основной_20_текст_20__28_5_29__20__2b__20_11_20_pt_3b_Не_20_курсив" style:display-name="Основной текст (5) + 11 pt;Не курсив" style:family="text" style:parent-style-name="Основной_20_текст_20__28_5_29__5f_">
      <style:text-properties style:font-name="Times New Roman" fo:font-family="'Times New Roman'" style:font-family-generic="roman" style:font-pitch="variable" fo:font-size="11pt" fo:letter-spacing="normal" fo:font-style="italic" fo:background-color="#ffffff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 style:text-scale="100%"/>
    </style:style>
    <style:style style:name="Основной_20_текст_20__28_4_29__20__2b__20_11_3b_5_20_pt_3b_Курсив" style:display-name="Основной текст (4) + 11;5 pt;Курсив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11.5pt" style:font-style-asian="italic" style:font-weight-asian="normal" style:font-name-complex="Times New Roman1" style:font-family-complex="'Times New Roman'" style:font-family-generic-complex="system" style:font-pitch-complex="variable" style:font-size-complex="11.5pt" style:font-style-complex="italic" style:font-weight-complex="normal" style:text-scale="100%"/>
    </style:style>
    <style:style style:name="Основной_20_текст_20__28_4_29__20__2b__20_Полужирный_3b_Курсив" style:display-name="Основной текст (4) + Полужирный;Курсив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Основной_20_текст_20__28_3_29_" style:display-name="Основной текст (3)" style:family="text" style:parent-style-name="Основной_20_текст_20__28_3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844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184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84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A4117D7DA572466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184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M23S</meta:editing-duration>
    <meta:editing-cycles>36</meta:editing-cycles>
    <meta:generator>LibreOffice/7.4.1.2$Windows_X86_64 LibreOffice_project/3c58a8f3a960df8bc8fd77b461821e42c061c5f0</meta:generator>
    <dc:date>2022-12-13T13:06:46.522000000</dc:date>
    <meta:print-date>2019-12-05T19:08:40.18</meta:print-date>
    <meta:document-statistic meta:table-count="1" meta:image-count="1" meta:object-count="0" meta:page-count="4" meta:paragraph-count="53" meta:word-count="1006" meta:character-count="7785" meta:non-whitespace-character-count="6741"/>
    <meta:user-defined meta:name="OriginalContentHash">q7GKoHUkV3W9eNSFvcUH6g==</meta:user-defined>
    <meta:user-defined meta:name="PreviousContentHash">q7GKoHUkV3W9eNSFvcUH6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